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4.623cm" fo:margin-top="0cm" fo:margin-bottom="0cm" table:align="center" style:writing-mode="lr-tb"/>
    </style:style>
    <style:style style:name="Tabella1.A" style:family="table-column">
      <style:table-column-properties style:column-width="5.283cm"/>
    </style:style>
    <style:style style:name="Tabella1.B" style:family="table-column">
      <style:table-column-properties style:column-width="3.718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language="it" fo:country="IT" style:font-size-asian="10pt" style:language-asian="en" style:country-asian="US" style:font-name-complex="Times New Roman2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fo:language="it" fo:country="IT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0pt" fo:language="it" fo:country="IT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Converted1">
      <style:paragraph-properties fo:margin-left="0cm" fo:margin-right="0cm" fo:text-align="justify" style:justify-single-word="false" fo:orphans="0" fo:widows="0" fo:text-indent="0cm" style:auto-text-indent="false" style:page-number="auto" style:writing-mode="lr-tb"/>
    </style:style>
    <style:style style:name="P19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30" style:family="paragraph" style:parent-style-name="Standard">
      <style:paragraph-properties fo:margin-left="2.801cm" fo:margin-right="0cm" fo:margin-top="0.212cm" fo:margin-bottom="0.423cm" loext:contextual-spacing="false" fo:line-height="0.635cm" fo:text-align="justify" style:justify-single-word="false" fo:orphans="0" fo:widows="0" fo:hyphenation-ladder-count="no-limit" fo:text-indent="-2.801cm" style:auto-text-indent="false" style:border-line-width-bottom="0.026cm 0.026cm 0.026cm" fo:padding="0cm" fo:border-left="none" fo:border-right="none" fo:border-top="none" fo:border-bottom="2.24pt double #000001" style:writing-mode="lr-tb">
        <style:tab-stops>
          <style:tab-stop style:position="2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1cm" style:auto-text-indent="false" style:writing-mode="lr-tb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2">
      <style:paragraph-properties fo:margin-left="1.27cm" fo:margin-right="0cm" fo:line-height="0.635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3">
      <style:paragraph-properties fo:margin-left="1.27cm" fo:margin-right="0cm" fo:line-height="0.635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1.251cm" style:auto-text-indent="false" style:writing-mode="lr-tb"/>
    </style:style>
    <style:style style:name="P41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42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43" style:family="paragraph" style:parent-style-name="Standard">
      <style:paragraph-properties fo:margin-left="0.9cm" fo:margin-right="0cm" fo:line-height="0.635cm" fo:text-align="justify" style:justify-single-word="false" fo:orphans="0" fo:widows="0" fo:text-indent="-0.9cm" style:auto-text-indent="false" style:writing-mode="lr-tb"/>
    </style:style>
    <style:style style:name="P44" style:family="paragraph" style:parent-style-name="Standard">
      <style:paragraph-properties fo:margin-left="1cm" fo:margin-right="0cm" fo:line-height="0.635cm" fo:text-align="justify" style:justify-single-word="false" fo:text-indent="0cm" style:auto-text-indent="false" style:writing-mode="lr-tb"/>
    </style:style>
    <style:style style:name="P45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46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47" style:family="paragraph" style:parent-style-name="Body_20_Text_20_2">
      <style:paragraph-properties fo:margin-left="0cm" fo:margin-right="0cm" fo:line-height="0.635cm" fo:text-indent="1cm" style:auto-text-indent="false" style:writing-mode="lr-tb">
        <style:tab-stops>
          <style:tab-stop style:position="7.112cm"/>
        </style:tab-stops>
      </style:paragraph-properties>
    </style:style>
    <style:style style:name="P48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51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52" style:family="paragraph" style:parent-style-name="Preformattato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2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name-complex="Times New Roman2" style:font-size-complex="10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1pt" style:language-complex="ar" style:country-complex="SA"/>
    </style:style>
    <style:style style:name="T6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1pt" style:language-complex="ar" style:country-complex="SA" style:font-style-complex="italic"/>
    </style:style>
    <style:style style:name="T7" style:family="text">
      <style:text-properties style:font-name="Times New Roman" fo:font-size="12pt" fo:language="it" fo:country="IT" style:font-size-asian="12pt" style:language-asian="en" style:country-asian="US" style:font-name-complex="Times New Roman2" style:font-size-complex="10pt" style:language-complex="ar" style:country-complex="SA"/>
    </style:style>
    <style:style style:name="T8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T10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11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2" style:font-size-complex="12pt" style:language-complex="ar" style:country-complex="SA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2" style:font-size-complex="12pt"/>
    </style:style>
    <style:style style:name="T15" style:family="text">
      <style:text-properties style:font-name="Times New Roman" fo:font-size="12pt" style:font-size-asian="12pt" style:language-asian="it" style:country-asian="IT" style:font-name-complex="Times New Roman2" style:font-size-complex="12pt"/>
    </style:style>
    <style:style style:name="T16" style:family="text">
      <style:text-properties style:font-name="Times New Roman" fo:font-size="14pt" fo:language="it" fo:country="IT" style:font-size-asian="14pt" style:language-asian="it" style:country-asian="IT" style:font-name-complex="Times New Roman2" style:font-size-complex="14pt" style:language-complex="ar" style:country-complex="SA"/>
    </style:style>
    <style:style style:name="T17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2" style:font-size-complex="26pt" style:language-complex="ar" style:country-complex="SA" style:font-weight-complex="bold"/>
    </style:style>
    <style:style style:name="T18" style:family="text"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19" style:family="text"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 text:display="none"/>
    </style:style>
    <style:style style:name="T20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T21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2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2" style:font-size-complex="10pt" style:language-complex="ar" style:country-complex="SA" style:font-style-complex="italic"/>
    </style:style>
    <style:style style:name="T23" style:family="text">
      <style:text-properties fo:color="#000000"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24" style:family="text">
      <style:text-properties fo:language="en" fo:country="GB"/>
    </style:style>
    <style:style style:name="T25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OMUNE DI SENIGALLIA</text:span></text:p>
      <text:p text:style-name="P12"><text:span text:style-name="T2">PROVINCIA DI ANCONA</text:span></text:p>
      <text:p text:style-name="P13"><text:span text:style-name="T16">DELIBERAZIONE DELLA GIUNTA MUNICIPALE N° 288</text:span></text:p>
      <text:p text:style-name="P17"><text:span text:style-name="T8">Seduta del 29/12/2015</text:span></text:p>
      <text:p text:style-name="P29"><text:span text:style-name="T8">OGGETTO:<text:tab/></text:span><text:span text:style-name="T23">APPROVAZIONE PIANO TRIENNALE DELLE AZIONI POSITIVE A FAVORE DELLE PARI OPPORTUNITA’</text:span></text:p>
      <text:p text:style-name="P30"/>
      <text:p text:style-name="P47"><text:span text:style-name="T11">L’anno duemilaquindici addì ventinove del mese di dicembre alle ore 8,00 nel Palazzo Municipale di Senigallia, previa convocazione, si è oggi riunita la Giunta Municipale.</text:span></text:p>
      <text:p text:style-name="P46"><text:span text:style-name="T11"><text:tab/>Sono presenti i Signori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4"><text:span text:style-name="T12"><text:s/></text:span></text:p>
          </table:table-cell>
          <table:table-cell table:style-name="Tabella1.A1" office:value-type="string">
            <text:p text:style-name="P14"><text:span text:style-name="T12"><text:s/></text:span></text:p>
          </table:table-cell>
          <table:table-cell table:style-name="Tabella1.A1" office:value-type="string">
            <text:p text:style-name="P16"><text:span text:style-name="T12">Presenti</text:span></text:p>
          </table:table-cell>
          <table:table-cell table:style-name="Tabella1.A1" office:value-type="string">
            <text:p text:style-name="P16"><text:span text:style-name="T13">Assenti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Mangialardi Maurizio</text:span></text:p>
          </table:table-cell>
          <table:table-cell table:style-name="Tabella1.A1" office:value-type="string">
            <text:p text:style-name="P51"><text:span text:style-name="T14">Sindaco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Bomprezzi Chantal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Bucari Simonetta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Campanile Gennaro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Girolametti Carlo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Memè Maurizio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Monachesi Enzo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15"><text:span text:style-name="T15">*</text:span></text:p>
          </table:table-cell>
          <table:table-cell table:style-name="Tabella1.A1" office:value-type="string">
            <text:p text:style-name="P15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50"><text:span text:style-name="T14">Ramazzotti Ilaria</text:span></text:p>
          </table:table-cell>
          <table:table-cell table:style-name="Tabella1.A1" office:value-type="string">
            <text:p text:style-name="P51"><text:span text:style-name="T14">Assessore</text:span></text:p>
          </table:table-cell>
          <table:table-cell table:style-name="Tabella1.A1" office:value-type="string">
            <text:p text:style-name="P52"><text:span text:style-name="T15">*</text:span></text:p>
          </table:table-cell>
          <table:table-cell table:style-name="Tabella1.A1" office:value-type="string">
            <text:p text:style-name="P52"><text:span text:style-name="T15">- </text:span></text:p>
          </table:table-cell>
        </table:table-row>
      </table:table>
      <text:p text:style-name="P32"/>
      <text:p text:style-name="P33"><text:span text:style-name="T11">Essendosi in numero legale per la validità dell’adunanza, assume la presidenza il Sig. </text:span><text:span text:style-name="T2">Mangialardi Maurizio </text:span><text:span text:style-name="T11">nella qualità di Sindaco, che dichiara aperta la seduta, alla quale assiste il Segretario del Comune </text:span><text:span text:style-name="T3">Dott.</text:span><text:span text:style-name="T11"> </text:span><text:span text:style-name="T2">Mirti Paolo <text:s/></text:span><text:span text:style-name="T11">ed invita la Giunta a deliberare.</text:span></text:p>
      <text:h text:style-name="P45" text:outline-level="1"><text:span text:style-name="T2">L A <text:s text:c="2"/>G I U N T A</text:span></text:h>
      <text:p text:style-name="P36"><text:span text:style-name="T11">Visto l’art. 33 dello Statuto, di cui alla Deliberazione Consiliare n° 19 del 19 febbraio 2003;</text:span></text:p>
      <text:p text:style-name="P37"><text:span text:style-name="T2">Udita la relazione di Maurizio Mangialardi;</text:span></text:p>
      <text:p text:style-name="P18"><text:bookmark-start text:name="NUMBOZZA"/></text:p>
      <text:p text:style-name="P34"><text:span text:style-name="T5">- Premesso che fra i principi fondamentali del nostro ordinamento, costituzionalmente garantiti, c'é quello della parità tra i sessi, intesa come parità di trattamento e di opportunità tra donne e uomini, che deve essere garantita in tutti i campi, compresi quello dell'occupazione, del lavoro e della retribuzione; </text:span></text:p>
      <text:p text:style-name="P34"><text:span text:style-name="T5">- Premesso inoltre che il combinato disposto degli artt. 3 e 51 della Costituzione sancisce il principio della uguaglianza non solo formale ma anche sostanziale tra uomini e donne, da raggiungere tramite la rimozione degli ostacoli, di ordine economico e sociale, che limitano "</text:span><text:span text:style-name="T6">di fatto</text:span><text:span text:style-name="T5">" la libertà e l'uguaglianza dei cittadini;</text:span></text:p>
      <text:p text:style-name="P34"><text:span text:style-name="T5">- Preso atto che, a tutela di detto principio, sono state emanate numerose norme e disposizioni di legge, tra cui principalmente:</text:span></text:p>
      <text:list xml:id="list1974425511" text:style-name="WWNum2">
        <text:list-item>
          <text:p text:style-name="P38"><text:span text:style-name="T5">La L. n. 125 del 10/4/1991 "Azioni positive per la realizzazione della parità uomo - donna nel lavoro";</text:span></text:p>
        </text:list-item>
        <text:list-item>
          <text:p text:style-name="P38"><text:span text:style-name="T5">Il Decreto Legislativo n. 165/2001 “Norme generali sull’ordinamento del lavoro alle dipendenze delle amministrazioni pubbliche”, in particolare l’art. 57 espressamente dedicato alle “Pari opportunità”;</text:span></text:p>
        </text:list-item>
        <text:list-item>
          <text:p text:style-name="P38"><text:span text:style-name="T5">Il D.Lgs. n. 198 del 11/04/2006 "</text:span><text:span text:style-name="T6">Codice delle pari opportunità tra uomo e donna, a norma dell'articolo 6 della L. 28 novembre 2005 n. 246</text:span><text:span text:style-name="T5">" e, in particolare, l'art. 48 ("</text:span><text:span text:style-name="T6">Azioni positive nelle pubbliche amministrazioni</text:span><text:span text:style-name="T5">"), co. 1 stabilisce, tra l'altro, l’obbligo per le pubbliche amministrazioni di adottare il Piano delle Azioni Positive;</text:span></text:p>
        </text:list-item>
        <text:list-item>
          <text:p text:style-name="P38"><text:span text:style-name="T5">La Direttiva 23 maggio 2007 del Ministro per le Riforme e Innovazioni nella P.A. con il Ministro per i Diritti e le Pari Opportunità “Misure per attuare parità e pari opportunità tra uomini e donne nelle amministrazioni pubbliche” </text:span></text:p>
        </text:list-item>
        <text:list-item>
          <text:p text:style-name="P38"><text:span text:style-name="T5">La L. 4/11/2010 n. 183 (cd. Collegato Lavoro), art. 21 "Misure atte a garantire pari opportunità, benessere di chi lavora e assenza di discriminazioni nelle amministrazioni pubbliche";</text:span></text:p>
        </text:list-item>
        <text:list-item>
          <text:p text:style-name="P38"><text:span text:style-name="T5">La delibera della Commissione per la Valutazione, la Trasparenza e l'Integrità delle Amministrazioni Pubbliche ( ex C.I.V.I.T. ora ANAC) n. 22/2011 del 22/12/2011 "</text:span><text:span text:style-name="T6">Indicazioni - sottoposte a consultazione - relative allo sviluppo dell'ambito delle pari opportunità nel ciclo di gestione della performance</text:span><text:span text:style-name="T5">";</text:span></text:p>
        </text:list-item>
      </text:list>
      <text:p text:style-name="P40"><text:span text:style-name="T5">- Considerato che gli atti sopra richiamati e, in particolare, il citato art. 48 del Codice delle Pari Opportunità prevedono che le pubbliche amministrazioni, anche comunali, predispongano "</text:span><text:span text:style-name="T6">piani di azioni positive</text:span><text:span text:style-name="T5">", di durata triennale, tendenti:</text:span></text:p>
      <text:list xml:id="list1641446236" text:style-name="WWNum3">
        <text:list-item>
          <text:p text:style-name="P39"><text:span text:style-name="T5">ad assicurare la rimozione degli ostacoli che, di fatto, impediscono la piena realizzazione di pari opportunità di lavoro e, nel lavoro, tra uomini e donne;</text:span></text:p>
        </text:list-item>
      </text:list>
      <text:p text:style-name="P34"><text:span text:style-name="T5">- Richiamata la deliberazione di Giunta Comunale n. 189 del 16/10/2012 con la quale il Comune di Senigallia ha approvato il Piano triennale delle Azioni Positive 2012-2014 (PAP) documento programmatico mirato ad introdurre azioni positive volte </text:span><text:soft-page-break/><text:span text:style-name="T5">ad integrare la dimensione di genere nell’organizzazione del lavoro e nelle politiche di gestione e sviluppo del personale e tese al superamento della disparità di genere tra i lavoratori dell’Ente;</text:span></text:p>
      <text:p text:style-name="P34"><text:span text:style-name="T5">- Confermata l’attenzione ai temi della conciliazione, del contrasto alle discriminazioni, della promozione della cultura di genere e della valorizzazione delle differenze, ponendo una particolare attenzione al benessere lavorativo;</text:span></text:p>
      <text:p text:style-name="P34"><text:span text:style-name="T5">- Considerate le azioni positive già realizzate per raggiungere tali obiettivi: istituzione di un Punto di Ascolto per i dipendenti, che intende fornire un servizio di ascolto e rilettura del disagio che si manifesta all’interno dei contesti lavorativi del Comune Senigallia; avvio del Telelavoro a favore di due dipendenti, per favorire la conciliazione dei tempi familiari con quelli lavorativi; realizzazione di focus group con tutti i dipendenti del Comune di Senigallia al fine di rilevare il clima aziendale e ascoltare le opinioni dei dipendenti; adozione di misure in materia di orario che favoriscono l’organizzazione dei/delle dipendenti, prevedendo maggiore flessibilità nella gestione del plus-minus orario; promozione della mobilità interna a vantaggio sia del dipendente che può così esprimere al meglio la propria professionalità sia dell’ente che può valorizzare al meglio l’esperienza e le attitudini del personale;</text:span></text:p>
      <text:p text:style-name="P34"><text:span text:style-name="T5">- Rilevata la necessità di precisare che nel periodo di vigenza del presente piano saranno raccolti attraverso la intranet, o altri strumenti, pareri, consigli, osservazioni e suggerimenti da parte del personale dipendente al fine di procedere alla scadenza del triennio, ad un adeguato aggiornamento del piano;</text:span></text:p>
      <text:p text:style-name="P34"><text:span text:style-name="T5">- Ritenuto di:</text:span></text:p>
      <text:list xml:id="list115045960829230" text:continue-numbering="true" text:style-name="WWNum3">
        <text:list-item>
          <text:p text:style-name="P39"><text:span text:style-name="T5">approvare il Piano di Azioni positive;</text:span></text:p>
        </text:list-item>
        <text:list-item>
          <text:p text:style-name="P39"><text:span text:style-name="T5">dare la massima pubblicità e diffusione a tale piano e alle azioni in esso previste;</text:span></text:p>
        </text:list-item>
        <text:list-item>
          <text:p text:style-name="P39"><text:span text:style-name="T5">mantenere uno stretto collegamento con la Consigliera di parità territorialmente competente al fine di assumere tutte le azioni più efficaci e innovative ed attivare gli strumenti per promuovere le reali pari opportunità, come fatto significativo di rilevanza strategica;</text:span></text:p>
        </text:list-item>
      </text:list>
      <text:p text:style-name="P35"><text:span text:style-name="T4">- Preso atto del seguente parere favorevole reso ai sensi dell’art. 49 del D. Lgs. 18/8/2000 n° 267 sull'Ordinamento degli Enti Locali:</text:span></text:p>
      <text:p text:style-name="P7"><text:span text:style-name="T4">- dal </text:span><text:span text:style-name="T2">Dirigente Responsabile</text:span><text:span text:style-name="T4"> del</text:span><text:span text:style-name="T2">l’Area Organizzazione e Risorse Finanziarie</text:span><text:span text:style-name="T4">;</text:span></text:p>
      <text:p text:style-name="P35"><text:span text:style-name="T4">- Con votazione palese ed unanime;</text:span></text:p>
      <text:p text:style-name="P41"><text:span text:style-name="T9">D E L I B E R A</text:span></text:p>
      <text:p text:style-name="P42"><text:span text:style-name="T4">1°) - </text:span><text:span text:style-name="T10">DI APPROVARE</text:span><text:span text:style-name="T5"> le premesse che costituiscono parte integrante e sostanziale del presente atto;</text:span></text:p>
      <text:p text:style-name="P42"><text:soft-page-break/><text:span text:style-name="T5">2°) - </text:span><text:span text:style-name="T10">DI ADOTTARE</text:span><text:span text:style-name="T5"> con la presente deliberazione il Piano di Azioni Positive per il triennio 2015-2017, (allegato alla presente D.G.M.)</text:span></text:p>
      <text:p text:style-name="P42"><text:span text:style-name="T7">3°) - </text:span><text:span text:style-name="T10">DI DARE ATTO</text:span><text:span text:style-name="T5"> che nessuna spesa deriverà dall'adozione del presente atto deliberativo;</text:span></text:p>
      <text:p text:style-name="P43"><text:span text:style-name="T5">4°) - </text:span><text:span text:style-name="T10">DI DISPORRE</text:span><text:span text:style-name="T5"> che il presente provvedimento sia trasmesso alla:</text:span></text:p>
      <text:p text:style-name="P44"><text:span text:style-name="T5">- Rappresentanza Sindacale Unitaria ed alle Organizzazioni sindacali <text:s/>territoriali;</text:span></text:p>
      <text:p text:style-name="P44"><text:span text:style-name="T5">- Segretario Generale e ai Dirigenti.</text:span></text:p>
      <text:p text:style-name="P42"><text:span text:style-name="T5">5</text:span><text:span text:style-name="T4">°) - </text:span><text:span text:style-name="T9">DI DICHIARARE </text:span><text:span text:style-name="T4">il presente atto immediatamente eseguibile, ai sensi dell’art. 134 del D. Lgs. 18/8/2000 n° 267 mediante separata ed unanime votazione palese.-</text:span></text:p>
      <text:p text:style-name="P6"/>
      <text:section text:style-name="Sect1" text:name="TextSection">
        <text:p text:style-name="P8"/>
        <text:p text:style-name="P8"/>
      </text:section>
      <text:section text:style-name="Sect1" text:name="Sezione1">
        <text:p text:style-name="P5"/>
        <text:p text:style-name="P9"><text:bookmark-end text:name="NUMBOZZA"/></text:p>
      </text:section>
      <text:section text:style-name="Sect1" text:name="Sezione2">
        <text:p text:style-name="P48"/>
        <text:p text:style-name="P49"><text:span text:style-name="T18">Letto, confermato e sottoscritto</text:span></text:p>
        <text:p text:style-name="P19"><text:span text:style-name="T21"><text:tab/>Il <text:s/>Sindaco<text:tab/>Il <text:s/>Segretario Comunale</text:span></text:p>
        <text:p text:style-name="P20"><text:span text:style-name="T18"><text:tab/></text:span><text:span text:style-name="T19">F/to </text:span><text:span text:style-name="T18">Mangialardi Maurizio<text:tab/></text:span><text:span text:style-name="T19">F/to </text:span><text:span text:style-name="T22"><text:s/></text:span><text:span text:style-name="T18">Mirti Paolo</text:span></text:p>
        <text:p text:style-name="P21"/>
        <text:p text:style-name="P25"><text:span text:style-name="T18">Per copia conforme ad uso amministrativo.</text:span></text:p>
        <text:p text:style-name="P26"><text:span text:style-name="T18">Lì,</text:span></text:p>
        <text:p text:style-name="P27"/>
        <text:p text:style-name="P22"/>
        <text:p text:style-name="P28"><text:span text:style-name="T18">La presente deliberazione è stata pubblicata all’Albo Pretorio dal</text:span><text:span text:style-name="T20"> 20 gennaio 2016 </text:span><text:span text:style-name="T18">al</text:span><text:span text:style-name="T20"> 04 febbraio 2016 </text:span><text:span text:style-name="T18">ai sensi dell’art. 124, 1° comma, del D.Lgs. 18/8/2000, n° 267.</text:span></text:p>
        <text:p text:style-name="P26"><text:span text:style-name="T18">Lì, 05 febbraio 2016 <text:s text:c="94"/></text:span><text:span text:style-name="T21">Il <text:s text:c="6"/>Segretario Comunale</text:span></text:p>
        <text:p text:style-name="P24"><text:span text:style-name="T21"><text:tab/></text:span><text:span text:style-name="T19">F/to </text:span></text:p>
        <text:p text:style-name="P3"><text:span text:style-name="T18">La presente deliberazione, non soggetta a controllo, è divenuta esecutiva, ai sensi dell’art. 134 del D.Lgs. 18/8/2000, n° 267, in data</text:span><text:span text:style-name="T20"> 31 gennaio 2016,</text:span><text:span text:style-name="T18"> essendo stata pubblicata il 20 gennaio 2016</text:span></text:p>
        <text:p text:style-name="P26"><text:span text:style-name="T18">Lì, 01 febbraio 2016</text:span><text:span text:style-name="T21"><text:tab/>Il <text:s text:c="6"/>Segretario Comunale</text:span></text:p>
        <text:p text:style-name="P24"><text:span text:style-name="T21"><text:tab/></text:span><text:span text:style-name="T19">F/to </text:span></text:p>
        <text:p text:style-name="P25"><text:span text:style-name="T18">Spazio riservato all’eventuale controllo preventivo di legittimità, richiesto ai sensi dell’art. 127 del D.Lgs. 18/8/2000 n° 267:</text:span></text:p>
        <text:p text:style-name="P27"><text:soft-page-break/></text:p>
        <text:p text:style-name="P27"/>
        <text:p text:style-name="P27"/>
        <text:p text:style-name="P25"><text:span text:style-name="T18"><text:s/></text:span></text:p>
        <text:p text:style-name="P23"/>
        <text:p text:style-name="P25"><text:span text:style-name="T18">Per copia conforme ad uso amministrativo.</text:span></text:p>
        <text:p text:style-name="P10"><text:span text:style-name="T18">Lì,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MT1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2" style:font-size-complex="26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8-10-19T10:45:00</meta:creation-date>
    <dc:date>2018-10-19T10:45:00</dc:date>
    <meta:print-date>2016-01-20T11:47:00</meta:print-date>
    <meta:editing-cycles>2</meta:editing-cycles>
    <meta:editing-duration>P0D</meta:editing-duration>
    <meta:document-statistic meta:table-count="1" meta:image-count="0" meta:object-count="0" meta:page-count="5" meta:paragraph-count="93" meta:word-count="1158" meta:character-count="7736" meta:non-whitespace-character-count="6542"/>
    <meta:generator>LibreOffice/5.4.7.2$Windows_X86_64 LibreOffice_project/c838ef25c16710f8838b1faec480ebba495259d0</meta:generator>
    <meta:user-defined meta:name="Company">Inf.Or. srl</meta:user-defined>
    <meta:user-defined meta:name="Operator">pers11</meta:user-defined>
  </office:meta>
</office:document-meta>
</file>