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4.623cm" fo:margin-top="0cm" fo:margin-bottom="0cm" table:align="center" style:writing-mode="lr-tb"/>
    </style:style>
    <style:style style:name="Tabella1.A" style:family="table-column">
      <style:table-column-properties style:column-width="5.283cm"/>
    </style:style>
    <style:style style:name="Tabella1.B" style:family="table-column">
      <style:table-column-properties style:column-width="3.718cm"/>
    </style:style>
    <style:style style:name="Tabella1.C" style:family="table-column">
      <style:table-column-properties style:column-width="2.8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12pt" fo:language="en" fo:country="US" style:font-size-asian="12pt" style:language-asian="en" style:country-asian="US" style:font-name-complex="Times New Roman1" style:font-size-complex="12pt" style:language-complex="ar" style:country-complex="SA"/>
    </style:style>
    <style:style style:name="P2" style:family="paragraph" style:parent-style-name="Text_20_body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14.753cm" style:type="center"/>
          <style:tab-stop style:position="17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.423cm" loext:contextual-spacing="false" fo:line-height="0.529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writing-mode="lr-tb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" fo:font-size="12pt" fo:language="it" fo:country="IT" style:font-size-asian="12pt" style:language-asian="en" style:country-asian="US" style:font-name-complex="Arial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margin-top="0.423cm" fo:margin-bottom="0.212cm" loext:contextual-spacing="false" fo:line-height="1.27cm" fo:text-align="center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1.185cm" loext:contextual-spacing="false" fo:line-height="0.635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0.635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.635cm" loext:contextual-spacing="false" fo:line-height="0.635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423cm" loext:contextual-spacing="false" fo:line-height="0.635cm" fo:text-align="center" style:justify-single-word="false" fo:keep-together="always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423cm" loext:contextual-spacing="false" fo:line-height="0.529cm" fo:text-align="justify" style:justify-single-word="false" fo:orphans="0" fo:widows="0" fo:hyphenation-ladder-count="no-limit" fo:text-indent="0cm" style:auto-text-indent="false" style:writing-mode="lr-tb">
        <style:tab-stops>
          <style:tab-stop style:position="3.387cm"/>
          <style:tab-stop style:position="7.6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74pt solid #000001" style:writing-mode="lr-tb">
        <style:tab-stops>
          <style:tab-stop style:position="12.954cm" style:type="center"/>
        </style:tab-stops>
      </style:paragraph-properties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74pt solid #000001" style:writing-mode="lr-tb">
        <style:tab-stops>
          <style:tab-stop style:position="1.524cm"/>
          <style:tab-stop style:position="5.588cm"/>
          <style:tab-stop style:position="15.24cm" style:type="center"/>
        </style:tab-stops>
      </style:paragraph-properties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74pt solid #000001" style:writing-mode="lr-tb"/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74pt solid #000001" style:writing-mode="lr-tb">
        <style:tab-stops>
          <style:tab-stop style:position="11.43cm"/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423cm" fo:margin-bottom="0.423cm" loext:contextual-spacing="false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94cm" style:type="center"/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847cm" loext:contextual-spacing="false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94cm" style:type="center"/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2.501cm" fo:margin-right="0cm" fo:line-height="0.635cm" fo:text-align="justify" style:justify-single-word="false" fo:orphans="0" fo:widows="0" fo:text-indent="-2.501cm" style:auto-text-indent="false" style:writing-mode="lr-tb">
        <style:tab-stops>
          <style:tab-stop style:position="2.501cm"/>
        </style:tab-stops>
      </style:paragraph-properties>
    </style:style>
    <style:style style:name="P27" style:family="paragraph" style:parent-style-name="Standard">
      <style:paragraph-properties fo:margin-left="2.801cm" fo:margin-right="0cm" fo:margin-top="0.212cm" fo:margin-bottom="0.423cm" loext:contextual-spacing="false" fo:line-height="0.635cm" fo:text-align="justify" style:justify-single-word="false" fo:orphans="0" fo:widows="0" fo:hyphenation-ladder-count="no-limit" fo:text-indent="-2.801cm" style:auto-text-indent="false" style:border-line-width-bottom="0.026cm 0.026cm 0.026cm" fo:padding="0cm" fo:border-left="none" fo:border-right="none" fo:border-top="none" fo:border-bottom="2.24pt double #000001" style:writing-mode="lr-tb">
        <style:tab-stops>
          <style:tab-stop style:position="2cm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style>
    <style:style style:name="P28" style:family="paragraph" style:parent-style-name="Standard">
      <style:paragraph-properties fo:margin-left="4.001cm" fo:margin-right="0cm" fo:text-indent="0cm" style:auto-text-indent="false" style:writing-mode="lr-tb"/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29" style:family="paragraph" style:parent-style-name="Standard">
      <style:paragraph-properties fo:margin-left="0cm" fo:margin-right="0cm" fo:margin-top="0.212cm" fo:margin-bottom="0.212cm" loext:contextual-spacing="false" fo:line-height="0.635cm" fo:text-align="justify" style:justify-single-word="false" fo:orphans="0" fo:widows="0" fo:hyphenation-ladder-count="no-limit" fo:text-indent="1cm" style:auto-text-indent="false" style:writing-mode="lr-tb">
        <style:tab-stops>
          <style:tab-stop style:position="7.112cm"/>
        </style:tab-stops>
      </style:paragraph-properties>
      <style:text-properties style:font-name="Times New Roman" fo:font-size="12pt" fo:language="it" fo:country="IT" fo:font-style="italic" style:font-size-asian="12pt" style:language-asian="it" style:country-asian="IT" style:font-style-asian="italic" style:font-name-complex="Times New Roman1" style:font-size-complex="12pt" style:language-complex="ar" style:country-complex="SA" style:font-style-complex="italic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212cm" fo:margin-bottom="0.212cm" loext:contextual-spacing="false" fo:line-height="0.635cm" fo:text-align="justify" style:justify-single-word="false" fo:orphans="0" fo:widows="0" fo:hyphenation-ladder-count="no-limit" fo:text-indent="1cm" style:auto-text-indent="false" style:writing-mode="lr-tb">
        <style:tab-stops>
          <style:tab-stop style:position="7.112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0.635cm" fo:text-align="justify" style:justify-single-word="false" fo:text-indent="1cm" style:auto-text-indent="false" style:writing-mode="lr-tb"/>
    </style:style>
    <style:style style:name="P32" style:family="paragraph" style:parent-style-name="Standard">
      <style:paragraph-properties fo:margin-left="0cm" fo:margin-right="0cm" fo:line-height="0.635cm" fo:text-align="justify" style:justify-single-word="false" fo:orphans="0" fo:widows="0" fo:text-indent="1cm" style:auto-text-indent="false" style:writing-mode="lr-tb"/>
    </style:style>
    <style:style style:name="P33" style:family="paragraph" style:parent-style-name="Standard">
      <style:paragraph-properties fo:margin-left="0cm" fo:margin-right="0cm" fo:line-height="0.635cm" fo:text-align="justify" style:justify-single-word="false" fo:orphans="0" fo:widows="0" fo:hyphenation-ladder-count="no-limit" fo:text-indent="1cm" style:auto-text-indent="false" style:writing-mode="lr-tb">
        <style:tab-stops>
          <style:tab-stop style:position="7.112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orphans="0" fo:widows="0" fo:hyphenation-ladder-count="no-limit" fo:text-indent="1cm" style:auto-text-indent="false" style:writing-mode="lr-tb">
        <style:tab-stops>
          <style:tab-stop style:position="7.112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 style:master-page-name="Converted1">
      <style:paragraph-properties fo:margin-left="0cm" fo:margin-right="0cm" fo:line-height="0.635cm" fo:text-align="justify" style:justify-single-word="false" fo:orphans="0" fo:widows="0" fo:text-indent="1cm" style:auto-text-indent="false" style:page-number="auto" style:writing-mode="lr-tb"/>
    </style:style>
    <style:style style:name="P36" style:family="paragraph" style:parent-style-name="Standard">
      <style:paragraph-properties fo:margin-left="0.25cm" fo:margin-right="0cm" fo:line-height="0.635cm" fo:text-align="justify" style:justify-single-word="false" fo:text-indent="-0.25cm" style:auto-text-indent="false" style:writing-mode="lr-tb"/>
    </style:style>
    <style:style style:name="P37" style:family="paragraph" style:parent-style-name="Standard">
      <style:paragraph-properties fo:margin-left="0cm" fo:margin-right="0cm" fo:margin-top="0.423cm" fo:margin-bottom="0.423cm" loext:contextual-spacing="false" fo:line-height="0.635cm" fo:text-align="center" style:justify-single-word="false" fo:orphans="0" fo:widows="0" fo:text-indent="1.501cm" style:auto-text-indent="false" style:writing-mode="lr-tb"/>
    </style:style>
    <style:style style:name="P38" style:family="paragraph" style:parent-style-name="Standard">
      <style:paragraph-properties fo:margin-left="0.9cm" fo:margin-right="0cm" fo:margin-top="0cm" fo:margin-bottom="0.423cm" loext:contextual-spacing="false" fo:line-height="0.635cm" fo:text-align="justify" style:justify-single-word="false" fo:orphans="0" fo:widows="0" fo:text-indent="-0.9cm" style:auto-text-indent="false" style:writing-mode="lr-tb"/>
    </style:style>
    <style:style style:name="P39" style:family="paragraph" style:parent-style-name="Standard">
      <style:paragraph-properties fo:margin-left="0.9cm" fo:margin-right="0cm" fo:line-height="0.635cm" fo:text-align="justify" style:justify-single-word="false" fo:orphans="0" fo:widows="0" fo:text-indent="-0.9cm" style:auto-text-indent="false" style:writing-mode="lr-tb"/>
    </style:style>
    <style:style style:name="P40" style:family="paragraph" style:parent-style-name="Standard">
      <style:paragraph-properties fo:margin-left="1cm" fo:margin-right="0cm" fo:line-height="0.635cm" fo:text-align="justify" style:justify-single-word="false" fo:orphans="0" fo:widows="0" fo:text-indent="0cm" style:auto-text-indent="false" style:writing-mode="lr-tb"/>
    </style:style>
    <style:style style:name="P41" style:family="paragraph" style:parent-style-name="Standard">
      <style:paragraph-properties fo:margin-left="1cm" fo:margin-right="0cm" fo:margin-top="0cm" fo:margin-bottom="0.423cm" loext:contextual-spacing="false" fo:line-height="0.635cm" fo:text-align="justify" style:justify-single-word="false" fo:orphans="0" fo:widows="0" fo:text-indent="0cm" style:auto-text-indent="false" style:writing-mode="lr-tb"/>
    </style:style>
    <style:style style:name="P42" style:family="paragraph" style:parent-style-name="Heading_20_1">
      <style:paragraph-properties fo:margin-left="0cm" fo:margin-right="0cm" fo:line-height="0.423cm" fo:text-indent="1cm" style:auto-text-indent="false" style:writing-mode="lr-tb">
        <style:tab-stops>
          <style:tab-stop style:position="7.112cm"/>
        </style:tab-stops>
      </style:paragraph-properties>
    </style:style>
    <style:style style:name="P43" style:family="paragraph" style:parent-style-name="Body_20_Text_20_2">
      <style:paragraph-properties fo:margin-left="0cm" fo:margin-right="0cm" fo:margin-top="0cm" fo:margin-bottom="0cm" loext:contextual-spacing="false" fo:line-height="0.423cm" fo:text-indent="0cm" style:auto-text-indent="false" style:writing-mode="lr-tb">
        <style:tab-stops>
          <style:tab-stop style:position="1cm"/>
        </style:tab-stops>
      </style:paragraph-properties>
    </style:style>
    <style:style style:name="P44" style:family="paragraph" style:parent-style-name="Body_20_Text_20_2">
      <style:paragraph-properties fo:margin-left="0cm" fo:margin-right="0cm" fo:line-height="0.635cm" fo:text-indent="1cm" style:auto-text-indent="false" style:writing-mode="lr-tb">
        <style:tab-stops>
          <style:tab-stop style:position="7.112cm"/>
        </style:tab-stops>
      </style:paragraph-properties>
    </style:style>
    <style:style style:name="P45" style:family="paragraph" style:parent-style-name="endnote_20_text">
      <style:paragraph-properties fo:margin-left="0cm" fo:margin-right="0cm" fo:orphans="0" fo:widows="0" fo:hyphenation-ladder-count="no-limit" fo:text-indent="0cm" style:auto-text-indent="false" style:writing-mode="lr-tb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style>
    <style:style style:name="P46" style:family="paragraph" style:parent-style-name="endnote_20_text">
      <style:paragraph-properties fo:margin-left="0cm" fo:margin-right="0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7" style:family="paragraph" style:parent-style-name="Header">
      <style:paragraph-properties fo:margin-left="0cm" fo:margin-right="0cm" fo:margin-top="0cm" fo:margin-bottom="0.212cm" loext:contextual-spacing="false" fo:text-indent="0cm" style:auto-text-indent="false" style:writing-mode="lr-tb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48" style:family="paragraph" style:parent-style-name="Preformattato">
      <style:paragraph-properties fo:margin-left="0cm" fo:margin-right="0cm" fo:margin-top="0cm" fo:margin-bottom="0.212cm" loext:contextual-spacing="false" fo:text-indent="0cm" style:auto-text-indent="false" style:writing-mode="lr-tb">
        <style:tab-stops>
          <style:tab-stop style:position="1.27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</style:style>
    <style:style style:name="P49" style:family="paragraph" style:parent-style-name="Preformattato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font-name="Times New Roman" fo:font-size="24pt" fo:letter-spacing="0.176cm" fo:language="it" fo:country="IT" style:font-size-asian="24pt" style:language-asian="it" style:country-asian="IT" style:font-name-complex="Times New Roman1" style:font-size-complex="24pt" style:language-complex="ar" style:country-complex="SA"/>
    </style:style>
    <style:style style:name="T2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 style:font-style-complex="italic"/>
    </style:style>
    <style:style style:name="T4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1pt" style:language-complex="ar" style:country-complex="SA"/>
    </style:style>
    <style:style style:name="T5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1pt" style:language-complex="ar" style:country-complex="SA" style:font-style-complex="italic"/>
    </style:style>
    <style:style style:name="T6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1pt" style:language-complex="ar" style:country-complex="SA"/>
    </style:style>
    <style:style style:name="T10" style:family="text">
      <style:text-properties style:font-name="Times New Roman" fo:font-size="12pt" fo:language="it" fo:country="IT" fo:font-style="italic" style:font-size-asian="12pt" style:language-asian="it" style:country-asian="IT" style:font-style-asian="italic" style:font-name-complex="Times New Roman1" style:font-size-complex="12pt" style:language-complex="ar" style:country-complex="SA" style:font-style-complex="italic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T15" style:family="text">
      <style:text-properties style:font-name="Times New Roman" fo:font-size="14pt" fo:language="it" fo:country="IT" style:font-size-asian="14pt" style:language-asian="it" style:country-asian="IT" style:font-name-complex="Times New Roman1" style:font-size-complex="14pt" style:language-complex="ar" style:country-complex="SA"/>
    </style:style>
    <style:style style:name="T16" style:family="text">
      <style:text-properties style:font-name="Times New Roman" fo:font-size="26pt" fo:language="it" fo:country="IT" fo:font-weight="bold" style:font-size-asian="26pt" style:language-asian="en" style:country-asian="US" style:font-weight-asian="bold" style:font-name-complex="Times New Roman1" style:font-size-complex="26pt" style:language-complex="ar" style:country-complex="SA" style:font-weight-complex="bold"/>
    </style:style>
    <style:style style:name="T17" style:family="text"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18" style:family="text"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 text:display="none"/>
    </style:style>
    <style:style style:name="T19" style:family="text">
      <style:text-properties style:font-name="Times New Roman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20" style:family="text">
      <style:text-properties style:font-name="Times New Roman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21" style:family="text">
      <style:text-properties style:font-name="Times New Roman" fo:font-size="10pt" fo:language="it" fo:country="IT" fo:font-style="italic" style:font-size-asian="10pt" style:language-asian="it" style:country-asian="IT" style:font-style-asian="italic" style:font-name-complex="Times New Roman1" style:font-size-complex="10pt" style:language-complex="ar" style:country-complex="SA" style:font-style-complex="italic"/>
    </style:style>
    <style:style style:name="T22" style:family="text">
      <style:text-properties fo:color="#000000"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T23" style:family="text">
      <style:text-properties fo:language="en" fo:country="GB"/>
    </style:style>
    <style:style style:name="T24" style:family="text">
      <style:text-properties fo:language="it" fo:country="I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OMUNE DI SENIGALLIA</text:span></text:p>
      <text:p text:style-name="P9"><text:span text:style-name="T2">PROVINCIA DI ANCONA</text:span></text:p>
      <text:p text:style-name="P10"><text:span text:style-name="T15">DELIBERAZIONE DELLA GIUNTA MUNICIPALE N° 315</text:span></text:p>
      <text:p text:style-name="P14"><text:span text:style-name="T7">Seduta del 28/12/2017</text:span></text:p>
      <text:p text:style-name="P26"><text:span text:style-name="T7">OGGETTO:<text:tab/></text:span><text:span text:style-name="T22">APPROVAZIONE PIANO DELLE AZIONI POSITIVE A FAVORE DELLE PARI OPPORTUNITA’ – TRIENNIO 2018 - 2020</text:span></text:p>
      <text:p text:style-name="P27"/>
      <text:p text:style-name="P44"><text:span text:style-name="T10">L’anno duemiladiciassette addì ventotto del mese di dicembre alle ore 9,00 nel Palazzo Municipale di Senigallia, previa convocazione, si è oggi riunita la Giunta Municipale.</text:span></text:p>
      <text:p text:style-name="P43"><text:span text:style-name="T10"><text:tab/>Sono presenti i Signori:</text:span>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11"><text:span text:style-name="T11"><text:s/></text:span></text:p>
          </table:table-cell>
          <table:table-cell table:style-name="Tabella1.A1" office:value-type="string">
            <text:p text:style-name="P11"><text:span text:style-name="T11"><text:s/></text:span></text:p>
          </table:table-cell>
          <table:table-cell table:style-name="Tabella1.A1" office:value-type="string">
            <text:p text:style-name="P13"><text:span text:style-name="T11">Presenti</text:span></text:p>
          </table:table-cell>
          <table:table-cell table:style-name="Tabella1.A1" office:value-type="string">
            <text:p text:style-name="P13"><text:span text:style-name="T12">Assenti </text:span></text:p>
          </table:table-cell>
        </table:table-row>
        <table:table-row table:style-name="Tabella1.1">
          <table:table-cell table:style-name="Tabella1.A1" office:value-type="string">
            <text:p text:style-name="P47"><text:span text:style-name="T13">Mangialardi Maurizio</text:span></text:p>
          </table:table-cell>
          <table:table-cell table:style-name="Tabella1.A1" office:value-type="string">
            <text:p text:style-name="P48"><text:span text:style-name="T13">Sindaco</text:span></text:p>
          </table:table-cell>
          <table:table-cell table:style-name="Tabella1.A1" office:value-type="string">
            <text:p text:style-name="P12"><text:span text:style-name="T14">*</text:span></text:p>
          </table:table-cell>
          <table:table-cell table:style-name="Tabella1.A1" office:value-type="string">
            <text:p text:style-name="P12"><text:span text:style-name="T14">- </text:span></text:p>
          </table:table-cell>
        </table:table-row>
        <table:table-row table:style-name="Tabella1.1">
          <table:table-cell table:style-name="Tabella1.A1" office:value-type="string">
            <text:p text:style-name="P47"><text:span text:style-name="T13">Bomprezzi Chantal</text:span></text:p>
          </table:table-cell>
          <table:table-cell table:style-name="Tabella1.A1" office:value-type="string">
            <text:p text:style-name="P48"><text:span text:style-name="T13">Assessore</text:span></text:p>
          </table:table-cell>
          <table:table-cell table:style-name="Tabella1.A1" office:value-type="string">
            <text:p text:style-name="P12"><text:span text:style-name="T14">*</text:span></text:p>
          </table:table-cell>
          <table:table-cell table:style-name="Tabella1.A1" office:value-type="string">
            <text:p text:style-name="P12"><text:span text:style-name="T14">- </text:span></text:p>
          </table:table-cell>
        </table:table-row>
        <table:table-row table:style-name="Tabella1.1">
          <table:table-cell table:style-name="Tabella1.A1" office:value-type="string">
            <text:p text:style-name="P47"><text:span text:style-name="T13">Bucari Simonetta</text:span></text:p>
          </table:table-cell>
          <table:table-cell table:style-name="Tabella1.A1" office:value-type="string">
            <text:p text:style-name="P48"><text:span text:style-name="T13">Assessore</text:span></text:p>
          </table:table-cell>
          <table:table-cell table:style-name="Tabella1.A1" office:value-type="string">
            <text:p text:style-name="P12"><text:span text:style-name="T14">*</text:span></text:p>
          </table:table-cell>
          <table:table-cell table:style-name="Tabella1.A1" office:value-type="string">
            <text:p text:style-name="P12"><text:span text:style-name="T14">- </text:span></text:p>
          </table:table-cell>
        </table:table-row>
        <table:table-row table:style-name="Tabella1.1">
          <table:table-cell table:style-name="Tabella1.A1" office:value-type="string">
            <text:p text:style-name="P47"><text:span text:style-name="T13">Campanile Gennaro</text:span></text:p>
          </table:table-cell>
          <table:table-cell table:style-name="Tabella1.A1" office:value-type="string">
            <text:p text:style-name="P48"><text:span text:style-name="T13">Assessore</text:span></text:p>
          </table:table-cell>
          <table:table-cell table:style-name="Tabella1.A1" office:value-type="string">
            <text:p text:style-name="P12"><text:span text:style-name="T14">*</text:span></text:p>
          </table:table-cell>
          <table:table-cell table:style-name="Tabella1.A1" office:value-type="string">
            <text:p text:style-name="P12"><text:span text:style-name="T14">- </text:span></text:p>
          </table:table-cell>
        </table:table-row>
        <table:table-row table:style-name="Tabella1.1">
          <table:table-cell table:style-name="Tabella1.A1" office:value-type="string">
            <text:p text:style-name="P47"><text:span text:style-name="T13">Girolametti Carlo</text:span></text:p>
          </table:table-cell>
          <table:table-cell table:style-name="Tabella1.A1" office:value-type="string">
            <text:p text:style-name="P48"><text:span text:style-name="T13">Assessore</text:span></text:p>
          </table:table-cell>
          <table:table-cell table:style-name="Tabella1.A1" office:value-type="string">
            <text:p text:style-name="P12"><text:span text:style-name="T14">-</text:span></text:p>
          </table:table-cell>
          <table:table-cell table:style-name="Tabella1.A1" office:value-type="string">
            <text:p text:style-name="P12"><text:span text:style-name="T14">* </text:span></text:p>
          </table:table-cell>
        </table:table-row>
        <table:table-row table:style-name="Tabella1.1">
          <table:table-cell table:style-name="Tabella1.A1" office:value-type="string">
            <text:p text:style-name="P47"><text:span text:style-name="T13">Memè Maurizio</text:span></text:p>
          </table:table-cell>
          <table:table-cell table:style-name="Tabella1.A1" office:value-type="string">
            <text:p text:style-name="P48"><text:span text:style-name="T13">Assessore</text:span></text:p>
          </table:table-cell>
          <table:table-cell table:style-name="Tabella1.A1" office:value-type="string">
            <text:p text:style-name="P12"><text:span text:style-name="T14">-</text:span></text:p>
          </table:table-cell>
          <table:table-cell table:style-name="Tabella1.A1" office:value-type="string">
            <text:p text:style-name="P12"><text:span text:style-name="T14">* </text:span></text:p>
          </table:table-cell>
        </table:table-row>
        <table:table-row table:style-name="Tabella1.1">
          <table:table-cell table:style-name="Tabella1.A1" office:value-type="string">
            <text:p text:style-name="P47"><text:span text:style-name="T13">Monachesi Enzo</text:span></text:p>
          </table:table-cell>
          <table:table-cell table:style-name="Tabella1.A1" office:value-type="string">
            <text:p text:style-name="P48"><text:span text:style-name="T13">Assessore</text:span></text:p>
          </table:table-cell>
          <table:table-cell table:style-name="Tabella1.A1" office:value-type="string">
            <text:p text:style-name="P12"><text:span text:style-name="T14">*</text:span></text:p>
          </table:table-cell>
          <table:table-cell table:style-name="Tabella1.A1" office:value-type="string">
            <text:p text:style-name="P12"><text:span text:style-name="T14">- </text:span></text:p>
          </table:table-cell>
        </table:table-row>
        <table:table-row table:style-name="Tabella1.1">
          <table:table-cell table:style-name="Tabella1.A1" office:value-type="string">
            <text:p text:style-name="P47"><text:span text:style-name="T13">Ramazzotti Ilaria</text:span></text:p>
          </table:table-cell>
          <table:table-cell table:style-name="Tabella1.A1" office:value-type="string">
            <text:p text:style-name="P48"><text:span text:style-name="T13">Assessore</text:span></text:p>
          </table:table-cell>
          <table:table-cell table:style-name="Tabella1.A1" office:value-type="string">
            <text:p text:style-name="P49"><text:span text:style-name="T14">-</text:span></text:p>
          </table:table-cell>
          <table:table-cell table:style-name="Tabella1.A1" office:value-type="string">
            <text:p text:style-name="P49"><text:span text:style-name="T14">* </text:span></text:p>
          </table:table-cell>
        </table:table-row>
      </table:table>
      <text:p text:style-name="P29"/>
      <text:p text:style-name="P30"><text:span text:style-name="T10">Essendosi in numero legale per la validità dell’adunanza, assume la presidenza il Sig. </text:span><text:span text:style-name="T2">Mangialardi Maurizio </text:span><text:span text:style-name="T10">nella qualità di Sindaco, che dichiara aperta la seduta, alla quale assiste il Segretario del Comune </text:span><text:span text:style-name="T3">Dott.</text:span><text:span text:style-name="T10"> </text:span><text:span text:style-name="T2">Morganti Stefano <text:s/></text:span><text:span text:style-name="T10">ed invita la Giunta a deliberare.</text:span></text:p>
      <text:h text:style-name="P42" text:outline-level="1"><text:span text:style-name="T2">L A <text:s text:c="2"/>G I U N T A</text:span></text:h>
      <text:p text:style-name="P33"><text:span text:style-name="T10">Visto l’art. 33 dello Statuto, di cui alla Deliberazione Consiliare n° 19 del 19 febbraio 2003;</text:span></text:p>
      <text:p text:style-name="P34"><text:span text:style-name="T2">Udita la relazione di Maurizio Mangialardi;</text:span></text:p>
      <text:p text:style-name="P35"><text:bookmark-start text:name="NUMBOZZA"/><text:span text:style-name="T4">- Premesso che fra i principi fondamentali del nostro ordinamento, costituzionalmente garantiti, c'é quello della parità tra i sessi, intesa come parità di trattamento e di opportunità tra donne e uomini, che deve essere garantita in tutti i campi, compresi quello dell'occupazione, del lavoro e della retribuzione; </text:span></text:p>
      <text:p text:style-name="P32"><text:span text:style-name="T4">- Premesso inoltre che il combinato disposto degli artt. 3 e 51 della Costituzione sancisce il principio della uguaglianza non solo formale ma anche sostanziale tra uomini e donne, da raggiungere tramite la rimozione degli ostacoli, di ordine economico e sociale, che limitano "</text:span><text:span text:style-name="T5">di fatto</text:span><text:span text:style-name="T4">" la libertà e l'uguaglianza dei cittadini;</text:span></text:p>
      <text:p text:style-name="P32"><text:span text:style-name="T4">- Preso atto che, a tutela di detto principio, sono state emanate numerose norme e disposizioni di legge, tra cui principalmente:</text:span></text:p>
      <text:p text:style-name="P36"><text:span text:style-name="T4">- La L. n. 125 del 10/4/1991 "Azioni positive per la realizzazione della parità uomo - donna nel lavoro";</text:span></text:p>
      <text:p text:style-name="P36"><text:span text:style-name="T4">- Il Decreto Legislativo n. 165/2001 “Norme generali sull’ordinamento del lavoro alle dipendenze delle amministrazioni pubbliche”, in particolare l’art. 57 espressamente dedicato alle “Pari opportunità”;</text:span></text:p>
      <text:p text:style-name="P36"><text:span text:style-name="T4">- Il D.Lgs. n. 198 del 11/04/2006 "</text:span><text:span text:style-name="T5">Codice delle pari opportunità tra uomo e donna, a norma dell'articolo 6 della L. 28 novembre 2005 n. 246</text:span><text:span text:style-name="T4">" e, in particolare, l'art. 48 ("</text:span><text:span text:style-name="T5">Azioni positive nelle pubbliche amministrazioni</text:span><text:span text:style-name="T4">"), comma 1 stabilisce, tra l'altro, l’obbligo per le pubbliche amministrazioni di adottare il Piano delle Azioni Positive;</text:span></text:p>
      <text:p text:style-name="P36"><text:span text:style-name="T4">- La Direttiva 23 maggio 2007 del Ministro per le Riforme e Innovazioni nella P.A. con il Ministro per i Diritti e le Pari Opportunità “Misure per attuare parità e pari opportunità tra uomini e donne nelle amministrazioni pubbliche” </text:span></text:p>
      <text:p text:style-name="P36"><text:span text:style-name="T4">- La L. 4/11/2010 n. 183 (cd. Collegato Lavoro), art. 21 "Misure atte a garantire pari opportunità, benessere di chi lavora e assenza di discriminazioni nelle amministrazioni pubbliche";</text:span></text:p>
      <text:p text:style-name="P36"><text:span text:style-name="T4">- La delibera della Commissione per la Valutazione, la Trasparenza e l'Integrità delle Amministrazioni Pubbliche (ex C.I.V.I.T. ora ANAC) n. 22 del 22/12/2011 "</text:span><text:span text:style-name="T5">Indicazioni - sottoposte a consultazione - relative allo sviluppo dell'ambito delle pari opportunità nel ciclo di gestione della performance</text:span><text:span text:style-name="T4">";</text:span></text:p>
      <text:p text:style-name="P31"><text:span text:style-name="T4">- Considerato che gli atti sopra richiamati e, in particolare, il citato art. 48 del Codice delle Pari Opportunità prevedono che le pubbliche amministrazioni, anche comunali, predispongano "</text:span><text:span text:style-name="T5">piani di azioni positive</text:span><text:span text:style-name="T4">", di durata triennale, tendenti:</text:span></text:p>
      <text:p text:style-name="P36"><text:span text:style-name="T4">- ad assicurare la rimozione degli ostacoli che, di fatto, impediscono la piena realizzazione di pari opportunità di lavoro e, nel lavoro, tra uomini e donne;</text:span></text:p>
      <text:p text:style-name="P31"><text:span text:style-name="T4">- Richiamata la deliberazione di Giunta Comunale n. 288 del 29/12/2015 con la quale il Comune di Senigallia ha approvato il Piano triennale delle Azioni Positive 2015-2017 (PAP) documento programmatico mirato ad introdurre azioni positive volte ad integrare la dimensione di genere nell’organizzazione del lavoro e nelle politiche di </text:span><text:soft-page-break/><text:span text:style-name="T4">gestione e sviluppo del personale e tese al superamento della disparità di genere tra i lavoratori dell’Ente;</text:span></text:p>
      <text:p text:style-name="P31"><text:span text:style-name="T4">- Confermata l’attenzione ai temi della conciliazione, del contrasto alle discriminazioni, della promozione della cultura di genere e della valorizzazione delle differenze, ponendo una particolare attenzione al benessere lavorativo;</text:span></text:p>
      <text:p text:style-name="P31"><text:span text:style-name="T4">- Considerate le azioni positive già realizzate per raggiungere tali obiettivi: prosecuzione dell’attività di accoglienza svolta dal Punto di Ascolto per i dipendenti, che intende fornire un servizio di ascolto e rilettura del disagio che si manifesta all’interno dei contesti lavorativi del Comune Senigallia; sperimentazione del Telelavoro a favore di due dipendenti comunali con figli, per favorire la conciliazione dei tempi familiari con quelli lavorativi; rielaborazione di quanto emerso dai focus group con tutti i dipendenti del Comune di Senigallia che ha permesso di rilevare il clima aziendale esistente; promozioni di incontri volti a formare ed aggiornare tutti i dipendenti circa il manuale del dipendente, contenente diritti e doveri del dipendente pubblico, con la finalità principale di accrescere la <text:s/>consapevolezza del proprio ruolo; adozione di misure in materia di orario che favoriscono l’organizzazione dei/delle dipendenti, prevedendo maggiore flessibilità nella gestione del plus-minus orario; promozione della mobilità interna per assicurare a ciascun dipendente la possibilità di poter esprimere al meglio la propria professionalità ma anche all’ente di valorizzare al meglio l’esperienza e le attitudini del personale; organizzazione di eventi culturali e sociali volti a coinvolgere i dipendenti al fine di migliorare il benessere organizzativo favorendo la conoscenza tra servizi diversi e le relazioni tra i vari dipendenti;</text:span></text:p>
      <text:p text:style-name="P31"><text:span text:style-name="T4">- Rilevata la necessità di precisare che nel periodo di vigenza del presente piano saranno raccolti attraverso il portale interno, o altri strumenti informatici, pareri, consigli, osservazioni e suggerimenti da parte del personale dipendente al fine di procedere alla scadenza del triennio, ad un adeguato aggiornamento del piano;</text:span></text:p>
      <text:p text:style-name="P31"><text:span text:style-name="T4">- Ritenuto di:</text:span></text:p>
      <text:p text:style-name="P36"><text:span text:style-name="T4">- approvare il Piano di Azioni positive;</text:span></text:p>
      <text:p text:style-name="P36"><text:span text:style-name="T4">- dare la massima pubblicità e diffusione a tale piano e alle azioni in esso previste;</text:span></text:p>
      <text:p text:style-name="P36"><text:span text:style-name="T4">- mantenere uno stretto collegamento con la Consigliera di parità territorialmente competente al fine di assumere tutte le azioni più efficaci e innovative ed attivare gli strumenti per promuovere le reali pari opportunità, come fatto significativo di rilevanza strategica;</text:span></text:p>
      <text:p text:style-name="P32"><text:span text:style-name="T6">- Preso atto del seguente parere favorevole reso ai sensi dell’art. 49 del D. Lgs. 18/8/2000 n° 267 sull'Ordinamento degli Enti Locali:</text:span></text:p>
      <text:p text:style-name="P5"><text:span text:style-name="T6">- dal </text:span><text:span text:style-name="T2">Dirigente Responsabile</text:span><text:span text:style-name="T6"> del</text:span><text:span text:style-name="T2">l’Area Risorse Umane e Finanziarie</text:span><text:span text:style-name="T6">;</text:span></text:p>
      <text:p text:style-name="P32"><text:span text:style-name="T6">- Con votazione palese ed unanime;</text:span></text:p>
      <text:p text:style-name="P37"><text:span text:style-name="T8">D E L I B E R A</text:span></text:p>
      <text:p text:style-name="P38"><text:soft-page-break/><text:span text:style-name="T6">1°) - </text:span><text:span text:style-name="T9">DI APPROVARE</text:span><text:span text:style-name="T4"> le premesse che costituiscono parte integrante e sostanziale del presente atto;</text:span></text:p>
      <text:p text:style-name="P38"><text:span text:style-name="T4">2°) - </text:span><text:span text:style-name="T9">DI ADOTTARE</text:span><text:span text:style-name="T4"> con la presente deliberazione il Piano di Azioni Positive per il triennio 2018-2020, (allegato alla presente D.G.M.)</text:span></text:p>
      <text:p text:style-name="P38"><text:span text:style-name="T6">3°) - </text:span><text:span text:style-name="T9">DI DARE ATTO</text:span><text:span text:style-name="T4"> che nessuna spesa deriverà dall'adozione del presente atto deliberativo;</text:span></text:p>
      <text:p text:style-name="P39"><text:span text:style-name="T4">4°) - </text:span><text:span text:style-name="T9">DI DISPORRE</text:span><text:span text:style-name="T4"> che il presente provvedimento sia trasmesso alla:</text:span></text:p>
      <text:p text:style-name="P40"><text:span text:style-name="T4">- Rappresentanza Sindacale Unitaria ed alle Organizzazioni sindacali <text:s/>territoriali;</text:span></text:p>
      <text:p text:style-name="P41"><text:span text:style-name="T4">- Segretario Generale e ai Dirigenti.</text:span></text:p>
      <text:p text:style-name="P38"><text:span text:style-name="T4">5</text:span><text:span text:style-name="T6">°) - </text:span><text:span text:style-name="T8">DI DICHIARARE </text:span><text:span text:style-name="T6">il presente atto immediatamente eseguibile, ai sensi dell’art. 134 del D. Lgs. 18/8/2000 n° 267 mediante separata ed unanime votazione palese.-</text:span></text:p>
      <text:p text:style-name="P15"><field:fieldmark-start text:name="__Fieldmark__429_1323491780" field:type="SYMBOL 183 \f &quot;Symbol&quot; \s 12"/><field:fieldmark-end/><text:span text:style-name="T2"><text:s/></text:span><field:fieldmark-start text:name="__Fieldmark__432_1323491780" field:type="SYMBOL 183 \f &quot;Symbol&quot; \s 12"/><field:fieldmark-end/><text:span text:style-name="T2"><text:s/></text:span><field:fieldmark-start text:name="__Fieldmark__435_1323491780" field:type="SYMBOL 183 \f &quot;Symbol&quot; \s 12"/><field:fieldmark-end/><text:span text:style-name="T2"><text:s/></text:span><field:fieldmark-start text:name="__Fieldmark__438_1323491780" field:type="SYMBOL 183 \f &quot;Symbol&quot; \s 12"/><field:fieldmark-end/><text:span text:style-name="T2"><text:s/></text:span><field:fieldmark-start text:name="__Fieldmark__441_1323491780" field:type="SYMBOL 183 \f &quot;Symbol&quot; \s 12"/><field:fieldmark-end/><text:span text:style-name="T2"><text:s/></text:span><field:fieldmark-start text:name="__Fieldmark__444_1323491780" field:type="SYMBOL 183 \f &quot;Symbol&quot; \s 12"/><field:fieldmark-end/><text:span text:style-name="T2"><text:s/></text:span></text:p>
      <text:section text:style-name="Sect1" text:name="TextSection">
        <text:p text:style-name="P6"/>
      </text:section>
      <text:section text:style-name="Sect1" text:name="Sezione1">
        <text:p text:style-name="P45"><text:bookmark-end text:name="NUMBOZZA"/></text:p>
      </text:section>
      <text:section text:style-name="Sect1" text:name="Sezione2">
        <text:p text:style-name="P45"/>
        <text:p text:style-name="P46"><text:span text:style-name="T17">Letto, confermato e sottoscritto</text:span></text:p>
        <text:p text:style-name="P24"><text:span text:style-name="T20"><text:tab/>Il <text:s/>Sindaco<text:tab/>Il <text:s/>Segretario Comunale</text:span></text:p>
        <text:p text:style-name="P25"><text:span text:style-name="T17"><text:tab/></text:span><text:span text:style-name="T18">F/to </text:span><text:span text:style-name="T17">Mangialardi Maurizio<text:tab/></text:span><text:span text:style-name="T18">F/to </text:span><text:span text:style-name="T21"><text:s/></text:span><text:span text:style-name="T17">Morganti Stefano</text:span></text:p>
        <text:p text:style-name="P20"/>
        <text:p text:style-name="P16"><text:span text:style-name="T17">Per copia conforme ad uso amministrativo.</text:span></text:p>
        <text:p text:style-name="P17"><text:span text:style-name="T17">Lì,</text:span></text:p>
        <text:p text:style-name="P18"/>
        <text:p text:style-name="P21"/>
        <text:p text:style-name="P19"><text:span text:style-name="T17">La presente deliberazione è stata pubblicata all’Albo Pretorio dal</text:span><text:span text:style-name="T19"> 24 gennaio 2018 </text:span><text:span text:style-name="T17">al</text:span><text:span text:style-name="T19"> 8 febbraio 2018 </text:span><text:span text:style-name="T17">ai sensi dell’art. 124, 1° comma, del D.Lgs. 18/8/2000, n° 267.</text:span></text:p>
        <text:p text:style-name="P17"><text:span text:style-name="T17">Lì, 9 febbraio 2018<text:tab/></text:span><text:span text:style-name="T20">Il <text:s text:c="6"/>Segretario Comunale</text:span></text:p>
        <text:p text:style-name="P23"><text:span text:style-name="T20"><text:tab/></text:span><text:span text:style-name="T18">F/to </text:span></text:p>
        <text:p text:style-name="P3"><text:span text:style-name="T17">La presente deliberazione, non soggetta a controllo, è divenuta esecutiva, ai sensi dell’art. 134 del D.Lgs. 18/8/2000, n° 267, in data</text:span><text:span text:style-name="T19"> 4 febbraio 2018,</text:span><text:span text:style-name="T17"> essendo stata pubblicata il 24 gennaio 2018</text:span></text:p>
        <text:p text:style-name="P17"><text:span text:style-name="T17">Lì, 5 febbraio 2018</text:span><text:span text:style-name="T20"><text:tab/>Il <text:s text:c="6"/>Segretario Comunale</text:span></text:p>
        <text:p text:style-name="P23"><text:soft-page-break/><text:span text:style-name="T20"><text:tab/></text:span><text:span text:style-name="T18">F/to </text:span></text:p>
        <text:p text:style-name="P16"><text:span text:style-name="T17">Spazio riservato all’eventuale controllo preventivo di legittimità, richiesto ai sensi dell’art. 127 del D.Lgs. 18/8/2000 n° 267:</text:span></text:p>
        <text:p text:style-name="P18"/>
        <text:p text:style-name="P18"/>
        <text:p text:style-name="P18"/>
        <text:p text:style-name="P16"><text:span text:style-name="T17"><text:s/></text:span></text:p>
        <text:p text:style-name="P22"/>
        <text:p text:style-name="P16"><text:span text:style-name="T17">Per copia conforme ad uso amministrativo.</text:span></text:p>
        <text:p text:style-name="P7"><text:span text:style-name="T17">Lì,</text:span>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212cm" fo:margin-bottom="0.212cm" loext:contextual-spacing="false" fo:line-height="0.423cm" fo:text-align="center" style:justify-single-word="false" fo:orphans="0" fo:widows="0" fo:hyphenation-ladder-count="no-limit" fo:text-indent="1cm" style:auto-text-indent="false" fo:keep-with-next="always" style:vertical-align="auto">
        <style:tab-stops>
          <style:tab-stop style:position="7.112cm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start" style:justify-single-word="false" fo:orphans="0" fo:widows="0" fo:hyphenation-ladder-count="no-limit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Colonna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text-transform="uppercase" fo:color="#000000"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DatiTabellaNonDecimali" style:family="paragraph" style:default-outline-level="">
      <style:paragraph-properties fo:margin-left="0.127cm" fo:margin-right="0.127cm" fo:margin-top="0.212cm" fo:margin-bottom="0.212cm" loext:contextual-spacing="false" style:line-height-at-least="0.212cm" fo:text-align="start" style:justify-single-word="false" fo:orphans="2" fo:widows="2" fo:text-indent="0cm" style:auto-text-indent="false" style:vertical-align="auto">
        <style:tab-stops>
          <style:tab-stop style:position="1.778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atiTabella" style:family="paragraph" style:parent-style-name="Standard" style:default-outline-level="">
      <style:paragraph-properties fo:margin-left="0.127cm" fo:margin-right="0.127cm" fo:margin-top="0.212cm" fo:margin-bottom="0.212cm" loext:contextual-spacing="false" style:line-height-at-least="0.212cm" fo:text-align="start" style:justify-single-word="false" fo:orphans="2" fo:widows="2" fo:text-indent="0cm" style:auto-text-indent="false" style:vertical-align="auto">
        <style:tab-stops>
          <style:tab-stop style:position="1.778cm" style:type="char" style:char=",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ate_2f_Note" style:display-name="Date/Note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cm" fo:margin-right="-0.002cm" fo:text-align="center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28pt" fo:language="it" fo:country="IT" fo:font-weight="bold" style:font-size-asian="28pt" style:language-asian="it" style:country-asian="IT" style:font-weight-asian="bold" style:font-name-complex="Arial1" style:font-family-complex="Arial" style:font-family-generic-complex="system" style:font-pitch-complex="variable" style:font-size-complex="28pt" style:language-complex="ar" style:country-complex="SA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0.635cm" fo:text-align="justify" style:justify-single-word="false" fo:orphans="0" fo:widows="0" fo:hyphenation-ladder-count="no-limit" fo:text-indent="1cm" style:auto-text-indent="false" style:vertical-align="auto">
        <style:tab-stops>
          <style:tab-stop style:position="7.112cm"/>
        </style:tab-stops>
      </style:paragraph-properties>
      <style:text-properties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" fo:font-family="Times" style:font-family-generic="roman" style:font-pitch="variable" fo:font-size="12pt" fo:language="it" fo:country="IT" style:font-size-asian="12pt" style:language-asian="en" style:country-asian="U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Preformattato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fo:language="it" fo:country="IT" style:font-size-asian="10pt" style:language-asian="en" style:country-asian="US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1.016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14.753cm" style:type="center"/>
          <style:tab-stop style:position="17cm" style:type="right"/>
        </style:tab-stops>
      </style:paragraph-properties>
    </style:style>
    <style:style style:name="MP2" style:family="paragraph" style:parent-style-name="Text_20_body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12pt" fo:language="en" fo:country="US" style:font-size-asian="12pt" style:language-asian="en" style:country-asian="US" style:font-name-complex="Times New Roman1" style:font-size-complex="12pt" style:language-complex="ar" style:country-complex="SA"/>
    </style:style>
    <style:style style:name="MT1" style:family="text">
      <style:text-properties style:font-name="Times New Roman" fo:font-size="26pt" fo:language="it" fo:country="IT" fo:font-weight="bold" style:font-size-asian="26pt" style:language-asian="en" style:country-asian="US" style:font-weight-asian="bold" style:font-name-complex="Times New Roman1" style:font-size-complex="26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>
      <style:header>
        <text:p text:style-name="MP1"><text:span text:style-name="MT1"><text:s/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tonio</meta:initial-creator>
    <meta:creation-date>2018-10-19T10:47:00</meta:creation-date>
    <dc:date>2018-10-19T10:47:00</dc:date>
    <meta:print-date>2018-01-24T08:51:00</meta:print-date>
    <meta:editing-cycles>2</meta:editing-cycles>
    <meta:editing-duration>PT1S</meta:editing-duration>
    <meta:document-statistic meta:table-count="1" meta:image-count="0" meta:object-count="0" meta:page-count="5" meta:paragraph-count="94" meta:word-count="1245" meta:character-count="8221" meta:non-whitespace-character-count="7028"/>
    <meta:generator>LibreOffice/5.4.7.2$Windows_X86_64 LibreOffice_project/c838ef25c16710f8838b1faec480ebba495259d0</meta:generator>
    <meta:user-defined meta:name="Company">Inf.Or. srl</meta:user-defined>
    <meta:user-defined meta:name="Operator">pers11</meta:user-defined>
  </office:meta>
</office:document-meta>
</file>