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0" svg:font-family="0"/>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4.605cm" fo:margin-left="2.223cm" fo:margin-top="0cm" fo:margin-bottom="0cm" table:align="left" style:writing-mode="lr-tb"/>
    </style:style>
    <style:style style:name="Tabella1.A" style:family="table-column">
      <style:table-column-properties style:column-width="8.431cm"/>
    </style:style>
    <style:style style:name="Tabella1.B" style:family="table-column">
      <style:table-column-properties style:column-width="6.172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1" style:writing-mode="lr-tb"/>
    </style:style>
    <style:style style:name="Tabella2" style:family="table">
      <style:table-properties style:width="16.51cm" fo:margin-top="0cm" fo:margin-bottom="0cm" table:align="center" style:writing-mode="lr-tb"/>
    </style:style>
    <style:style style:name="Tabella2.A" style:family="table-column">
      <style:table-column-properties style:column-width="2.503cm"/>
    </style:style>
    <style:style style:name="Tabella2.B" style:family="table-column">
      <style:table-column-properties style:column-width="1.501cm"/>
    </style:style>
    <style:style style:name="Tabella2.C" style:family="table-column">
      <style:table-column-properties style:column-width="1.753cm"/>
    </style:style>
    <style:style style:name="Tabella2.D" style:family="table-column">
      <style:table-column-properties style:column-width="2.75cm"/>
    </style:style>
    <style:style style:name="Tabella2.E" style:family="table-column">
      <style:table-column-properties style:column-width="1.757cm"/>
    </style:style>
    <style:style style:name="Tabella2.F" style:family="table-column">
      <style:table-column-properties style:column-width="1.993cm"/>
    </style:style>
    <style:style style:name="Tabella2.G" style:family="table-column">
      <style:table-column-properties style:column-width="2.252cm"/>
    </style:style>
    <style:style style:name="Tabella2.H" style:family="table-column">
      <style:table-column-properties style:column-width="1.99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25pt solid #000001" fo:border-right="0.25pt solid #000001" fo:border-top="0.25pt solid #000001" fo:border-bottom="0.5pt solid #000001" style:writing-mode="lr-tb"/>
    </style:style>
    <style:style style:name="Tabella2.B1" style:family="table-cell">
      <style:table-cell-properties style:vertical-align="middle" fo:padding="0cm" fo:border-left="0.25pt solid #000001" fo:border-right="0.25pt solid #000001" fo:border-top="0.25pt solid #000001" fo:border-bottom="0.5pt solid #000001" style:writing-mode="lr-tb"/>
    </style:style>
    <style:style style:name="Tabella2.C1" style:family="table-cell">
      <style:table-cell-properties style:vertical-align="middle" fo:padding="0cm" fo:border="0.25pt solid #000001" style:writing-mode="lr-tb"/>
    </style:style>
    <style:style style:name="Tabella2.A2" style:family="table-cell">
      <style:table-cell-properties style:vertical-align="" fo:padding="0cm" fo:border-left="none" fo:border-right="0.25pt solid #000001" fo:border-top="0.5pt solid #000001" fo:border-bottom="none" style:writing-mode="lr-tb"/>
    </style:style>
    <style:style style:name="Tabella2.C2" style:family="table-cell">
      <style:table-cell-properties style:vertical-align="" fo:padding="0cm" fo:border="0.25pt solid #000001"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529cm" fo:text-align="center" style:justify-single-word="false" fo:text-indent="0cm" style:auto-text-indent="false" style:writing-mode="lr-tb"/>
    </style:style>
    <style:style style:name="P3" style:family="paragraph" style:parent-style-name="Standard">
      <style:paragraph-properties fo:margin-left="0cm" fo:margin-right="0cm" fo:line-height="0.529cm" fo:text-align="justify" style:justify-single-word="false" fo:text-indent="0cm" style:auto-text-indent="false" style:writing-mode="lr-tb">
        <style:tab-stops>
          <style:tab-stop style:position="4.001cm" style:type="center"/>
          <style:tab-stop style:position="12.753cm" style:type="center"/>
        </style:tab-stops>
      </style:paragraph-properties>
    </style:style>
    <style:style style:name="P4" style:family="paragraph" style:parent-style-name="Standard">
      <style:paragraph-properties fo:margin-left="0cm" fo:margin-right="0cm" fo:line-height="0.529cm" fo:text-indent="0cm" style:auto-text-indent="false" style:writing-mode="lr-tb">
        <style:tab-stops>
          <style:tab-stop style:position="4.001cm" style:type="center"/>
          <style:tab-stop style:position="12.753cm" style:type="center"/>
        </style:tab-stops>
      </style:paragraph-properties>
    </style:style>
    <style:style style:name="P5" style:family="paragraph" style:parent-style-name="Standard">
      <style:paragraph-properties fo:margin-left="0cm" fo:margin-right="0cm" fo:text-indent="0cm" style:auto-text-indent="false" style:writing-mode="lr-tb"/>
      <style:text-properties style:font-name="Times New Roman" fo:font-size="11pt" fo:language="it" fo:country="IT" style:font-size-asian="11pt" style:language-asian="en" style:country-asian="US" style:font-name-complex="Times New Roman2" style:font-size-complex="11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2" style:font-size-complex="11pt" style:language-complex="ar" style:country-complex="SA"/>
    </style:style>
    <style:style style:name="P7" style:family="paragraph" style:parent-style-name="Standard">
      <style:paragraph-properties fo:margin-left="0cm" fo:margin-right="0cm" fo:text-indent="0cm" style:auto-text-indent="false" style:writing-mode="lr-tb"/>
      <style:text-properties style:font-name="Times New Roman" fo:font-size="12pt" fo:language="it" fo:country="IT" style:font-size-asian="12pt" style:language-asian="en" style:country-asian="US"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0.751cm"/>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Arial" fo:font-size="11pt" fo:language="it" fo:country="IT" style:font-size-asian="11pt" style:language-asian="en" style:country-asian="US" style:font-name-complex="Arial2"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Arial" fo:font-size="11pt" fo:language="it" fo:country="IT" style:font-size-asian="11pt" style:language-asian="en" style:country-asian="US" style:font-name-complex="Arial2" style:font-size-complex="11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0.753cm"/>
        </style:tab-stops>
      </style:paragraph-properties>
      <style:text-properties style:font-name="Arial" fo:font-size="11pt" fo:language="it" fo:country="IT" style:font-size-asian="11pt" style:language-asian="en" style:country-asian="US" style:font-name-complex="Arial2" style:font-size-complex="11pt" style:language-complex="ar" style:country-complex="SA"/>
    </style:style>
    <style:style style:name="P13"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0.751cm"/>
        </style:tab-stops>
      </style:paragraph-properties>
      <style:text-properties style:font-name="Arial" fo:font-size="11pt" fo:language="it" fo:country="IT" style:font-size-asian="11pt" style:language-asian="en" style:country-asian="US" style:font-name-complex="Arial2"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writing-mode="lr-tb">
        <style:tab-stops>
          <style:tab-stop style:position="10.753cm"/>
        </style:tab-stops>
      </style:paragraph-properties>
      <style:text-properties style:font-name="Arial" fo:font-size="11pt" fo:language="it" fo:country="IT" style:font-name-asian="SimSun" style:font-size-asian="11pt" style:language-asian="en" style:country-asian="US" style:font-name-complex="Arial2" style:font-size-complex="11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style:font-name-asian="SimSun" style:font-size-asian="9pt" style:font-name-complex="Arial2" style:font-size-complex="9pt"/>
    </style:style>
    <style:style style:name="P16" style:family="paragraph" style:parent-style-name="Standard">
      <style:paragraph-properties fo:margin-left="0cm" fo:margin-right="0cm" style:line-height-at-least="0.423cm" fo:text-align="justify" style:justify-single-word="false" fo:text-indent="0cm" style:auto-text-indent="false" style:writing-mode="lr-tb">
        <style:tab-stops>
          <style:tab-stop style:position="0.751cm"/>
        </style:tab-stops>
      </style:paragraph-properties>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8" style:family="paragraph" style:parent-style-name="Standard">
      <style:paragraph-properties fo:margin-left="0cm" fo:margin-right="0cm" fo:text-indent="0cm" style:auto-text-indent="false" style:writing-mode="lr-tb"/>
      <style:text-properties style:font-name="Calibri" fo:font-size="11pt" fo:language="en" fo:country="GB" style:font-size-asian="11pt" style:language-asian="en" style:country-asian="US" style:font-name-complex="Times New Roman2" style:font-size-complex="11pt" style:language-complex="ar" style:country-complex="SA"/>
    </style:style>
    <style:style style:name="P19"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ab-stops>
          <style:tab-stop style:position="0.751cm"/>
        </style:tab-stops>
      </style:paragraph-properties>
    </style:style>
    <style:style style:name="P21"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ab-stops/>
      </style:paragraph-properties>
    </style:style>
    <style:style style:name="P22" style:family="paragraph" style:parent-style-name="Standard">
      <style:paragraph-properties fo:margin-left="0cm" fo:margin-right="0cm" fo:margin-top="0.212cm" fo:margin-bottom="0.212cm" loext:contextual-spacing="false" fo:text-align="center" style:justify-single-word="false" fo:text-indent="0cm" style:auto-text-indent="false" style:writing-mode="lr-tb"/>
    </style:style>
    <style:style style:name="P23" style:family="paragraph" style:parent-style-name="Standard">
      <style:paragraph-properties fo:margin-left="1.752cm" fo:margin-right="0cm" fo:text-align="justify" style:justify-single-word="false" fo:text-indent="-1.752cm" style:auto-text-indent="false" style:writing-mode="lr-tb"/>
    </style:style>
    <style:style style:name="P24" style:family="paragraph" style:parent-style-name="Standard" style:list-style-name="WWNum4">
      <style:paragraph-properties fo:margin-left="1.27cm" fo:margin-right="0cm" fo:text-align="justify" style:justify-single-word="false" fo:text-indent="0cm" style:auto-text-indent="false" style:writing-mode="lr-tb">
        <style:tab-stops>
          <style:tab-stop style:position="1.27cm"/>
        </style:tab-stops>
      </style:paragraph-properties>
    </style:style>
    <style:style style:name="P25" style:family="paragraph" style:parent-style-name="Standard" style:list-style-name="WWNum5">
      <style:paragraph-properties fo:margin-left="1.27cm" fo:margin-right="0cm" fo:text-align="justify" style:justify-single-word="false" fo:text-indent="0cm" style:auto-text-indent="false" style:writing-mode="lr-tb">
        <style:tab-stops>
          <style:tab-stop style:position="1.27cm"/>
        </style:tab-stops>
      </style:paragraph-properties>
    </style:style>
    <style:style style:name="P26" style:family="paragraph" style:parent-style-name="Standard" style:list-style-name="WWNum6">
      <style:paragraph-properties fo:margin-left="1.27cm" fo:margin-right="0cm" fo:text-align="justify" style:justify-single-word="false" fo:text-indent="0cm" style:auto-text-indent="false" style:writing-mode="lr-tb">
        <style:tab-stops>
          <style:tab-stop style:position="1.27cm"/>
        </style:tab-stops>
      </style:paragraph-properties>
    </style:style>
    <style:style style:name="P27" style:family="paragraph" style:parent-style-name="Standard" style:list-style-name="WWNum7">
      <style:paragraph-properties fo:margin-left="1.27cm" fo:margin-right="0cm" fo:text-align="justify" style:justify-single-word="false" fo:text-indent="0cm" style:auto-text-indent="false" style:writing-mode="lr-tb">
        <style:tab-stops>
          <style:tab-stop style:position="1.27cm"/>
        </style:tab-stops>
      </style:paragraph-properties>
    </style:style>
    <style:style style:name="P28" style:family="paragraph" style:parent-style-name="Standard" style:list-style-name="WWNum7">
      <style:paragraph-properties fo:margin-left="1.27cm" fo:margin-right="0cm" fo:text-align="justify" style:justify-single-word="false" fo:text-indent="0cm" style:auto-text-indent="false" style:writing-mode="lr-tb">
        <style:tab-stops>
          <style:tab-stop style:position="0.751cm"/>
          <style:tab-stop style:position="1.27cm"/>
        </style:tab-stops>
      </style:paragraph-properties>
    </style:style>
    <style:style style:name="P29" style:family="paragraph" style:parent-style-name="Standard" style:list-style-name="WWNum3">
      <style:paragraph-properties fo:margin-left="0.751cm" fo:margin-right="0cm" fo:margin-top="0cm" fo:margin-bottom="0.212cm" loext:contextual-spacing="false" fo:text-align="justify" style:justify-single-word="false" fo:text-indent="0cm" style:auto-text-indent="false" style:writing-mode="lr-tb">
        <style:tab-stops>
          <style:tab-stop style:position="0.751cm"/>
          <style:tab-stop style:position="0.953cm"/>
        </style:tab-stops>
      </style:paragraph-properties>
    </style:style>
    <style:style style:name="P30" style:family="paragraph" style:parent-style-name="Standard">
      <style:paragraph-properties fo:margin-left="0.116cm" fo:margin-right="0cm" fo:margin-top="0cm" fo:margin-bottom="0.212cm" loext:contextual-spacing="false" fo:text-align="justify" style:justify-single-word="false" fo:text-indent="0cm" style:auto-text-indent="false" style:writing-mode="lr-tb"/>
      <style:text-properties style:font-name="Arial" fo:font-size="11pt" fo:language="it" fo:country="IT" style:font-size-asian="11pt" style:language-asian="en" style:country-asian="US" style:font-name-complex="Arial2" style:font-size-complex="11pt" style:language-complex="ar" style:country-complex="SA"/>
    </style:style>
    <style:style style:name="P31" style:family="paragraph" style:parent-style-name="Heading_20_1">
      <style:paragraph-properties fo:margin-left="0cm" fo:margin-right="0cm" fo:margin-top="0.423cm" fo:margin-bottom="0.423cm" loext:contextual-spacing="false" fo:line-height="0.423cm" fo:text-align="center" style:justify-single-word="false" fo:text-indent="0cm" style:auto-text-indent="false" style:writing-mode="lr-tb"/>
    </style:style>
    <style:style style:name="P32" style:family="paragraph" style:parent-style-name="Header">
      <style:paragraph-properties fo:margin-left="0cm" fo:margin-right="0cm" fo:margin-top="0.212cm" fo:margin-bottom="0cm" loext: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33" style:family="paragraph" style:parent-style-name="Header">
      <style:paragraph-properties fo:margin-left="0cm" fo:margin-right="0cm" fo:margin-top="0cm" fo:margin-bottom="0.635cm" loext: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fo:language="it" fo:country="IT" style:font-name-asian="Batang" style:font-size-asian="12pt" style:language-asian="en" style:country-asian="US" style:font-name-complex="Times New Roman2" style:font-size-complex="12pt" style:language-complex="ar" style:country-complex="SA"/>
    </style:style>
    <style:style style:name="P34" style:family="paragraph" style:parent-style-name="Header">
      <style:paragraph-properties fo:margin-left="0cm" fo:margin-right="0cm" fo:margin-top="0cm" fo:margin-bottom="0.635cm" loext: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35" style:family="paragraph" style:parent-style-name="Header">
      <style:paragraph-properties fo:margin-left="0cm" fo:margin-right="0cm" fo:margin-top="0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style:font-name="Arial" fo:font-size="9pt" fo:language="en" fo:country="US" style:font-name-asian="SimSun" style:font-size-asian="9pt" style:language-asian="en" style:country-asian="US" style:font-name-complex="Arial2" style:font-size-complex="9pt" style:language-complex="ar" style:country-complex="SA"/>
    </style:style>
    <style:style style:name="P36"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style>
    <style:style style:name="P37" style:family="paragraph" style:parent-style-name="Footer">
      <style:paragraph-properties fo:margin-left="-2.701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1pt" fo:language="it" fo:country="IT" style:font-size-asian="11pt" style:language-asian="en" style:country-asian="US" style:font-name-complex="Times New Roman2" style:font-size-complex="11pt" style:language-complex="ar" style:country-complex="SA"/>
    </style:style>
    <style:style style:name="P38" style:family="paragraph" style:parent-style-name="Title" style:master-page-name="Standard">
      <style:paragraph-properties fo:margin-left="0cm" fo:margin-right="0cm" fo:text-indent="0cm" style:auto-text-indent="false" style:page-number="auto" style:writing-mode="lr-tb"/>
    </style:style>
    <style:style style:name="T1" style:family="text">
      <style:text-properties style:font-name="Times New Roman" fo:font-size="24pt" fo:letter-spacing="0.071cm" fo:language="it" fo:country="IT" fo:font-weight="normal" style:font-size-asian="24pt" style:language-asian="it" style:country-asian="IT" style:font-weight-asian="normal" style:font-name-complex="Times New Roman2" style:font-size-complex="24pt" style:language-complex="ar" style:country-complex="SA" style:font-weight-complex="normal"/>
    </style:style>
    <style:style style:name="T2" style:family="text">
      <style:text-properties style:font-name="Times New Roman" fo:font-size="14pt" fo:language="it" fo:country="IT" fo:font-weight="bold" style:font-name-asian="Batang" style:font-size-asian="14pt" style:language-asian="en" style:country-asian="US" style:font-weight-asian="bold" style:font-name-complex="Times New Roman2" style:font-size-complex="14pt" style:language-complex="ar" style:country-complex="SA" style:font-weight-complex="bold"/>
    </style:style>
    <style:style style:name="T3" style:family="text">
      <style:text-properties style:font-name="Times New Roman" fo:font-size="12pt" fo:letter-spacing="0.071cm" fo:language="it" fo:country="IT" fo:font-weight="bold" style:font-size-asian="12pt" style:language-asian="en" style:country-asian="US" style:font-weight-asian="bold" style:font-name-complex="Times New Roman2" style:font-size-complex="12pt" style:language-complex="ar" style:country-complex="SA" style:font-weight-complex="bold"/>
    </style:style>
    <style:style style:name="T4" style:family="text">
      <style:text-properties style:font-name="Times New Roman" fo:font-size="12pt" fo:language="it" fo:country="IT" fo:font-weight="bold" style:font-name-asian="Batang" style:font-size-asian="12pt" style:language-asian="en" style:country-asian="US" style:font-weight-asian="bold" style:font-name-complex="Times New Roman2" style:font-size-complex="12pt" style:language-complex="ar" style:country-complex="SA"/>
    </style:style>
    <style:style style:name="T5" style:family="text">
      <style:text-properties style:font-name="Times New Roman" fo:font-size="12pt" fo:language="it" fo:country="IT" fo:font-weight="bold" style:font-name-asian="Batang" style:font-size-asian="12pt" style:language-asian="en" style:country-asian="US" style:font-weight-asian="bold" style:font-name-complex="Times New Roman2" style:font-size-complex="12pt" style:language-complex="ar" style:country-complex="SA" style:font-weight-complex="bold"/>
    </style:style>
    <style:style style:name="T6" style:family="text">
      <style:text-properties style:font-name="Times New Roman" fo:font-size="12pt" fo:language="it" fo:country="IT" fo:font-weight="bold" style:font-name-asian="SimSun" style:font-size-asian="12pt" style:language-asian="en" style:country-asian="US" style:font-weight-asian="bold" style:font-name-complex="Times New Roman2" style:font-size-complex="12pt" style:language-complex="ar" style:country-complex="SA" style:font-weight-complex="bold"/>
    </style:style>
    <style:style style:name="T7" style:family="text">
      <style:text-properties style:font-name="Times New Roman" fo:font-size="12pt" fo:language="it" fo:country="IT" fo:font-weight="bold" style:letter-kerning="true" style:font-size-asian="12pt" style:language-asian="en" style:country-asian="US" style:font-weight-asian="bold" style:font-name-complex="Times New Roman2" style:font-size-complex="12pt" style:language-complex="ar" style:country-complex="SA" style:font-weight-complex="normal"/>
    </style:style>
    <style:style style:name="T8" style:family="text">
      <style:text-properties style:font-name="Times New Roman" fo:font-size="12pt" fo:language="it" fo:country="IT" style:font-name-asian="Batang" style:font-size-asian="12pt" style:language-asian="en" style:country-asian="US" style:font-name-complex="Times New Roman2" style:font-size-complex="12pt" style:language-complex="ar" style:country-complex="SA"/>
    </style:style>
    <style:style style:name="T9" style:family="text">
      <style:text-properties style:font-name="Times New Roman" fo:font-size="12pt" fo:language="it" fo:country="IT" style:font-name-asian="SimSun" style:font-size-asian="12pt" style:language-asian="en" style:country-asian="US" style:font-name-complex="Times New Roman2" style:font-size-complex="12pt" style:language-complex="ar" style:country-complex="SA"/>
    </style:style>
    <style:style style:name="T10" style:family="text">
      <style:text-properties style:font-name="Times New Roman" fo:font-size="12pt" fo:language="it" fo:country="IT" style:font-size-asian="12pt" style:language-asian="en" style:country-asian="US" style:font-name-complex="Times New Roman2" style:font-size-complex="12pt" style:language-complex="ar" style:country-complex="SA"/>
    </style:style>
    <style:style style:name="T11" style:family="text">
      <style:text-properties style:font-name="Times New Roman" fo:font-size="11pt" fo:language="it" fo:country="IT" style:font-size-asian="11pt" style:language-asian="en" style:country-asian="US" style:font-name-complex="Times New Roman2" style:font-size-complex="11pt" style:language-complex="ar" style:country-complex="SA"/>
    </style:style>
    <style:style style:name="T12" style:family="text">
      <style:text-properties style:font-name="Times New Roman" fo:font-size="10pt" fo:language="it" fo:country="IT" fo:font-weight="bold" style:font-size-asian="10pt" style:language-asian="en" style:country-asian="US" style:font-weight-asian="bold" style:font-name-complex="Times New Roman2" style:font-size-complex="10pt" style:language-complex="ar" style:country-complex="SA"/>
    </style:style>
    <style:style style:name="T13" style:family="text">
      <style:text-properties fo:font-weight="normal" style:font-weight-asian="normal"/>
    </style:style>
    <style:style style:name="T14" style:family="text">
      <style:text-properties style:font-name="Arial" fo:font-size="11pt" fo:language="it" fo:country="IT" style:font-size-asian="11pt" style:language-asian="en" style:country-asian="US" style:font-name-complex="Arial2" style:font-size-complex="11pt" style:language-complex="ar" style:country-complex="SA"/>
    </style:style>
    <style:style style:name="T15" style:family="text">
      <style:text-properties style:font-name="Arial" fo:font-size="11pt" fo:language="it" fo:country="IT" style:font-size-asian="11pt" style:language-asian="en" style:country-asian="US" style:font-name-complex="Arial2" style:font-size-complex="11pt" style:language-complex="ar" style:country-complex="SA" style:font-weight-complex="bold"/>
    </style:style>
    <style:style style:name="T16" style:family="text">
      <style:text-properties style:font-name="Arial" fo:font-size="11pt" fo:language="it" fo:country="IT" style:font-size-asian="11pt" style:language-asian="it" style:country-asian="IT" style:font-name-complex="Arial2" style:font-size-complex="11pt" style:language-complex="ar" style:country-complex="SA"/>
    </style:style>
    <style:style style:name="T17" style:family="text">
      <style:text-properties style:font-name="Arial" fo:font-size="11pt" fo:language="it" fo:country="IT" fo:font-weight="bold" style:font-size-asian="11pt" style:language-asian="en" style:country-asian="US" style:font-weight-asian="bold" style:font-name-complex="Arial2" style:font-size-complex="11pt" style:language-complex="ar" style:country-complex="SA"/>
    </style:style>
    <style:style style:name="T18" style:family="text">
      <style:text-properties style:font-name="Arial" fo:font-size="11pt" fo:language="it" fo:country="IT" fo:font-weight="bold" style:font-size-asian="11pt" style:language-asian="en" style:country-asian="US" style:font-weight-asian="bold" style:font-name-complex="Arial2" style:font-size-complex="11pt" style:language-complex="ar" style:country-complex="SA" style:font-weight-complex="bold"/>
    </style:style>
    <style:style style:name="T19" style:family="text">
      <style:text-properties style:font-name="Arial" fo:font-size="11pt" fo:language="it" fo:country="IT" style:font-name-asian="SimSun" style:font-size-asian="11pt" style:language-asian="en" style:country-asian="US" style:font-name-complex="Arial2" style:font-size-complex="11pt" style:language-complex="ar" style:country-complex="SA"/>
    </style:style>
    <style:style style:name="T20" style:family="text">
      <style:text-properties style:font-name="Arial" fo:font-weight="bold" style:font-weight-asian="bold" style:font-name-complex="Arial2"/>
    </style:style>
    <style:style style:name="T21" style:family="text">
      <style:text-properties style:font-name="Arial" style:font-name-complex="Arial2"/>
    </style:style>
    <style:style style:name="T22" style:family="text">
      <style:text-properties style:font-name="Arial" fo:font-size="9pt" style:font-name-asian="SimSun" style:font-size-asian="9pt" style:font-name-complex="Arial2"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COMUNE DI SENIGALLIA</text:span></text:p>
      <text:p text:style-name="P2"><text:span text:style-name="T2">AREA RISORSE UMANE E FINANZIARIE</text:span></text:p>
      <text:p text:style-name="P2"><text:span text:style-name="T3">UFFICIO </text:span><text:span text:style-name="T2">RISORSE UMANE</text:span></text:p>
      <text:p text:style-name="P32"><text:span text:style-name="T4">DETERMINAZIONE DIRIGENTE</text:span></text:p>
      <text:p text:style-name="P33"/>
      <text:p text:style-name="P34"><text:span text:style-name="T8">n°</text:span><text:span text:style-name="T5"> 1271 </text:span><text:span text:style-name="T8">del </text:span><text:span text:style-name="T5">03/09/2018</text:span></text:p>
      <text:p text:style-name="P23"><text:span text:style-name="T9">Oggetto: </text:span><text:span text:style-name="T6">COMITATO UNICO DI GARANZIA <text:s/>(CUG) PER LE PARI OPPORTUNITÀ, LA VALORIZZAZIONE DEL BENESSERE DI CHI LAVORA E CONTRO LE DISCRIMINAZIONI AI SENSI DEL’ART. 21 DELLA LEGGE 183/2010 – NOMINA DEI COMPONENTI EFFETTIVI E SUPPLENTI</text:span></text:p>
      <text:p text:style-name="P5"/>
      <text:p text:style-name="P1"><text:bookmark-start text:name="NUMBOZZA"/></text:p>
      <text:section text:style-name="Sect1" text:name="TextSection">
        <text:h text:style-name="P31" text:outline-level="1"><text:span text:style-name="T7">IL DIRIGENTE</text:span></text:h>
        <text:p text:style-name="P5"/>
        <text:p text:style-name="P20"><text:span text:style-name="T14">RICHIAMATO l’art. 57 del D.Lgs. 165/2001 come modificato ed integrato dall’art. 21 della L. 183/2010 e dall’art. 5 della L. 215/2012 in cui si prevede che le Pubbliche Amministrazioni costituiscano al loro interno, senza nuovi o maggiori oneri per la finanza pubblica, il Comitato Unico di Garanzia per le pari opportunità, la valorizzazione del benessere di chi lavora e contro le discriminazioni;</text:span></text:p>
        <text:p text:style-name="P20"><text:span text:style-name="T14">RICHIAMATA la Direttiva del Ministro per la Pubblica Amministrazione e l’Innovazione e il Ministro per le Pari Opportunità del 04.03.2011 con oggetto “Linee guida sulle modalità di funzionamento dei Comitati Unici di Garanzia per le pari opportunità, la valorizzazione del benessere di chi lavora e contro le discriminazioni”;</text:span></text:p>
        <text:p text:style-name="P9"><text:span text:style-name="T14">PRESO ATTO che sulla base della Direttiva sopracitata:</text:span></text:p>
        <text:p text:style-name="P8"><text:span text:style-name="T14">- I/le componenti del CUG rimangono in carica quattro anni. Gli incarichi possono essere rinnovati una sola volta;</text:span></text:p>
        <text:p text:style-name="P8"><text:span text:style-name="T14">- II CUG si intende costituito e può operare ove sia stata nominata la metà più uno dei/delle componenti previsti;</text:span></text:p>
        <text:p text:style-name="P8"><text:span text:style-name="T14">- II CUG ha composizione paritetica ed <text:s/>è formato da componenti designati da ciascuna delle organizzazioni sindacali rappresentative, ai sensi degli artt. 40 e 43 del d.lgs. 165/2001, e da un pari numero di rappresentanti dell'amministrazione, nonché da altrettanti componenti supplenti, assicurando nel complesso la presenza paritaria di entrambi i generi;</text:span></text:p>
        <text:p text:style-name="P8"><text:span text:style-name="T14">- I/le componenti supplenti possono partecipare alle riunioni del CUG solo in caso di assenza o impedimento dei rispettivi titolari;</text:span></text:p>
        <text:p text:style-name="P8"><text:span text:style-name="T14">- II CUG è nominato con atto del dirigente preposto al vertice dell'amministrazione, secondo quanto previsto per i singoli ordinamenti;</text:span></text:p>
        <text:p text:style-name="P8"><text:span text:style-name="T14">- Nel caso in cui al vertice dell'amministrazione siano preposti più dirigenti pari ordinati, la competenza è del dirigente tra i cui compiti rientri la gestione delle risorse umane;</text:span></text:p>
        <text:p text:style-name="P8"><text:span text:style-name="T14">- l/la Presidente è scelto/a tra gli appartenenti ai ruoli della stessa amministrazione e deve possedere tutti i requisiti indicati di seguito, oltre ad elevate capacità organizzative e comprovata esperienza maturata anche in analoghi organismi o nell'esercizio di funzioni di organizzazione e gestione del personale;</text:span></text:p>
        <text:p text:style-name="P8"><text:span text:style-name="T14">- La complessità dei compiti demandati al CUG richiede che i/le componenti siano dotati/e di requisiti di professionalità, esperienza, attitudine, anche maturati in organismi analoghi e, pertanto, essi devono possedere:</text:span></text:p>
        <text:list xml:id="list41067208" text:style-name="WWNum4">
          <text:list-item>
            <text:p text:style-name="P24"><text:soft-page-break/><text:span text:style-name="T14">adeguate conoscenze nelle materie di competenza del CUG;</text:span></text:p>
          </text:list-item>
          <text:list-item>
            <text:p text:style-name="P24"><text:span text:style-name="T14">adeguate esperienze, nell'ambito delle pari opportunità e/o del mobbing, del contrasto alle discriminazioni, <text:s text:c="3"/>rilevabili attraverso il percorso professionale;</text:span></text:p>
          </text:list-item>
          <text:list-item>
            <text:p text:style-name="P24"><text:span text:style-name="T14">adeguate attitudini, intendendo per tali le caratteristiche personali, relazionali e motivazionali”;</text:span></text:p>
          </text:list-item>
        </text:list>
        <text:p text:style-name="P8"><text:span text:style-name="T14">- Al fine di accertare il possesso dei requisiti di cui sopra, l’amministrazione fa riferimento in primo luogo, ai curricula degli/delle interessati/e, eventualmente presentati secondo un modello predisposto dall’amministrazione stessa. A regime, e, ove possibile anche in sede di prima costituzione del CUG, con riguardo alla quota di rappresentanti dell’amministrazione, i curricula potranno pervenire all’amministrazione a seguito di una procedura di interpello rivolta a tutto il personale.</text:span></text:p>
        <text:p text:style-name="P10"/>
        <text:p text:style-name="P8"><text:span text:style-name="T14">VALUTATO che il CUG ha compiti propositivi, consultivi e di verifica e contribuisce all’ottimizzazione della procedura del lavoro pubblico, migliorando l’efficienza delle prestazioni, nel rispetto dei principi di pari opportunità, di benessere organizzativo e contrastando qualsiasi forma di discriminazione e di violenza morale o psichica per i lavoratori e che titolo esemplificativo il CUG esercita:</text:span></text:p>
        <text:p text:style-name="P8"><text:span text:style-name="T16">- compiti propositivi su:</text:span></text:p>
        <text:list xml:id="list987893512" text:style-name="WWNum5">
          <text:list-item>
            <text:p text:style-name="P25"><text:span text:style-name="T16">predisposizione di piani di azioni positive, per favorire l'uguaglianza sostanziale sul lavoro tra uomini e donne;</text:span></text:p>
          </text:list-item>
          <text:list-item>
            <text:p text:style-name="P25"><text:span text:style-name="T16">promozione e/o potenziamento di ogni iniziativa diretta ad attuare politiche di conciliazione vita privata/lavoro e quanto necessario per consentire la diffusione della cultura delle pari opportunità;</text:span></text:p>
          </text:list-item>
          <text:list-item>
            <text:p text:style-name="P25"><text:span text:style-name="T16">temi che rientrano nella propria competenza ai fini della contrattazione integrativa;</text:span></text:p>
          </text:list-item>
          <text:list-item>
            <text:p text:style-name="P25"><text:span text:style-name="T16">iniziative volte ad attuare le direttive comunitarie per l'affermazione sul lavoro della pari dignità delle persone nonché azioni positive al riguardo;</text:span></text:p>
          </text:list-item>
          <text:list-item>
            <text:p text:style-name="P25"><text:span text:style-name="T16">analisi e programmazione di genere che considerino le esigenze delle donne e quelle degli uomini (es. bilancio di genere);</text:span></text:p>
          </text:list-item>
          <text:list-item>
            <text:p text:style-name="P25"><text:span text:style-name="T16">diffusione delle conoscenze ed esperienze, nonché di altri elementi informativi, documentali, tecnici e statistici sui problemi delle pari opportunità e sulle possibili soluzioni adottate da altre amministrazioni o enti, anche in collaborazione con la Consigliera di parità del territorio di riferimento;</text:span></text:p>
          </text:list-item>
          <text:list-item>
            <text:p text:style-name="P25"><text:span text:style-name="T16">azioni atte a favorire condizioni di benessere lavorativo;</text:span></text:p>
          </text:list-item>
          <text:list-item>
            <text:p text:style-name="P25"><text:span text:style-name="T16">azioni positive, interventi e progetti, quali indagini di clima, codici etici e di condotta, idonei a prevenire o rimuovere situazioni di discriminazioni o violenze sessuali, morali o psicologiche - mobbing - nell'amministrazione pubblica di appartenenza;</text:span></text:p>
          </text:list-item>
        </text:list>
        <text:p text:style-name="P8"><text:span text:style-name="T16">- compiti consultivi, formulando pareri su:</text:span></text:p>
        <text:list xml:id="list59702908" text:style-name="WWNum6">
          <text:list-item>
            <text:p text:style-name="P26"><text:span text:style-name="T16">progetti di riorganizzazione dell'amministrazione di appartenenza;</text:span></text:p>
          </text:list-item>
          <text:list-item>
            <text:p text:style-name="P26"><text:span text:style-name="T16">piani di formazione del personale;</text:span></text:p>
          </text:list-item>
          <text:list-item>
            <text:p text:style-name="P26"><text:span text:style-name="T16">orari di lavoro, forme di flessibilità lavorativa e interventi di conciliazione;</text:span></text:p>
          </text:list-item>
          <text:list-item>
            <text:p text:style-name="P26"><text:span text:style-name="T16">criteri di valutazione del personale,</text:span></text:p>
          </text:list-item>
          <text:list-item>
            <text:p text:style-name="P26"><text:span text:style-name="T16">contrattazione integrativa sui temi che rientrano nelle proprie competenze;</text:span></text:p>
          </text:list-item>
        </text:list>
        <text:p text:style-name="P8"><text:span text:style-name="T16">- compiti di verifica su:</text:span></text:p>
        <text:list xml:id="list3183813302" text:style-name="WWNum7">
          <text:list-item>
            <text:p text:style-name="P27"><text:span text:style-name="T16">risultati delle azioni positive, dei progetti e delle buone pratiche in materia di pari opportunità;</text:span></text:p>
          </text:list-item>
          <text:list-item>
            <text:p text:style-name="P27"><text:span text:style-name="T16">esiti delle azioni di promozione del benessere organizzativo e prevenzione del disagio lavorativo;</text:span></text:p>
          </text:list-item>
          <text:list-item>
            <text:p text:style-name="P27"><text:span text:style-name="T16">esiti delle azioni di contrasto alle violenze morali e psicologiche nei luoghi di lavoro - mobbing;</text:span></text:p>
          </text:list-item>
          <text:list-item>
            <text:p text:style-name="P27"><text:span text:style-name="T16">assenza di ogni forma di discriminazione, diretta e indiretta, relativa al genere, all'età, all'orientamento sessuale, alla razza, all'origine etnica, alla disabilità, alla religione o alla lingua, nell'accesso, nel trattamento e nelle condizioni di lavoro, nella formazione professionale, promozione negli avanzamenti di carriera, nella sicurezza sul lavoro;</text:span></text:p>
          </text:list-item>
        </text:list>
        <text:p text:style-name="P19"><text:soft-page-break/><text:span text:style-name="T16">Il CUG promuove, altresì, la cultura delle pari opportunità ed il rispetto della dignità della persona nel contesto lavorativo, attraverso la proposta, agli organismi competenti, di piani formativi per tutti i lavoratori e tutte le lavoratrici, anche attraverso un continuo aggiornamento per tutte le figure dirigenziali;</text:span></text:p>
        <text:p text:style-name="P19"><text:span text:style-name="T16">Il CUG dispone del supporto tecnico logistico dell’amministrazione, l’incarico di componente è a titolo gratuito e verrà svolto all’interno dell’orario di lavoro; </text:span></text:p>
        <text:p text:style-name="P19"><text:span text:style-name="T16">PRESO ATTO che il CUG è tenuto ad emanare entro 60 giorni dalla sua costituzione un regolamento interno nel rispetto dei contenuti indicati nella </text:span><text:span text:style-name="T14">Direttiva del Ministro per la Pubblica Amministrazione e l’Innovazione e il Ministro per le Pari Opportunità del 04.03.2011 (</text:span><text:span text:style-name="T16">convocazioni, periodicità delle riunioni, validità delle stesse, verbali, rapporto/i sulle attività, diffusione delle informazioni, accesso ai dati, casi di dimissioni, decadenza e cessazione della/del Presidente e dei/delle componenti, audizione di esperti, modalità di consultazione con altri organismi ecc.);</text:span></text:p>
        <text:p text:style-name="P20"><text:span text:style-name="T14">RICHIAMATA la deliberazione della Giunta Municipale n. 72 del 17.04.2018 avente ad oggetto “Istituzione Comitato Unico di Garanzia per le Pari Opportunità, la valorizzazione del benessere di chi lavora e contro le discriminazioni di cui alla legge 4.11.2010 n. 183”;</text:span></text:p>
        <text:p text:style-name="P20"><text:span text:style-name="T14">CONSIDERATO che nella deliberazione sopra citata è stata nominata presidente del CUG la Dirigente dell’Area Risorse Umane e Finanziarie dott.ssa Laura Filonzi e si è demandato alla stessa tutti gli adempimenti necessari ivi compresa la nomina dei componenti del CUG con apposito atto dirigenziale;</text:span></text:p>
        <text:p text:style-name="P20"><text:span text:style-name="T14">CONSIDERATO altresì che al fine di nominare il CUG la Dirigente dell’Area Risorse Umane e Finanziarie ha richiesto a tutto il personale dipendente, mediante avviso di interpello approvato con D.D. n. 733 del 18.05.2018, pubblicato all’Albo Pretorio e sul sito comunale, di far pervenire la propria dichiarazione di interesse compilando apposito modello redatto dall’Amministrazione;</text:span></text:p>
        <text:p text:style-name="P20"><text:span text:style-name="T14">PRESO ATTO che, non essendo pervenute candidature nei termini fissati nell’interpello da parte di personale dipendente, i termini di presentazione delle dichiarazioni di interesse sono stati prorogati con D.D. n. 838 del 6.06.2018;</text:span></text:p>
        <text:p text:style-name="P20"><text:span text:style-name="T14">PRESO ATTO che sono pervenute le dichiarazioni di disponibilità dei/delle seguenti dipendenti:</text:span></text:p>
        <text:p text:style-name="P16"><text:span text:style-name="T14">- Beltrami Daniela per la nomina di componente</text:span></text:p>
        <text:p text:style-name="P16"><text:span text:style-name="T14">- Betti Tiziana per la nomina di componente</text:span></text:p>
        <text:p text:style-name="P16"><text:span text:style-name="T14">- Boaro Tiziana per la nomina di componente</text:span></text:p>
        <text:p text:style-name="P16"><text:span text:style-name="T14">- Chiavarini Monica per la nomina di componente</text:span></text:p>
        <text:p text:style-name="P16"><text:span text:style-name="T14">- Molinelli Rodolfo per la nomina di componente</text:span></text:p>
        <text:p text:style-name="P16"><text:span text:style-name="T14">- Scalembra Stefania per la nomina di componente</text:span></text:p>
        <text:p text:style-name="P13"/>
        <text:p text:style-name="P16"><text:span text:style-name="T14">CONSIDERATO che l’amministrazione, secondo la Direttiva del 4.03.2011, poteva avvalersi del colloquio per rilevare la presenza di requisiti di professionalità, esperienza e attitudine necessari per far parte del CUG, in data 27.07.2018 sono stati effettuati alcuni colloqui;</text:span></text:p>
        <text:p text:style-name="P13"/>
        <text:p text:style-name="P16"><text:span text:style-name="T14">PRESO ATTO che in data 26.07.2018 la sig.ra Scalembra Stefania ha comunicato tramite mail la sua rinuncia a far parte del CUG;</text:span></text:p>
        <text:p text:style-name="P13"/>
        <text:p text:style-name="P20"><text:span text:style-name="T14">CONSIDERATO inoltre che sempre al fine di nominare il CUG la Dirigente dell’Area Risorse Umane e Finanziarie ha richiesto alle organizzazioni sindacali maggiormente rappresentative nell’ente con nota ns. prot. N. 35900 del 21.05.2018, l’indicazione del proprio componente effettivo e supplente designato per la partecipazione al CUG;</text:span></text:p>
        <text:p text:style-name="P20"><text:span text:style-name="T14">RILEVATO che le OO.SS. chiamate a designare i propri rappresentanti all’interno del CUG sono quelle rappresentative nell’ambito dell’amministrazione di pertinenza tra quelle individuate dall’ARAN come rappresentative, a prescindere dalla circostanza che abbiano o meno sottoscritto il CCNL;</text:span></text:p>
        <text:p text:style-name="P20"><text:soft-page-break/><text:span text:style-name="T14">RILEVATO che le organizzazioni sindacali rappresentative ai sensi degli artt. 40 e 43 del d.lgs. 165/2001, maggiormente rappresentative a livello di amministrazione, individuate come rappresentative dall’ARAN, sono CGIL FP e CISL FP;</text:span></text:p>
        <text:p text:style-name="P20"><text:span text:style-name="T14">VISTO che le OO.SS. sopracitate hanno risposto come segue:</text:span></text:p>
        <text:p text:style-name="P9"><text:span text:style-name="T14">- CGIL con nota del 8.06.2018 ha nominato la sig.ra Perini Rossella in qualità di componente effettivo e la sig.ra Mancinelli Manuela in qualità di componente supplente;</text:span></text:p>
        <text:p text:style-name="P9"><text:span text:style-name="T14">- CISL con nota del 4.07.2018 ha nominato la sig.ra Giacomini Laura in qualità di componente effettivo e il sig. Barchiesi Sandro in qualità di componente supplente;</text:span></text:p>
        <text:p text:style-name="P11"/>
        <text:p text:style-name="P20"><text:span text:style-name="T14">RILEVATO che allo stato attuale sono stati quindi designati per il CUG 4 componenti dalle OO.SS. maggiormente rappresentative;</text:span></text:p>
        <text:p text:style-name="P9"><text:span text:style-name="T14">RITENUTO pertanto nominare 4 componenti dell’amministrazione individuati/e nelle persone di:</text:span></text:p>
        <text:list xml:id="list121344974553725" text:continue-numbering="true" text:style-name="WWNum7">
          <text:list-item>
            <text:p text:style-name="P28"><text:span text:style-name="T14">Molinelli Rodolfo</text:span></text:p>
          </text:list-item>
          <text:list-item>
            <text:p text:style-name="P28"><text:span text:style-name="T14">Chiavarini Monica</text:span></text:p>
          </text:list-item>
          <text:list-item>
            <text:p text:style-name="P28"><text:span text:style-name="T14">Beltrami Daniela</text:span></text:p>
          </text:list-item>
          <text:list-item>
            <text:p text:style-name="P28"><text:span text:style-name="T14">Betti Tiziana </text:span></text:p>
          </text:list-item>
        </text:list>
        <text:p text:style-name="P22"><text:span text:style-name="T17">DETERMINA</text:span></text:p>
        <text:list xml:id="list192084671" text:style-name="WWNum3">
          <text:list-item>
            <text:p text:style-name="P29"><text:span text:style-name="T17">DI PRENDERE ATTO </text:span><text:span text:style-name="T14">della designazione da parte delle OO.SS. dei nominativi dei componenti del CUG come riportati in premessa;</text:span></text:p>
          </text:list-item>
          <text:list-item>
            <text:p text:style-name="P29"><text:span text:style-name="T17">DI NOMINARE, </text:span><text:span text:style-name="T14">per le motivazioni espresse in premessa,</text:span><text:span text:style-name="T17"> </text:span><text:span text:style-name="T14">pertanto il Comitato Unico di Garanzia nelle seguenti persone: </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1"><text:span text:style-name="T20">COMPONENTI <text:s/>EFFETTIVI</text:span></text:p>
            </table:table-cell>
            <table:table-cell table:style-name="Tabella1.A1" office:value-type="string">
              <text:p text:style-name="P21"><text:span text:style-name="T20">COMPONENTI SUPPLENTI</text:span></text:p>
            </table:table-cell>
          </table:table-row>
          <table:table-row table:style-name="Tabella1.1">
            <table:table-cell table:style-name="Tabella1.A1" office:value-type="string">
              <text:p text:style-name="P19"><text:span text:style-name="T21">Perini Rossella CGIL</text:span></text:p>
            </table:table-cell>
            <table:table-cell table:style-name="Tabella1.A1" office:value-type="string">
              <text:p text:style-name="P19"><text:span text:style-name="T21">Mancinelli Manuela CGIL</text:span></text:p>
            </table:table-cell>
          </table:table-row>
          <table:table-row table:style-name="Tabella1.1">
            <table:table-cell table:style-name="Tabella1.A1" office:value-type="string">
              <text:p text:style-name="P19"><text:span text:style-name="T21">Giacomini Laura CISL</text:span></text:p>
            </table:table-cell>
            <table:table-cell table:style-name="Tabella1.A1" office:value-type="string">
              <text:p text:style-name="P19"><text:span text:style-name="T21">Sandro Barchiesi CISL</text:span></text:p>
            </table:table-cell>
          </table:table-row>
          <table:table-row table:style-name="Tabella1.1">
            <table:table-cell table:style-name="Tabella1.A1" office:value-type="string">
              <text:p text:style-name="P19"><text:span text:style-name="T21">Molinelli Rodolfo </text:span></text:p>
            </table:table-cell>
            <table:table-cell table:style-name="Tabella1.A1" office:value-type="string">
              <text:p text:style-name="P19"><text:span text:style-name="T21">Beltrami Daniela</text:span></text:p>
            </table:table-cell>
          </table:table-row>
          <table:table-row table:style-name="Tabella1.1">
            <table:table-cell table:style-name="Tabella1.A1" office:value-type="string">
              <text:p text:style-name="P19"><text:span text:style-name="T21">Chiavarini Monica</text:span></text:p>
            </table:table-cell>
            <table:table-cell table:style-name="Tabella1.A1" office:value-type="string">
              <text:p text:style-name="P19"><text:span text:style-name="T21">Betti Tiziana</text:span></text:p>
            </table:table-cell>
          </table:table-row>
        </table:table>
        <text:p text:style-name="P30"/>
        <text:list xml:id="list121344357498271" text:continue-numbering="true" text:style-name="WWNum3">
          <text:list-item>
            <text:p text:style-name="P29"><text:span text:style-name="T17">DI DARE ATTO </text:span><text:span text:style-name="T14">che il Presidente del CUG è la Dott.ssa Laura Filonzi, Dirigente dell’Area Risorse Umane e Finanziarie come deliberato nella D.G.M. n. 72 del 17.04.2018;</text:span></text:p>
          </text:list-item>
          <text:list-item>
            <text:p text:style-name="P29"><text:span text:style-name="T18">DI DARE ATTO </text:span><text:span text:style-name="T15">che la presente nomina non comporta maggiori oneri per il Comune di Senigallia pertanto non verrà corrisposto alcun compenso aggiuntivo a favore dei nominati, in ottemperanza al disposto dell’art. 57 del D. Lgs. 165/01, così come modificato dall’art. 21 della L. 183/2010;</text:span></text:p>
          </text:list-item>
          <text:list-item>
            <text:p text:style-name="P29"><text:span text:style-name="T18">DI DARE ATTO </text:span><text:span text:style-name="T15">che</text:span><text:span text:style-name="T18"> </text:span><text:span text:style-name="T15">il responsabile del procedimento della presente determinazione è la Dott.ssa Carotti Lucia, Funzionaria dell’Ufficio Risorse Umane;</text:span></text:p>
          </text:list-item>
          <text:list-item>
            <text:p text:style-name="P29"><text:span text:style-name="T18">DI TRASMETTERE </text:span><text:span text:style-name="T15">il presente atto ai componenti effettivi e supplenti del CUG, al Sindaco, al Segretario Generale, all’Assessora alle Pari Opportunità ed alla Consigliera di Parità Effettiva della Provincia di Ancona.</text:span></text:p>
          </text:list-item>
        </text:list>
        <text:p text:style-name="P12"/>
        <text:p text:style-name="P14"/>
        <text:p text:style-name="P8"><text:span text:style-name="T19"><text:s/></text:span></text:p>
        <text:p text:style-name="P10"/>
        <text:p text:style-name="P3"><text:span text:style-name="T11"><text:tab/></text:span></text:p>
        <text:p text:style-name="P6"/>
      </text:section>
      <text:section text:style-name="Sect1" text:name="Sezione1">
        <text:p text:style-name="P5"/>
        <text:p text:style-name="P5"><text:bookmark-end text:name="NUMBOZZA"/><text:soft-page-break/></text:p>
        <text:p text:style-name="P5"/>
        <text:p text:style-name="P1"><text:span text:style-name="T19">Movimenti Contabili della Determina:</text:span></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17"><text:span text:style-name="T22">Tipo Movimento</text:span></text:p>
            </table:table-cell>
            <table:table-cell table:style-name="Tabella2.B1" office:value-type="string">
              <text:p text:style-name="P17"><text:span text:style-name="T22">Esercizio</text:span></text:p>
            </table:table-cell>
            <table:table-cell table:style-name="Tabella2.C1" office:value-type="string">
              <text:p text:style-name="P17"><text:span text:style-name="T22">Capitolo</text:span></text:p>
            </table:table-cell>
            <table:table-cell table:style-name="Tabella2.C1" office:value-type="string">
              <text:p text:style-name="P17"><text:span text:style-name="T22">Cod. Armonizzato</text:span></text:p>
              <text:p text:style-name="P17"><text:span text:style-name="T22">Piano Finanziario</text:span></text:p>
            </table:table-cell>
            <table:table-cell table:style-name="Tabella2.C1" office:value-type="string">
              <text:p text:style-name="P17"><text:span text:style-name="T22">Movimento</text:span></text:p>
            </table:table-cell>
            <table:table-cell table:style-name="Tabella2.C1" office:value-type="string">
              <text:p text:style-name="P17"><text:span text:style-name="T22">Importo</text:span></text:p>
            </table:table-cell>
            <table:table-cell table:style-name="Tabella2.C1" office:value-type="string">
              <text:p text:style-name="P17"><text:span text:style-name="T22">Siope</text:span></text:p>
              <text:p text:style-name="P17"><text:span text:style-name="T22">Libro IVA</text:span></text:p>
            </table:table-cell>
            <table:table-cell table:style-name="Tabella2.C1" office:value-type="string">
              <text:p text:style-name="P17"><text:span text:style-name="T22">CIG</text:span></text:p>
            </table:table-cell>
          </table:table-row>
          <table:table-row table:style-name="Tabella2.1">
            <table:table-cell table:style-name="Tabella2.A2" table:number-columns-spanned="2" office:value-type="string">
              <text:p text:style-name="P15"/>
            </table:table-cell>
            <table:covered-table-cell/>
            <table:table-cell table:style-name="Tabella2.C2" table:number-columns-spanned="6" office:value-type="string">
              <text:p text:style-name="P17"><text:span text:style-name="T22">Descrizione capitolo</text:span></text:p>
            </table:table-cell>
            <table:covered-table-cell/>
            <table:covered-table-cell/>
            <table:covered-table-cell/>
            <table:covered-table-cell/>
            <table:covered-table-cell/>
          </table:table-row>
        </table:table>
        <text:p text:style-name="P35"/>
        <text:p text:style-name="P5"/>
      </text:section>
      <text:section text:style-name="Sect1" text:name="Sezione2">
        <text:p text:style-name="P5"/>
        <text:p text:style-name="P18"/>
        <text:p text:style-name="P5"/>
        <text:p text:style-name="P5"/>
        <text:p text:style-name="P5"/>
        <text:p text:style-name="P4"><text:span text:style-name="T10"><text:tab/><text:tab/>IL DIRIGENTE</text:span></text:p>
        <text:p text:style-name="P4"><text:span text:style-name="T10"><text:tab/><text:tab/>AREA RISORSE UMANE E FINANZIARIE</text:span></text:p>
        <text:p text:style-name="P4"><text:span text:style-name="T10"><text:tab/><text:tab/>(Dott.ssa Laura Filonzi) </text:span></text:p>
        <text:p text:style-name="P7"/>
        <text:p text:style-name="P7"/>
        <text:p text:style-name="P36"><text:span text:style-name="T12">Documento informatico firmato digitalmente ai sensi e con gli effetti di cui agli artt. 20 e 21 del D.Lgs n.82/2005; sostituisce il documento cartaceo e la firma autografa.</text:span></text:p>
        <text:p text:style-name="P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0" svg:font-family="0"/>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it" fo:country="IT" style:font-name-asian="Batang" style:font-family-asian="Batang"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letter-kerning="tru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2pt" fo:language="it" fo:country="IT" fo:font-style="italic" fo:font-weight="bold"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Batang" style:font-family-asian="Batang"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2" style:font-family-complex="Arial" style:font-family-generic-complex="system" style:font-pitch-complex="variable" style:font-size-complex="28pt" style:language-complex="ar" style:country-complex="SA"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it" fo:country="IT" fo:font-weight="bold" style:letter-kerning="true" style:font-name-asian="Times New Roman2" style:font-family-asian="'Times New Roman'"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it" fo:country="IT" fo:font-style="italic" fo:font-weight="bold" style:font-name-asian="Times New Roman2" style:font-family-asian="'Times New Roman'"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language="it" fo:country="IT" fo:font-weight="bold" style:font-name-asian="Times New Roman2" style:font-family-asian="'Times New Roman'"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Intestazione_20_Carattere" style:display-name="Intestazione Carattere" style:family="text" style:parent-style-name="Default_20_Paragraph_20_Font">
      <style:text-properties fo:language="it" fo:country="IT" style:language-asian="en" style:country-asian="U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fo:language="it" fo:country="IT" style:language-asian="en" style:country-asian="U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font-name="Century Gothic" fo:font-family="'Century Gothic'" style:font-family-generic="roman" style:font-pitch="variable" fo:font-size="11pt" style:text-underline-style="solid" style:text-underline-width="auto" style:text-underline-color="font-color" style:font-size-asian="11pt" style:font-name-complex="Century Gothic1" style:font-family-complex="'Century Gothic'" style:font-family-generic-complex="system" style:font-pitch-complex="variable" style:font-size-complex="11pt"/>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Titolo_20_Carattere" style:display-name="Titolo Carattere" style:family="text" style:parent-style-name="Default_20_Paragraph_20_Font">
      <style:text-properties style:font-name="Cambria" fo:font-family="Cambria" style:font-family-generic="roman" style:font-pitch="variable" fo:font-size="16pt" fo:language="it" fo:country="IT" fo:font-weight="bold" style:letter-kerning="true" style:font-name-asian="Times New Roman2" style:font-family-asian="'Times New Roman'"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19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19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19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19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0"/>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0"/>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Times New Roman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0"/>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0"/>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0"/>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0"/>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701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1pt" fo:language="it" fo:country="IT" style:font-size-asian="11pt" style:language-asian="en" style:country-asian="US" style:font-name-complex="Times New Roman2" style:font-size-complex="11pt" style:language-complex="ar" style:country-complex="SA"/>
    </style:style>
    <style:page-layout style:name="Mpm1">
      <style:page-layout-properties fo:page-width="21.001cm" fo:page-height="29.7cm" style:num-format="1" style:print-orientation="portrait" fo:margin-top="2.801cm" fo:margin-bottom="0.9cm" fo:margin-left="2cm" fo:margin-right="2cm" style:writing-mode="lr-tb" style:layout-grid-color="#c0c0c0" style:layout-grid-lines="240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01cm" fo:margin-left="0cm" fo:margin-right="0cm" fo:margin-top="1.8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 it.arezzo.infor.jente.jatti.bean.TestoAtto@28d38702</dc:title>
    <meta:initial-creator>Fabio</meta:initial-creator>
    <meta:creation-date>2008-09-26T15:08:00</meta:creation-date>
    <dc:date>2018-05-31T16:56:00</dc:date>
    <meta:print-date>2010-12-16T12:40:00</meta:print-date>
    <meta:editing-cycles>34</meta:editing-cycles>
    <meta:editing-duration>PT54S</meta:editing-duration>
    <meta:document-statistic meta:table-count="2" meta:image-count="0" meta:object-count="0" meta:page-count="5" meta:paragraph-count="106" meta:word-count="1805" meta:character-count="12480" meta:non-whitespace-character-count="10789"/>
    <meta:generator>LibreOffice/5.4.7.2$Windows_X86_64 LibreOffice_project/c838ef25c16710f8838b1faec480ebba495259d0</meta:generator>
    <meta:user-defined meta:name="Company">or</meta:user-defined>
    <meta:user-defined meta:name="Operator">segr06</meta:user-defined>
  </office:meta>
</office:document-meta>
</file>