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53cm" fo:margin-top="0cm" fo:margin-bottom="0cm" table:align="center" style:writing-mode="lr-tb"/>
    </style:style>
    <style:style style:name="Tabella1.A" style:family="table-column">
      <style:table-column-properties style:column-width="6.128cm"/>
    </style:style>
    <style:style style:name="Tabella1.B" style:family="table-column">
      <style:table-column-properties style:column-width="4.999cm"/>
    </style:style>
    <style:style style:name="Tabella1.C" style:family="table-column">
      <style:table-column-properties style:column-width="2.625cm"/>
    </style:style>
    <style:style style:name="Tabella1.D" style:family="table-column">
      <style:table-column-properties style:column-width="2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P3"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6"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7"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0.212cm" loext:contextual-spacing="false" fo:text-indent="0cm" style:auto-text-indent="false" style:writing-mode="lr-tb"/>
    </style:style>
    <style:style style:name="P10"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1"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12"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3"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master-page-name="Converted1">
      <style:paragraph-properties fo:margin-left="0cm" fo:margin-right="0cm" fo:text-align="justify" style:justify-single-word="false" fo:orphans="0" fo:widows="0" fo:text-indent="0cm" style:auto-text-indent="false" style:page-number="auto" style:writing-mode="lr-tb"/>
    </style:style>
    <style:style style:name="P15" style:family="paragraph" style:parent-style-name="Standard">
      <style:paragraph-properties fo:margin-left="0cm" fo:margin-right="0cm" fo:margin-top="0cm" fo:margin-bottom="0.423cm" loext:contextual-spacing="false" fo:line-height="0.635cm" fo:text-align="center" style:justify-single-word="false" fo:keep-together="always" fo:text-indent="0cm" style:auto-text-indent="false" style:writing-mode="lr-tb"/>
    </style:style>
    <style:style style:name="P16"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19"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1"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6"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27"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8"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29"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30"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0.635cm" fo:text-align="justify" style:justify-single-word="false" fo:orphans="0" fo:widows="0" fo:text-indent="1cm" style:auto-text-indent="false" style:writing-mode="lr-tb"/>
    </style:style>
    <style:style style:name="P32" style:family="paragraph" style:parent-style-name="Standard">
      <style:paragraph-properties fo:margin-left="0cm" fo:margin-right="0cm"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4" style:family="paragraph" style:parent-style-name="Standard">
      <style:paragraph-properties fo:margin-left="0.25cm" fo:margin-right="0cm" fo:line-height="0.635cm" fo:text-align="justify" style:justify-single-word="false" fo:orphans="0" fo:widows="0" fo:text-indent="-0.25cm" style:auto-text-indent="false" style:writing-mode="lr-tb"/>
    </style:style>
    <style:style style:name="P35" style:family="paragraph" style:parent-style-name="Standard">
      <style:paragraph-properties fo:margin-left="0cm" fo:margin-right="0cm" fo:margin-top="0.423cm" fo:margin-bottom="0.423cm" loext:contextual-spacing="false" fo:line-height="0.635cm" fo:text-align="center" style:justify-single-word="false" fo:orphans="0" fo:widows="0" fo:text-indent="1.501cm" style:auto-text-indent="false" style:writing-mode="lr-tb"/>
    </style:style>
    <style:style style:name="P36"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style>
    <style:style style:name="P37"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38"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39" style:family="paragraph" style:parent-style-name="Body_20_Text_20_2">
      <style:paragraph-properties fo:margin-left="0cm" fo:margin-right="0cm" fo:line-height="0.635cm" fo:text-indent="1cm" style:auto-text-indent="false" style:writing-mode="lr-tb">
        <style:tab-stops>
          <style:tab-stop style:position="7.112cm"/>
        </style:tab-stops>
      </style:paragraph-properties>
    </style:style>
    <style:style style:name="P40" style:family="paragraph" style:parent-style-name="endnote_20_text">
      <style:paragraph-properties fo:margin-left="0cm" fo:margin-right="0cm" fo:orphans="0" fo:widows="0" fo:hyphenation-ladder-count="no-limit"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41" style:family="paragraph" style:parent-style-name="endnote_20_tex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42"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3"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44" style:family="paragraph" style:parent-style-name="Preformattato">
      <style:paragraph-properties fo:margin-left="0cm" fo:margin-right="0cm" fo:margin-top="0cm" fo:margin-bottom="0.212cm" loext:contextual-spacing="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it" style:country-asian="IT" style:font-name-complex="Times New Roman1" style:font-size-complex="10pt" style:language-complex="ar" style:country-complex="SA"/>
    </style:style>
    <style:style style:name="T5" style:family="text">
      <style:text-properties style:font-name="Times New Roman" fo:font-size="12pt" fo:language="it" fo:country="IT" style:font-size-asian="12pt" style:language-asian="en" style:country-asian="US" style:font-name-complex="Times New Roman1" style:font-size-complex="11pt" style:language-complex="ar" style:country-complex="SA"/>
    </style:style>
    <style:style style:name="T6" style:family="text">
      <style:text-properties style:font-name="Times New Roman" fo:font-size="12pt" fo:language="it" fo:country="IT" style:font-size-asian="12pt" style:language-asian="en" style:country-asian="US" style:font-name-complex="Times New Roman1" style:font-size-complex="11pt" style:language-complex="ar" style:country-complex="SA" style:font-style-complex="italic"/>
    </style:style>
    <style:style style:name="T7" style:family="text">
      <style:text-properties style:font-name="Times New Roman" fo:font-size="12pt" fo:language="it" fo:country="IT" style:font-size-asian="12pt" style:language-asian="en" style:country-asian="US" style:font-name-complex="Times New Roman1" style:font-size-complex="10pt" style:language-complex="ar" style:country-complex="SA"/>
    </style:style>
    <style:style style:name="T8"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9" style:family="text">
      <style:text-properties style:font-name="Times New Roman" fo:font-size="12pt" fo:language="it" fo:country="IT" fo:font-weight="bold" style:font-size-asian="12pt" style:language-asian="it" style:country-asian="IT" style:font-weight-asian="bold" style:font-name-complex="Times New Roman1" style:font-size-complex="10pt" style:language-complex="ar" style:country-complex="SA"/>
    </style:style>
    <style:style style:name="T10" style:family="text">
      <style:text-properties style:font-name="Times New Roman" fo:font-size="12pt" fo:language="it" fo:country="IT" fo:font-weight="bold" style:font-size-asian="12pt" style:language-asian="en" style:country-asian="US" style:font-weight-asian="bold" style:font-name-complex="Times New Roman1" style:font-size-complex="11pt" style:language-complex="ar" style:country-complex="SA"/>
    </style:style>
    <style:style style:name="T11"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2" style:family="text">
      <style:text-properties style:font-name="Times New Roman" fo:font-size="12pt" fo:language="it" fo:country="IT" fo:font-style="italic" style:font-size-asian="12pt" style:language-asian="en" style:country-asian="US" style:font-style-asian="italic" style:font-name-complex="Times New Roman1" style:font-size-complex="11pt" style:language-complex="ar" style:country-complex="SA"/>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language="en" fo:country="GB" fo:font-weight="bold" style:font-size-asian="12pt" style:font-weight-asian="bold" style:font-size-complex="12pt" style:font-weight-complex="bold"/>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language-asian="it" style:country-asian="IT" style:font-name-complex="Times New Roman1" style:font-size-complex="12pt"/>
    </style:style>
    <style:style style:name="T17"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8"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style style:name="T19"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20"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21"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22"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23"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4"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5" style:family="text">
      <style:text-properties fo:language="en" fo:country="GB"/>
    </style:style>
    <style:style style:name="T26"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 SENIGALLIA</text:span></text:p>
      <text:p text:style-name="P8"><text:span text:style-name="T2">PROVINCIA DI ANCONA</text:span></text:p>
      <text:p text:style-name="P10"><text:span text:style-name="T17">DELIBERAZIONE DELLA GIUNTA MUNICIPALE N° 30</text:span></text:p>
      <text:p text:style-name="P13"><text:span text:style-name="T8">Seduta del 19/02/2019</text:span></text:p>
      <text:p text:style-name="P26"><text:span text:style-name="T8">OGGETTO:<text:tab/></text:span><text:span text:style-name="T24">PIANO DELLE AZIONI POSITIVE A FAVORE DELLE PARI OPPORTUNITÀ - TRIENNIO 2018-2020 - MODIFICHE ED INTEGRAZIONI</text:span></text:p>
      <text:p text:style-name="P27"/>
      <text:p text:style-name="P39"><text:span text:style-name="T11">L’anno duemiladiciannove addì diciannove del mese di febbraio alle ore 8,30 nel Palazzo Municipale di Senigallia, previa convocazione, si è oggi riunita la Giunta Municipale.</text:span></text:p>
      <text:p text:style-name="P38"><text:span text:style-name="T11"><text:tab/>Sono presenti i Signori:</text:span></text:p>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text:span text:style-name="T13"><text:s/></text:span></text:p>
          </table:table-cell>
          <table:table-cell table:style-name="Tabella1.A1" office:value-type="string">
            <text:p text:style-name="P11"><text:span text:style-name="T13"><text:s/></text:span></text:p>
          </table:table-cell>
          <table:table-cell table:style-name="Tabella1.A1" office:value-type="string">
            <text:p text:style-name="P12"><text:span text:style-name="T13">Presenti</text:span></text:p>
          </table:table-cell>
          <table:table-cell table:style-name="Tabella1.A1" office:value-type="string">
            <text:p text:style-name="P12"><text:span text:style-name="T14">Assenti </text:span></text:p>
          </table:table-cell>
        </table:table-row>
        <table:table-row table:style-name="Tabella1.1">
          <table:table-cell table:style-name="Tabella1.A1" office:value-type="string">
            <text:p text:style-name="P42"><text:span text:style-name="T15">Mangialardi Maurizio</text:span></text:p>
          </table:table-cell>
          <table:table-cell table:style-name="Tabella1.A1" office:value-type="string">
            <text:p text:style-name="P43"><text:span text:style-name="T15">Sindaco</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Bomprezzi Chantal</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Bucari Simonetta</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Campanile Gennaro</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Girolametti Carlo</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Memè Maurizio</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Monachesi Enzo</text:span></text:p>
          </table:table-cell>
          <table:table-cell table:style-name="Tabella1.A1" office:value-type="string">
            <text:p text:style-name="P43"><text:span text:style-name="T15">Assessore</text:span></text:p>
          </table:table-cell>
          <table:table-cell table:style-name="Tabella1.A1" office:value-type="string">
            <text:p text:style-name="P9"><text:span text:style-name="T16">*</text:span></text:p>
          </table:table-cell>
          <table:table-cell table:style-name="Tabella1.A1" office:value-type="string">
            <text:p text:style-name="P9"><text:span text:style-name="T16">- </text:span></text:p>
          </table:table-cell>
        </table:table-row>
        <table:table-row table:style-name="Tabella1.1">
          <table:table-cell table:style-name="Tabella1.A1" office:value-type="string">
            <text:p text:style-name="P42"><text:span text:style-name="T15">Ramazzotti Ilaria</text:span></text:p>
          </table:table-cell>
          <table:table-cell table:style-name="Tabella1.A1" office:value-type="string">
            <text:p text:style-name="P43"><text:span text:style-name="T15">Assessore</text:span></text:p>
          </table:table-cell>
          <table:table-cell table:style-name="Tabella1.A1" office:value-type="string">
            <text:p text:style-name="P44"><text:span text:style-name="T16">*</text:span></text:p>
          </table:table-cell>
          <table:table-cell table:style-name="Tabella1.A1" office:value-type="string">
            <text:p text:style-name="P44"><text:span text:style-name="T16">- </text:span></text:p>
          </table:table-cell>
        </table:table-row>
      </table:table>
      <text:p text:style-name="P29"/>
      <text:p text:style-name="P30"><text:span text:style-name="T11">Essendosi in numero legale per la validità dell’adunanza, assume la presidenza il Sig. </text:span><text:span text:style-name="T2">Memè Maurizio </text:span><text:span text:style-name="T11">nella qualità Vice Sindaco, che dichiara aperta la seduta, alla quale assiste il Segretario del Comune </text:span><text:span text:style-name="T3">Dott.</text:span><text:span text:style-name="T11"> </text:span><text:span text:style-name="T2">Morganti Stefano <text:s/></text:span><text:span text:style-name="T11">ed invita la Giunta a deliberare.</text:span></text:p>
      <text:h text:style-name="P37" text:outline-level="1"><text:span text:style-name="T2">L A <text:s text:c="2"/>G I U N T A</text:span></text:h>
      <text:p text:style-name="P32"><text:span text:style-name="T11">Visto l’art. 33 dello Statuto, di cui alla Deliberazione Consiliare n° 19 del 19 febbraio 2003;</text:span></text:p>
      <text:p text:style-name="P33"><text:span text:style-name="T2">Udita la relazione di Meme' <text:s/>Maurizio;</text:span></text:p>
      <text:p text:style-name="P14"><text:bookmark-start text:name="NUMBOZZA"/></text:p>
      <text:section text:style-name="Sect1" text:name="TextSection">
        <text:p text:style-name="P31"><text:span text:style-name="T5">- Premesso che fra i principi fondamentali del nostro ordinamento, costituzionalmente garantiti, c'é quello della parità tra i sessi, intesa come parità di trattamento e di opportunità tra donne e uomini, che deve essere garantita in tutti i campi, compresi quello dell'occupazione, del lavoro e della retribuzione; </text:span></text:p>
        <text:p text:style-name="P31"><text:span text:style-name="T5">- Premesso inoltre che il combinato disposto degli artt. 3 e 51 della Costituzione sancisce il principio della uguaglianza non solo formale ma anche sostanziale tra uomini e donne, da raggiungere tramite la rimozione degli ostacoli, di ordine economico e sociale, che limitano "</text:span><text:span text:style-name="T6">di fatto</text:span><text:span text:style-name="T5">" la libertà e l'uguaglianza dei cittadini;</text:span></text:p>
        <text:p text:style-name="P31"><text:span text:style-name="T5">- Richiamata la deliberazione di Giunta Comunale n. 315 del 28/12/2017 con la quale il Comune di Senigallia ha approvato il Piano triennale delle Azioni Positive 2018-2020 (PAP) documento programmatico mirato ad introdurre azioni positive volte ad integrare la dimensione di genere nell’organizzazione del lavoro e nelle politiche di gestione e sviluppo del personale e tese al superamento della disparità di genere tra i lavoratori dell’Ente;</text:span></text:p>
        <text:p text:style-name="P31"><text:span text:style-name="T5">- Confermata l’attenzione ai temi della conciliazione, del contrasto alle discriminazioni, della promozione della cultura di genere e della valorizzazione delle differenze, ponendo una particolare attenzione al benessere lavorativo;</text:span></text:p>
        <text:p text:style-name="P31"><text:span text:style-name="T5">- Atteso che nell’ambito delle iniziative previste dal PAP 2018-2020 è già stata realizzata la formazione in house sulle pari opportunità, rivolta a tutto il personale dipendente e tenuta dalla Consigliera di Parità territorialmente competente; percorso formativo di cui si sottolinea la particolare rilevanza per aver voluto contribuire ad accrescere la consapevolezza nelle persone dell’importanza di contrastare qualunque forme di discriminazione nei luoghi di lavoro, implementando una cultura di genere a favore della parità tra donne e uomini; </text:span></text:p>
        <text:p text:style-name="P31"><text:span text:style-name="T5">- Specificato che, come previsto nel PAP 2018-2020 in merito alla diffusione interna di informazioni sulle pari opportunità, è stata predisposta all’interno del sito istituzionale un’apposita sezione denominata “pari opportunità”, facilmente consultabile da tutti e costantemente arricchita con materiale informativo relativo alle pari opportunità;</text:span></text:p>
        <text:p text:style-name="P31"><text:span text:style-name="T5">- Specificato inoltre che il personale dipendente sarà debitamente aggiornato riguardo l’accesso alla sezione sopracitata al fine di dare diffusione con maggiore efficacia alle informazioni relative le pari opportunità;</text:span></text:p>
        <text:p text:style-name="P31"><text:span text:style-name="T5">- Considerato quanto riportato in premessa nel Piano delle Azioni Positive 2018-2020 in cui si specifica che il PAP “Potrà essere implementato o aggiornato qualora se ne riscontri la necessità e/o l’opportunità”;</text:span></text:p>
        <text:p text:style-name="P31"><text:span text:style-name="T5">- Richiamato l’art. 15 del D.lgs. 198/2006 in cui si cita che “</text:span><text:span text:style-name="T12">Le consigliere ed i consiglieri di parità intraprendono ogni utile iniziativa, nell’ambito delle competenze dello Stato, ai fini del rispetto del principio di non discriminazione e della promozione di pari opportunità per lavoratori e lavoratrici…</text:span><text:span text:style-name="T5">”;</text:span></text:p>
        <text:p text:style-name="P31"><text:span text:style-name="T5">- Richiamato l’art. 48 del medesimo decreto sopracitato in cui si prevede il coinvolgimento della consigliera o del consigliere per le pari opportunità territorialmente competente </text:span><text:soft-page-break/><text:span text:style-name="T5">nella predisposizione dei piani delle azioni positive come tendenti ad assicurare la rimozione degli ostacoli che possono impedire la piena realizzazione di pari opportunità di lavoro e nel lavoro tra uomini e donne;</text:span></text:p>
        <text:p text:style-name="P31"><text:span text:style-name="T5">- Richiamata altresì la direttiva della Presidenza del Consiglio dei Ministri, Dipartimento della Funzione Pubblica del 23/05/2007, al punto 3 parte I in cui si richiamano le amministrazioni a predisporre i piani triennali di azioni positive prevedendo la consultazione delle consigliere di parità;</text:span></text:p>
        <text:p text:style-name="P31"><text:span text:style-name="T5">- Tenuto conto degli incontri di confronto avvenuti con la consigliera di parità territorialmente competente in cui sono emersi consigli su modifiche ed integrazioni utili a rendere il PAP più efficace;</text:span></text:p>
        <text:p text:style-name="P31"><text:span text:style-name="T5">- Rilevata pertanto la necessità di modificare ed integrare il PAP con quanto emerso da parte della consigliera di parità territorialmente competente;</text:span></text:p>
        <text:p text:style-name="P31"><text:span text:style-name="T5">- Considerato il parere favorevole della consigliera di parità territorialmente competente avuto con nota prot. N. 8092 del 4/02/2019 relativamente alle modifiche ed integrazioni effettuate;</text:span></text:p>
        <text:p text:style-name="P31"><text:span text:style-name="T5">- Ritenuto di:</text:span></text:p>
        <text:p text:style-name="P34"><text:span text:style-name="T5">- approvare il Piano di Azioni Positive, così come integrato e modificato, che ha ottenuto il parere favorevole della consigliera di parità territorialmente competente;</text:span></text:p>
        <text:p text:style-name="P34"><text:span text:style-name="T5">- dare la massima pubblicità e diffusione a tale piano e alle azioni in esso previste;</text:span></text:p>
        <text:p text:style-name="P34"><text:span text:style-name="T5">- continuare a mantenere uno stretto collegamento con la Consigliera di parità territorialmente competente al fine di assumere tutte le azioni più efficaci e innovative ed attivare gli strumenti per promuovere le reali pari opportunità, come fatto significativo di rilevanza strategica;</text:span></text:p>
        <text:p text:style-name="P31"><text:span text:style-name="T4">- Preso atto del seguente parere favorevole reso ai sensi dell’art. 49 del D. Lgs. 18/8/2000 n° 267 sull'Ordinamento degli Enti Locali:</text:span></text:p>
        <text:p text:style-name="P5"><text:span text:style-name="T4">- dal Dirigente Responsabile dell’Area Risorse Umane e Finanziarie;</text:span></text:p>
        <text:p text:style-name="P31"><text:span text:style-name="T4">- Con votazione palese ed unanime;</text:span></text:p>
        <text:p text:style-name="P35"><text:span text:style-name="T9">D E L I B E R A</text:span></text:p>
        <text:p text:style-name="P36"><text:span text:style-name="T4">1°) - </text:span><text:span text:style-name="T10">DI DARE ATTO</text:span><text:span text:style-name="T5"> che le premesse costituiscono parte integrante e sostanziale del presente atto;</text:span></text:p>
        <text:p text:style-name="P36"><text:span text:style-name="T5">2°) - </text:span><text:span text:style-name="T10">DI APPROVARE</text:span><text:span text:style-name="T5"> con la presente deliberazione il Piano di Azioni Positive per il triennio 2018-2020 così come integrato e modificato, allegato al presente atto quale parte integrante e sostanziale;</text:span></text:p>
        <text:p text:style-name="P36"><text:span text:style-name="T5">3°) - </text:span><text:span text:style-name="T10">DI DARE ATTO</text:span><text:span text:style-name="T5"> che, come specificato in premessa, nell’ambito delle iniziative previste dal PAP 2018-2020 è già stata realizzata la formazione in house sulle pari opportunità, rivolta a tutto il personale dipendente, tenuta dalla Consigliera di Parità territorialmente </text:span><text:soft-page-break/><text:span text:style-name="T5">competente, ed anche che è stata predisposta una sezione appositamente dedicata alle pari opportunità nel sito istituzionale, facilmente consultabile da tutti;</text:span></text:p>
        <text:p text:style-name="P36"><text:span text:style-name="T7">4°) - </text:span><text:span text:style-name="T10">DI DARE ATTO</text:span><text:span text:style-name="T5"> che nessuna spesa deriverà dall'adozione del presente atto deliberativo;</text:span></text:p>
        <text:p text:style-name="P36"><text:span text:style-name="T5">5°) - </text:span><text:span text:style-name="T10">DI DARE ATTO</text:span><text:span text:style-name="T5"> che il Piano di Azioni Positive per il triennio 2018-2020 così come integrato e modificato, è stato trasmesso alle Rappresentanze Sindacali;</text:span></text:p>
        <text:p text:style-name="P36"><text:span text:style-name="T5">6</text:span><text:span text:style-name="T4">°) – </text:span><text:span text:style-name="T9">DI DICHIARARE </text:span><text:span text:style-name="T4">il presente atto immediatamente eseguibile, ai sensi dell’art. 134 del D. Lgs. 18/8/2000 n° 267 mediante separata ed unanime votazione palese.-</text:span></text:p>
        <text:p text:style-name="P15"><field:fieldmark-start text:name="__Fieldmark__425_2446335101" field:type="SYMBOL 183 \f &quot;Symbol&quot; \s 12"/><field:fieldmark-end/><text:span text:style-name="T2"><text:s/></text:span><field:fieldmark-start text:name="__Fieldmark__428_2446335101" field:type="SYMBOL 183 \f &quot;Symbol&quot; \s 12"/><field:fieldmark-end/><text:span text:style-name="T2"><text:s/></text:span><field:fieldmark-start text:name="__Fieldmark__431_2446335101" field:type="SYMBOL 183 \f &quot;Symbol&quot; \s 12"/><field:fieldmark-end/><text:span text:style-name="T2"><text:s/></text:span><field:fieldmark-start text:name="__Fieldmark__434_2446335101" field:type="SYMBOL 183 \f &quot;Symbol&quot; \s 12"/><field:fieldmark-end/><text:span text:style-name="T2"><text:s/></text:span><field:fieldmark-start text:name="__Fieldmark__437_2446335101" field:type="SYMBOL 183 \f &quot;Symbol&quot; \s 12"/><field:fieldmark-end/><text:span text:style-name="T2"><text:s/></text:span><field:fieldmark-start text:name="__Fieldmark__440_2446335101" field:type="SYMBOL 183 \f &quot;Symbol&quot; \s 12"/><field:fieldmark-end/><text:span text:style-name="T2"><text:s/></text:span></text:p>
      </text:section>
      <text:section text:style-name="Sect1" text:name="Sezione1">
        <text:p text:style-name="P40"><text:bookmark-end text:name="NUMBOZZA"/></text:p>
      </text:section>
      <text:section text:style-name="Sect1" text:name="Sezione2">
        <text:p text:style-name="P40"/>
        <text:p text:style-name="P41"><text:span text:style-name="T19">Letto, confermato e sottoscritto</text:span></text:p>
        <text:p text:style-name="P24"><text:span text:style-name="T22"><text:tab/>Il Vice Sindaco<text:tab/>Il <text:s/>Segretario Comunale</text:span></text:p>
        <text:p text:style-name="P25"><text:span text:style-name="T19"><text:tab/></text:span><text:span text:style-name="T20">F/to </text:span><text:span text:style-name="T19">Memè Maurizio<text:tab/></text:span><text:span text:style-name="T20">F/to </text:span><text:span text:style-name="T23"><text:s/></text:span><text:span text:style-name="T19">Morganti Stefano</text:span></text:p>
        <text:p text:style-name="P20"/>
        <text:p text:style-name="P16"><text:span text:style-name="T19">Per copia conforme ad uso amministrativo.</text:span></text:p>
        <text:p text:style-name="P17"><text:span text:style-name="T19">Lì,</text:span></text:p>
        <text:p text:style-name="P18"/>
        <text:p text:style-name="P21"/>
        <text:p text:style-name="P19"><text:span text:style-name="T19">La presente deliberazione è stata pubblicata all’Albo Pretorio dal </text:span><text:span text:style-name="T21">25 febbraio 2019</text:span><text:span text:style-name="T19"> al </text:span><text:span text:style-name="T21">12 marzo 2019</text:span><text:span text:style-name="T19"> ai sensi dell’art. 124, 1° comma, del D.Lgs. 18/8/2000, n° 267.</text:span></text:p>
        <text:p text:style-name="P17"><text:span text:style-name="T19">Lì, 13 marzo 2019<text:tab/></text:span><text:span text:style-name="T22">Il <text:s text:c="6"/>Segretario Comunale</text:span></text:p>
        <text:p text:style-name="P23"><text:span text:style-name="T22"><text:tab/></text:span><text:span text:style-name="T20">F/to </text:span></text:p>
        <text:p text:style-name="P3"><text:span text:style-name="T19">La presente deliberazione, non soggetta a controllo, è divenuta esecutiva, ai sensi dell’art. 134 del D.Lgs. 18/8/2000, n° 267, in data </text:span><text:span text:style-name="T21">8 marzo 2019</text:span><text:span text:style-name="T19">, essendo stata pubblicata il 25 febbraio 2019</text:span></text:p>
        <text:p text:style-name="P17"><text:span text:style-name="T19">Lì, 11 marzo 2019</text:span><text:span text:style-name="T22"><text:tab/>Il <text:s text:c="6"/>Segretario Comunale</text:span></text:p>
        <text:p text:style-name="P23"><text:span text:style-name="T22"><text:tab/></text:span><text:span text:style-name="T20">F/to </text:span></text:p>
        <text:p text:style-name="P16"><text:span text:style-name="T19">Spazio riservato all’eventuale controllo preventivo di legittimità, richiesto ai sensi dell’art. 127 del D.Lgs. 18/8/2000 n° 267:</text:span></text:p>
        <text:p text:style-name="P18"/>
        <text:p text:style-name="P18"><text:soft-page-break/></text:p>
        <text:p text:style-name="P18"/>
        <text:p text:style-name="P16"><text:span text:style-name="T19"><text:s/></text:span></text:p>
        <text:p text:style-name="P22"/>
        <text:p text:style-name="P16"><text:span text:style-name="T19">Per copia conforme ad uso amministrativo.</text:span></text:p>
        <text:p text:style-name="P6"><text:span text:style-name="T19">Lì,</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M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MT1"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text:span text:style-name="MT1"><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9-11-12T16:13:00</meta:creation-date>
    <dc:date>2019-11-12T16:13:00</dc:date>
    <meta:print-date>2019-02-25T10:43:00</meta:print-date>
    <meta:editing-cycles>2</meta:editing-cycles>
    <meta:editing-duration>PT2S</meta:editing-duration>
    <meta:document-statistic meta:table-count="1" meta:image-count="0" meta:object-count="0" meta:page-count="5" meta:paragraph-count="92" meta:word-count="1205" meta:character-count="8011" meta:non-whitespace-character-count="6858"/>
    <meta:generator>LibreOffice/5.4.7.2$Windows_X86_64 LibreOffice_project/c838ef25c16710f8838b1faec480ebba495259d0</meta:generator>
    <meta:user-defined meta:name="Company">Inf.Or. srl</meta:user-defined>
    <meta:user-defined meta:name="Operator">m.mancinelli</meta:user-defined>
  </office:meta>
</office:document-meta>
</file>