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B60CCFBECE222E0D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32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0.0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ubblicazione_5f_Entrate_5f_2Anno_5f_2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2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4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14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13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70659.65" calcext:value-type="float">
            <text:p>70.659,65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3455000" calcext:value-type="float">
            <text:p>3.455.00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2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8127879.32" calcext:value-type="float">
            <text:p>28.127.879,3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3266341.55" calcext:value-type="float">
            <text:p>3.266.341,5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394220.87" calcext:value-type="float">
            <text:p>31.394.220,8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2331890.96" calcext:value-type="float">
            <text:p>2.331.890,96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62000" calcext:value-type="float">
            <text:p>62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386896.94" calcext:value-type="float">
            <text:p>386.896,9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2780787.9" calcext:value-type="float">
            <text:p>2.780.787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764105.5" calcext:value-type="float">
            <text:p>11.764.105,5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125000" calcext:value-type="float">
            <text:p>1.12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1300" calcext:value-type="float">
            <text:p>1.3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1410067.06" calcext:value-type="float">
            <text:p>1.410.067,06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4300472.56" calcext:value-type="float">
            <text:p>14.300.472,5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.314cm" svg:height="1.411cm" svg:x="0cm" svg:y="0cm">
              <draw:image xlink:href="Pictures/100002000000002700000028B60CCFBECE222E0D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2</text:p>
          </table:table-cell>
          <table:covered-table-cell table:number-columns-repeated="6" table:style-name="ce13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180000" calcext:value-type="float">
            <text:p>18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6615000" calcext:value-type="float">
            <text:p>6.61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2930000" calcext:value-type="float">
            <text:p>2.93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3358686.01" calcext:value-type="float">
            <text:p>3.358.686,0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13083686.01" calcext:value-type="float">
            <text:p>13.083.686,01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122265" calcext:value-type="float">
            <text:p>122.265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1200000" calcext:value-type="float">
            <text:p>1.2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1322265" calcext:value-type="float">
            <text:p>1.322.265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1200000" calcext:value-type="float">
            <text:p>1.2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1200000" calcext:value-type="float">
            <text:p>1.2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451296.98" calcext:value-type="float">
            <text:p>13.451.296,98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451296.98" calcext:value-type="float">
            <text:p>13.451.296,98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915000" calcext:value-type="float">
            <text:p>30.91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816000" calcext:value-type="float">
            <text:p>3.816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31000" calcext:value-type="float">
            <text:p>34.731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12263729.32" calcext:value-type="float">
            <text:p>112.263.729,32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15789388.97" calcext:value-type="float">
            <text:p>115.789.388,97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6" table:number-rows-repeated="104851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2Anno_5f_202" style:display-name="PageStyle_Pubblicazione_Entrate_2Anno_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06" meta:object-count="2"/>
    <meta:generator>LibreOffice/7.1.0.3$Windows_X86_64 LibreOffice_project/f6099ecf3d29644b5008cc8f48f42f4a40986e4c</meta:generator>
  </office:meta>
</office:document-meta>
</file>