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2700000028B60CCFBECE222E0D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93cm"/>
    </style:style>
    <style:style style:name="co4" style:family="table-column">
      <style:table-column-properties fo:break-before="auto" style:column-width="0.919cm"/>
    </style:style>
    <style:style style:name="co5" style:family="table-column">
      <style:table-column-properties fo:break-before="auto" style:column-width="0.162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0.656cm"/>
    </style:style>
    <style:style style:name="co8" style:family="table-column">
      <style:table-column-properties fo:break-before="auto" style:column-width="1.346cm"/>
    </style:style>
    <style:style style:name="co9" style:family="table-column">
      <style:table-column-properties fo:break-before="auto" style:column-width="0.885cm"/>
    </style:style>
    <style:style style:name="co10" style:family="table-column">
      <style:table-column-properties fo:break-before="auto" style:column-width="1.117cm"/>
    </style:style>
    <style:style style:name="co11" style:family="table-column">
      <style:table-column-properties fo:break-before="auto" style:column-width="2.004cm"/>
    </style:style>
    <style:style style:name="co12" style:family="table-column">
      <style:table-column-properties fo:break-before="auto" style:column-width="0.032cm"/>
    </style:style>
    <style:style style:name="co13" style:family="table-column">
      <style:table-column-properties fo:break-before="auto" style:column-width="1.972cm"/>
    </style:style>
    <style:style style:name="co14" style:family="table-column">
      <style:table-column-properties fo:break-before="auto" style:column-width="0.591cm"/>
    </style:style>
    <style:style style:name="co15" style:family="table-column">
      <style:table-column-properties fo:break-before="auto" style:column-width="1.413cm"/>
    </style:style>
    <style:style style:name="co16" style:family="table-column">
      <style:table-column-properties fo:break-before="auto" style:column-width="1.741cm"/>
    </style:style>
    <style:style style:name="co17" style:family="table-column">
      <style:table-column-properties fo:break-before="auto" style:column-width="0.097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28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035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0.564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Pubblicazione_5f_Uscite_5f_1anno_5f_202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Uscite_1anno_20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36" table:default-cell-style-name="Default"/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1</text:p>
          </table:table-cell>
          <table:covered-table-cell table:number-columns-repeated="12" table:style-name="ce14"/>
          <table:table-cell table:style-name="ce1"/>
          <table:table-cell table:number-columns-repeated="3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0" draw:name="Picture 1" draw:style-name="gr1" draw:text-style-name="P1" svg:width="1.313cm" svg:height="1.411cm" svg:x="0cm" svg:y="0cm">
              <draw:image xlink:href="Pictures/100002000000002700000028B60CCFBECE222E0D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3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3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3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2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3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4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5</text:p>
          </table:table-cell>
          <table:covered-table-cell table:number-columns-repeated="5" table:style-name="ce33"/>
          <table:table-cell table:style-name="ce1"/>
          <table:table-cell table:number-columns-repeated="3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Giustizia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3"/>
          <table:table-cell table:style-name="ce1"/>
          <table:table-cell table:number-columns-repeated="3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3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5424451.38" calcext:value-type="float" table:number-columns-spanned="2" table:number-rows-spanned="1">
            <text:p>5.424.451,38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5647064.61" calcext:value-type="float">
            <text:p>5.647.064,61</text:p>
          </table:table-cell>
          <table:table-cell table:style-name="ce20" office:value-type="float" office:value="96130" calcext:value-type="float">
            <text:p>96.13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9252.93" calcext:value-type="float" table:number-columns-spanned="2" table:number-rows-spanned="1">
            <text:p>99.252,93</text:p>
          </table:table-cell>
          <table:covered-table-cell table:style-name="ce20"/>
          <table:table-cell table:style-name="ce20" office:value-type="float" office:value="1716811.91" calcext:value-type="float">
            <text:p>1.716.811,9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94840.93" calcext:value-type="float">
            <text:p>1.794.840,93</text:p>
          </table:table-cell>
          <table:table-cell table:style-name="ce20" office:value-type="float" office:value="461874.43" calcext:value-type="float">
            <text:p>461.874,4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75617.82" calcext:value-type="float">
            <text:p>475.617,82</text:p>
          </table:table-cell>
          <table:table-cell table:style-name="ce20" office:value-type="float" office:value="613268.49" calcext:value-type="float" table:number-columns-spanned="2" table:number-rows-spanned="1">
            <text:p>613.268,49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701153.99" calcext:value-type="float" table:number-columns-spanned="3" table:number-rows-spanned="1">
            <text:p>701.153,99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404849.61" calcext:value-type="float" table:number-columns-spanned="2" table:number-rows-spanned="1">
            <text:p>404.849,61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451629.91" calcext:value-type="float">
            <text:p>451.629,91</text:p>
          </table:table-cell>
          <table:table-cell table:style-name="ce20" office:value-type="float" office:value="6235.2" calcext:value-type="float">
            <text:p>6.235,2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174.13" calcext:value-type="float" table:number-columns-spanned="2" table:number-rows-spanned="1">
            <text:p>7.174,13</text:p>
          </table:table-cell>
          <table:covered-table-cell table:style-name="ce20"/>
          <table:table-cell table:style-name="ce20" office:value-type="float" office:value="112574.35" calcext:value-type="float">
            <text:p>112.574,3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9406.68" calcext:value-type="float">
            <text:p>129.406,68</text:p>
          </table:table-cell>
          <table:table-cell table:style-name="ce20" office:value-type="float" office:value="3744.06" calcext:value-type="float">
            <text:p>3.744,0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309.72" calcext:value-type="float">
            <text:p>4.309,72</text:p>
          </table:table-cell>
          <table:table-cell table:style-name="ce20" office:value-type="float" office:value="37181.69" calcext:value-type="float" table:number-columns-spanned="2" table:number-rows-spanned="1">
            <text:p>37.181,69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49672.7" calcext:value-type="float" table:number-columns-spanned="3" table:number-rows-spanned="1">
            <text:p>49.672,7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3286864.27" calcext:value-type="float" table:number-columns-spanned="2" table:number-rows-spanned="1">
            <text:p>3.286.864,27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5006527.55" calcext:value-type="float">
            <text:p>5.006.527,55</text:p>
          </table:table-cell>
          <table:table-cell table:style-name="ce20" office:value-type="float" office:value="38680.56" calcext:value-type="float">
            <text:p>38.680,5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4205.07" calcext:value-type="float" table:number-columns-spanned="2" table:number-rows-spanned="1">
            <text:p>54.205,07</text:p>
          </table:table-cell>
          <table:covered-table-cell table:style-name="ce20"/>
          <table:table-cell table:style-name="ce20" office:value-type="float" office:value="372716.9" calcext:value-type="float">
            <text:p>372.716,9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37306.35" calcext:value-type="float">
            <text:p>537.306,35</text:p>
          </table:table-cell>
          <table:table-cell table:style-name="ce20" office:value-type="float" office:value="1983284.56" calcext:value-type="float">
            <text:p>1.983.284,5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770375.13" calcext:value-type="float">
            <text:p>2.770.375,13</text:p>
          </table:table-cell>
          <table:table-cell table:style-name="ce20" office:value-type="float" office:value="1084688.78" calcext:value-type="float" table:number-columns-spanned="2" table:number-rows-spanned="1">
            <text:p>1.084.688,78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1425877.78" calcext:value-type="float" table:number-columns-spanned="3" table:number-rows-spanned="1">
            <text:p>1.425.877,78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575676.83" calcext:value-type="float" table:number-columns-spanned="2" table:number-rows-spanned="1">
            <text:p>575.676,83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706232.03" calcext:value-type="float">
            <text:p>706.232,0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6848" calcext:value-type="float">
            <text:p>6.848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4408.86" calcext:value-type="float">
            <text:p>14.408,86</text:p>
          </table:table-cell>
          <table:table-cell table:style-name="ce20" office:value-type="float" office:value="223756.98" calcext:value-type="float">
            <text:p>223.756,9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88336.1" calcext:value-type="float">
            <text:p>288.336,10</text:p>
          </table:table-cell>
          <table:table-cell table:style-name="ce20" office:value-type="float" office:value="19000" calcext:value-type="float" table:number-columns-spanned="2" table:number-rows-spanned="1">
            <text:p>19.0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59958" calcext:value-type="float" table:number-columns-spanned="3" table:number-rows-spanned="1">
            <text:p>59.958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14615.63" calcext:value-type="float" table:number-columns-spanned="2" table:number-rows-spanned="1">
            <text:p>14.615,63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4615.63" calcext:value-type="float">
            <text:p>14.615,6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35000" calcext:value-type="float" table:number-columns-spanned="2" table:number-rows-spanned="1">
            <text:p>35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54520.85" calcext:value-type="float">
            <text:p>54.520,8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6294.94" calcext:value-type="float">
            <text:p>6.294,9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476.96" calcext:value-type="float">
            <text:p>4.476,96</text:p>
          </table:table-cell>
          <table:table-cell table:style-name="ce20" office:value-type="float" office:value="8000" calcext:value-type="float">
            <text:p>8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800.5" calcext:value-type="float">
            <text:p>10.800,5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1582136.59" calcext:value-type="float" table:number-columns-spanned="2" table:number-rows-spanned="1">
            <text:p>1.582.136,59</text:p>
          </table:table-cell>
          <table:covered-table-cell table:style-name="ce20"/>
          <table:table-cell table:style-name="ce20" office:value-type="float" office:value="70659.65" calcext:value-type="float" table:number-columns-spanned="2" table:number-rows-spanned="1">
            <text:p>70.659,65</text:p>
          </table:table-cell>
          <table:covered-table-cell table:style-name="ce20"/>
          <table:table-cell table:style-name="ce20" office:value-type="float" office:value="1904107.96" calcext:value-type="float">
            <text:p>1.904.107,9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500" calcext:value-type="float">
            <text:p>5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11323594.31" calcext:value-type="float" table:number-columns-spanned="2" table:number-rows-spanned="1">
            <text:p>11.323.594,31</text:p>
          </table:table-cell>
          <table:covered-table-cell table:style-name="ce21"/>
          <table:table-cell table:style-name="ce21" office:value-type="float" office:value="70659.65" calcext:value-type="float" table:number-columns-spanned="2" table:number-rows-spanned="1">
            <text:p>70.659,65</text:p>
          </table:table-cell>
          <table:covered-table-cell table:style-name="ce21"/>
          <table:table-cell table:style-name="ce21" office:value-type="float" office:value="13784698.54" calcext:value-type="float">
            <text:p>13.784.698,54</text:p>
          </table:table-cell>
          <table:table-cell table:style-name="ce21" office:value-type="float" office:value="141045.76" calcext:value-type="float">
            <text:p>141.045,7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60632.13" calcext:value-type="float" table:number-columns-spanned="2" table:number-rows-spanned="1">
            <text:p>160.632,13</text:p>
          </table:table-cell>
          <table:covered-table-cell table:style-name="ce21"/>
          <table:table-cell table:style-name="ce21" office:value-type="float" office:value="2215746.1" calcext:value-type="float">
            <text:p>2.215.746,1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480939.78" calcext:value-type="float">
            <text:p>2.480.939,78</text:p>
          </table:table-cell>
          <table:table-cell table:style-name="ce21" office:value-type="float" office:value="2680660.03" calcext:value-type="float">
            <text:p>2.680.660,0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549439.27" calcext:value-type="float">
            <text:p>3.549.439,27</text:p>
          </table:table-cell>
          <table:table-cell table:style-name="ce21" office:value-type="float" office:value="1754138.96" calcext:value-type="float" table:number-columns-spanned="2" table:number-rows-spanned="1">
            <text:p>1.754.138,96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2236662.47" calcext:value-type="float" table:number-columns-spanned="3" table:number-rows-spanned="1">
            <text:p>2.236.662,47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685001.6" calcext:value-type="float" table:number-columns-spanned="2" table:number-rows-spanned="1">
            <text:p>685.001,6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898558.62" calcext:value-type="float">
            <text:p>898.558,6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67144" calcext:value-type="float">
            <text:p>67.144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68953.26" calcext:value-type="float">
            <text:p>168.953,26</text:p>
          </table:table-cell>
          <table:table-cell table:style-name="ce20" office:value-type="float" office:value="1675857.76" calcext:value-type="float">
            <text:p>1.675.857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442317.69" calcext:value-type="float">
            <text:p>3.442.317,69</text:p>
          </table:table-cell>
          <table:table-cell table:style-name="ce20" office:value-type="float" office:value="628308.78" calcext:value-type="float" table:number-columns-spanned="2" table:number-rows-spanned="1">
            <text:p>628.308,78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646429.8" calcext:value-type="float" table:number-columns-spanned="3" table:number-rows-spanned="1">
            <text:p>646.429,8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70934.76" calcext:value-type="float">
            <text:p>170.934,7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38000" calcext:value-type="float">
            <text:p>38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6000" calcext:value-type="float">
            <text:p>66.000,00</text:p>
          </table:table-cell>
          <table:table-cell table:style-name="ce20" office:value-type="float" office:value="30000" calcext:value-type="float" table:number-columns-spanned="2" table:number-rows-spanned="1">
            <text:p>30.0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60000" calcext:value-type="float" table:number-columns-spanned="3" table:number-rows-spanned="1">
            <text:p>60.00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152944.25" calcext:value-type="float" table:number-columns-spanned="2" table:number-rows-spanned="1">
            <text:p>152.944,25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54484.5" calcext:value-type="float">
            <text:p>154.484,5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2" table:style-name="ce20" office:value-type="float" office:value="1200000" calcext:value-type="float">
            <text:p>1.20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837945.85" calcext:value-type="float" table:number-columns-spanned="2" table:number-rows-spanned="1">
            <text:p>837.945,85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223977.88" calcext:value-type="float">
            <text:p>1.223.977,8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67144" calcext:value-type="float">
            <text:p>67.144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68953.26" calcext:value-type="float">
            <text:p>168.953,26</text:p>
          </table:table-cell>
          <table:table-cell table:style-name="ce21" office:value-type="float" office:value="2913857.76" calcext:value-type="float">
            <text:p>2.913.857,76</text:p>
          </table:table-cell>
          <table:table-cell table:style-name="ce21" office:value-type="float" office:value="1200000" calcext:value-type="float">
            <text:p>1.200.000,00</text:p>
          </table:table-cell>
          <table:table-cell table:style-name="ce21" office:value-type="float" office:value="3508317.69" calcext:value-type="float">
            <text:p>3.508.317,69</text:p>
          </table:table-cell>
          <table:table-cell table:style-name="ce21" office:value-type="float" office:value="658308.78" calcext:value-type="float" table:number-columns-spanned="2" table:number-rows-spanned="1">
            <text:p>658.308,78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706429.8" calcext:value-type="float" table:number-columns-spanned="3" table:number-rows-spanned="1">
            <text:p>706.429,8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370000" calcext:value-type="float">
            <text:p>1.37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70000" calcext:value-type="float">
            <text:p>1.370.00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370000" calcext:value-type="float">
            <text:p>1.37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70000" calcext:value-type="float">
            <text:p>1.370.00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12161540.16" calcext:value-type="float" table:number-columns-spanned="2" table:number-rows-spanned="1">
            <text:p>12.161.540,16</text:p>
          </table:table-cell>
          <table:covered-table-cell table:style-name="ce23"/>
          <table:table-cell table:style-name="ce23" office:value-type="float" office:value="70659.65" calcext:value-type="float" table:number-columns-spanned="2" table:number-rows-spanned="1">
            <text:p>70.659,65</text:p>
          </table:table-cell>
          <table:covered-table-cell table:style-name="ce23"/>
          <table:table-cell table:style-name="ce23" office:value-type="float" office:value="15008676.42" calcext:value-type="float">
            <text:p>15.008.676,42</text:p>
          </table:table-cell>
          <table:table-cell table:style-name="ce23" office:value-type="float" office:value="141045.76" calcext:value-type="float">
            <text:p>141.045,7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0632.13" calcext:value-type="float" table:number-columns-spanned="2" table:number-rows-spanned="1">
            <text:p>160.632,13</text:p>
          </table:table-cell>
          <table:covered-table-cell table:style-name="ce23"/>
          <table:table-cell table:style-name="ce23" office:value-type="float" office:value="2282890.1" calcext:value-type="float">
            <text:p>2.282.890,1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49893.04" calcext:value-type="float">
            <text:p>2.649.893,04</text:p>
          </table:table-cell>
          <table:table-cell table:style-name="ce23" office:value-type="float" office:value="6964517.79" calcext:value-type="float">
            <text:p>6.964.517,79</text:p>
          </table:table-cell>
          <table:table-cell table:style-name="ce23" office:value-type="float" office:value="1200000" calcext:value-type="float">
            <text:p>1.200.000,00</text:p>
          </table:table-cell>
          <table:table-cell table:style-name="ce23" office:value-type="float" office:value="8427756.96" calcext:value-type="float">
            <text:p>8.427.756,96</text:p>
          </table:table-cell>
          <table:table-cell table:style-name="ce23" office:value-type="float" office:value="2412447.74" calcext:value-type="float" table:number-columns-spanned="2" table:number-rows-spanned="1">
            <text:p>2.412.447,74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2943092.27" calcext:value-type="float" table:number-columns-spanned="3" table:number-rows-spanned="1">
            <text:p>2.943.092,27</text:p>
          </table:table-cell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1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3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1</text:p>
          </table:table-cell>
          <table:covered-table-cell table:number-columns-repeated="12" table:style-name="ce14"/>
          <table:table-cell table:style-name="ce1"/>
          <table:table-cell table:number-columns-repeated="3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1" draw:name="Picture 2" draw:style-name="gr1" draw:text-style-name="P1" svg:width="1.313cm" svg:height="1.412cm" svg:x="0cm" svg:y="0cm">
              <draw:image xlink:href="Pictures/100002000000002700000028B60CCFBECE222E0D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3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3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3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6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7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8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9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10</text:p>
          </table:table-cell>
          <table:covered-table-cell table:number-columns-repeated="5" table:style-name="ce33"/>
          <table:table-cell table:style-name="ce1"/>
          <table:table-cell table:number-columns-repeated="3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Turismo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 table:style-name="ce33"/>
          <table:table-cell table:style-name="ce1"/>
          <table:table-cell table:number-columns-repeated="3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3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158164.52" calcext:value-type="float" table:number-columns-spanned="2" table:number-rows-spanned="1">
            <text:p>158.164,52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62430.66" calcext:value-type="float">
            <text:p>162.430,66</text:p>
          </table:table-cell>
          <table:table-cell table:style-name="ce20" office:value-type="float" office:value="98922.75" calcext:value-type="float">
            <text:p>98.922,7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1609.58" calcext:value-type="float" table:number-columns-spanned="2" table:number-rows-spanned="1">
            <text:p>101.609,58</text:p>
          </table:table-cell>
          <table:covered-table-cell table:style-name="ce20"/>
          <table:table-cell table:style-name="ce20" office:value-type="float" office:value="432071.1" calcext:value-type="float">
            <text:p>432.071,1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63095.49" calcext:value-type="float">
            <text:p>463.095,49</text:p>
          </table:table-cell>
          <table:table-cell table:style-name="ce20" office:value-type="float" office:value="202225.12" calcext:value-type="float">
            <text:p>202.225,1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9667.7" calcext:value-type="float">
            <text:p>209.667,70</text:p>
          </table:table-cell>
          <table:table-cell table:style-name="ce20" office:value-type="float" office:value="795925.91" calcext:value-type="float" table:number-columns-spanned="2" table:number-rows-spanned="1">
            <text:p>795.925,91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820886" calcext:value-type="float" table:number-columns-spanned="3" table:number-rows-spanned="1">
            <text:p>820.886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554.46" calcext:value-type="float">
            <text:p>6.554,4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369.71" calcext:value-type="float" table:number-columns-spanned="2" table:number-rows-spanned="1">
            <text:p>7.369,71</text:p>
          </table:table-cell>
          <table:covered-table-cell table:style-name="ce20"/>
          <table:table-cell table:style-name="ce20" office:value-type="float" office:value="26957.92" calcext:value-type="float">
            <text:p>26.957,9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0794.05" calcext:value-type="float">
            <text:p>30.794,05</text:p>
          </table:table-cell>
          <table:table-cell table:style-name="ce20" office:value-type="float" office:value="12749.13" calcext:value-type="float">
            <text:p>12.749,1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4634.35" calcext:value-type="float">
            <text:p>14.634,35</text:p>
          </table:table-cell>
          <table:table-cell table:style-name="ce20" office:value-type="float" office:value="48113.67" calcext:value-type="float" table:number-columns-spanned="2" table:number-rows-spanned="1">
            <text:p>48.113,67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55004.53" calcext:value-type="float" table:number-columns-spanned="3" table:number-rows-spanned="1">
            <text:p>55.004,53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907916.42" calcext:value-type="float" table:number-columns-spanned="2" table:number-rows-spanned="1">
            <text:p>907.916,42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239101.22" calcext:value-type="float">
            <text:p>1.239.101,22</text:p>
          </table:table-cell>
          <table:table-cell table:style-name="ce20" office:value-type="float" office:value="930660" calcext:value-type="float">
            <text:p>930.66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37000.68" calcext:value-type="float" table:number-columns-spanned="2" table:number-rows-spanned="1">
            <text:p>1.037.000,68</text:p>
          </table:table-cell>
          <table:covered-table-cell table:style-name="ce20"/>
          <table:table-cell table:style-name="ce20" office:value-type="float" office:value="110719.35" calcext:value-type="float">
            <text:p>110.719,3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6492.02" calcext:value-type="float">
            <text:p>176.492,02</text:p>
          </table:table-cell>
          <table:table-cell table:style-name="ce20" office:value-type="float" office:value="10106675.3" calcext:value-type="float">
            <text:p>10.106.675,3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925621.09" calcext:value-type="float">
            <text:p>11.925.621,09</text:p>
          </table:table-cell>
          <table:table-cell table:style-name="ce20" office:value-type="float" office:value="2609786.39" calcext:value-type="float" table:number-columns-spanned="2" table:number-rows-spanned="1">
            <text:p>2.609.786,39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3869859.05" calcext:value-type="float" table:number-columns-spanned="3" table:number-rows-spanned="1">
            <text:p>3.869.859,05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94874.07" calcext:value-type="float" table:number-columns-spanned="2" table:number-rows-spanned="1">
            <text:p>94.874,07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10042.73" calcext:value-type="float">
            <text:p>110.042,73</text:p>
          </table:table-cell>
          <table:table-cell table:style-name="ce20" office:value-type="float" office:value="7000" calcext:value-type="float">
            <text:p>7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000" calcext:value-type="float" table:number-columns-spanned="2" table:number-rows-spanned="1">
            <text:p>7.00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997047.62" calcext:value-type="float">
            <text:p>997.047,6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97047.62" calcext:value-type="float">
            <text:p>997.047,62</text:p>
          </table:table-cell>
          <table:table-cell table:style-name="ce20" office:value-type="float" office:value="33432.57" calcext:value-type="float" table:number-columns-spanned="2" table:number-rows-spanned="1">
            <text:p>33.432,57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33432.57" calcext:value-type="float" table:number-columns-spanned="3" table:number-rows-spanned="1">
            <text:p>33.432,57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1000" calcext:value-type="float" table:number-columns-spanned="2" table:number-rows-spanned="1">
            <text:p>1.0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1000" calcext:value-type="float" table:number-columns-spanned="3" table:number-rows-spanned="1">
            <text:p>1.00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873767.25" calcext:value-type="float">
            <text:p>873.767,2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73767.25" calcext:value-type="float">
            <text:p>973.767,25</text:p>
          </table:table-cell>
          <table:table-cell table:style-name="ce20" office:value-type="float" office:value="15000" calcext:value-type="float" table:number-columns-spanned="2" table:number-rows-spanned="1">
            <text:p>15.0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29704.5" calcext:value-type="float" table:number-columns-spanned="3" table:number-rows-spanned="1">
            <text:p>29.704,5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1160955.01" calcext:value-type="float" table:number-columns-spanned="2" table:number-rows-spanned="1">
            <text:p>1.160.955,01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511574.61" calcext:value-type="float">
            <text:p>1.511.574,61</text:p>
          </table:table-cell>
          <table:table-cell table:style-name="ce21" office:value-type="float" office:value="1043137.21" calcext:value-type="float">
            <text:p>1.043.137,2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52979.97" calcext:value-type="float" table:number-columns-spanned="2" table:number-rows-spanned="1">
            <text:p>1.152.979,97</text:p>
          </table:table-cell>
          <table:covered-table-cell table:style-name="ce21"/>
          <table:table-cell table:style-name="ce21" office:value-type="float" office:value="569748.37" calcext:value-type="float">
            <text:p>569.748,3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70381.56" calcext:value-type="float">
            <text:p>670.381,56</text:p>
          </table:table-cell>
          <table:table-cell table:style-name="ce21" office:value-type="float" office:value="12192464.42" calcext:value-type="float">
            <text:p>12.192.464,4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120738.01" calcext:value-type="float">
            <text:p>14.120.738,01</text:p>
          </table:table-cell>
          <table:table-cell table:style-name="ce21" office:value-type="float" office:value="3503258.54" calcext:value-type="float" table:number-columns-spanned="2" table:number-rows-spanned="1">
            <text:p>3.503.258,54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4809886.65" calcext:value-type="float" table:number-columns-spanned="3" table:number-rows-spanned="1">
            <text:p>4.809.886,65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530000" calcext:value-type="float" table:number-columns-spanned="2" table:number-rows-spanned="1">
            <text:p>530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827480.96" calcext:value-type="float">
            <text:p>827.480,9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55495" calcext:value-type="float">
            <text:p>155.495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75066.54" calcext:value-type="float">
            <text:p>875.066,54</text:p>
          </table:table-cell>
          <table:table-cell table:style-name="ce20" office:value-type="float" office:value="266836.3" calcext:value-type="float">
            <text:p>266.836,3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36361.29" calcext:value-type="float">
            <text:p>536.361,29</text:p>
          </table:table-cell>
          <table:table-cell table:style-name="ce20" office:value-type="float" office:value="4961663.87" calcext:value-type="float" table:number-columns-spanned="2" table:number-rows-spanned="1">
            <text:p>4.961.663,87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7119183.81" calcext:value-type="float" table:number-columns-spanned="3" table:number-rows-spanned="1">
            <text:p>7.119.183,81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414066.31" calcext:value-type="float" table:number-columns-spanned="2" table:number-rows-spanned="1">
            <text:p>414.066,31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414066.31" calcext:value-type="float" table:number-columns-spanned="3" table:number-rows-spanned="1">
            <text:p>414.066,31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50000" calcext:value-type="float">
            <text:p>350.000,00</text:p>
          </table:table-cell>
          <table:table-cell table:style-name="ce20" office:value-type="float" office:value="250000" calcext:value-type="float">
            <text:p>250.000,00</text:p>
          </table:table-cell>
          <table:table-cell table:style-name="ce20" office:value-type="float" office:value="116964.35" calcext:value-type="float">
            <text:p>116.964,35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205000" calcext:value-type="float" table:number-columns-spanned="2" table:number-rows-spanned="1">
            <text:p>1.205.000,00</text:p>
          </table:table-cell>
          <table:covered-table-cell table:style-name="ce20"/>
          <table:table-cell table:style-name="ce20" office:value-type="float" office:value="1205000" calcext:value-type="float">
            <text:p>1.205.00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530000" calcext:value-type="float" table:number-columns-spanned="2" table:number-rows-spanned="1">
            <text:p>530.00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827480.96" calcext:value-type="float">
            <text:p>827.480,96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505495" calcext:value-type="float">
            <text:p>505.495,00</text:p>
          </table:table-cell>
          <table:table-cell table:style-name="ce21" office:value-type="float" office:value="250000" calcext:value-type="float">
            <text:p>250.000,00</text:p>
          </table:table-cell>
          <table:table-cell table:style-name="ce21" office:value-type="float" office:value="992030.89" calcext:value-type="float">
            <text:p>992.030,89</text:p>
          </table:table-cell>
          <table:table-cell table:style-name="ce21" office:value-type="float" office:value="266836.3" calcext:value-type="float">
            <text:p>266.836,3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36361.29" calcext:value-type="float">
            <text:p>536.361,29</text:p>
          </table:table-cell>
          <table:table-cell table:style-name="ce21" office:value-type="float" office:value="6580730.18" calcext:value-type="float" table:number-columns-spanned="2" table:number-rows-spanned="1">
            <text:p>6.580.730,18</text:p>
          </table:table-cell>
          <table:covered-table-cell table:style-name="ce21"/>
          <table:table-cell table:style-name="ce21" office:value-type="float" office:value="1205000" calcext:value-type="float">
            <text:p>1.205.000,00</text:p>
          </table:table-cell>
          <table:table-cell table:style-name="ce53" office:value-type="float" office:value="7533250.12" calcext:value-type="float" table:number-columns-spanned="3" table:number-rows-spanned="1">
            <text:p>7.533.250,12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1490000" calcext:value-type="float" table:number-columns-spanned="2" table:number-rows-spanned="1">
            <text:p>1.490.0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1490000" calcext:value-type="float" table:number-columns-spanned="3" table:number-rows-spanned="1">
            <text:p>1.490.00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1490000" calcext:value-type="float" table:number-columns-spanned="2" table:number-rows-spanned="1">
            <text:p>1.490.00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1490000" calcext:value-type="float" table:number-columns-spanned="3" table:number-rows-spanned="1">
            <text:p>1.490.00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1690955.01" calcext:value-type="float" table:number-columns-spanned="2" table:number-rows-spanned="1">
            <text:p>1.690.955,01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2339055.57" calcext:value-type="float">
            <text:p>2.339.055,57</text:p>
          </table:table-cell>
          <table:table-cell table:style-name="ce23" office:value-type="float" office:value="1043137.21" calcext:value-type="float">
            <text:p>1.043.137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52979.97" calcext:value-type="float" table:number-columns-spanned="2" table:number-rows-spanned="1">
            <text:p>1.152.979,97</text:p>
          </table:table-cell>
          <table:covered-table-cell table:style-name="ce23"/>
          <table:table-cell table:style-name="ce23" office:value-type="float" office:value="1075243.37" calcext:value-type="float">
            <text:p>1.075.243,37</text:p>
          </table:table-cell>
          <table:table-cell table:style-name="ce23" office:value-type="float" office:value="250000" calcext:value-type="float">
            <text:p>250.000,00</text:p>
          </table:table-cell>
          <table:table-cell table:style-name="ce23" office:value-type="float" office:value="1662412.45" calcext:value-type="float">
            <text:p>1.662.412,45</text:p>
          </table:table-cell>
          <table:table-cell table:style-name="ce23" office:value-type="float" office:value="12459300.72" calcext:value-type="float">
            <text:p>12.459.300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657099.3" calcext:value-type="float">
            <text:p>14.657.099,30</text:p>
          </table:table-cell>
          <table:table-cell table:style-name="ce23" office:value-type="float" office:value="11573988.72" calcext:value-type="float" table:number-columns-spanned="2" table:number-rows-spanned="1">
            <text:p>11.573.988,72</text:p>
          </table:table-cell>
          <table:covered-table-cell table:style-name="ce23"/>
          <table:table-cell table:style-name="ce23" office:value-type="float" office:value="1205000" calcext:value-type="float">
            <text:p>1.205.000,00</text:p>
          </table:table-cell>
          <table:table-cell table:style-name="ce55" office:value-type="float" office:value="13833136.77" calcext:value-type="float" table:number-columns-spanned="3" table:number-rows-spanned="1">
            <text:p>13.833.136,77</text:p>
          </table:table-cell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2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3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1</text:p>
          </table:table-cell>
          <table:covered-table-cell table:number-columns-repeated="12" table:style-name="ce14"/>
          <table:table-cell table:style-name="ce1"/>
          <table:table-cell table:number-columns-repeated="3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2" draw:name="Picture 3" draw:style-name="gr1" draw:text-style-name="P1" svg:width="1.313cm" svg:height="1.411cm" svg:x="0cm" svg:y="0.001cm">
              <draw:image xlink:href="Pictures/100002000000002700000028B60CCFBECE222E0D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3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3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3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1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12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13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14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15</text:p>
          </table:table-cell>
          <table:covered-table-cell table:number-columns-repeated="5" table:style-name="ce33"/>
          <table:table-cell table:style-name="ce1"/>
          <table:table-cell table:number-columns-repeated="3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Soccorso Civile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3"/>
          <table:table-cell table:style-name="ce1"/>
          <table:table-cell table:number-columns-repeated="3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3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12485.09" calcext:value-type="float">
            <text:p>612.485,0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33878.88" calcext:value-type="float" table:number-columns-spanned="2" table:number-rows-spanned="1">
            <text:p>633.878,88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829555.22" calcext:value-type="float">
            <text:p>829.555,2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54802.74" calcext:value-type="float">
            <text:p>854.802,74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548.72" calcext:value-type="float">
            <text:p>23.548,7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7273.09" calcext:value-type="float" table:number-columns-spanned="2" table:number-rows-spanned="1">
            <text:p>27.273,09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59545.62" calcext:value-type="float">
            <text:p>59.545,6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3329.64" calcext:value-type="float">
            <text:p>63.329,64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41516" calcext:value-type="float" table:number-columns-spanned="2" table:number-rows-spanned="1">
            <text:p>41.516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44943.88" calcext:value-type="float">
            <text:p>44.943,88</text:p>
          </table:table-cell>
          <table:table-cell table:style-name="ce20" office:value-type="float" office:value="401660.42" calcext:value-type="float">
            <text:p>401.660,4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28186.19" calcext:value-type="float" table:number-columns-spanned="2" table:number-rows-spanned="1">
            <text:p>928.186,19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2617700" calcext:value-type="float">
            <text:p>2.617.7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203489.1" calcext:value-type="float">
            <text:p>3.203.489,1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5000" calcext:value-type="float" table:number-columns-spanned="2" table:number-rows-spanned="1">
            <text:p>5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0000.01" calcext:value-type="float">
            <text:p>10.000,01</text:p>
          </table:table-cell>
          <table:table-cell table:style-name="ce20" office:value-type="float" office:value="2061632.93" calcext:value-type="float">
            <text:p>2.061.632,9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474890.33" calcext:value-type="float" table:number-columns-spanned="2" table:number-rows-spanned="1">
            <text:p>2.474.890,33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5000" calcext:value-type="float">
            <text:p>5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2418.08" calcext:value-type="float">
            <text:p>112.418,08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55755" calcext:value-type="float" table:number-columns-spanned="3" table:number-rows-spanned="1">
            <text:p>55.755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3000" calcext:value-type="float">
            <text:p>33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3000" calcext:value-type="float" table:number-columns-spanned="2" table:number-rows-spanned="1">
            <text:p>33.000,00</text:p>
          </table:table-cell>
          <table:covered-table-cell table:style-name="ce20"/>
          <table:table-cell table:number-columns-repeated="5" table:style-name="ce20" office:value-type="float" office:value="0" calcext:value-type="float">
            <text:p>0,00</text:p>
          </table:table-cell>
          <table:table-cell table:style-name="ce20" office:value-type="float" office:value="229.95" calcext:value-type="float">
            <text:p>229,95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2750" calcext:value-type="float" table:number-columns-spanned="2" table:number-rows-spanned="1">
            <text:p>2.75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790" calcext:value-type="float">
            <text:p>2.79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5682.55" calcext:value-type="float" table:number-columns-spanned="2" table:number-rows-spanned="1">
            <text:p>15.682,55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49266" calcext:value-type="float" table:number-columns-spanned="2" table:number-rows-spanned="1">
            <text:p>49.266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57733.89" calcext:value-type="float">
            <text:p>57.733,89</text:p>
          </table:table-cell>
          <table:table-cell table:style-name="ce21" office:value-type="float" office:value="3132327.16" calcext:value-type="float">
            <text:p>3.132.327,1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112911.04" calcext:value-type="float" table:number-columns-spanned="2" table:number-rows-spanned="1">
            <text:p>4.112.911,04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3511800.84" calcext:value-type="float">
            <text:p>3.511.800,8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234269.51" calcext:value-type="float">
            <text:p>4.234.269,51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55755" calcext:value-type="float" table:number-columns-spanned="3" table:number-rows-spanned="1">
            <text:p>55.755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3844.45" calcext:value-type="float">
            <text:p>13.844,45</text:p>
          </table:table-cell>
          <table:table-cell table:style-name="ce20" office:value-type="float" office:value="825285" calcext:value-type="float">
            <text:p>825.285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87394.34" calcext:value-type="float" table:number-columns-spanned="2" table:number-rows-spanned="1">
            <text:p>887.394,34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number-columns-repeated="2" table:style-name="ce20" office:value-type="float" office:value="800000" calcext:value-type="float">
            <text:p>800.00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3844.45" calcext:value-type="float">
            <text:p>13.844,45</text:p>
          </table:table-cell>
          <table:table-cell table:style-name="ce21" office:value-type="float" office:value="1625285" calcext:value-type="float">
            <text:p>1.625.285,00</text:p>
          </table:table-cell>
          <table:table-cell table:style-name="ce21" office:value-type="float" office:value="800000" calcext:value-type="float">
            <text:p>800.000,00</text:p>
          </table:table-cell>
          <table:table-cell table:style-name="ce21" office:value-type="float" office:value="887394.34" calcext:value-type="float" table:number-columns-spanned="2" table:number-rows-spanned="1">
            <text:p>887.394,34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49266" calcext:value-type="float" table:number-columns-spanned="2" table:number-rows-spanned="1">
            <text:p>49.266,00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71578.34" calcext:value-type="float">
            <text:p>71.578,34</text:p>
          </table:table-cell>
          <table:table-cell table:style-name="ce23" office:value-type="float" office:value="4757612.16" calcext:value-type="float">
            <text:p>4.757.612,16</text:p>
          </table:table-cell>
          <table:table-cell table:style-name="ce23" office:value-type="float" office:value="800000" calcext:value-type="float">
            <text:p>800.000,00</text:p>
          </table:table-cell>
          <table:table-cell table:style-name="ce23" office:value-type="float" office:value="5000305.38" calcext:value-type="float" table:number-columns-spanned="2" table:number-rows-spanned="1">
            <text:p>5.000.305,38</text:p>
          </table:table-cell>
          <table:covered-table-cell table:style-name="ce23"/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3511800.84" calcext:value-type="float">
            <text:p>3.511.800,8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34269.51" calcext:value-type="float">
            <text:p>4.234.269,51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55755" calcext:value-type="float" table:number-columns-spanned="3" table:number-rows-spanned="1">
            <text:p>55.755,00</text:p>
          </table:table-cell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3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3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1</text:p>
          </table:table-cell>
          <table:covered-table-cell table:number-columns-repeated="12" table:style-name="ce14"/>
          <table:table-cell table:style-name="ce1"/>
          <table:table-cell table:number-columns-repeated="3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3" draw:name="Picture 4" draw:style-name="gr1" draw:text-style-name="P1" svg:width="1.313cm" svg:height="1.411cm" svg:x="0cm" svg:y="0.001cm">
              <draw:image xlink:href="Pictures/100002000000002700000028B60CCFBECE222E0D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3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3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3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6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17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18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19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20</text:p>
          </table:table-cell>
          <table:covered-table-cell table:number-columns-repeated="5" table:style-name="ce33"/>
          <table:table-cell table:style-name="ce1"/>
          <table:table-cell table:number-columns-repeated="3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Fondi e accantonamenti</text:p>
          </table:table-cell>
          <table:covered-table-cell table:number-columns-repeated="5" table:style-name="ce33"/>
          <table:table-cell table:style-name="ce1"/>
          <table:table-cell table:number-columns-repeated="3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3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355430.85" calcext:value-type="float" table:number-columns-spanned="2" table:number-rows-spanned="1">
            <text:p>355.430,85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500" calcext:value-type="float">
            <text:p>4.5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750" calcext:value-type="float" table:number-columns-spanned="2" table:number-rows-spanned="1">
            <text:p>6.75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3547.91" calcext:value-type="float" table:number-columns-spanned="2" table:number-rows-spanned="1">
            <text:p>3.547,91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3750408.7" calcext:value-type="float" table:number-columns-spanned="2" table:number-rows-spanned="1">
            <text:p>3.750.408,7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200000" calcext:value-type="float" table:number-columns-spanned="3" table:number-rows-spanned="1">
            <text:p>200.00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500" calcext:value-type="float">
            <text:p>4.5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750" calcext:value-type="float" table:number-columns-spanned="2" table:number-rows-spanned="1">
            <text:p>6.75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4109387.46" calcext:value-type="float" table:number-columns-spanned="2" table:number-rows-spanned="1">
            <text:p>4.109.387,46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200000" calcext:value-type="float" table:number-columns-spanned="3" table:number-rows-spanned="1">
            <text:p>200.00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500" calcext:value-type="float">
            <text:p>4.5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750" calcext:value-type="float" table:number-columns-spanned="2" table:number-rows-spanned="1">
            <text:p>6.750,00</text:p>
          </table:table-cell>
          <table:covered-table-cell table:style-name="ce23"/>
          <table:table-cell table:number-columns-repeated="6" table:style-name="ce23" office:value-type="float" office:value="0" calcext:value-type="float">
            <text:p>0,00</text:p>
          </table:table-cell>
          <table:table-cell table:style-name="ce23" office:value-type="float" office:value="4109387.46" calcext:value-type="float" table:number-columns-spanned="2" table:number-rows-spanned="1">
            <text:p>4.109.387,46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200000" calcext:value-type="float" table:number-columns-spanned="3" table:number-rows-spanned="1">
            <text:p>200.000,00</text:p>
          </table:table-cell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4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3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1</text:p>
          </table:table-cell>
          <table:covered-table-cell table:number-columns-repeated="12" table:style-name="ce14"/>
          <table:table-cell table:style-name="ce1"/>
          <table:table-cell table:number-columns-repeated="3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4" draw:name="Picture 5" draw:style-name="gr1" draw:text-style-name="P1" svg:width="1.313cm" svg:height="1.411cm" svg:x="0cm" svg:y="0.001cm">
              <draw:image xlink:href="Pictures/100002000000002700000028B60CCFBECE222E0D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3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3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3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50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60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99</text:p>
          </table:table-cell>
          <table:covered-table-cell table:number-columns-repeated="2" table:style-name="ce25"/>
          <table:table-cell table:style-name="ce25" office:value-type="string" calcext:value-type="string" table:number-columns-spanned="1" table:number-rows-spanned="2">
            <text:p>Ripiano disavanzo</text:p>
          </table:table-cell>
          <table:table-cell table:style-name="ce33" office:value-type="string" calcext:value-type="string" table:number-columns-spanned="4" table:number-rows-spanned="2">
            <text:p>Totale generale delle spese</text:p>
          </table:table-cell>
          <table:covered-table-cell table:number-columns-repeated="3" table:style-name="ce33"/>
          <table:table-cell table:style-name="ce1" table:number-columns-repeated="5"/>
          <table:table-cell table:number-columns-repeated="3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Debito pubblico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Anticipazioni finanziarie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Servizi per conto terzi</text:p>
          </table:table-cell>
          <table:covered-table-cell table:number-columns-repeated="3" table:style-name="ce25"/>
          <table:covered-table-cell table:number-columns-repeated="4" table:style-name="ce33"/>
          <table:table-cell table:style-name="ce1" table:number-columns-repeated="5"/>
          <table:table-cell table:number-columns-repeated="3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4" office:value-type="string" calcext:value-type="string" table:number-columns-spanned="1" table:number-rows-spanned="2">
            <text:p>Competenza</text:p>
          </table:table-cell>
          <table:table-cell table:style-name="ce34" office:value-type="string" calcext:value-type="string" table:number-columns-spanned="2" table:number-rows-spanned="1">
            <text:p>Competenza</text:p>
          </table:table-cell>
          <table:covered-table-cell table:style-name="ce34"/>
          <table:table-cell table:style-name="ce35" office:value-type="string" calcext:value-type="string" table:number-columns-spanned="2" table:number-rows-spanned="2">
            <text:p>Cassa</text:p>
          </table:table-cell>
          <table:covered-table-cell table:style-name="ce35"/>
          <table:table-cell table:style-name="ce1" table:number-columns-repeated="5"/>
          <table:table-cell table:number-columns-repeated="3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2" table:style-name="ce35"/>
          <table:table-cell table:style-name="ce1" table:number-columns-repeated="5"/>
          <table:table-cell table:number-columns-repeated="3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32" office:value-type="float" office:value="141350.9" calcext:value-type="float">
            <text:p>141.350,90</text:p>
          </table:table-cell>
          <table:table-cell table:style-name="ce36" office:value-type="float" office:value="141350.9" calcext:value-type="float">
            <text:p>141.350,90</text:p>
          </table:table-cell>
          <table:table-cell table:style-name="ce42"/>
          <table:table-cell table:style-name="ce43" table:number-columns-spanned="2" table:number-rows-spanned="1"/>
          <table:covered-table-cell table:style-name="ce43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1797316.77" calcext:value-type="float">
            <text:p>11.797.316,77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11964301.33" calcext:value-type="float" table:number-columns-spanned="2" table:number-rows-spanned="1">
            <text:p>11.964.301,33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742054.43" calcext:value-type="float">
            <text:p>742.054,43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840598.51" calcext:value-type="float" table:number-columns-spanned="2" table:number-rows-spanned="1">
            <text:p>840.598,51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4500916.86" calcext:value-type="float">
            <text:p>24.500.916,86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32225735.11" calcext:value-type="float" table:number-columns-spanned="2" table:number-rows-spanned="1">
            <text:p>32.225.735,11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4029269" calcext:value-type="float">
            <text:p>4.029.269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4869521.33" calcext:value-type="float" table:number-columns-spanned="2" table:number-rows-spanned="1">
            <text:p>4.869.521,33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1251832.76" calcext:value-type="float" table:number-columns-spanned="2" table:number-rows-spanned="1">
            <text:p>1.251.832,76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256791.3" calcext:value-type="float">
            <text:p>1.256.791,30</text:p>
          </table:table-cell>
          <table:table-cell table:style-name="ce20" office:value-type="float" office:value="10000" calcext:value-type="float">
            <text:p>1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000" calcext:value-type="float" table:number-columns-spanned="2" table:number-rows-spanned="1">
            <text:p>10.0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276448.39" calcext:value-type="float">
            <text:p>1.276.448,39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1281406.93" calcext:value-type="float" table:number-columns-spanned="2" table:number-rows-spanned="1">
            <text:p>1.281.406,93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83294.94" calcext:value-type="float">
            <text:p>83.294,94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104028.26" calcext:value-type="float" table:number-columns-spanned="2" table:number-rows-spanned="1">
            <text:p>104.028,26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6224562.54" calcext:value-type="float">
            <text:p>6.224.562,54</text:p>
          </table:table-cell>
          <table:table-cell table:style-name="ce38" office:value-type="float" office:value="70659.65" calcext:value-type="float">
            <text:p>70.659,65</text:p>
          </table:table-cell>
          <table:table-cell table:style-name="ce45" office:value-type="float" office:value="3126552.26" calcext:value-type="float" table:number-columns-spanned="2" table:number-rows-spanned="1">
            <text:p>3.126.552,26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1251832.76" calcext:value-type="float" table:number-columns-spanned="2" table:number-rows-spanned="1">
            <text:p>1.251.832,76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256791.3" calcext:value-type="float">
            <text:p>1.256.791,30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000" calcext:value-type="float" table:number-columns-spanned="2" table:number-rows-spanned="1">
            <text:p>10.00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48653862.93" calcext:value-type="float">
            <text:p>48.653.862,93</text:p>
          </table:table-cell>
          <table:table-cell table:style-name="ce39" office:value-type="float" office:value="70659.65" calcext:value-type="float">
            <text:p>70.659,65</text:p>
          </table:table-cell>
          <table:table-cell table:style-name="ce46" office:value-type="float" office:value="54412143.73" calcext:value-type="float" table:number-columns-spanned="2" table:number-rows-spanned="1">
            <text:p>54.412.143,73</text:p>
          </table:table-cell>
          <table:covered-table-cell table:style-name="ce46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9795592.31" calcext:value-type="float">
            <text:p>9.795.592,31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15415590.76" calcext:value-type="float" table:number-columns-spanned="2" table:number-rows-spanned="1">
            <text:p>15.415.590,76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482066.31" calcext:value-type="float">
            <text:p>482.066,31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711001.07" calcext:value-type="float" table:number-columns-spanned="2" table:number-rows-spanned="1">
            <text:p>711.001,07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52944.25" calcext:value-type="float">
            <text:p>152.944,25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154484.5" calcext:value-type="float" table:number-columns-spanned="2" table:number-rows-spanned="1">
            <text:p>154.484,5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3555000" calcext:value-type="float">
            <text:p>3.555.000,00</text:p>
          </table:table-cell>
          <table:table-cell table:style-name="ce38" office:value-type="float" office:value="3455000" calcext:value-type="float">
            <text:p>3.455.000,00</text:p>
          </table:table-cell>
          <table:table-cell table:style-name="ce45" office:value-type="float" office:value="116964.35" calcext:value-type="float" table:number-columns-spanned="2" table:number-rows-spanned="1">
            <text:p>116.964,35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13985602.87" calcext:value-type="float">
            <text:p>13.985.602,87</text:p>
          </table:table-cell>
          <table:table-cell table:style-name="ce39" office:value-type="float" office:value="3455000" calcext:value-type="float">
            <text:p>3.455.000,00</text:p>
          </table:table-cell>
          <table:table-cell table:style-name="ce46" office:value-type="float" office:value="16398040.68" calcext:value-type="float" table:number-columns-spanned="2" table:number-rows-spanned="1">
            <text:p>16.398.040,68</text:p>
          </table:table-cell>
          <table:covered-table-cell table:style-name="ce46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860000" calcext:value-type="float">
            <text:p>2.860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2860000" calcext:value-type="float" table:number-columns-spanned="2" table:number-rows-spanned="1">
            <text:p>2.860.00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2860000" calcext:value-type="float">
            <text:p>2.86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2860000" calcext:value-type="float" table:number-columns-spanned="2" table:number-rows-spanned="1">
            <text:p>2.860.000,00</text:p>
          </table:table-cell>
          <table:covered-table-cell table:style-name="ce46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2351779.94" calcext:value-type="float" table:number-columns-spanned="2" table:number-rows-spanned="1">
            <text:p>2.351.779,94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396327.96" calcext:value-type="float">
            <text:p>2.396.327,9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351779.94" calcext:value-type="float">
            <text:p>2.351.779,94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2396327.96" calcext:value-type="float" table:number-columns-spanned="2" table:number-rows-spanned="1">
            <text:p>2.396.327,96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2351779.94" calcext:value-type="float" table:number-columns-spanned="2" table:number-rows-spanned="1">
            <text:p>2.351.779,94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396327.96" calcext:value-type="float">
            <text:p>2.396.327,96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2351779.94" calcext:value-type="float">
            <text:p>2.351.779,94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2396327.96" calcext:value-type="float" table:number-columns-spanned="2" table:number-rows-spanned="1">
            <text:p>2.396.327,96</text:p>
          </table:table-cell>
          <table:covered-table-cell table:style-name="ce46"/>
          <table:table-cell table:style-name="ce1" table:number-columns-repeated="5"/>
          <table:table-cell table:number-columns-repeated="3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30"/>
          <table:table-cell table:style-name="ce22" table:number-columns-repeated="2"/>
          <table:table-cell table:style-name="ce40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3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451296.98" calcext:value-type="float">
            <text:p>13.451.296,9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451296.98" calcext:value-type="float" table:number-columns-spanned="2" table:number-rows-spanned="1">
            <text:p>13.451.296,98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3451296.98" calcext:value-type="float">
            <text:p>13.451.296,98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13451296.98" calcext:value-type="float" table:number-columns-spanned="2" table:number-rows-spanned="1">
            <text:p>13.451.296,98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451296.98" calcext:value-type="float">
            <text:p>13.451.296,9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451296.98" calcext:value-type="float" table:number-columns-spanned="2" table:number-rows-spanned="1">
            <text:p>13.451.296,98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13451296.98" calcext:value-type="float">
            <text:p>13.451.296,98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13451296.98" calcext:value-type="float" table:number-columns-spanned="2" table:number-rows-spanned="1">
            <text:p>13.451.296,98</text:p>
          </table:table-cell>
          <table:covered-table-cell table:style-name="ce46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0915000" calcext:value-type="float">
            <text:p>30.915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36586505.94" calcext:value-type="float">
            <text:p>36.586.505,94</text:p>
          </table:table-cell>
          <table:table-cell table:style-name="ce19"/>
          <table:table-cell table:style-name="ce38" office:value-type="float" office:value="30915000" calcext:value-type="float">
            <text:p>30.915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36586505.94" calcext:value-type="float" table:number-columns-spanned="2" table:number-rows-spanned="1">
            <text:p>36.586.505,94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816000" calcext:value-type="float">
            <text:p>3.816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4717776.76" calcext:value-type="float">
            <text:p>4.717.776,76</text:p>
          </table:table-cell>
          <table:table-cell table:style-name="ce19"/>
          <table:table-cell table:style-name="ce38" office:value-type="float" office:value="3816000" calcext:value-type="float">
            <text:p>3.816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4717776.76" calcext:value-type="float" table:number-columns-spanned="2" table:number-rows-spanned="1">
            <text:p>4.717.776,76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4731000" calcext:value-type="float">
            <text:p>34.731.0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41304282.7" calcext:value-type="float">
            <text:p>41.304.282,70</text:p>
          </table:table-cell>
          <table:table-cell table:style-name="ce12"/>
          <table:table-cell table:style-name="ce39" office:value-type="float" office:value="34731000" calcext:value-type="float">
            <text:p>34.731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41304282.7" calcext:value-type="float" table:number-columns-spanned="2" table:number-rows-spanned="1">
            <text:p>41.304.282,70</text:p>
          </table:table-cell>
          <table:covered-table-cell table:style-name="ce46"/>
          <table:table-cell table:style-name="ce1" table:number-columns-repeated="5"/>
          <table:table-cell table:number-columns-repeated="3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3603612.7" calcext:value-type="float" table:number-columns-spanned="2" table:number-rows-spanned="1">
            <text:p>3.603.612,70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3653119.26" calcext:value-type="float">
            <text:p>3.653.119,26</text:p>
          </table:table-cell>
          <table:table-cell table:style-name="ce23" office:value-type="float" office:value="13461296.98" calcext:value-type="float">
            <text:p>13.461.296,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461296.98" calcext:value-type="float" table:number-columns-spanned="2" table:number-rows-spanned="1">
            <text:p>13.461.296,98</text:p>
          </table:table-cell>
          <table:covered-table-cell table:style-name="ce23"/>
          <table:table-cell table:style-name="ce23" office:value-type="float" office:value="34731000" calcext:value-type="float">
            <text:p>34.731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3" office:value-type="float" office:value="41304282.7" calcext:value-type="float">
            <text:p>41.304.282,70</text:p>
          </table:table-cell>
          <table:table-cell table:style-name="ce23" office:value-type="float" office:value="141350.9" calcext:value-type="float">
            <text:p>141.350,90</text:p>
          </table:table-cell>
          <table:table-cell table:style-name="ce41" office:value-type="float" office:value="116174893.62" calcext:value-type="float">
            <text:p>116.174.893,62</text:p>
          </table:table-cell>
          <table:table-cell table:style-name="ce41" office:value-type="float" office:value="3525659.65" calcext:value-type="float">
            <text:p>3.525.659,65</text:p>
          </table:table-cell>
          <table:table-cell table:style-name="ce48" office:value-type="float" office:value="130822092.05" calcext:value-type="float" table:number-columns-spanned="2" table:number-rows-spanned="1">
            <text:p>130.822.092,05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5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36"/>
        </table:table-row>
        <table:table-row table:style-name="ro12" table:number-rows-repeated="1048330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Uscite_5f_1anno_5f_2021" style:display-name="PageStyle_Pubblicazione_Uscite_1anno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885" meta:object-count="5"/>
    <meta:generator>LibreOffice/7.1.0.3$Windows_X86_64 LibreOffice_project/f6099ecf3d29644b5008cc8f48f42f4a40986e4c</meta:generator>
  </office:meta>
</office:document-meta>
</file>