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2700000028DF245E58E5ECF4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0.161cm"/>
    </style:style>
    <style:style style:name="co6" style:family="table-column">
      <style:table-column-properties fo:break-before="auto" style:column-width="4.6cm"/>
    </style:style>
    <style:style style:name="co7" style:family="table-column">
      <style:table-column-properties fo:break-before="auto" style:column-width="0.654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002cm"/>
    </style:style>
    <style:style style:name="co12" style:family="table-column">
      <style:table-column-properties fo:break-before="auto" style:column-width="0.03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0.589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2anno_5f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2anno_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08cm" svg:height="1.41cm" svg:x="0.001cm" svg:y="0cm">
              <draw:image xlink:href="Pictures/100002000000002700000028DF245E58E5ECF4DD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684789.51" calcext:value-type="float" table:number-columns-spanned="2" table:number-rows-spanned="1">
            <text:p>4.684.789,5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6130" calcext:value-type="float">
            <text:p>96.13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28288.45" calcext:value-type="float">
            <text:p>1.828.288,4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61874.43" calcext:value-type="float">
            <text:p>461.874,4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22833.05" calcext:value-type="float" table:number-columns-spanned="2" table:number-rows-spanned="1">
            <text:p>622.833,0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55875.46" calcext:value-type="float" table:number-columns-spanned="2" table:number-rows-spanned="1">
            <text:p>355.875,4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35.2" calcext:value-type="float">
            <text:p>6.235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0852.3" calcext:value-type="float">
            <text:p>120.852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44.06" calcext:value-type="float">
            <text:p>3.744,0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6996.59" calcext:value-type="float" table:number-columns-spanned="2" table:number-rows-spanned="1">
            <text:p>36.996,5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240499.45" calcext:value-type="float" table:number-columns-spanned="2" table:number-rows-spanned="1">
            <text:p>3.240.499,45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680.56" calcext:value-type="float">
            <text:p>37.680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96287.34" calcext:value-type="float">
            <text:p>396.287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60754.56" calcext:value-type="float">
            <text:p>1.860.754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65085.78" calcext:value-type="float" table:number-columns-spanned="2" table:number-rows-spanned="1">
            <text:p>765.085,7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17676.83" calcext:value-type="float" table:number-columns-spanned="2" table:number-rows-spanned="1">
            <text:p>417.6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48" calcext:value-type="float">
            <text:p>1.84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0134" calcext:value-type="float">
            <text:p>180.13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4500" calcext:value-type="float" table:number-columns-spanned="2" table:number-rows-spanned="1">
            <text:p>14.5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4970.37" calcext:value-type="float" table:number-columns-spanned="2" table:number-rows-spanned="1">
            <text:p>14.970,3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25000" calcext:value-type="float" table:number-columns-spanned="2" table:number-rows-spanned="1">
            <text:p>2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870.85" calcext:value-type="float">
            <text:p>4.870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489118.57" calcext:value-type="float" table:number-columns-spanned="2" table:number-rows-spanned="1">
            <text:p>1.489.118,57</text:p>
          </table:table-cell>
          <table:covered-table-cell table:style-name="ce20"/>
          <table:table-cell table:style-name="ce20" office:value-type="float" office:value="70659.65" calcext:value-type="float" table:number-columns-spanned="2" table:number-rows-spanned="1">
            <text:p>70.659,65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00" calcext:value-type="float">
            <text:p>50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0227930.19" calcext:value-type="float" table:number-columns-spanned="2" table:number-rows-spanned="1">
            <text:p>10.227.930,19</text:p>
          </table:table-cell>
          <table:covered-table-cell table:style-name="ce21"/>
          <table:table-cell table:style-name="ce21" office:value-type="float" office:value="70659.65" calcext:value-type="float" table:number-columns-spanned="2" table:number-rows-spanned="1">
            <text:p>70.659,6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0045.76" calcext:value-type="float">
            <text:p>140.045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352646.94" calcext:value-type="float">
            <text:p>2.352.646,9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514507.05" calcext:value-type="float">
            <text:p>2.514.507,0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439415.42" calcext:value-type="float" table:number-columns-spanned="2" table:number-rows-spanned="1">
            <text:p>1.439.415,4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429816" calcext:value-type="float" table:number-columns-spanned="2" table:number-rows-spanned="1">
            <text:p>429.816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7144" calcext:value-type="float">
            <text:p>67.14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725000" calcext:value-type="float">
            <text:p>9.72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6526.44" calcext:value-type="float" table:number-columns-spanned="2" table:number-rows-spanned="1">
            <text:p>166.526,4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8000" calcext:value-type="float">
            <text:p>38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00000" calcext:value-type="float">
            <text:p>10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429816" calcext:value-type="float" table:number-columns-spanned="2" table:number-rows-spanned="1">
            <text:p>429.816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7144" calcext:value-type="float">
            <text:p>67.144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9863000" calcext:value-type="float">
            <text:p>9.863.000,00</text:p>
          </table:table-cell>
          <table:table-cell table:style-name="ce21" office:value-type="float" office:value="100000" calcext:value-type="float">
            <text:p>10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6526.44" calcext:value-type="float" table:number-columns-spanned="2" table:number-rows-spanned="1">
            <text:p>196.526,4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200000" calcext:value-type="float">
            <text:p>1.2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200000" calcext:value-type="float">
            <text:p>1.2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0657746.19" calcext:value-type="float" table:number-columns-spanned="2" table:number-rows-spanned="1">
            <text:p>10.657.746,19</text:p>
          </table:table-cell>
          <table:covered-table-cell table:style-name="ce23"/>
          <table:table-cell table:style-name="ce23" office:value-type="float" office:value="70659.65" calcext:value-type="float" table:number-columns-spanned="2" table:number-rows-spanned="1">
            <text:p>70.659,65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045.76" calcext:value-type="float">
            <text:p>140.04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419790.94" calcext:value-type="float">
            <text:p>2.419.790,9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77507.05" calcext:value-type="float">
            <text:p>13.577.507,05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5941.86" calcext:value-type="float" table:number-columns-spanned="2" table:number-rows-spanned="1">
            <text:p>1.635.941,86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08cm" svg:height="1.412cm" svg:x="0.001cm" svg:y="0cm">
              <draw:image xlink:href="Pictures/100002000000002700000028DF245E58E5ECF4DD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82554.78" calcext:value-type="float" table:number-columns-spanned="2" table:number-rows-spanned="1">
            <text:p>182.554,7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922.75" calcext:value-type="float">
            <text:p>98.922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1197.7" calcext:value-type="float">
            <text:p>431.197,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49925.07" calcext:value-type="float">
            <text:p>249.925,0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32221.67" calcext:value-type="float" table:number-columns-spanned="2" table:number-rows-spanned="1">
            <text:p>832.221,6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54.46" calcext:value-type="float">
            <text:p>6.554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10" calcext:value-type="float">
            <text:p>26.8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591.36" calcext:value-type="float">
            <text:p>15.591,3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006" calcext:value-type="float" table:number-columns-spanned="2" table:number-rows-spanned="1">
            <text:p>50.006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799436.42" calcext:value-type="float" table:number-columns-spanned="2" table:number-rows-spanned="1">
            <text:p>799.436,4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75660" calcext:value-type="float">
            <text:p>775.6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96810" calcext:value-type="float">
            <text:p>96.8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729347.6" calcext:value-type="float">
            <text:p>9.729.347,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786554.95" calcext:value-type="float" table:number-columns-spanned="2" table:number-rows-spanned="1">
            <text:p>2.786.554,9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874.07" calcext:value-type="float" table:number-columns-spanned="2" table:number-rows-spanned="1">
            <text:p>1.8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333184.94" calcext:value-type="float">
            <text:p>333.184,9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 table:number-columns-spanned="2" table:number-rows-spanned="1">
            <text:p>2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4840.68" calcext:value-type="float">
            <text:p>194.840,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 table:number-columns-spanned="2" table:number-rows-spanned="1">
            <text:p>2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983865.27" calcext:value-type="float" table:number-columns-spanned="2" table:number-rows-spanned="1">
            <text:p>983.865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91137.21" calcext:value-type="float">
            <text:p>891.137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54817.7" calcext:value-type="float">
            <text:p>554.817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522889.65" calcext:value-type="float">
            <text:p>10.522.889,6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0032.62" calcext:value-type="float" table:number-columns-spanned="2" table:number-rows-spanned="1">
            <text:p>3.690.032,6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800000" calcext:value-type="float" table:number-columns-spanned="2" table:number-rows-spanned="1">
            <text:p>800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80000" calcext:value-type="float">
            <text:p>28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796159.57" calcext:value-type="float" table:number-columns-spanned="2" table:number-rows-spanned="1">
            <text:p>5.796.159,5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3823.17" calcext:value-type="float">
            <text:p>33.823,17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800000" calcext:value-type="float" table:number-columns-spanned="2" table:number-rows-spanned="1">
            <text:p>80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3823.17" calcext:value-type="float">
            <text:p>313.823,1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796159.57" calcext:value-type="float" table:number-columns-spanned="2" table:number-rows-spanned="1">
            <text:p>5.796.159,5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783865.27" calcext:value-type="float" table:number-columns-spanned="2" table:number-rows-spanned="1">
            <text:p>1.783.865,27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1137.21" calcext:value-type="float">
            <text:p>891.137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868640.87" calcext:value-type="float">
            <text:p>868.640,8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28889.65" calcext:value-type="float">
            <text:p>10.528.889,6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86192.19" calcext:value-type="float" table:number-columns-spanned="2" table:number-rows-spanned="1">
            <text:p>9.486.192,19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08cm" svg:height="1.409cm" svg:x="0.001cm" svg:y="0.001cm">
              <draw:image xlink:href="Pictures/100002000000002700000028DF245E58E5ECF4DD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85175.87" calcext:value-type="float">
            <text:p>585.175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555.22" calcext:value-type="float">
            <text:p>829.555,2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752.68" calcext:value-type="float">
            <text:p>21.75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9545.62" calcext:value-type="float">
            <text:p>59.545,6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7049.56" calcext:value-type="float" table:number-columns-spanned="2" table:number-rows-spanned="1">
            <text:p>17.049,5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43940.42" calcext:value-type="float">
            <text:p>443.940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579814.2" calcext:value-type="float">
            <text:p>2.579.814,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46977.88" calcext:value-type="float">
            <text:p>1.846.977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50" calcext:value-type="float">
            <text:p>9.9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2049.56" calcext:value-type="float" table:number-columns-spanned="2" table:number-rows-spanned="1">
            <text:p>22.049,5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07796.85" calcext:value-type="float">
            <text:p>2.907.796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473915.04" calcext:value-type="float">
            <text:p>3.473.915,0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0000" calcext:value-type="float">
            <text:p>88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80000" calcext:value-type="float">
            <text:p>88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2049.56" calcext:value-type="float" table:number-columns-spanned="2" table:number-rows-spanned="1">
            <text:p>22.049,56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87796.85" calcext:value-type="float">
            <text:p>3.787.796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473915.04" calcext:value-type="float">
            <text:p>3.473.915,0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08cm" svg:height="1.409cm" svg:x="0.001cm" svg:y="0.001cm">
              <draw:image xlink:href="Pictures/100002000000002700000028DF245E58E5ECF4DD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0430.85" calcext:value-type="float" table:number-columns-spanned="2" table:number-rows-spanned="1">
            <text:p>350.430,8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547.91" calcext:value-type="float" table:number-columns-spanned="2" table:number-rows-spanned="1">
            <text:p>3.547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4372743.42" calcext:value-type="float" table:number-columns-spanned="2" table:number-rows-spanned="1">
            <text:p>4.372.743,4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4726722.18" calcext:value-type="float" table:number-columns-spanned="2" table:number-rows-spanned="1">
            <text:p>4.726.722,1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4726722.18" calcext:value-type="float" table:number-columns-spanned="2" table:number-rows-spanned="1">
            <text:p>4.726.722,18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2</text:p>
          </table:table-cell>
          <table:covered-table-cell table:number-columns-repeated="12" table:style-name="ce14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08cm" svg:height="1.409cm" svg:x="0.001cm" svg:y="0.001cm">
              <draw:image xlink:href="Pictures/100002000000002700000028DF245E58E5ECF4DD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3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253899.35" calcext:value-type="float">
            <text:p>11.253.899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703963.73" calcext:value-type="float">
            <text:p>703.963,7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3536968.75" calcext:value-type="float">
            <text:p>23.536.968,7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816445.72" calcext:value-type="float">
            <text:p>2.816.445,7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45989.2" calcext:value-type="float" table:number-columns-spanned="2" table:number-rows-spanned="1">
            <text:p>1.245.989,2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70959.57" calcext:value-type="float">
            <text:p>1.270.959,5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8820.85" calcext:value-type="float">
            <text:p>48.820,8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077202.67" calcext:value-type="float">
            <text:p>6.077.202,67</text:p>
          </table:table-cell>
          <table:table-cell table:style-name="ce38" office:value-type="float" office:value="70659.65" calcext:value-type="float">
            <text:p>70.659,65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45989.2" calcext:value-type="float" table:number-columns-spanned="2" table:number-rows-spanned="1">
            <text:p>1.245.989,2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45708260.64" calcext:value-type="float">
            <text:p>45.708.260,64</text:p>
          </table:table-cell>
          <table:table-cell table:style-name="ce39" office:value-type="float" office:value="70659.65" calcext:value-type="float">
            <text:p>70.659,65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8150646.01" calcext:value-type="float">
            <text:p>18.150.646,0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8000" calcext:value-type="float">
            <text:p>68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3823.17" calcext:value-type="float">
            <text:p>133.823,17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8352469.18" calcext:value-type="float">
            <text:p>18.352.469,18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00000" calcext:value-type="float">
            <text:p>1.2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200000" calcext:value-type="float">
            <text:p>1.2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2205011.27" calcext:value-type="float" table:number-columns-spanned="2" table:number-rows-spanned="1">
            <text:p>2.205.011,2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05011.27" calcext:value-type="float">
            <text:p>2.205.011,2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2205011.27" calcext:value-type="float" table:number-columns-spanned="2" table:number-rows-spanned="1">
            <text:p>2.205.011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205011.27" calcext:value-type="float">
            <text:p>2.205.011,27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51296.98" calcext:value-type="float">
            <text:p>13.451.296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451296.98" calcext:value-type="float">
            <text:p>13.451.296,9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51296.98" calcext:value-type="float">
            <text:p>13.451.296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451296.98" calcext:value-type="float">
            <text:p>13.451.296,9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0915000" calcext:value-type="float">
            <text:p>30.91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915000" calcext:value-type="float">
            <text:p>30.91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816000" calcext:value-type="float">
            <text:p>3.816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816000" calcext:value-type="float">
            <text:p>3.816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31000" calcext:value-type="float">
            <text:p>34.731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31000" calcext:value-type="float">
            <text:p>34.731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451000.47" calcext:value-type="float" table:number-columns-spanned="2" table:number-rows-spanned="1">
            <text:p>3.451.000,47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61296.98" calcext:value-type="float">
            <text:p>13.461.296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31000" calcext:value-type="float">
            <text:p>34.731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15789388.97" calcext:value-type="float">
            <text:p>115.789.388,97</text:p>
          </table:table-cell>
          <table:table-cell table:style-name="ce41" office:value-type="float" office:value="170659.65" calcext:value-type="float">
            <text:p>170.659,65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2anno_5f_2021" style:display-name="PageStyle_Pubblicazione_Uscite_2anno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885" meta:object-count="5"/>
    <meta:generator>LibreOffice/7.1.0.3$Windows_X86_64 LibreOffice_project/f6099ecf3d29644b5008cc8f48f42f4a40986e4c</meta:generator>
  </office:meta>
</office:document-meta>
</file>