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2700000028B60CCFBECE222E0D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93cm"/>
    </style:style>
    <style:style style:name="co4" style:family="table-column">
      <style:table-column-properties fo:break-before="auto" style:column-width="0.919cm"/>
    </style:style>
    <style:style style:name="co5" style:family="table-column">
      <style:table-column-properties fo:break-before="auto" style:column-width="0.162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0.656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0.885cm"/>
    </style:style>
    <style:style style:name="co10" style:family="table-column">
      <style:table-column-properties fo:break-before="auto" style:column-width="1.117cm"/>
    </style:style>
    <style:style style:name="co11" style:family="table-column">
      <style:table-column-properties fo:break-before="auto" style:column-width="2.004cm"/>
    </style:style>
    <style:style style:name="co12" style:family="table-column">
      <style:table-column-properties fo:break-before="auto" style:column-width="0.032cm"/>
    </style:style>
    <style:style style:name="co13" style:family="table-column">
      <style:table-column-properties fo:break-before="auto" style:column-width="1.972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1.413cm"/>
    </style:style>
    <style:style style:name="co16" style:family="table-column">
      <style:table-column-properties fo:break-before="auto" style:column-width="1.741cm"/>
    </style:style>
    <style:style style:name="co17" style:family="table-column">
      <style:table-column-properties fo:break-before="auto" style:column-width="0.097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035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Pubblicazione_5f_Uscite_5f_3anno_5f_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3anno_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36" table:default-cell-style-name="Default"/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3</text:p>
          </table:table-cell>
          <table:covered-table-cell table:number-columns-repeated="12" table:style-name="ce14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.313cm" svg:height="1.411cm" svg:x="0cm" svg:y="0cm">
              <draw:image xlink:href="Pictures/100002000000002700000028B60CCFBECE222E0D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5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4684789.51" calcext:value-type="float" table:number-columns-spanned="2" table:number-rows-spanned="1">
            <text:p>4.684.789,5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6130" calcext:value-type="float">
            <text:p>96.13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828288.45" calcext:value-type="float">
            <text:p>1.828.288,4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61874.43" calcext:value-type="float">
            <text:p>461.874,4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622833.05" calcext:value-type="float" table:number-columns-spanned="2" table:number-rows-spanned="1">
            <text:p>622.833,0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355875.46" calcext:value-type="float" table:number-columns-spanned="2" table:number-rows-spanned="1">
            <text:p>355.875,46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235.2" calcext:value-type="float">
            <text:p>6.235,2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20852.3" calcext:value-type="float">
            <text:p>120.852,3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744.06" calcext:value-type="float">
            <text:p>3.744,0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6996.59" calcext:value-type="float" table:number-columns-spanned="2" table:number-rows-spanned="1">
            <text:p>36.996,59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2944218.84" calcext:value-type="float" table:number-columns-spanned="2" table:number-rows-spanned="1">
            <text:p>2.944.218,84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7680.56" calcext:value-type="float">
            <text:p>37.680,5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96287.34" calcext:value-type="float">
            <text:p>396.287,3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855754.56" calcext:value-type="float">
            <text:p>1.855.754,5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774085.78" calcext:value-type="float" table:number-columns-spanned="2" table:number-rows-spanned="1">
            <text:p>774.085,78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417676.83" calcext:value-type="float" table:number-columns-spanned="2" table:number-rows-spanned="1">
            <text:p>417.676,8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848" calcext:value-type="float">
            <text:p>1.848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80134" calcext:value-type="float">
            <text:p>180.134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4500" calcext:value-type="float" table:number-columns-spanned="2" table:number-rows-spanned="1">
            <text:p>14.5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11989.52" calcext:value-type="float" table:number-columns-spanned="2" table:number-rows-spanned="1">
            <text:p>11.989,52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25000" calcext:value-type="float" table:number-columns-spanned="2" table:number-rows-spanned="1">
            <text:p>2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202.57" calcext:value-type="float">
            <text:p>3.202,5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8000" calcext:value-type="float">
            <text:p>8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1526523.39" calcext:value-type="float" table:number-columns-spanned="2" table:number-rows-spanned="1">
            <text:p>1.526.523,39</text:p>
          </table:table-cell>
          <table:covered-table-cell table:style-name="ce20"/>
          <table:table-cell table:style-name="ce20" office:value-type="float" office:value="70659.65" calcext:value-type="float" table:number-columns-spanned="2" table:number-rows-spanned="1">
            <text:p>70.659,65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00" calcext:value-type="float">
            <text:p>50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9966073.55" calcext:value-type="float" table:number-columns-spanned="2" table:number-rows-spanned="1">
            <text:p>9.966.073,55</text:p>
          </table:table-cell>
          <table:covered-table-cell table:style-name="ce21"/>
          <table:table-cell table:style-name="ce21" office:value-type="float" office:value="70659.65" calcext:value-type="float" table:number-columns-spanned="2" table:number-rows-spanned="1">
            <text:p>70.659,65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0045.76" calcext:value-type="float">
            <text:p>140.045,7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350978.66" calcext:value-type="float">
            <text:p>2.350.978,66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509507.05" calcext:value-type="float">
            <text:p>2.509.507,0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448415.42" calcext:value-type="float" table:number-columns-spanned="2" table:number-rows-spanned="1">
            <text:p>1.448.415,42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81888.55" calcext:value-type="float" table:number-columns-spanned="2" table:number-rows-spanned="1">
            <text:p>81.888,55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67144" calcext:value-type="float">
            <text:p>67.144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631327.17" calcext:value-type="float">
            <text:p>4.631.327,1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67973.33" calcext:value-type="float" table:number-columns-spanned="2" table:number-rows-spanned="1">
            <text:p>167.973,33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38000" calcext:value-type="float">
            <text:p>38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0000" calcext:value-type="float" table:number-columns-spanned="2" table:number-rows-spanned="1">
            <text:p>30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81888.55" calcext:value-type="float" table:number-columns-spanned="2" table:number-rows-spanned="1">
            <text:p>81.888,5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7144" calcext:value-type="float">
            <text:p>67.144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669327.17" calcext:value-type="float">
            <text:p>4.669.327,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97973.33" calcext:value-type="float" table:number-columns-spanned="2" table:number-rows-spanned="1">
            <text:p>197.973,33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3850000" calcext:value-type="float">
            <text:p>3.8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850000" calcext:value-type="float">
            <text:p>3.85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10047962.1" calcext:value-type="float" table:number-columns-spanned="2" table:number-rows-spanned="1">
            <text:p>10.047.962,10</text:p>
          </table:table-cell>
          <table:covered-table-cell table:style-name="ce23"/>
          <table:table-cell table:style-name="ce23" office:value-type="float" office:value="70659.65" calcext:value-type="float" table:number-columns-spanned="2" table:number-rows-spanned="1">
            <text:p>70.659,65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045.76" calcext:value-type="float">
            <text:p>140.045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2418122.66" calcext:value-type="float">
            <text:p>2.418.122,6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28834.22" calcext:value-type="float">
            <text:p>11.028.834,2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6388.75" calcext:value-type="float" table:number-columns-spanned="2" table:number-rows-spanned="1">
            <text:p>1.646.388,75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1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3</text:p>
          </table:table-cell>
          <table:covered-table-cell table:number-columns-repeated="12" table:style-name="ce14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.313cm" svg:height="1.412cm" svg:x="0cm" svg:y="0cm">
              <draw:image xlink:href="Pictures/100002000000002700000028B60CCFBECE222E0D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0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Turismo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182554.78" calcext:value-type="float" table:number-columns-spanned="2" table:number-rows-spanned="1">
            <text:p>182.554,78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8922.75" calcext:value-type="float">
            <text:p>98.922,7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31197.7" calcext:value-type="float">
            <text:p>431.197,7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49925.07" calcext:value-type="float">
            <text:p>249.925,0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832221.67" calcext:value-type="float" table:number-columns-spanned="2" table:number-rows-spanned="1">
            <text:p>832.221,67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554.46" calcext:value-type="float">
            <text:p>6.554,4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6810" calcext:value-type="float">
            <text:p>26.81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5591.36" calcext:value-type="float">
            <text:p>15.591,3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0006" calcext:value-type="float" table:number-columns-spanned="2" table:number-rows-spanned="1">
            <text:p>50.006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779436.42" calcext:value-type="float" table:number-columns-spanned="2" table:number-rows-spanned="1">
            <text:p>779.436,42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50660" calcext:value-type="float">
            <text:p>750.66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96810" calcext:value-type="float">
            <text:p>96.81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9523635.6" calcext:value-type="float">
            <text:p>9.523.635,6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784054.95" calcext:value-type="float" table:number-columns-spanned="2" table:number-rows-spanned="1">
            <text:p>2.784.054,9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1874.07" calcext:value-type="float" table:number-columns-spanned="2" table:number-rows-spanned="1">
            <text:p>1.874,07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250" calcext:value-type="float" table:number-columns-spanned="2" table:number-rows-spanned="1">
            <text:p>25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1000" calcext:value-type="float" table:number-columns-spanned="2" table:number-rows-spanned="1">
            <text:p>1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94840.68" calcext:value-type="float">
            <text:p>194.840,6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0000" calcext:value-type="float" table:number-columns-spanned="2" table:number-rows-spanned="1">
            <text:p>20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963865.27" calcext:value-type="float" table:number-columns-spanned="2" table:number-rows-spanned="1">
            <text:p>963.865,2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66137.21" calcext:value-type="float">
            <text:p>866.137,2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54817.7" calcext:value-type="float">
            <text:p>554.817,7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9983992.71" calcext:value-type="float">
            <text:p>9.983.992,7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687532.62" calcext:value-type="float" table:number-columns-spanned="2" table:number-rows-spanned="1">
            <text:p>3.687.532,62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180000" calcext:value-type="float" table:number-columns-spanned="2" table:number-rows-spanned="1">
            <text:p>180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0000" calcext:value-type="float">
            <text:p>3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877580.13" calcext:value-type="float" table:number-columns-spanned="2" table:number-rows-spanned="1">
            <text:p>5.877.580,13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5000" calcext:value-type="float">
            <text:p>45.00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180000" calcext:value-type="float" table:number-columns-spanned="2" table:number-rows-spanned="1">
            <text:p>180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75000" calcext:value-type="float">
            <text:p>7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5877580.13" calcext:value-type="float" table:number-columns-spanned="2" table:number-rows-spanned="1">
            <text:p>5.877.580,13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580000" calcext:value-type="float" table:number-columns-spanned="2" table:number-rows-spanned="1">
            <text:p>580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580000" calcext:value-type="float" table:number-columns-spanned="2" table:number-rows-spanned="1">
            <text:p>580.00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1143865.27" calcext:value-type="float" table:number-columns-spanned="2" table:number-rows-spanned="1">
            <text:p>1.143.865,27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66137.21" calcext:value-type="float">
            <text:p>866.137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629817.7" calcext:value-type="float">
            <text:p>629.817,7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89992.71" calcext:value-type="float">
            <text:p>9.989.992,7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45112.75" calcext:value-type="float" table:number-columns-spanned="2" table:number-rows-spanned="1">
            <text:p>10.145.112,75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2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3</text:p>
          </table:table-cell>
          <table:covered-table-cell table:number-columns-repeated="12" table:style-name="ce14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.313cm" svg:height="1.411cm" svg:x="0cm" svg:y="0.001cm">
              <draw:image xlink:href="Pictures/100002000000002700000028B60CCFBECE222E0D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5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85175.87" calcext:value-type="float">
            <text:p>585.175,8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829555.22" calcext:value-type="float">
            <text:p>829.555,2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1752.68" calcext:value-type="float">
            <text:p>21.752,6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59545.62" calcext:value-type="float">
            <text:p>59.545,6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16282.71" calcext:value-type="float" table:number-columns-spanned="2" table:number-rows-spanned="1">
            <text:p>16.282,7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43940.42" calcext:value-type="float">
            <text:p>443.940,4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579814.2" calcext:value-type="float">
            <text:p>2.579.814,2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5000" calcext:value-type="float" table:number-columns-spanned="2" table:number-rows-spanned="1">
            <text:p>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66977.88" calcext:value-type="float">
            <text:p>1.766.977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950" calcext:value-type="float">
            <text:p>9.9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21282.71" calcext:value-type="float" table:number-columns-spanned="2" table:number-rows-spanned="1">
            <text:p>21.282,7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27796.85" calcext:value-type="float">
            <text:p>2.827.796,8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473915.04" calcext:value-type="float">
            <text:p>3.473.915,0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0000" calcext:value-type="float">
            <text:p>8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0000" calcext:value-type="float">
            <text:p>8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21282.71" calcext:value-type="float" table:number-columns-spanned="2" table:number-rows-spanned="1">
            <text:p>21.282,71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07796.85" calcext:value-type="float">
            <text:p>2.907.796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3473915.04" calcext:value-type="float">
            <text:p>3.473.915,0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3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3</text:p>
          </table:table-cell>
          <table:covered-table-cell table:number-columns-repeated="12" table:style-name="ce14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.313cm" svg:height="1.411cm" svg:x="0cm" svg:y="0.001cm">
              <draw:image xlink:href="Pictures/100002000000002700000028B60CCFBECE222E0D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20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50430.85" calcext:value-type="float" table:number-columns-spanned="2" table:number-rows-spanned="1">
            <text:p>350.430,8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547.91" calcext:value-type="float" table:number-columns-spanned="2" table:number-rows-spanned="1">
            <text:p>3.547,91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4349743.38" calcext:value-type="float" table:number-columns-spanned="2" table:number-rows-spanned="1">
            <text:p>4.349.743,38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00" calcext:value-type="float">
            <text:p>4.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4703722.14" calcext:value-type="float" table:number-columns-spanned="2" table:number-rows-spanned="1">
            <text:p>4.703.722,14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00" calcext:value-type="float">
            <text:p>4.5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4703722.14" calcext:value-type="float" table:number-columns-spanned="2" table:number-rows-spanned="1">
            <text:p>4.703.722,14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4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3</text:p>
          </table:table-cell>
          <table:covered-table-cell table:number-columns-repeated="12" table:style-name="ce14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.313cm" svg:height="1.411cm" svg:x="0cm" svg:y="0.001cm">
              <draw:image xlink:href="Pictures/100002000000002700000028B60CCFBECE222E0D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50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60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99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2">
            <text:p>Ripiano disavanzo</text:p>
          </table:table-cell>
          <table:table-cell table:style-name="ce33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3"/>
          <table:table-cell table:style-name="ce1" table:number-columns-repeated="5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5"/>
          <table:covered-table-cell table:number-columns-repeated="4" table:style-name="ce33"/>
          <table:table-cell table:style-name="ce1" table:number-columns-repeated="5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4" office:value-type="string" calcext:value-type="string" table:number-columns-spanned="1" table:number-rows-spanned="2">
            <text:p>Competenza</text:p>
          </table:table-cell>
          <table:table-cell table:style-name="ce34" office:value-type="string" calcext:value-type="string" table:number-columns-spanned="2" table:number-rows-spanned="1">
            <text:p>Competenza</text:p>
          </table:table-cell>
          <table:covered-table-cell table:style-name="ce34"/>
          <table:table-cell table:style-name="ce35" office:value-type="string" calcext:value-type="string" table:number-columns-spanned="2" table:number-rows-spanned="2">
            <text:p>Cassa</text:p>
          </table:table-cell>
          <table:covered-table-cell table:style-name="ce35"/>
          <table:table-cell table:style-name="ce1" table:number-columns-repeated="5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2" table:style-name="ce35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32" office:value-type="float" office:value="141350.9" calcext:value-type="float">
            <text:p>141.350,90</text:p>
          </table:table-cell>
          <table:table-cell table:style-name="ce36" office:value-type="float" office:value="141350.9" calcext:value-type="float">
            <text:p>141.350,90</text:p>
          </table:table-cell>
          <table:table-cell table:style-name="ce42"/>
          <table:table-cell table:style-name="ce43" table:number-columns-spanned="2" table:number-rows-spanned="1"/>
          <table:covered-table-cell table:style-name="ce43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1253899.35" calcext:value-type="float">
            <text:p>11.253.899,3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703963.73" calcext:value-type="float">
            <text:p>703.963,7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2990709.29" calcext:value-type="float">
            <text:p>22.990.709,29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403260.78" calcext:value-type="float">
            <text:p>2.403.260,78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1210369.99" calcext:value-type="float" table:number-columns-spanned="2" table:number-rows-spanned="1">
            <text:p>1.210.369,99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232359.51" calcext:value-type="float">
            <text:p>1.232.359,51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47152.57" calcext:value-type="float">
            <text:p>47.152,57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6091607.45" calcext:value-type="float">
            <text:p>6.091.607,45</text:p>
          </table:table-cell>
          <table:table-cell table:style-name="ce38" office:value-type="float" office:value="70659.65" calcext:value-type="float">
            <text:p>70.659,65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210369.99" calcext:value-type="float" table:number-columns-spanned="2" table:number-rows-spanned="1">
            <text:p>1.210.369,99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44722952.68" calcext:value-type="float">
            <text:p>44.722.952,68</text:p>
          </table:table-cell>
          <table:table-cell table:style-name="ce39" office:value-type="float" office:value="70659.65" calcext:value-type="float">
            <text:p>70.659,65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1121913.18" calcext:value-type="float">
            <text:p>11.121.913,18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68000" calcext:value-type="float">
            <text:p>68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45000" calcext:value-type="float">
            <text:p>45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1234913.18" calcext:value-type="float">
            <text:p>11.234.913,18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4430000" calcext:value-type="float">
            <text:p>4.43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4430000" calcext:value-type="float">
            <text:p>4.43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2030505.12" calcext:value-type="float" table:number-columns-spanned="2" table:number-rows-spanned="1">
            <text:p>2.030.505,12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030505.12" calcext:value-type="float">
            <text:p>2.030.505,12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2030505.12" calcext:value-type="float" table:number-columns-spanned="2" table:number-rows-spanned="1">
            <text:p>2.030.505,1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2030505.12" calcext:value-type="float">
            <text:p>2.030.505,12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30"/>
          <table:table-cell table:style-name="ce22" table:number-columns-repeated="2"/>
          <table:table-cell table:style-name="ce40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451296.98" calcext:value-type="float">
            <text:p>13.451.296,9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3451296.98" calcext:value-type="float">
            <text:p>13.451.296,98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451296.98" calcext:value-type="float">
            <text:p>13.451.296,9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3451296.98" calcext:value-type="float">
            <text:p>13.451.296,98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0915000" calcext:value-type="float">
            <text:p>30.915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0915000" calcext:value-type="float">
            <text:p>30.915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816000" calcext:value-type="float">
            <text:p>3.816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816000" calcext:value-type="float">
            <text:p>3.816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4731000" calcext:value-type="float">
            <text:p>34.731.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34731000" calcext:value-type="float">
            <text:p>34.731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3240875.11" calcext:value-type="float" table:number-columns-spanned="2" table:number-rows-spanned="1">
            <text:p>3.240.875,11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461296.98" calcext:value-type="float">
            <text:p>13.461.296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34731000" calcext:value-type="float">
            <text:p>34.731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1350.9" calcext:value-type="float">
            <text:p>141.350,90</text:p>
          </table:table-cell>
          <table:table-cell table:style-name="ce41" office:value-type="float" office:value="110742018.86" calcext:value-type="float">
            <text:p>110.742.018,86</text:p>
          </table:table-cell>
          <table:table-cell table:style-name="ce41" office:value-type="float" office:value="70659.65" calcext:value-type="float">
            <text:p>70.659,65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5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2" table:number-rows-repeated="104833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Uscite_5f_3anno_5f_2021" style:display-name="PageStyle_Pubblicazione_Uscite_3anno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885" meta:object-count="5"/>
    <meta:generator>LibreOffice/7.1.0.3$Windows_X86_64 LibreOffice_project/f6099ecf3d29644b5008cc8f48f42f4a40986e4c</meta:generator>
  </office:meta>
</office:document-meta>
</file>