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-asian="SimSun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10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imSun1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SimSun1" style:font-weight-complex="bold"/>
    </style:style>
    <style:style style:name="T8" style:family="text">
      <style:text-properties officeooo:rsid="000976d3" style:font-name-asian="SimSun1" style:font-weight-complex="bold"/>
    </style:style>
    <style:style style:name="T9" style:family="text">
      <style:text-properties style:font-name="Arial" fo:font-size="11pt" style:font-size-asian="11pt" style:font-name-complex="Arial" style:font-size-complex="11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SENIGALLIA</text:p>
      <text:p text:style-name="P1">Provincia <text:s/>di Ancona</text:p>
      <text:p text:style-name="P1"/>
      <text:p text:style-name="P1"/>
      <text:p text:style-name="P1"/>
      <text:p text:style-name="P2"><text:span text:style-name="T5">MOBILITA’ VOLONTARIA PER N. 1 POSTO DI ESECUTORE </text:span><text:span text:style-name="T3">ASSISTENTE BAGNANTI PRESSO PISCINA COMUNALE (CAT. B1) A TEMPO INDETERMINATO E A TEMPO PIENO.</text:span></text:p>
      <text:p text:style-name="P4"><text:span text:style-name="T6"><text:s/></text:span><text:span text:style-name="T5">(CODICE 2/17M) </text:span></text:p>
      <text:p text:style-name="P5"/>
      <text:p text:style-name="P5"/>
      <text:p text:style-name="P5"/>
      <text:p text:style-name="P5"/>
      <text:p text:style-name="P4"><text:span text:style-name="T5">COMUNICAZIONE ESITO POCEDURA</text:span></text:p>
      <text:p text:style-name="P6"/>
      <text:p text:style-name="P2">Si informa che la procedura di mobilità volontaria in oggetto si è conclusa con esito negativo (mancanza di candidature).<text:span text:style-name="T5"> </text:span></text:p>
      <text:p text:style-name="P3"><text:span text:style-name="T7">Senigallia 25/07/2017<text:tab/></text:span><text:span text:style-name="T8">f.to </text:span><text:span text:style-name="T7">Il Funzionario</text:span></text:p>
      <text:p text:style-name="P7"><text:tab/>Ufficio Risorse Umane</text:p>
      <text:p text:style-name="P3"><text:span text:style-name="T7"><text:tab/>Lucia Carotti</text:span></text:p>
      <text:p text:style-name="P10"><text:s text:c="9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7-25T11:53:00</meta:creation-date>
    <dc:date>2018-03-15T12:30:12.548000000</dc:date>
    <meta:print-date>2017-01-04T13:33:00</meta:print-date>
    <meta:editing-cycles>4</meta:editing-cycles>
    <meta:editing-duration>PT1M47S</meta:editing-duration>
    <meta:document-statistic meta:table-count="0" meta:image-count="0" meta:object-count="0" meta:page-count="1" meta:paragraph-count="10" meta:word-count="62" meta:character-count="517" meta:non-whitespace-character-count="365"/>
    <meta:generator>LibreOffice/5.3.6.1$Windows_X86_64 LibreOffice_project/686f202eff87ef707079aeb7f485847613344eb7</meta:generator>
  </office:meta>
</office:document-meta>
</file>