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name-asian="SimSun1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name-asian="SimSun1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fo:font-weight="bold" style:font-name-asian="SimSun1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-asian="SimSun1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="Arial" fo:font-size="11pt" style:font-size-asian="11pt" style:font-name-complex="Arial" style:font-size-complex="11pt" fo:background-color="#ffff00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 style:font-size-complex="36pt"/>
    </style:style>
    <style:style style:name="P11" style:family="paragraph" style:parent-style-name="Corpo_20_del_20_testo_20_2">
      <style:paragraph-properties fo:margin-left="0cm" fo:margin-right="0cm" fo:margin-top="0cm" fo:margin-bottom="0cm" loext:contextual-spacing="false" fo:line-height="0.635cm" fo:text-align="center" style:justify-single-word="false" fo:text-indent="-0.004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SimSun1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style:font-name-asian="SimSun1" style:font-weight-complex="bold"/>
    </style:style>
    <style:style style:name="T8" style:family="text">
      <style:text-properties officeooo:rsid="001d4f35" style:font-name-asian="SimSun1" style:font-weight-complex="bold"/>
    </style:style>
    <style:style style:name="T9" style:family="text">
      <style:text-properties style:font-name="Arial" fo:font-size="11pt" style:font-size-asian="11pt" style:font-name-complex="Arial" style:font-size-complex="11pt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MUNE DI SENIGALLIA</text:p>
      <text:p text:style-name="P1">Provincia <text:s/>di Ancona</text:p>
      <text:p text:style-name="P1"/>
      <text:p text:style-name="P1"/>
      <text:p text:style-name="P1"/>
      <text:p text:style-name="P2"><text:span text:style-name="T5">MOBILITA’ VOLONTARIA PER N. 3 POSTI DI ESECUTORE CUOCO (CAT. B1) </text:span><text:span text:style-name="T3">A TEMPO INDETERMINATO E A TEMPO PIENO.</text:span></text:p>
      <text:p text:style-name="P4"><text:span text:style-name="T6"><text:s/></text:span><text:span text:style-name="T5">(CODICE 3/17M) </text:span></text:p>
      <text:p text:style-name="P5"/>
      <text:p text:style-name="P5"/>
      <text:p text:style-name="P5"/>
      <text:p text:style-name="P5"/>
      <text:p text:style-name="P4"><text:span text:style-name="T5">COMUNICAZIONE ESITO POCEDURA</text:span></text:p>
      <text:p text:style-name="P6"/>
      <text:p text:style-name="P6"/>
      <text:p text:style-name="P2">Si informa che la procedura di mobilità volontaria in oggetto si è conclusa con esito negativo.</text:p>
      <text:p text:style-name="P7"/>
      <text:p text:style-name="P8"/>
      <text:p text:style-name="P3"><text:span text:style-name="T7">Senigallia 21/09/2017<text:tab/></text:span></text:p>
      <text:p text:style-name="P8"><text:tab/></text:p>
      <text:p text:style-name="P3"><text:span text:style-name="T7"><text:tab/></text:span><text:span text:style-name="T8">f.to </text:span><text:span text:style-name="T7">Il Presidente della Commissione</text:span></text:p>
      <text:p text:style-name="P3"><text:span text:style-name="T7"><text:tab/>Paolo Mirti</text:span></text:p>
      <text:p text:style-name="P11"><text:s text:c="93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style:font-size-complex="10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ENIGALLIA</dc:title>
    <meta:initial-creator>adminserver</meta:initial-creator>
    <meta:creation-date>2017-07-25T11:53:00</meta:creation-date>
    <dc:date>2018-03-15T12:13:59.295000000</dc:date>
    <meta:print-date>2017-09-18T11:13:00</meta:print-date>
    <meta:editing-cycles>8</meta:editing-cycles>
    <meta:editing-duration>PT7M35S</meta:editing-duration>
    <meta:document-statistic meta:table-count="0" meta:image-count="0" meta:object-count="0" meta:page-count="1" meta:paragraph-count="11" meta:word-count="54" meta:character-count="447" meta:non-whitespace-character-count="302"/>
    <meta:generator>LibreOffice/5.3.6.1$Windows_X86_64 LibreOffice_project/686f202eff87ef707079aeb7f485847613344eb7</meta:generator>
  </office:meta>
</office:document-meta>
</file>