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size-asian="11pt" style:font-name-complex="Arial" style:font-size-complex="11pt" fo:background-color="#ffff00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name-asian="SimSun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style:font-name-complex="Arial"/>
    </style:style>
    <style:style style:name="P13" style:family="paragraph" style:parent-style-name="Heading" style:master-page-name="Standard">
      <style:paragraph-properties fo:line-height="150%" style:page-number="auto"/>
      <style:text-properties style:font-name="Arial" fo:font-size="22pt" style:font-size-asian="22pt" style:font-name-complex="Arial" style:font-size-complex="22pt"/>
    </style:style>
    <style:style style:name="P14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1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fo:background-color="#ffff00"/>
    </style:style>
    <style:style style:name="T8" style:family="text"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10728d" style:font-name-asian="SimSun1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name-asian="SimSun1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fo:font-style="italic" fo:font-weight="bold" style:font-name-asian="SimSun1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fo:font-weight="bold" style:font-name-asian="SimSun1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SENIGALLIA</text:p>
      <text:p text:style-name="P12">Provincia di Ancona</text:p>
      <text:p text:style-name="P1"/>
      <text:p text:style-name="P1"/>
      <text:p text:style-name="P7"><text:span text:style-name="T4">M</text:span><text:span text:style-name="T5">OBILITA’ VOLONTARIA PER N. 1 POSTO DI ISTRUTTORE DIRETTIVO AMMINISTRATIVO <text:s/>(cat. D1) </text:span><text:span text:style-name="T3">A </text:span><text:span text:style-name="T5">TEMPO INDETERMINATO E A TEMPO PIENO <text:s/></text:span><text:span text:style-name="T3">DA ASSEGNARE <text:s/>ALL’UFFICIO <text:s/>TRIBUTI (COD. 7/17M) <text:s/></text:span></text:p>
      <text:p text:style-name="P2"/>
      <text:p text:style-name="P8"/>
      <text:p text:style-name="P9"><text:span text:style-name="T5">COMUNICAZIONE ESITO PROCEDURE</text:span><text:span text:style-name="T4"> M</text:span><text:span text:style-name="T5">OBILITA’ VOLONTARIA</text:span></text:p>
      <text:p text:style-name="P3"/>
      <text:p text:style-name="P3"/>
      <text:p text:style-name="P10"><text:span text:style-name="T6">Si informa che la <text:s/>procedura di mobilità volontaria in oggetto si è conclusa <text:s/>con esito negativo.</text:span></text:p>
      <text:p text:style-name="P4"/>
      <text:p text:style-name="P6"/>
      <text:p text:style-name="P11"><text:span text:style-name="T8">Senigallia,17 novembre 2017<text:tab/></text:span></text:p>
      <text:p text:style-name="P6"><text:tab/></text:p>
      <text:p text:style-name="P11"><text:span text:style-name="T8"><text:tab/></text:span><text:span text:style-name="T9">f.to </text:span><text:span text:style-name="T8">Il Responsabile del Procedimento </text:span></text:p>
      <text:p text:style-name="P11"><text:span text:style-name="T8"><text:tab/></text:span><text:span text:style-name="T10">dott.ssa Lucia Carotti</text:span></text:p>
      <text:p text:style-name="P14"><text:s text:c="9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/>
      <style:text-properties fo:font-size="18pt" fo:letter-spacing="0.085cm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11-23T15:06:00</meta:creation-date>
    <dc:date>2018-03-15T11:04:44.121000000</dc:date>
    <meta:print-date>2017-11-22T11:17:00</meta:print-date>
    <meta:editing-cycles>4</meta:editing-cycles>
    <meta:editing-duration>PT1M19S</meta:editing-duration>
    <meta:document-statistic meta:table-count="0" meta:image-count="0" meta:object-count="0" meta:page-count="1" meta:paragraph-count="10" meta:word-count="63" meta:character-count="544" meta:non-whitespace-character-count="383"/>
    <meta:generator>LibreOffice/5.3.6.1$Windows_X86_64 LibreOffice_project/686f202eff87ef707079aeb7f485847613344eb7</meta:generator>
  </office:meta>
</office:document-meta>
</file>