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4" style:family="paragraph" style:parent-style-name="Normale_20__28_Web_29_" style:master-page-name="Standard">
      <style:paragraph-properties fo:margin-top="0cm" fo:margin-bottom="0cm" loext:contextual-spacing="false" fo:line-height="0.635cm" fo:text-align="justify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seguito del <text:span text:style-name="Strong_20_Emphasis"><text:span text:style-name="T1">rinvio per causa di forza maggiore della </text:span></text:span>prova preselettiva della "Selezione pubblica, per esami, per l'assunzione a tempo indeterminato di n.11 agenti di polizia locale, di cui n.6 a tempo pieno e n.5 a tempo parziale verticale - codice 2/19", si comunica che la <text:span text:style-name="T2">prova preselettiva si svolgerà il </text:span><text:span text:style-name="object-active"><text:span text:style-name="T2">28 maggio 2019</text:span></text:span><text:span text:style-name="T2">, ore 9.30</text:span> presso il Palazzetto dello Sport di Senigallia, in via Capanna  62/a. </text:p>
      <text:p text:style-name="P3">Si comunica altresì che <text:span text:style-name="T2">la prova scritta</text:span> si svolgerà presso l’ istituto di istruzione superiore “A. Panzini”, via Capanna 56, Senigallia; nella medesima <text:span text:style-name="T2">giornata del 28 maggio 2019 alle ore 16,00 </text:span>anziché alle ore 15,00 (orario indicato al paragrafo 10 dell’avviso di selezione).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ar._20_predefinito_20_paragrafo" style:display-name="Car. predefinito paragrafo" style:family="text"/>
    <style:style style:name="object" style:family="text" style:parent-style-name="Car._20_predefinito_20_paragrafo"/>
    <style:style style:name="object-activ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ers02</meta:initial-creator>
    <meta:creation-date>2019-05-13T11:19:00</meta:creation-date>
    <dc:creator>pers11</dc:creator>
    <dc:date>2019-05-13T13:18:00</dc:date>
    <meta:print-date>2019-05-13T12:57:00</meta:print-date>
    <meta:editing-cycles>5</meta:editing-cycles>
    <meta:editing-duration>PT1H20M</meta:editing-duration>
    <meta:document-statistic meta:table-count="0" meta:image-count="0" meta:object-count="0" meta:page-count="1" meta:paragraph-count="3" meta:word-count="111" meta:character-count="686" meta:non-whitespace-character-count="574"/>
    <meta:generator>LibreOffice/5.4.7.2$Windows_X86_64 LibreOffice_project/c838ef25c16710f8838b1faec480ebba495259d0</meta:generator>
  </office:meta>
</office:document-meta>
</file>