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3" style:family="paragraph" style:parent-style-name="Normale_20__28_Web_29_">
      <style:paragraph-properties fo:text-align="justify" style:justify-single-word="false"/>
    </style:style>
    <style:style style:name="P4" style:family="paragraph" style:parent-style-name="Normale_20__28_Web_29_" style:list-style-name="WW8Num5">
      <style:paragraph-properties fo:margin-top="0.494cm" fo:margin-bottom="0cm" loext:contextual-spacing="false"/>
    </style:style>
    <style:style style:name="P5" style:family="paragraph" style:parent-style-name="Normale_20__28_Web_29_" style:list-style-name="WW8Num5">
      <style:paragraph-properties fo:margin-top="0cm" fo:margin-bottom="0.494cm" loext:contextual-spacing="false"/>
    </style:style>
    <style:style style:name="P6" style:family="paragraph" style:parent-style-name="Normale_20__28_Web_29_" style:list-style-name="WW8Num5">
      <style:paragraph-properties fo:margin-top="0.494cm" fo:margin-bottom="0.494cm" loext:contextual-spacing="false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utti i partecipanti alla prova preselettiva della <text:s/>“</text:span><text:span text:style-name="T3">Selezione</text:span><text:span text:style-name="T2"> pubblica, per esami, per l'assunzione a tempo indeterminato di n.11 Agenti di Polizia Locale, di cui n.6 a tempo pieno e n.5 a tempo parziale verticale - codice 2/19</text:span><text:span text:style-name="T1">” possono visionare:</text:span></text:p>
      <text:list xml:id="list2515256728" text:style-name="WW8Num5">
        <text:list-item>
          <text:p text:style-name="P4">la propria scheda anagrafica </text:p>
        </text:list-item>
        <text:list-item>
          <text:p text:style-name="P5">la propria scheda risposta</text:p>
        </text:list-item>
        <text:list-item>
          <text:p text:style-name="P6">il questionario (con la permutazione assegnata) con le risposte corrette e sbagliate</text:p>
        </text:list-item>
      </text:list>
      <text:p text:style-name="Normale_20__28_Web_29_">registrandosi al seguente indirizzo:</text:p>
      <text:p text:style-name="Normale_20__28_Web_29_"><text:a xlink:type="simple" xlink:href="https://candidature.software-ales.it/" text:style-name="Internet_20_link" text:visited-style-name="Visited_20_Internet_20_Link"><text:span text:style-name="Internet_20_link">https://candidature.software-ales.it/</text:span></text:a></text:p>
      <text:p text:style-name="P3">Una volta registrati accedere alla pagina “Visualizza concorsi attivi” selezionare il bottone accesso agli atti ed inserire il numero del proprio codice a barre, riscontrabile nel file “<text:span text:style-name="T4">consultazione prova preselettiva – codici candidati</text:span>” e la data di svolgimento della prova (28/05/2019)</text:p>
      <text:p text:style-name="P3">In caso di problemi inviare una mail ad <text:a xlink:type="simple" xlink:href="mailto:assistenza@software-ales.it" text:style-name="Internet_20_link" text:visited-style-name="Visited_20_Internet_20_Link"><text:span text:style-name="Internet_20_link">assistenza@software-ales.it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TRACCIA</dc:title>
    <meta:initial-creator>Morganti Stefano</meta:initial-creator>
    <meta:creation-date>2019-08-13T11:16:00</meta:creation-date>
    <dc:creator>pers11</dc:creator>
    <dc:date>2019-08-13T11:16:00</dc:date>
    <meta:print-date>2019-08-13T10:49:00</meta:print-date>
    <meta:editing-cycles>2</meta:editing-cycles>
    <meta:editing-duration>PT3M</meta:editing-duration>
    <meta:document-statistic meta:table-count="0" meta:image-count="0" meta:object-count="0" meta:page-count="1" meta:paragraph-count="8" meta:word-count="116" meta:character-count="818" meta:non-whitespace-character-count="710"/>
    <meta:generator>LibreOffice/5.4.7.2$Windows_X86_64 LibreOffice_project/c838ef25c16710f8838b1faec480ebba495259d0</meta:generator>
  </office:meta>
</office:document-meta>
</file>