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5.055cm" fo:margin-right="9.197cm" fo:line-height="0.556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5.022cm" fo:margin-right="8.677cm" fo:line-height="0.512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614cm" fo:margin-right="0cm" fo:margin-top="0.108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5.046cm" fo:margin-right="0.98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5.064cm" fo:margin-right="6.97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5.055cm" fo:margin-right="3.93cm" fo:margin-top="0.081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5.073cm" fo:margin-right="9.317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5.046cm" fo:margin-right="0.226cm" fo:line-height="125%" fo:text-indent="0.016cm" style:auto-text-indent="false"/>
    </style:style>
    <style:style style:name="P9" style:family="paragraph" style:parent-style-name="Text_20_body">
      <style:paragraph-properties fo:margin-left="5.064cm" fo:margin-right="0cm" fo:margin-top="0.131cm" fo:margin-bottom="0cm" loext:contextual-spacing="false" fo:line-height="115%" fo:text-indent="0cm" style:auto-text-indent="false"/>
    </style:style>
    <style:style style:name="P10" style:family="paragraph" style:parent-style-name="Text_20_body">
      <style:paragraph-properties fo:margin-left="5.055cm" fo:margin-right="0.261cm" fo:margin-top="0.12cm" fo:margin-bottom="0cm" loext:contextual-spacing="false" fo:line-height="122%" fo:text-indent="0cm" style:auto-text-indent="false"/>
    </style:style>
    <style:style style:name="P11" style:family="paragraph" style:parent-style-name="Text_20_body">
      <style:paragraph-properties fo:margin-left="5.073cm" fo:margin-right="0.191cm" fo:line-height="125%" fo:text-indent="0cm" style:auto-text-indent="false"/>
    </style:style>
    <style:style style:name="P12" style:family="paragraph" style:parent-style-name="Heading_20_1">
      <style:paragraph-properties fo:margin-left="5.203cm" fo:margin-right="0cm" fo:margin-top="0.072cm" fo:margin-bottom="0cm" loext:contextual-spacing="false" fo:text-indent="0cm" style:auto-text-indent="false"/>
    </style:style>
    <style:style style:name="P13" style:family="paragraph" style:parent-style-name="Heading_20_1">
      <style:paragraph-properties fo:margin-left="0.621cm" fo:margin-right="0cm" fo:text-indent="0cm" style:auto-text-indent="false"/>
    </style:style>
    <style:style style:name="P14" style:family="paragraph" style:parent-style-name="Heading_20_1">
      <style:paragraph-properties fo:margin-left="0.679cm" fo:margin-right="8.177cm" fo:text-align="justify" style:justify-single-word="false" fo:text-indent="0cm" style:auto-text-indent="false"/>
    </style:style>
    <style:style style:name="P15" style:family="paragraph" style:parent-style-name="Heading_20_1">
      <style:paragraph-properties fo:margin-left="0.67cm" fo:margin-right="0.226cm" fo:line-height="144%" fo:text-indent="0.007cm" style:auto-text-indent="false"/>
    </style:style>
    <style:style style:name="P16" style:family="paragraph" style:parent-style-name="Heading_20_1">
      <style:paragraph-properties fo:margin-left="0.679cm" fo:margin-right="0.573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5.046cm" fo:margin-right="1.296cm" fo:line-height="173%" fo:text-indent="-0.018cm" style:auto-text-indent="false"/>
    </style:style>
    <style:style style:name="P18" style:family="paragraph" style:parent-style-name="Heading_20_2">
      <style:paragraph-properties fo:margin-left="5.064cm" fo:margin-right="7.392cm" fo:margin-top="0.055cm" fo:margin-bottom="0cm" loext:contextual-spacing="false" fo:text-align="justify" style:justify-single-word="false" fo:text-indent="0cm" style:auto-text-indent="false"/>
    </style:style>
    <style:style style:name="P19" style:family="paragraph" style:parent-style-name="Heading_20_3">
      <style:paragraph-properties fo:margin-left="0.21cm" fo:margin-right="0cm" fo:text-indent="0cm" style:auto-text-indent="false"/>
    </style:style>
    <style:style style:name="P20" style:family="paragraph" style:parent-style-name="Heading_20_4">
      <style:paragraph-properties fo:margin-left="0.21cm" fo:margin-right="0cm" fo:text-indent="0cm" style:auto-text-indent="false">
        <style:tab-stops>
          <style:tab-stop style:position="11.181cm"/>
        </style:tab-stops>
      </style:paragraph-properties>
    </style:style>
    <style:style style:name="P21" style:family="paragraph" style:parent-style-name="Heading_20_4">
      <style:paragraph-properties fo:margin-left="5.431cm" fo:margin-right="0cm" fo:text-indent="0cm" style:auto-text-indent="false"/>
    </style:style>
    <style:style style:name="P22" style:family="paragraph" style:parent-style-name="Heading_20_4">
      <style:paragraph-properties fo:margin-left="2.946cm" fo:margin-right="0cm" fo:text-align="center" style:justify-single-word="false" fo:text-indent="0cm" style:auto-text-indent="false"/>
    </style:style>
    <style:style style:name="P23" style:family="paragraph" style:parent-style-name="Heading_20_4">
      <style:paragraph-properties fo:margin-left="0.661cm" fo:margin-right="8.056cm" fo:margin-top="0.095cm" fo:margin-bottom="0cm" loext:contextual-spacing="false" fo:text-align="justify" style:justify-single-word="false" fo:text-indent="0cm" style:auto-text-indent="false"/>
    </style:style>
    <style:style style:name="P24" style:family="paragraph" style:parent-style-name="Heading_20_4">
      <style:paragraph-properties fo:margin-left="0.67cm" fo:margin-right="11.566cm" fo:text-align="justify" style:justify-single-word="false" fo:text-indent="0cm" style:auto-text-indent="false"/>
    </style:style>
    <style:style style:name="P25" style:family="paragraph" style:parent-style-name="Heading_20_5">
      <style:paragraph-properties fo:margin-left="0.196cm" fo:margin-right="0cm" fo:text-indent="0cm" style:auto-text-indent="false">
        <style:tab-stops>
          <style:tab-stop style:position="10.601cm"/>
        </style:tab-stops>
      </style:paragraph-properties>
    </style:style>
    <style:style style:name="P26" style:family="paragraph" style:parent-style-name="Standard">
      <style:paragraph-properties fo:margin-left="0.196cm" fo:margin-right="0cm" fo:margin-top="0.106cm" fo:margin-bottom="0cm" loext:contextual-spacing="false" fo:text-indent="0cm" style:auto-text-indent="false"/>
      <style:text-properties fo:color="#cccccc" style:font-name="Times New Roman" fo:font-size="12pt" fo:language="it" fo:country="IT" fo:font-style="italic" style:font-size-asian="12pt" style:font-style-asian="italic" style:font-size-complex="12pt" style:text-scale="125%"/>
    </style:style>
    <style:style style:name="P27" style:family="paragraph" style:parent-style-name="Heading_20_5">
      <style:paragraph-properties fo:margin-left="5.625cm" fo:margin-right="0.63cm" fo:margin-top="0.069cm" fo:margin-bottom="0cm" loext:contextual-spacing="false" fo:line-height="115%" fo:text-indent="0cm" style:auto-text-indent="false"/>
    </style:style>
    <style:style style:name="P28" style:family="paragraph" style:parent-style-name="Heading_20_5">
      <style:paragraph-properties fo:margin-left="0cm" fo:margin-right="0cm" fo:margin-top="0.138cm" fo:margin-bottom="0cm" loext:contextual-spacing="false" fo:text-align="end" style:justify-single-word="false" fo:text-indent="0cm" style:auto-text-indent="false"/>
    </style:style>
    <style:style style:name="P29" style:family="paragraph" style:parent-style-name="Heading_20_5">
      <style:paragraph-properties fo:margin-left="5.625cm" fo:margin-right="0.589cm" fo:margin-top="0.138cm" fo:margin-bottom="0cm" loext:contextual-spacing="false" fo:line-height="117%" fo:text-indent="-3.679cm" style:auto-text-indent="false">
        <style:tab-stops>
          <style:tab-stop style:position="5.616cm"/>
        </style:tab-stops>
      </style:paragraph-properties>
    </style:style>
    <style:style style:name="P30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3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318cm"/>
      <style:text-properties fo:font-size="9pt" fo:language="it" fo:country="IT" style:font-size-asian="9pt" style:font-size-complex="9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margin-top="0.004cm" fo:margin-bottom="0cm" loext:contextual-spacing="false" fo:line-height="0.494cm"/>
      <style:text-properties fo:font-size="14pt" fo:language="it" fo:country="IT" style:font-size-asian="14pt" style:font-size-complex="14pt"/>
    </style:style>
    <style:style style:name="P35" style:family="paragraph" style:parent-style-name="Standard">
      <style:paragraph-properties fo:margin-top="0.004cm" fo:margin-bottom="0cm" loext:contextual-spacing="false" fo:line-height="0.459cm"/>
      <style:text-properties fo:font-size="13pt" fo:language="it" fo:country="IT" style:font-size-asian="13pt" style:font-size-complex="13pt"/>
    </style:style>
    <style:style style:name="P36" style:family="paragraph" style:parent-style-name="Standard">
      <style:paragraph-properties fo:margin-top="0.004cm" fo:margin-bottom="0cm" loext:contextual-spacing="false" fo:line-height="0.3cm"/>
      <style:text-properties fo:font-size="8.5pt" fo:language="it" fo:country="IT" style:font-size-asian="8.5pt" style:font-size-complex="8.5pt"/>
    </style:style>
    <style:style style:name="P37" style:family="paragraph" style:parent-style-name="Standard">
      <style:paragraph-properties fo:margin-top="0.004cm" fo:margin-bottom="0cm" loext:contextual-spacing="false" fo:line-height="0.176cm"/>
      <style:text-properties fo:font-size="5pt" fo:language="it" fo:country="IT" style:font-size-asian="5pt" style:font-size-complex="5pt"/>
    </style:style>
    <style:style style:name="P38" style:family="paragraph" style:parent-style-name="Standard">
      <style:paragraph-properties fo:margin-top="0.004cm" fo:margin-bottom="0cm" loext:contextual-spacing="false" fo:line-height="0.247cm"/>
      <style:text-properties fo:font-size="7pt" fo:language="it" fo:country="IT" style:font-size-asian="7pt" style:font-size-complex="7pt"/>
    </style:style>
    <style:style style:name="P39" style:family="paragraph" style:parent-style-name="Standard">
      <style:paragraph-properties fo:margin-top="0.004cm" fo:margin-bottom="0cm" loext:contextual-spacing="false" fo:line-height="0.318cm" fo:break-before="column"/>
      <style:text-properties fo:font-size="9pt" fo:language="it" fo:country="IT" style:font-size-asian="9pt" style:font-size-complex="9pt"/>
    </style:style>
    <style:style style:name="P40" style:family="paragraph" style:parent-style-name="Standard">
      <style:paragraph-properties fo:margin-left="0.808cm" fo:margin-right="0cm" fo:text-indent="0cm" style:auto-text-indent="false">
        <style:tab-stops>
          <style:tab-stop style:position="5.055cm"/>
        </style:tab-stops>
      </style:paragraph-properties>
    </style:style>
    <style:style style:name="P41" style:family="paragraph" style:parent-style-name="Standard">
      <style:paragraph-properties fo:margin-top="0.002cm" fo:margin-bottom="0cm" loext:contextual-spacing="false" fo:line-height="0.229cm"/>
      <style:text-properties fo:font-size="6.5pt" style:font-size-asian="6.5pt" style:font-size-complex="6.5pt"/>
    </style:style>
    <style:style style:name="P42" style:family="paragraph" style:parent-style-name="Standard">
      <style:paragraph-properties fo:margin-top="0.002cm" fo:margin-bottom="0cm" loext:contextual-spacing="false" fo:line-height="0.229cm"/>
      <style:text-properties fo:font-size="6.5pt" fo:language="it" fo:country="IT" style:font-size-asian="6.5pt" style:font-size-complex="6.5pt"/>
    </style:style>
    <style:style style:name="P43" style:family="paragraph" style:parent-style-name="Standard">
      <style:paragraph-properties fo:margin-top="0.002cm" fo:margin-bottom="0cm" loext:contextual-spacing="false" fo:line-height="0.212cm"/>
      <style:text-properties fo:font-size="6pt" fo:language="it" fo:country="IT" style:font-size-asian="6pt" style:font-size-complex="6pt"/>
    </style:style>
    <style:style style:name="P44" style:family="paragraph" style:parent-style-name="Standard">
      <style:paragraph-properties fo:margin-left="5.039cm" fo:margin-right="7.101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.012cm" fo:margin-bottom="0cm" loext:contextual-spacing="false" fo:line-height="0.335cm"/>
      <style:text-properties fo:font-size="9.5pt" fo:language="it" fo:country="IT" style:font-size-asian="9.5pt" style:font-size-complex="9.5pt"/>
    </style:style>
    <style:style style:name="P46" style:family="paragraph" style:parent-style-name="Standard">
      <style:paragraph-properties fo:margin-top="0.012cm" fo:margin-bottom="0cm" loext:contextual-spacing="false" fo:line-height="0.3cm"/>
      <style:text-properties fo:font-size="8.5pt" fo:language="it" fo:country="IT" style:font-size-asian="8.5pt" style:font-size-complex="8.5pt"/>
    </style:style>
    <style:style style:name="P47" style:family="paragraph" style:parent-style-name="Standard">
      <style:paragraph-properties fo:margin-top="0.023cm" fo:margin-bottom="0cm" loext:contextual-spacing="false" fo:line-height="0.423cm"/>
      <style:text-properties fo:font-size="12pt" fo:language="it" fo:country="IT" style:font-size-asian="12pt" style:font-size-complex="12pt"/>
    </style:style>
    <style:style style:name="P48" style:family="paragraph" style:parent-style-name="Standard">
      <style:paragraph-properties fo:margin-left="0cm" fo:margin-right="0.365cm" fo:text-align="center" style:justify-single-word="false" fo:text-indent="0cm" style:auto-text-indent="false">
        <style:tab-stops>
          <style:tab-stop style:position="3.36cm"/>
        </style:tab-stops>
      </style:paragraph-properties>
    </style:style>
    <style:style style:name="P49" style:family="paragraph" style:parent-style-name="Standard">
      <style:paragraph-properties fo:margin-top="0.011cm" fo:margin-bottom="0cm" loext:contextual-spacing="false" fo:line-height="0.229cm"/>
      <style:text-properties fo:font-size="6.5pt" fo:language="it" fo:country="IT" style:font-size-asian="6.5pt" style:font-size-complex="6.5pt"/>
    </style:style>
    <style:style style:name="P50" style:family="paragraph" style:parent-style-name="Standard">
      <style:paragraph-properties fo:margin-top="0.011cm" fo:margin-bottom="0cm" loext:contextual-spacing="false" fo:line-height="0.335cm"/>
      <style:text-properties fo:font-size="9.5pt" fo:language="it" fo:country="IT" style:font-size-asian="9.5pt" style:font-size-complex="9.5pt"/>
    </style:style>
    <style:style style:name="P51" style:family="paragraph" style:parent-style-name="Standard">
      <style:paragraph-properties fo:margin-top="0.011cm" fo:margin-bottom="0cm" loext:contextual-spacing="false" fo:line-height="0.247cm"/>
      <style:text-properties fo:font-size="7pt" fo:language="it" fo:country="IT" style:font-size-asian="7pt" style:font-size-complex="7pt"/>
    </style:style>
    <style:style style:name="P52" style:family="paragraph" style:parent-style-name="Standard">
      <style:paragraph-properties fo:margin-top="0.011cm" fo:margin-bottom="0cm" loext:contextual-spacing="false" fo:line-height="0.494cm"/>
      <style:text-properties fo:font-size="14pt" fo:language="it" fo:country="IT" style:font-size-asian="14pt" style:font-size-complex="14pt"/>
    </style:style>
    <style:style style:name="P53" style:family="paragraph" style:parent-style-name="Standard">
      <style:paragraph-properties fo:margin-top="0.009cm" fo:margin-bottom="0cm" loext:contextual-spacing="false" fo:line-height="0.194cm"/>
      <style:text-properties fo:font-size="5.5pt" fo:language="it" fo:country="IT" style:font-size-asian="5.5pt" style:font-size-complex="5.5pt"/>
    </style:style>
    <style:style style:name="P54" style:family="paragraph" style:parent-style-name="Standard">
      <style:paragraph-properties fo:margin-top="0.009cm" fo:margin-bottom="0cm" loext:contextual-spacing="false" fo:line-height="0.423cm"/>
      <style:text-properties fo:font-size="12pt" fo:language="it" fo:country="IT" style:font-size-asian="12pt" style:font-size-complex="12pt"/>
    </style:style>
    <style:style style:name="P55" style:family="paragraph" style:parent-style-name="Standard">
      <style:paragraph-properties fo:margin-left="0.707cm" fo:margin-right="0cm" fo:text-indent="0cm" style:auto-text-indent="false">
        <style:tab-stops>
          <style:tab-stop style:position="5.046cm"/>
        </style:tab-stops>
      </style:paragraph-properties>
    </style:style>
    <style:style style:name="P56" style:family="paragraph" style:parent-style-name="Standard">
      <style:paragraph-properties fo:margin-left="5.046cm" fo:margin-right="5.487cm" fo:margin-top="0.055cm" fo:margin-bottom="0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top="0.016cm" fo:margin-bottom="0cm" loext:contextual-spacing="false" fo:line-height="0.494cm"/>
      <style:text-properties fo:font-size="14pt" fo:language="it" fo:country="IT" style:font-size-asian="14pt" style:font-size-complex="14pt"/>
    </style:style>
    <style:style style:name="P58" style:family="paragraph" style:parent-style-name="Standard">
      <style:paragraph-properties fo:margin-top="0.016cm" fo:margin-bottom="0cm" loext:contextual-spacing="false" fo:line-height="0.459cm"/>
      <style:text-properties fo:font-size="13pt" fo:language="it" fo:country="IT" style:font-size-asian="13pt" style:font-size-complex="13pt"/>
    </style:style>
    <style:style style:name="P59" style:family="paragraph" style:parent-style-name="Standard">
      <style:paragraph-properties fo:margin-top="0.016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60" style:family="paragraph" style:parent-style-name="Standard">
      <style:paragraph-properties fo:margin-top="0.005cm" fo:margin-bottom="0cm" loext:contextual-spacing="false" fo:line-height="0.318cm"/>
      <style:text-properties fo:font-size="9pt" fo:language="it" fo:country="IT" style:font-size-asian="9pt" style:font-size-complex="9pt"/>
    </style:style>
    <style:style style:name="P61" style:family="paragraph" style:parent-style-name="Standard">
      <style:paragraph-properties fo:margin-top="0.005cm" fo:margin-bottom="0cm" loext:contextual-spacing="false" fo:line-height="0.265cm"/>
      <style:text-properties fo:font-size="7.5pt" fo:language="it" fo:country="IT" style:font-size-asian="7.5pt" style:font-size-complex="7.5pt"/>
    </style:style>
    <style:style style:name="P62" style:family="paragraph" style:parent-style-name="Standard">
      <style:paragraph-properties fo:margin-top="0.005cm" fo:margin-bottom="0cm" loext:contextual-spacing="false" fo:line-height="0.282cm"/>
      <style:text-properties fo:font-size="8pt" fo:language="it" fo:country="IT" style:font-size-asian="8pt" style:font-size-complex="8pt"/>
    </style:style>
    <style:style style:name="P63" style:family="paragraph" style:parent-style-name="Standard">
      <style:paragraph-properties fo:margin-left="0cm" fo:margin-right="1.82cm" fo:text-align="center" style:justify-single-word="false" fo:text-indent="0cm" style:auto-text-indent="false">
        <style:tab-stops>
          <style:tab-stop style:position="3.798cm"/>
        </style:tab-stops>
      </style:paragraph-properties>
    </style:style>
    <style:style style:name="P64" style:family="paragraph" style:parent-style-name="Standard">
      <style:paragraph-properties fo:margin-left="5.055cm" fo:margin-right="0.878cm" fo:margin-top="0.064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5.073cm" fo:margin-right="3.027cm" fo:line-height="112%" fo:text-indent="-4.881cm" style:auto-text-indent="false">
        <style:tab-stops>
          <style:tab-stop style:position="5.055cm"/>
        </style:tab-stops>
      </style:paragraph-properties>
    </style:style>
    <style:style style:name="P66" style:family="paragraph" style:parent-style-name="Standard">
      <style:paragraph-properties fo:margin-top="0.026cm" fo:margin-bottom="0cm" loext:contextual-spacing="false" fo:line-height="0.459cm"/>
      <style:text-properties fo:font-size="13pt" fo:language="it" fo:country="IT" style:font-size-asian="13pt" style:font-size-complex="13pt"/>
    </style:style>
    <style:style style:name="P67" style:family="paragraph" style:parent-style-name="Standard">
      <style:paragraph-properties fo:margin-left="0.279cm" fo:margin-right="0cm" fo:text-align="center" style:justify-single-word="false" fo:text-indent="0cm" style:auto-text-indent="false">
        <style:tab-stops>
          <style:tab-stop style:position="2.228cm"/>
        </style:tab-stops>
      </style:paragraph-properties>
    </style:style>
    <style:style style:name="P68" style:family="paragraph" style:parent-style-name="Standard">
      <style:paragraph-properties fo:margin-top="0.014cm" fo:margin-bottom="0cm" loext:contextual-spacing="false" fo:line-height="0.318cm"/>
      <style:text-properties fo:font-size="9pt" fo:language="it" fo:country="IT" style:font-size-asian="9pt" style:font-size-complex="9pt"/>
    </style:style>
    <style:style style:name="P69" style:family="paragraph" style:parent-style-name="Standard">
      <style:paragraph-properties fo:margin-top="0.014cm" fo:margin-bottom="0cm" loext:contextual-spacing="false" fo:line-height="0.282cm"/>
      <style:text-properties fo:font-size="8pt" fo:language="it" fo:country="IT" style:font-size-asian="8pt" style:font-size-complex="8pt"/>
    </style:style>
    <style:style style:name="P70" style:family="paragraph" style:parent-style-name="Standard">
      <style:paragraph-properties fo:margin-top="0.014cm" fo:margin-bottom="0cm" loext:contextual-spacing="false" fo:line-height="0.176cm"/>
      <style:text-properties fo:font-size="5pt" fo:language="it" fo:country="IT" style:font-size-asian="5pt" style:font-size-complex="5pt"/>
    </style:style>
    <style:style style:name="P71" style:family="paragraph" style:parent-style-name="Standard">
      <style:paragraph-properties fo:margin-top="0.014cm" fo:margin-bottom="0cm" loext:contextual-spacing="false" fo:line-height="0.194cm" fo:break-before="column"/>
      <style:text-properties fo:font-size="5.5pt" fo:language="it" fo:country="IT" style:font-size-asian="5.5pt" style:font-size-complex="5.5pt"/>
    </style:style>
    <style:style style:name="P72" style:family="paragraph" style:parent-style-name="Standard">
      <style:paragraph-properties fo:margin-left="5.089cm" fo:margin-right="0.247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631cm" fo:margin-right="0cm" fo:margin-top="0.129cm" fo:margin-bottom="0cm" loext:contextual-spacing="false" fo:text-indent="0cm" style:auto-text-indent="false">
        <style:tab-stops>
          <style:tab-stop style:position="5.195cm"/>
        </style:tab-stops>
      </style:paragraph-properties>
    </style:style>
    <style:style style:name="P74" style:family="paragraph" style:parent-style-name="Standard">
      <style:paragraph-properties fo:margin-left="5.186cm" fo:margin-right="0cm" fo:margin-top="0.157cm" fo:margin-bottom="0cm" loext:contextual-spacing="false" fo:text-indent="0cm" style:auto-text-indent="false"/>
    </style:style>
    <style:style style:name="P75" style:family="paragraph" style:parent-style-name="Standard">
      <style:paragraph-properties fo:margin-top="0.007cm" fo:margin-bottom="0cm" loext:contextual-spacing="false" fo:line-height="0.247cm"/>
      <style:text-properties fo:font-size="7pt" fo:language="it" fo:country="IT" style:font-size-asian="7pt" style:font-size-complex="7pt"/>
    </style:style>
    <style:style style:name="P76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77" style:family="paragraph" style:parent-style-name="Standard">
      <style:paragraph-properties fo:margin-top="0.007cm" fo:margin-bottom="0cm" loext:contextual-spacing="false" fo:line-height="0.3cm"/>
      <style:text-properties fo:font-size="8.5pt" fo:language="it" fo:country="IT" style:font-size-asian="8.5pt" style:font-size-complex="8.5pt"/>
    </style:style>
    <style:style style:name="P78" style:family="paragraph" style:parent-style-name="Standard">
      <style:paragraph-properties fo:margin-top="0.007cm" fo:margin-bottom="0cm" loext:contextual-spacing="false" fo:line-height="0.212cm"/>
      <style:text-properties fo:font-size="6pt" fo:language="it" fo:country="IT" style:font-size-asian="6pt" style:font-size-complex="6pt"/>
    </style:style>
    <style:style style:name="P79" style:family="paragraph" style:parent-style-name="Standard">
      <style:paragraph-properties fo:margin-top="0.007cm" fo:margin-bottom="0cm" loext:contextual-spacing="false" fo:line-height="0.229cm"/>
      <style:text-properties fo:font-size="6.5pt" fo:language="it" fo:country="IT" style:font-size-asian="6.5pt" style:font-size-complex="6.5pt"/>
    </style:style>
    <style:style style:name="P80" style:family="paragraph" style:parent-style-name="Standard">
      <style:paragraph-properties fo:margin-top="0.007cm" fo:margin-bottom="0cm" loext:contextual-spacing="false" fo:line-height="0.335cm"/>
      <style:text-properties fo:font-size="9.5pt" fo:language="it" fo:country="IT" style:font-size-asian="9.5pt" style:font-size-complex="9.5pt"/>
    </style:style>
    <style:style style:name="P81" style:family="paragraph" style:parent-style-name="Standard">
      <style:paragraph-properties fo:margin-left="5.44cm" fo:margin-right="0cm" fo:line-height="0.422cm" fo:text-indent="0cm" style:auto-text-indent="false"/>
    </style:style>
    <style:style style:name="P82" style:family="paragraph" style:parent-style-name="Standard">
      <style:paragraph-properties fo:margin-top="0.028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83" style:family="paragraph" style:parent-style-name="Standard">
      <style:paragraph-properties fo:margin-top="0.028cm" fo:margin-bottom="0cm" loext:contextual-spacing="false" fo:line-height="0.388cm"/>
      <style:text-properties fo:language="it" fo:country="IT"/>
    </style:style>
    <style:style style:name="P84" style:family="paragraph" style:parent-style-name="Standard">
      <style:paragraph-properties fo:margin-left="0cm" fo:margin-right="0.019cm" fo:margin-top="0.125cm" fo:margin-bottom="0cm" loext:contextual-spacing="false" fo:text-align="end" style:justify-single-word="false" fo:text-indent="0cm" style:auto-text-indent="false"/>
    </style:style>
    <style:style style:name="P85" style:family="paragraph" style:parent-style-name="Standard">
      <style:paragraph-properties fo:margin-left="0cm" fo:margin-right="0.002cm" fo:text-align="end" style:justify-single-word="false" fo:text-indent="0cm" style:auto-text-indent="false"/>
    </style:style>
    <style:style style:name="P86" style:family="paragraph" style:parent-style-name="Standard">
      <style:paragraph-properties fo:margin-left="3.039cm" fo:margin-right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88" style:family="paragraph" style:parent-style-name="Standard">
      <style:paragraph-properties fo:margin-left="0.679cm" fo:margin-right="1.639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679cm" fo:margin-right="5.152cm" fo:line-height="139%" fo:text-indent="0cm" style:auto-text-indent="false"/>
    </style:style>
    <style:style style:name="P90" style:family="paragraph" style:parent-style-name="Standard">
      <style:paragraph-properties fo:margin-top="0.018cm" fo:margin-bottom="0cm" loext:contextual-spacing="false" fo:line-height="0.335cm"/>
      <style:text-properties fo:font-size="9.5pt" fo:language="it" fo:country="IT" style:font-size-asian="9.5pt" style:font-size-complex="9.5pt"/>
    </style:style>
    <style:style style:name="P91" style:family="paragraph" style:parent-style-name="Standard">
      <style:paragraph-properties fo:margin-left="0.67cm" fo:margin-right="0.192cm" fo:line-height="121%" fo:text-indent="0cm" style:auto-text-indent="false">
        <style:tab-stops>
          <style:tab-stop style:position="2.775cm"/>
          <style:tab-stop style:position="5.807cm"/>
          <style:tab-stop style:position="8.239cm"/>
          <style:tab-stop style:position="10.993cm"/>
          <style:tab-stop style:position="13.443cm"/>
        </style:tab-stops>
      </style:paragraph-properties>
    </style:style>
    <style:style style:name="P92" style:family="paragraph" style:parent-style-name="Standard">
      <style:paragraph-properties fo:margin-left="0.67cm" fo:margin-right="2.586cm" fo:margin-top="0.071cm" fo:margin-bottom="0cm" loext:contextual-spacing="false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688cm" fo:margin-right="2.799cm" fo:margin-top="0.016cm" fo:margin-bottom="0cm" loext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704cm" fo:margin-right="1.683cm" fo:margin-top="0.175cm" fo:margin-bottom="0cm" loext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679cm" fo:margin-right="2.27cm" fo:margin-top="0.125cm" fo:margin-bottom="0cm" loext:contextual-spacing="false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688cm" fo:margin-right="0.196cm" fo:line-height="109%" fo:text-indent="-0.009cm" style:auto-text-indent="false"/>
    </style:style>
    <style:style style:name="P97" style:family="paragraph" style:parent-style-name="Standard">
      <style:paragraph-properties fo:margin-left="1.644cm" fo:margin-right="0cm" fo:margin-top="0.053cm" fo:margin-bottom="0cm" loext:contextual-spacing="false" fo:text-indent="0cm" style:auto-text-indent="false"/>
    </style:style>
    <style:style style:name="P98" style:family="paragraph" style:parent-style-name="Standard">
      <style:paragraph-properties fo:line-height="0.353cm" fo:break-before="column"/>
      <style:text-properties fo:font-size="10pt" fo:language="it" fo:country="IT" style:font-size-asian="10pt" style:font-size-complex="10pt"/>
    </style:style>
    <style:style style:name="P99" style:family="paragraph" style:parent-style-name="Standard">
      <style:paragraph-properties fo:margin-left="3.454cm" fo:margin-right="0cm" fo:margin-top="0.138cm" fo:margin-bottom="0cm" loext:contextual-spacing="false" fo:text-indent="0cm" style:auto-text-indent="false">
        <style:tab-stops>
          <style:tab-stop style:position="5.6cm"/>
        </style:tab-stops>
      </style:paragraph-properties>
    </style:style>
    <style:style style:name="P100" style:family="paragraph" style:parent-style-name="Standard">
      <style:paragraph-properties fo:margin-left="2.93cm" fo:margin-right="0cm" fo:margin-top="0.136cm" fo:margin-bottom="0cm" loext:contextual-spacing="false" fo:text-align="center" style:justify-single-word="false" fo:text-indent="0cm" style:auto-text-indent="false">
        <style:tab-stops>
          <style:tab-stop style:position="6.525cm"/>
          <style:tab-stop style:position="11.947cm"/>
          <style:tab-stop style:position="15.046cm"/>
        </style:tab-stops>
      </style:paragraph-properties>
    </style:style>
    <style:style style:name="P101" style:family="paragraph" style:parent-style-name="Standard">
      <style:paragraph-properties fo:margin-left="3.014cm" fo:margin-right="0cm" fo:text-align="center" style:justify-single-word="false" fo:text-indent="0cm" style:auto-text-indent="false">
        <style:tab-stops>
          <style:tab-stop style:position="5.59cm"/>
          <style:tab-stop style:position="7.863cm"/>
          <style:tab-stop style:position="10.052cm"/>
        </style:tab-stops>
      </style:paragraph-properties>
    </style:style>
    <style:style style:name="P102" style:family="paragraph" style:parent-style-name="Standard">
      <style:paragraph-properties fo:margin-left="2.376cm" fo:margin-right="0cm" fo:margin-top="0.173cm" fo:margin-bottom="0cm" loext:contextual-spacing="false" fo:text-align="center" style:justify-single-word="false" fo:text-indent="0cm" style:auto-text-indent="false">
        <style:tab-stops>
          <style:tab-stop style:position="5.002cm"/>
          <style:tab-stop style:position="7.537cm"/>
          <style:tab-stop style:position="10.029cm"/>
          <style:tab-stop style:position="12.513cm"/>
          <style:tab-stop style:position="15.014cm"/>
        </style:tab-stops>
      </style:paragraph-properties>
    </style:style>
    <style:style style:name="P103" style:family="paragraph" style:parent-style-name="Standard">
      <style:paragraph-properties fo:margin-left="2.561cm" fo:margin-right="0cm" fo:text-align="center" style:justify-single-word="false" fo:text-indent="0cm" style:auto-text-indent="false">
        <style:tab-stops>
          <style:tab-stop style:position="5.002cm"/>
          <style:tab-stop style:position="7.537cm"/>
          <style:tab-stop style:position="10.029cm"/>
          <style:tab-stop style:position="12.522cm"/>
          <style:tab-stop style:position="15.023cm"/>
        </style:tab-stops>
      </style:paragraph-properties>
    </style:style>
    <style:style style:name="P104" style:family="paragraph" style:parent-style-name="Standard">
      <style:paragraph-properties fo:margin-top="0.034cm" fo:margin-bottom="0cm" loext:contextual-spacing="false" fo:line-height="0.494cm"/>
      <style:text-properties fo:font-size="14pt" fo:language="it" fo:country="IT" style:font-size-asian="14pt" style:font-size-complex="14pt"/>
    </style:style>
    <style:style style:name="P105" style:family="paragraph" style:parent-style-name="Standard">
      <style:paragraph-properties fo:margin-left="2.261cm" fo:margin-right="0cm" fo:text-align="center" style:justify-single-word="false" fo:text-indent="0cm" style:auto-text-indent="false">
        <style:tab-stops>
          <style:tab-stop style:position="4.972cm"/>
          <style:tab-stop style:position="7.489cm"/>
          <style:tab-stop style:position="9.991cm"/>
          <style:tab-stop style:position="12.499cm"/>
          <style:tab-stop style:position="15.018cm"/>
        </style:tab-stops>
      </style:paragraph-properties>
    </style:style>
    <style:style style:name="P106" style:family="paragraph" style:parent-style-name="Standard">
      <style:paragraph-properties fo:margin-left="5.6cm" fo:margin-right="5.985cm" fo:line-height="115%" fo:text-indent="0.007cm" style:auto-text-indent="false"/>
    </style:style>
    <style:style style:name="P107" style:family="paragraph" style:parent-style-name="Standard">
      <style:paragraph-properties fo:margin-left="5.609cm" fo:margin-right="0.58cm" fo:line-height="115%" fo:text-indent="-3.755cm" style:auto-text-indent="false">
        <style:tab-stops>
          <style:tab-stop style:position="5.609cm"/>
        </style:tab-stops>
      </style:paragraph-properties>
    </style:style>
    <style:style style:name="P108" style:family="paragraph" style:parent-style-name="Standard">
      <style:paragraph-properties fo:margin-left="5.625cm" fo:margin-right="0cm" fo:margin-top="0.078cm" fo:margin-bottom="0cm" loext:contextual-spacing="false" fo:text-indent="0cm" style:auto-text-indent="false"/>
    </style:style>
    <style:style style:name="P109" style:family="paragraph" style:parent-style-name="Standard">
      <style:paragraph-properties fo:margin-left="5.609cm" fo:margin-right="0.63cm" fo:margin-top="0.127cm" fo:margin-bottom="0cm" loext:contextual-spacing="false" fo:line-height="115%" fo:text-indent="0.016cm" style:auto-text-indent="false"/>
    </style:style>
    <style:style style:name="P110" style:family="paragraph" style:parent-style-name="Standard">
      <style:paragraph-properties fo:margin-left="5.618cm" fo:margin-right="0.619cm" fo:margin-top="0.078cm" fo:margin-bottom="0cm" loext:contextual-spacing="false" fo:line-height="115%" fo:text-indent="-0.009cm" style:auto-text-indent="false"/>
    </style:style>
    <style:style style:name="P111" style:family="paragraph" style:parent-style-name="Standard">
      <style:paragraph-properties fo:margin-left="0.407cm" fo:margin-right="0.601cm" fo:margin-top="0.138cm" fo:margin-bottom="0cm" loext:contextual-spacing="false" fo:line-height="115%" fo:text-align="justify" style:justify-single-word="false" fo:text-indent="0cm" style:auto-text-indent="false" fo:break-before="column"/>
    </style:style>
    <style:style style:name="P112" style:family="paragraph" style:parent-style-name="Standard">
      <style:paragraph-properties fo:margin-left="0.39cm" fo:margin-right="3.708cm" fo:margin-top="0.078cm" fo:margin-bottom="0cm" loext:contextual-spacing="false" fo:text-align="justify" style:justify-single-word="false" fo:text-indent="0cm" style:auto-text-indent="false"/>
    </style:style>
    <style:style style:name="P113" style:family="paragraph" style:parent-style-name="Standard">
      <style:paragraph-properties fo:margin-left="5.618cm" fo:margin-right="3.808cm" fo:margin-top="0.06cm" fo:margin-bottom="0cm" loext:contextual-spacing="false" fo:line-height="134%" fo:text-indent="0.007cm" style:auto-text-indent="false"/>
    </style:style>
    <style:style style:name="P114" style:family="paragraph" style:parent-style-name="Standard">
      <style:paragraph-properties fo:margin-left="3.168cm" fo:margin-right="0cm" fo:text-indent="0cm" style:auto-text-indent="false">
        <style:tab-stops>
          <style:tab-stop style:position="5.616cm"/>
        </style:tab-stops>
      </style:paragraph-properties>
    </style:style>
    <style:style style:name="P115" style:family="paragraph" style:parent-style-name="Standard">
      <style:paragraph-properties fo:margin-left="5.625cm" fo:margin-right="0.797cm" fo:line-height="104%" fo:text-indent="-2.148cm" style:auto-text-indent="false">
        <style:tab-stops>
          <style:tab-stop style:position="5.609cm"/>
        </style:tab-stops>
      </style:paragraph-properties>
    </style:style>
    <style:style style:name="P116" style:family="paragraph" style:parent-style-name="Standard">
      <style:paragraph-properties fo:margin-top="0.019cm" fo:margin-bottom="0cm" loext:contextual-spacing="false" fo:line-height="0.388cm"/>
      <style:text-properties fo:language="it" fo:country="IT"/>
    </style:style>
    <style:style style:name="P117" style:family="paragraph" style:parent-style-name="Standard">
      <style:paragraph-properties fo:margin-left="2.51cm" fo:margin-right="0cm" fo:text-indent="0cm" style:auto-text-indent="false">
        <style:tab-stops>
          <style:tab-stop style:position="14.222cm"/>
        </style:tab-stops>
      </style:paragraph-properties>
    </style:style>
    <style:style style:name="P118" style:family="paragraph" style:parent-style-name="Standard">
      <style:paragraph-properties fo:margin-left="2.51cm" fo:margin-right="0cm" fo:text-indent="0cm" style:auto-text-indent="false">
        <style:tab-stops>
          <style:tab-stop style:position="14.222cm"/>
        </style:tab-stops>
      </style:paragraph-properties>
      <style:text-properties fo:color="#666767" style:font-name="Arial" fo:font-size="10pt" fo:language="it" fo:country="IT" style:font-size-asian="10pt" style:font-name-complex="Arial2" style:font-size-complex="10pt" style:text-scale="95%"/>
    </style:style>
    <style:style style:name="P119" style:family="paragraph" style:parent-style-name="Standard">
      <style:paragraph-properties fo:margin-left="5.652cm" fo:margin-right="0cm" fo:text-indent="0cm" style:auto-text-indent="false">
        <style:tab-stops>
          <style:tab-stop style:position="17.043cm"/>
        </style:tab-stops>
      </style:paragraph-properties>
    </style:style>
    <style:style style:name="P120" style:family="paragraph" style:parent-style-name="Standard">
      <style:paragraph-properties fo:margin-left="1.053cm" fo:margin-right="0cm" fo:margin-top="0.123cm" fo:margin-bottom="0cm" loext:contextual-spacing="false" fo:text-indent="0cm" style:auto-text-indent="false"/>
      <style:text-properties fo:color="#80acd6" style:font-name="Arial" fo:font-size="14.5pt" fo:language="it" fo:country="IT" style:font-size-asian="14.5pt" style:font-name-complex="Arial2" style:font-size-complex="14.5pt" style:text-scale="90%"/>
    </style:style>
    <style:style style:name="P121" style:family="paragraph" style:parent-style-name="Standard">
      <style:paragraph-properties fo:margin-left="1.669cm" fo:margin-right="0cm" fo:margin-top="0.018cm" fo:margin-bottom="0cm" loext:contextual-spacing="false" fo:text-indent="0cm" style:auto-text-indent="false"/>
      <style:text-properties fo:color="#82aad1" style:font-name="Arial" fo:font-size="13pt" fo:language="it" fo:country="IT" fo:font-weight="bold" style:font-size-asian="13pt" style:font-weight-asian="bold" style:font-name-complex="Arial2" style:font-size-complex="13pt" style:font-weight-complex="bold" style:text-scale="85%"/>
    </style:style>
    <style:style style:name="P122" style:family="paragraph" style:parent-style-name="Standard">
      <style:paragraph-properties fo:margin-left="0cm" fo:margin-right="0.023cm" fo:margin-top="0.051cm" fo:margin-bottom="0cm" loext:contextual-spacing="false" fo:text-align="end" style:justify-single-word="false" fo:text-indent="0cm" style:auto-text-indent="false"/>
      <style:text-properties fo:color="#4b7095" style:font-name="Arial" fo:font-size="8.5pt" fo:language="it" fo:country="IT" style:font-size-asian="8.5pt" style:font-name-complex="Arial2" style:font-size-complex="8.5pt" style:text-scale="90%"/>
    </style:style>
    <style:style style:name="P123" style:family="paragraph" style:parent-style-name="Standard">
      <style:paragraph-properties fo:margin-left="0.679cm" fo:margin-right="0.185cm" fo:margin-top="0.048cm" fo:margin-bottom="0cm" loext:contextual-spacing="false" fo:line-height="110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5.055cm" fo:margin-right="12.09cm" fo:margin-top="0.074cm" fo:margin-bottom="0cm" loext:contextual-spacing="false" fo:text-align="justify" style:justify-single-word="false" fo:text-indent="0cm" style:auto-text-indent="false"/>
      <style:text-properties fo:color="#696969" style:font-name="Times New Roman" style:text-scale="105%"/>
    </style:style>
    <style:style style:name="P125" style:family="paragraph" style:parent-style-name="Standard" style:master-page-name="Standard">
      <style:paragraph-properties fo:margin-left="0.84cm" fo:margin-right="0cm" fo:margin-top="0.125cm" fo:margin-bottom="0cm" loext:contextual-spacing="false" fo:text-align="center" style:justify-single-word="false" fo:text-indent="0cm" style:auto-text-indent="false" style:page-number="auto">
        <style:tab-stops>
          <style:tab-stop style:position="4.9cm"/>
          <style:tab-stop style:position="15.353cm"/>
        </style:tab-stops>
      </style:paragraph-properties>
    </style:style>
    <style:style style:name="P126" style:family="paragraph" style:parent-style-name="Text_20_body" style:list-style-name="WWNum1">
      <style:paragraph-properties fo:margin-left="1.27cm" fo:margin-right="0.24cm" fo:margin-top="0.064cm" fo:margin-bottom="0cm" loext:contextual-spacing="false" fo:text-align="justify" style:justify-single-word="false" fo:text-indent="0.007cm" style:auto-text-indent="false">
        <style:tab-stops>
          <style:tab-stop style:position="5.325cm"/>
        </style:tab-stops>
      </style:paragraph-properties>
    </style:style>
    <style:style style:name="P127" style:family="paragraph" style:parent-style-name="Text_20_body" style:list-style-name="WWNum1">
      <style:paragraph-properties fo:margin-left="5.242cm" fo:margin-right="2.889cm" fo:margin-top="0.079cm" fo:margin-bottom="0cm" loext:contextual-spacing="false" fo:text-align="justify" style:justify-single-word="false" fo:text-indent="-0.178cm" style:auto-text-indent="false">
        <style:tab-stops>
          <style:tab-stop style:position="5.242cm"/>
        </style:tab-stops>
      </style:paragraph-properties>
    </style:style>
    <style:style style:name="P128" style:family="paragraph" style:parent-style-name="Text_20_body" style:list-style-name="WWNum1">
      <style:paragraph-properties fo:margin-left="5.249cm" fo:margin-right="5.23cm" fo:margin-top="0.072cm" fo:margin-bottom="0cm" loext:contextual-spacing="false" fo:text-align="justify" style:justify-single-word="false" fo:text-indent="-0.196cm" style:auto-text-indent="false">
        <style:tab-stops>
          <style:tab-stop style:position="5.249cm"/>
        </style:tab-stops>
      </style:paragraph-properties>
    </style:style>
    <style:style style:name="P129" style:family="paragraph" style:parent-style-name="Text_20_body" style:list-style-name="WWNum1">
      <style:paragraph-properties fo:margin-left="1.27cm" fo:margin-right="0.24cm" fo:margin-top="0.081cm" fo:margin-bottom="0cm" loext:contextual-spacing="false" fo:line-height="122%" fo:text-align="justify" style:justify-single-word="false" fo:text-indent="0.016cm" style:auto-text-indent="false">
        <style:tab-stops>
          <style:tab-stop style:position="5.36cm"/>
        </style:tab-stops>
      </style:paragraph-properties>
    </style:style>
    <style:style style:name="P130" style:family="paragraph" style:parent-style-name="Text_20_body" style:list-style-name="WWNum1">
      <style:paragraph-properties fo:margin-left="5.233cm" fo:margin-right="5.075cm" fo:margin-top="0.011cm" fo:margin-bottom="0cm" loext:contextual-spacing="false" fo:text-align="justify" style:justify-single-word="false" fo:text-indent="-0.169cm" style:auto-text-indent="false">
        <style:tab-stops>
          <style:tab-stop style:position="5.233cm"/>
        </style:tab-stops>
      </style:paragraph-properties>
    </style:style>
    <style:style style:name="P131" style:family="paragraph" style:parent-style-name="Text_20_body" style:list-style-name="WWNum1">
      <style:paragraph-properties fo:margin-left="5.225cm" fo:margin-right="6.232cm" fo:margin-top="0.072cm" fo:margin-bottom="0cm" loext:contextual-spacing="false" fo:text-align="justify" style:justify-single-word="false" fo:text-indent="-0.161cm" style:auto-text-indent="false">
        <style:tab-stops>
          <style:tab-stop style:position="5.225cm"/>
        </style:tab-stops>
      </style:paragraph-properties>
    </style:style>
    <style:style style:name="P132" style:family="paragraph">
      <loext:graphic-properties draw:fill="none"/>
      <style:paragraph-properties fo:text-align="center"/>
    </style:style>
    <style:style style:name="T1" style:family="text">
      <style:text-properties fo:color="#7cacd1" style:text-position="7% 100%" style:font-name="Arial" fo:font-size="13.5pt" fo:language="it" fo:country="IT" style:font-size-asian="13.5pt" style:font-name-complex="Arial2" style:font-size-complex="13.5pt" style:text-scale="95%"/>
    </style:style>
    <style:style style:name="T2" style:family="text">
      <style:text-properties fo:color="#7cacd1" style:font-name="Arial" fo:font-size="6.5pt" fo:language="it" fo:country="IT" style:font-size-asian="6.5pt" style:font-name-complex="Arial2" style:font-size-complex="6.5pt" style:text-scale="90%"/>
    </style:style>
    <style:style style:name="T3" style:family="text">
      <style:text-properties fo:color="#7cacd1" style:font-name="Arial" fo:font-size="6.5pt" fo:letter-spacing="-0.005cm" fo:language="it" fo:country="IT" style:font-size-asian="6.5pt" style:font-name-complex="Arial2" style:font-size-complex="6.5pt" style:text-scale="90%"/>
    </style:style>
    <style:style style:name="T4" style:family="text">
      <style:text-properties fo:color="#7cacd1" style:font-name="Arial" fo:font-size="6.5pt" fo:letter-spacing="0.009cm" fo:language="it" fo:country="IT" style:font-size-asian="6.5pt" style:font-name-complex="Arial2" style:font-size-complex="6.5pt" style:text-scale="90%"/>
    </style:style>
    <style:style style:name="T5" style:family="text">
      <style:text-properties fo:color="#7cacd1" style:font-name="Arial" fo:font-size="6pt" fo:letter-spacing="-0.009cm" fo:language="it" fo:country="IT" style:font-size-asian="6pt" style:font-name-complex="Arial2" style:font-size-complex="6pt" style:text-scale="90%"/>
    </style:style>
    <style:style style:name="T6" style:family="text">
      <style:text-properties fo:color="#4690b3" style:font-name="Arial" fo:font-size="9pt" fo:language="it" fo:country="IT" style:font-size-asian="9pt" style:font-name-complex="Arial2" style:font-size-complex="9pt" style:text-scale="95%"/>
    </style:style>
    <style:style style:name="T7" style:family="text">
      <style:text-properties fo:color="#4690b3" style:font-name="Arial" fo:font-size="9pt" fo:letter-spacing="0.051cm" fo:language="it" fo:country="IT" style:font-size-asian="9pt" style:font-name-complex="Arial2" style:font-size-complex="9pt" style:text-scale="95%"/>
    </style:style>
    <style:style style:name="T8" style:family="text">
      <style:text-properties fo:color="#4690b3" style:font-name="Arial" fo:font-size="9pt" fo:letter-spacing="0.012cm" fo:language="it" fo:country="IT" style:font-size-asian="9pt" style:font-name-complex="Arial2" style:font-size-complex="9pt" style:text-scale="95%"/>
    </style:style>
    <style:style style:name="T9" style:family="text">
      <style:text-properties fo:color="#4690b3" style:font-name="Arial" fo:font-size="8pt" fo:language="it" fo:country="IT" style:font-size-asian="8pt" style:font-name-complex="Arial2" style:font-size-complex="8pt" style:text-scale="85%"/>
    </style:style>
    <style:style style:name="T10" style:family="text">
      <style:text-properties fo:color="#4690b3" style:font-name="Arial" fo:font-size="8pt" fo:letter-spacing="0.007cm" fo:language="it" fo:country="IT" style:font-size-asian="8pt" style:font-name-complex="Arial2" style:font-size-complex="8pt" style:text-scale="85%"/>
    </style:style>
    <style:style style:name="T11" style:family="text">
      <style:text-properties fo:color="#4690b3" style:font-name="Arial" fo:font-size="6.5pt" fo:language="it" fo:country="IT" style:font-size-asian="6.5pt" style:font-name-complex="Arial2" style:font-size-complex="6.5pt" style:text-scale="90%"/>
    </style:style>
    <style:style style:name="T12" style:family="text">
      <style:text-properties fo:color="#4690b3" style:font-name="Arial" fo:font-size="6.5pt" fo:letter-spacing="-0.014cm" fo:language="it" fo:country="IT" style:font-size-asian="6.5pt" style:font-name-complex="Arial2" style:font-size-complex="6.5pt" style:text-scale="90%"/>
    </style:style>
    <style:style style:name="T13" style:family="text">
      <style:text-properties fo:color="#4690b3" style:font-name="Arial" fo:font-size="6.5pt" fo:letter-spacing="0.009cm" fo:language="it" fo:country="IT" style:font-size-asian="6.5pt" style:font-name-complex="Arial2" style:font-size-complex="6.5pt" style:text-scale="90%"/>
    </style:style>
    <style:style style:name="T14" style:family="text">
      <style:text-properties fo:color="#4690b3" style:font-name="Arial" fo:font-size="6.5pt" fo:letter-spacing="-0.007cm" fo:language="it" fo:country="IT" style:font-size-asian="6.5pt" style:font-name-complex="Arial2" style:font-size-complex="6.5pt" style:text-scale="90%"/>
    </style:style>
    <style:style style:name="T15" style:family="text">
      <style:text-properties fo:color="#4690b3" style:font-name="Arial" fo:font-size="6.5pt" fo:letter-spacing="-0.009cm" fo:language="it" fo:country="IT" style:font-size-asian="6.5pt" style:font-name-complex="Arial2" style:font-size-complex="6.5pt" style:text-scale="90%"/>
    </style:style>
    <style:style style:name="T16" style:family="text">
      <style:text-properties fo:color="#4690b3" style:font-name="Arial" fo:font-size="6.5pt" fo:letter-spacing="-0.025cm" fo:language="it" fo:country="IT" style:font-size-asian="6.5pt" style:font-name-complex="Arial2" style:font-size-complex="6.5pt" style:text-scale="90%"/>
    </style:style>
    <style:style style:name="T17" style:family="text">
      <style:text-properties fo:color="#4690b3" style:font-name="Arial" fo:font-size="6.5pt" fo:letter-spacing="0.016cm" fo:language="it" fo:country="IT" style:font-size-asian="6.5pt" style:font-name-complex="Arial2" style:font-size-complex="6.5pt" style:text-scale="90%"/>
    </style:style>
    <style:style style:name="T18" style:family="text">
      <style:text-properties fo:color="#4690b3" style:font-name="Arial" fo:font-size="6.5pt" fo:letter-spacing="-0.032cm" fo:language="it" fo:country="IT" style:font-size-asian="6.5pt" style:font-name-complex="Arial2" style:font-size-complex="6.5pt" style:text-scale="90%"/>
    </style:style>
    <style:style style:name="T19" style:family="text">
      <style:text-properties fo:color="#4690b3" style:font-name="Arial" fo:font-size="6.5pt" fo:letter-spacing="0.002cm" fo:language="it" fo:country="IT" style:font-size-asian="6.5pt" style:font-name-complex="Arial2" style:font-size-complex="6.5pt" style:text-scale="90%"/>
    </style:style>
    <style:style style:name="T20" style:family="text">
      <style:text-properties fo:color="#4690b3" style:font-name="Arial" fo:font-size="6pt" fo:language="it" fo:country="IT" style:font-size-asian="6pt" style:font-name-complex="Arial2" style:font-size-complex="6pt" style:text-scale="90%"/>
    </style:style>
    <style:style style:name="T21" style:family="text">
      <style:text-properties fo:color="#4690b3" style:font-name="Arial" fo:font-size="6pt" fo:language="it" fo:country="IT" style:font-size-asian="6pt" style:font-name-complex="Arial2" style:font-size-complex="6pt" style:text-scale="105%"/>
    </style:style>
    <style:style style:name="T22" style:family="text">
      <style:text-properties fo:color="#4690b3" style:font-name="Arial" fo:font-size="6pt" fo:letter-spacing="-0.009cm" fo:language="it" fo:country="IT" style:font-size-asian="6pt" style:font-name-complex="Arial2" style:font-size-complex="6pt" style:text-scale="90%"/>
    </style:style>
    <style:style style:name="T23" style:family="text">
      <style:text-properties fo:color="#4690b3" style:font-name="Arial" fo:font-size="6pt" fo:letter-spacing="0.005cm" fo:language="it" fo:country="IT" style:font-size-asian="6pt" style:font-name-complex="Arial2" style:font-size-complex="6pt" style:text-scale="90%"/>
    </style:style>
    <style:style style:name="T24" style:family="text">
      <style:text-properties fo:color="#4690b3" style:font-name="Arial" fo:font-size="6pt" fo:letter-spacing="-0.032cm" fo:language="it" fo:country="IT" style:font-size-asian="6pt" style:font-name-complex="Arial2" style:font-size-complex="6pt" style:text-scale="90%"/>
    </style:style>
    <style:style style:name="T25" style:family="text">
      <style:text-properties fo:color="#4690b3" style:font-name="Arial" fo:font-size="7pt" fo:language="it" fo:country="IT" style:font-size-asian="7pt" style:font-name-complex="Arial2" style:font-size-complex="7pt" style:text-scale="95%"/>
    </style:style>
    <style:style style:name="T26" style:family="text">
      <style:text-properties fo:color="#4690b3" style:font-name="Arial" fo:font-size="7pt" fo:letter-spacing="-0.011cm" fo:language="it" fo:country="IT" style:font-size-asian="7pt" style:font-name-complex="Arial2" style:font-size-complex="7pt" style:text-scale="95%"/>
    </style:style>
    <style:style style:name="T27" style:family="text">
      <style:text-properties fo:color="#4690b3" fo:language="it" fo:country="IT"/>
    </style:style>
    <style:style style:name="T28" style:family="text">
      <style:text-properties fo:color="#4690b3" fo:letter-spacing="-0.002cm" fo:language="it" fo:country="IT"/>
    </style:style>
    <style:style style:name="T29" style:family="text">
      <style:text-properties fo:color="#4690b3" style:text-position="4% 100%" fo:language="it" fo:country="IT"/>
    </style:style>
    <style:style style:name="T30" style:family="text">
      <style:text-properties fo:color="#4690b3" style:text-position="4% 100%" fo:letter-spacing="0.023cm" fo:language="it" fo:country="IT"/>
    </style:style>
    <style:style style:name="T31" style:family="text">
      <style:text-properties fo:color="#4690b3" style:text-position="7% 100%" style:font-name="Arial" fo:font-size="7pt" fo:language="it" fo:country="IT" style:font-size-asian="7pt" style:font-name-complex="Arial2" style:font-size-complex="7pt" style:text-scale="95%"/>
    </style:style>
    <style:style style:name="T32" style:family="text">
      <style:text-properties fo:color="#4690b3" style:text-position="7% 100%" style:font-name="Arial" fo:font-size="7pt" fo:letter-spacing="-0.019cm" fo:language="it" fo:country="IT" style:font-size-asian="7pt" style:font-name-complex="Arial2" style:font-size-complex="7pt" style:text-scale="95%"/>
    </style:style>
    <style:style style:name="T33" style:family="text">
      <style:text-properties fo:color="#4690b3" style:text-position="7% 100%" style:font-name="Arial" fo:font-size="7pt" fo:letter-spacing="0.011cm" fo:language="it" fo:country="IT" style:font-size-asian="7pt" style:font-name-complex="Arial2" style:font-size-complex="7pt" style:text-scale="95%"/>
    </style:style>
    <style:style style:name="T34" style:family="text">
      <style:text-properties fo:color="#4690b3" style:text-position="7% 100%" style:font-name="Arial" fo:font-size="7pt" fo:letter-spacing="0.005cm" fo:language="it" fo:country="IT" style:font-size-asian="7pt" style:font-name-complex="Arial2" style:font-size-complex="7pt" style:text-scale="95%"/>
    </style:style>
    <style:style style:name="T35" style:family="text">
      <style:text-properties fo:color="#4690b3" style:text-position="7% 100%" style:font-name="Arial" fo:font-size="7pt" fo:letter-spacing="-0.041cm" fo:language="it" fo:country="IT" style:font-size-asian="7pt" style:font-name-complex="Arial2" style:font-size-complex="7pt" style:text-scale="95%"/>
    </style:style>
    <style:style style:name="T36" style:family="text">
      <style:text-properties fo:color="#4690b3" style:text-position="7% 100%" style:font-name="Arial" fo:font-size="7pt" fo:letter-spacing="-0.035cm" fo:language="it" fo:country="IT" style:font-size-asian="7pt" style:font-name-complex="Arial2" style:font-size-complex="7pt" style:text-scale="95%"/>
    </style:style>
    <style:style style:name="T37" style:family="text">
      <style:text-properties fo:color="#4690b3" style:text-position="7% 100%" style:font-name="Arial" fo:font-size="7pt" fo:letter-spacing="0.021cm" fo:language="it" fo:country="IT" style:font-size-asian="7pt" style:font-name-complex="Arial2" style:font-size-complex="7pt" style:text-scale="95%"/>
    </style:style>
    <style:style style:name="T38" style:family="text">
      <style:text-properties fo:color="#4690b3" style:text-position="7% 100%" style:font-name="Arial" fo:font-size="7pt" fo:letter-spacing="0.004cm" fo:language="it" fo:country="IT" style:font-size-asian="7pt" style:font-name-complex="Arial2" style:font-size-complex="7pt" style:text-scale="95%"/>
    </style:style>
    <style:style style:name="T39" style:family="text">
      <style:text-properties fo:color="#426e9c" style:font-name="Arial" fo:font-size="8pt" fo:language="it" fo:country="IT" style:font-size-asian="8pt" style:font-name-complex="Arial2" style:font-size-complex="8pt"/>
    </style:style>
    <style:style style:name="T40" style:family="text">
      <style:text-properties fo:color="#426e9c" style:font-name="Arial" fo:font-size="8pt" fo:language="it" fo:country="IT" style:font-size-asian="8pt" style:font-name-complex="Arial2" style:font-size-complex="8pt" style:text-scale="95%"/>
    </style:style>
    <style:style style:name="T41" style:family="text">
      <style:text-properties fo:color="#426e9c" style:font-name="Arial" fo:font-size="8pt" fo:letter-spacing="0.007cm" fo:language="it" fo:country="IT" style:font-size-asian="8pt" style:font-name-complex="Arial2" style:font-size-complex="8pt"/>
    </style:style>
    <style:style style:name="T42" style:family="text">
      <style:text-properties fo:color="#426e9c" style:font-name="Arial" fo:font-size="8pt" fo:letter-spacing="-0.002cm" fo:language="it" fo:country="IT" style:font-size-asian="8pt" style:font-name-complex="Arial2" style:font-size-complex="8pt" style:text-scale="95%"/>
    </style:style>
    <style:style style:name="T43" style:family="text">
      <style:text-properties fo:color="#426e9c" style:font-name="Arial" fo:font-size="9pt" fo:language="it" fo:country="IT" style:font-size-asian="9pt" style:font-name-complex="Arial2" style:font-size-complex="9pt"/>
    </style:style>
    <style:style style:name="T44" style:family="text">
      <style:text-properties fo:color="#426e9c" style:font-name="Arial" fo:font-size="9pt" fo:language="it" fo:country="IT" style:font-size-asian="9pt" style:font-name-complex="Arial2" style:font-size-complex="9pt" style:text-scale="95%"/>
    </style:style>
    <style:style style:name="T45" style:family="text">
      <style:text-properties fo:color="#426e9c" style:font-name="Arial" fo:font-size="9pt" fo:letter-spacing="0.051cm" fo:language="it" fo:country="IT" style:font-size-asian="9pt" style:font-name-complex="Arial2" style:font-size-complex="9pt" style:text-scale="95%"/>
    </style:style>
    <style:style style:name="T46" style:family="text">
      <style:text-properties fo:color="#426e9c" style:font-name="Arial" fo:font-size="9pt" fo:letter-spacing="-0.002cm" fo:language="it" fo:country="IT" style:font-size-asian="9pt" style:font-name-complex="Arial2" style:font-size-complex="9pt"/>
    </style:style>
    <style:style style:name="T47" style:family="text">
      <style:text-properties fo:color="#426e9c" style:font-name="Arial" fo:font-size="9pt" fo:letter-spacing="-0.011cm" fo:language="it" fo:country="IT" style:font-size-asian="9pt" style:font-name-complex="Arial2" style:font-size-complex="9pt"/>
    </style:style>
    <style:style style:name="T48" style:family="text">
      <style:text-properties fo:color="#426e9c" style:font-name="Arial" fo:font-size="9pt" fo:letter-spacing="-0.014cm" fo:language="it" fo:country="IT" style:font-size-asian="9pt" style:font-name-complex="Arial2" style:font-size-complex="9pt"/>
    </style:style>
    <style:style style:name="T49" style:family="text">
      <style:text-properties fo:color="#426e9c" style:font-name="Arial" fo:font-size="9pt" fo:letter-spacing="0.023cm" fo:language="it" fo:country="IT" style:font-size-asian="9pt" style:font-name-complex="Arial2" style:font-size-complex="9pt" style:text-scale="95%"/>
    </style:style>
    <style:style style:name="T50" style:family="text">
      <style:text-properties fo:color="#426e9c" style:font-name="Arial" fo:font-size="9pt" fo:letter-spacing="0.06cm" fo:language="it" fo:country="IT" style:font-size-asian="9pt" style:font-name-complex="Arial2" style:font-size-complex="9pt" style:text-scale="95%"/>
    </style:style>
    <style:style style:name="T51" style:family="text">
      <style:text-properties fo:color="#426e9c" style:font-name="Arial" fo:font-size="9pt" fo:letter-spacing="0.026cm" fo:language="it" fo:country="IT" style:font-size-asian="9pt" style:font-name-complex="Arial2" style:font-size-complex="9pt" style:text-scale="95%"/>
    </style:style>
    <style:style style:name="T52" style:family="text">
      <style:text-properties fo:color="#426e9c" style:font-name="Arial" fo:font-size="10.5pt" fo:language="it" fo:country="IT" style:font-size-asian="10.5pt" style:font-name-complex="Arial2" style:font-size-complex="10.5pt"/>
    </style:style>
    <style:style style:name="T53" style:family="text">
      <style:text-properties fo:color="#426e9c" style:font-name="Arial" fo:font-size="10.5pt" fo:language="it" fo:country="IT" style:font-size-asian="10.5pt" style:font-name-complex="Arial2" style:font-size-complex="10.5pt" style:text-scale="95%"/>
    </style:style>
    <style:style style:name="T54" style:family="text">
      <style:text-properties fo:color="#426e9c" style:font-name="Arial" fo:font-size="10.5pt" fo:letter-spacing="0.014cm" fo:language="it" fo:country="IT" style:font-size-asian="10.5pt" style:font-name-complex="Arial2" style:font-size-complex="10.5pt"/>
    </style:style>
    <style:style style:name="T55" style:family="text">
      <style:text-properties fo:color="#426e9c" style:font-name="Arial" fo:font-size="10.5pt" fo:letter-spacing="0.014cm" fo:language="it" fo:country="IT" style:font-size-asian="10.5pt" style:font-name-complex="Arial2" style:font-size-complex="10.5pt" style:text-scale="95%"/>
    </style:style>
    <style:style style:name="T56" style:family="text">
      <style:text-properties fo:color="#426e9c" style:font-name="Arial" fo:font-size="10.5pt" fo:letter-spacing="-0.016cm" fo:language="it" fo:country="IT" style:font-size-asian="10.5pt" style:font-name-complex="Arial2" style:font-size-complex="10.5pt"/>
    </style:style>
    <style:style style:name="T57" style:family="text">
      <style:text-properties fo:color="#426e9c" style:font-name="Arial" fo:font-size="10.5pt" fo:letter-spacing="-0.016cm" fo:language="it" fo:country="IT" style:font-size-asian="10.5pt" style:font-name-complex="Arial2" style:font-size-complex="10.5pt" style:text-scale="95%"/>
    </style:style>
    <style:style style:name="T58" style:family="text">
      <style:text-properties fo:color="#426e9c" style:font-name="Arial" fo:font-size="10.5pt" fo:letter-spacing="-0.004cm" fo:language="it" fo:country="IT" style:font-size-asian="10.5pt" style:font-name-complex="Arial2" style:font-size-complex="10.5pt" style:text-scale="95%"/>
    </style:style>
    <style:style style:name="T59" style:family="text">
      <style:text-properties fo:color="#426e9c" style:font-name="Arial" fo:font-size="10.5pt" fo:letter-spacing="-0.012cm" fo:language="it" fo:country="IT" style:font-size-asian="10.5pt" style:font-name-complex="Arial2" style:font-size-complex="10.5pt" style:text-scale="95%"/>
    </style:style>
    <style:style style:name="T60" style:family="text">
      <style:text-properties fo:color="#426e9c" style:font-name="Arial" fo:font-size="10.5pt" fo:letter-spacing="0.005cm" fo:language="it" fo:country="IT" style:font-size-asian="10.5pt" style:font-name-complex="Arial2" style:font-size-complex="10.5pt" style:text-scale="95%"/>
    </style:style>
    <style:style style:name="T61" style:family="text">
      <style:text-properties fo:color="#426e9c" style:font-name="Arial" fo:font-size="10.5pt" fo:letter-spacing="-0.044cm" fo:language="it" fo:country="IT" style:font-size-asian="10.5pt" style:font-name-complex="Arial2" style:font-size-complex="10.5pt" style:text-scale="95%"/>
    </style:style>
    <style:style style:name="T62" style:family="text">
      <style:text-properties fo:color="#426e9c" style:font-name="Arial" fo:font-size="10.5pt" fo:letter-spacing="-0.037cm" fo:language="it" fo:country="IT" style:font-size-asian="10.5pt" style:font-name-complex="Arial2" style:font-size-complex="10.5pt" style:text-scale="95%"/>
    </style:style>
    <style:style style:name="T63" style:family="text">
      <style:text-properties fo:color="#426e9c" style:font-name="Arial" fo:font-size="10.5pt" fo:letter-spacing="-0.058cm" fo:language="it" fo:country="IT" style:font-size-asian="10.5pt" style:font-name-complex="Arial2" style:font-size-complex="10.5pt" style:text-scale="95%"/>
    </style:style>
    <style:style style:name="T64" style:family="text">
      <style:text-properties fo:color="#426e9c" style:font-name="Arial" fo:font-size="10.5pt" fo:letter-spacing="0.067cm" fo:language="it" fo:country="IT" style:font-size-asian="10.5pt" style:font-name-complex="Arial2" style:font-size-complex="10.5pt"/>
    </style:style>
    <style:style style:name="T65" style:family="text">
      <style:text-properties fo:color="#426e9c" style:font-name="Arial" fo:font-size="10.5pt" fo:letter-spacing="0.039cm" fo:language="it" fo:country="IT" style:font-size-asian="10.5pt" style:font-name-complex="Arial2" style:font-size-complex="10.5pt" style:text-scale="95%"/>
    </style:style>
    <style:style style:name="T66" style:family="text">
      <style:text-properties fo:color="#426e9c" style:font-name="Arial" fo:font-size="10.5pt" fo:letter-spacing="0.018cm" fo:language="it" fo:country="IT" style:font-size-asian="10.5pt" style:font-name-complex="Arial2" style:font-size-complex="10.5pt" style:text-scale="95%"/>
    </style:style>
    <style:style style:name="T67" style:family="text">
      <style:text-properties fo:color="#426e9c" style:font-name="Arial" fo:font-size="10.5pt" fo:letter-spacing="0.023cm" fo:language="it" fo:country="IT" style:font-size-asian="10.5pt" style:font-name-complex="Arial2" style:font-size-complex="10.5pt" style:text-scale="95%"/>
    </style:style>
    <style:style style:name="T68" style:family="text">
      <style:text-properties fo:color="#426e9c" style:font-name="Arial" fo:font-size="10.5pt" fo:letter-spacing="0.028cm" fo:language="it" fo:country="IT" style:font-size-asian="10.5pt" style:font-name-complex="Arial2" style:font-size-complex="10.5pt" style:text-scale="95%"/>
    </style:style>
    <style:style style:name="T69" style:family="text">
      <style:text-properties fo:color="#426e9c" style:font-name="Arial" fo:font-size="10.5pt" fo:letter-spacing="-0.023cm" fo:language="it" fo:country="IT" style:font-size-asian="10.5pt" style:font-name-complex="Arial2" style:font-size-complex="10.5pt" style:text-scale="95%"/>
    </style:style>
    <style:style style:name="T70" style:family="text">
      <style:text-properties fo:color="#426e9c" style:font-name="Arial" fo:font-size="10.5pt" fo:letter-spacing="-0.026cm" fo:language="it" fo:country="IT" style:font-size-asian="10.5pt" style:font-name-complex="Arial2" style:font-size-complex="10.5pt"/>
    </style:style>
    <style:style style:name="T71" style:family="text">
      <style:text-properties fo:color="#426e9c" style:font-name="Arial" fo:font-size="10pt" fo:language="it" fo:country="IT" style:font-size-asian="10pt" style:font-name-complex="Arial2" style:font-size-complex="10pt"/>
    </style:style>
    <style:style style:name="T72" style:family="text">
      <style:text-properties fo:color="#426e9c" style:font-name="Arial" fo:font-size="10pt" fo:language="it" fo:country="IT" style:font-size-asian="10pt" style:font-name-complex="Arial2" style:font-size-complex="10pt" style:text-scale="95%"/>
    </style:style>
    <style:style style:name="T73" style:family="text">
      <style:text-properties fo:color="#426e9c" style:font-name="Arial" fo:font-size="10pt" fo:language="it" fo:country="IT" style:font-size-asian="10pt" style:font-name-complex="Arial2" style:font-size-complex="10pt" style:text-scale="106%"/>
    </style:style>
    <style:style style:name="T74" style:family="text">
      <style:text-properties fo:color="#426e9c" style:font-name="Arial" fo:font-size="10pt" fo:letter-spacing="-0.011cm" fo:language="it" fo:country="IT" style:font-size-asian="10pt" style:font-name-complex="Arial2" style:font-size-complex="10pt" style:text-scale="95%"/>
    </style:style>
    <style:style style:name="T75" style:family="text">
      <style:text-properties fo:color="#426e9c" style:font-name="Arial" fo:font-size="10pt" fo:letter-spacing="0.035cm" fo:language="it" fo:country="IT" style:font-size-asian="10pt" style:font-name-complex="Arial2" style:font-size-complex="10pt" style:text-scale="95%"/>
    </style:style>
    <style:style style:name="T76" style:family="text">
      <style:text-properties fo:color="#426e9c" style:font-name="Arial" fo:font-size="10pt" fo:letter-spacing="-0.035cm" fo:language="it" fo:country="IT" style:font-size-asian="10pt" style:font-name-complex="Arial2" style:font-size-complex="10pt"/>
    </style:style>
    <style:style style:name="T77" style:family="text">
      <style:text-properties fo:color="#426e9c" style:font-name="Arial" fo:font-size="10pt" fo:letter-spacing="0.007cm" fo:language="it" fo:country="IT" style:font-size-asian="10pt" style:font-name-complex="Arial2" style:font-size-complex="10pt"/>
    </style:style>
    <style:style style:name="T78" style:family="text">
      <style:text-properties fo:color="#426e9c" style:font-name="Arial" fo:font-size="10pt" fo:letter-spacing="-0.044cm" fo:language="it" fo:country="IT" style:font-size-asian="10pt" style:font-name-complex="Arial2" style:font-size-complex="10pt"/>
    </style:style>
    <style:style style:name="T79" style:family="text">
      <style:text-properties fo:color="#426e9c" style:font-name="Arial" fo:font-size="10pt" fo:letter-spacing="0.004cm" fo:language="it" fo:country="IT" style:font-size-asian="10pt" style:font-name-complex="Arial2" style:font-size-complex="10pt"/>
    </style:style>
    <style:style style:name="T80" style:family="text">
      <style:text-properties fo:color="#426e9c" style:font-name="Arial" fo:font-size="10pt" fo:letter-spacing="-0.028cm" fo:language="it" fo:country="IT" style:font-size-asian="10pt" style:font-name-complex="Arial2" style:font-size-complex="10pt" style:text-scale="95%"/>
    </style:style>
    <style:style style:name="T81" style:family="text">
      <style:text-properties fo:color="#426e9c" style:font-name="Arial" fo:font-size="10pt" fo:letter-spacing="0.009cm" fo:language="it" fo:country="IT" style:font-size-asian="10pt" style:font-name-complex="Arial2" style:font-size-complex="10pt" style:text-scale="95%"/>
    </style:style>
    <style:style style:name="T82" style:family="text">
      <style:text-properties fo:color="#426e9c" style:font-name="Arial" fo:font-size="10pt" fo:letter-spacing="-0.023cm" fo:language="it" fo:country="IT" style:font-size-asian="10pt" style:font-name-complex="Arial2" style:font-size-complex="10pt" style:text-scale="95%"/>
    </style:style>
    <style:style style:name="T83" style:family="text">
      <style:text-properties fo:color="#426e9c" style:font-name="Arial" fo:font-size="10pt" fo:letter-spacing="-0.014cm" fo:language="it" fo:country="IT" style:font-size-asian="10pt" style:font-name-complex="Arial2" style:font-size-complex="10pt" style:text-scale="95%"/>
    </style:style>
    <style:style style:name="T84" style:family="text">
      <style:text-properties fo:color="#426e9c" style:font-name="Arial" fo:font-size="10pt" fo:letter-spacing="-0.062cm" fo:language="it" fo:country="IT" style:font-size-asian="10pt" style:font-name-complex="Arial2" style:font-size-complex="10pt" style:text-scale="95%"/>
    </style:style>
    <style:style style:name="T85" style:family="text">
      <style:text-properties fo:color="#426e9c" style:font-name="Arial" fo:font-size="10pt" fo:letter-spacing="-0.026cm" fo:language="it" fo:country="IT" style:font-size-asian="10pt" style:font-name-complex="Arial2" style:font-size-complex="10pt" style:text-scale="95%"/>
    </style:style>
    <style:style style:name="T86" style:family="text">
      <style:text-properties fo:color="#426e9c" style:font-name="Arial" fo:font-size="10pt" fo:letter-spacing="-0.03cm" fo:language="it" fo:country="IT" style:font-size-asian="10pt" style:font-name-complex="Arial2" style:font-size-complex="10pt"/>
    </style:style>
    <style:style style:name="T87" style:family="text">
      <style:text-properties fo:color="#426e9c" style:font-name="Arial" fo:font-size="10pt" fo:letter-spacing="0.002cm" fo:language="it" fo:country="IT" style:font-size-asian="10pt" style:font-name-complex="Arial2" style:font-size-complex="10pt"/>
    </style:style>
    <style:style style:name="T88" style:family="text">
      <style:text-properties fo:color="#426e9c" style:font-name="Arial" fo:font-size="10pt" fo:letter-spacing="0.062cm" fo:language="it" fo:country="IT" style:font-size-asian="10pt" style:font-name-complex="Arial2" style:font-size-complex="10pt"/>
    </style:style>
    <style:style style:name="T89" style:family="text">
      <style:text-properties fo:color="#426e9c" style:font-name="Arial" fo:font-size="10pt" fo:letter-spacing="0.048cm" fo:language="it" fo:country="IT" style:font-size-asian="10pt" style:font-name-complex="Arial2" style:font-size-complex="10pt" style:text-scale="95%"/>
    </style:style>
    <style:style style:name="T90" style:family="text">
      <style:text-properties fo:color="#426e9c" style:font-name="Arial" fo:font-size="10pt" fo:letter-spacing="0.019cm" fo:language="it" fo:country="IT" style:font-size-asian="10pt" style:font-name-complex="Arial2" style:font-size-complex="10pt" style:text-scale="95%"/>
    </style:style>
    <style:style style:name="T91" style:family="text">
      <style:text-properties fo:color="#426e9c" style:font-name="Arial" fo:font-size="10pt" fo:letter-spacing="-0.012cm" fo:language="it" fo:country="IT" style:font-size-asian="10pt" style:font-name-complex="Arial2" style:font-size-complex="10pt" style:text-scale="95%"/>
    </style:style>
    <style:style style:name="T92" style:family="text">
      <style:text-properties fo:color="#426e9c" style:font-name="Arial" fo:font-size="10pt" fo:letter-spacing="-0.065cm" fo:language="it" fo:country="IT" style:font-size-asian="10pt" style:font-name-complex="Arial2" style:font-size-complex="10pt" style:text-scale="95%"/>
    </style:style>
    <style:style style:name="T93" style:family="text">
      <style:text-properties fo:color="#426e9c" style:font-name="Arial" fo:font-size="10pt" fo:letter-spacing="-0.004cm" fo:language="it" fo:country="IT" style:font-size-asian="10pt" style:font-name-complex="Arial2" style:font-size-complex="10pt"/>
    </style:style>
    <style:style style:name="T94" style:family="text">
      <style:text-properties fo:color="#426e9c" style:font-name="Arial" fo:font-size="10pt" fo:letter-spacing="-0.025cm" fo:language="it" fo:country="IT" style:font-size-asian="10pt" style:font-name-complex="Arial2" style:font-size-complex="10pt"/>
    </style:style>
    <style:style style:name="T95" style:family="text">
      <style:text-properties fo:color="#426e9c" style:font-name="Arial" fo:font-size="10pt" fo:letter-spacing="-0.048cm" fo:language="it" fo:country="IT" style:font-size-asian="10pt" style:font-name-complex="Arial2" style:font-size-complex="10pt"/>
    </style:style>
    <style:style style:name="T96" style:family="text">
      <style:text-properties fo:color="#426e9c" fo:language="it" fo:country="IT"/>
    </style:style>
    <style:style style:name="T97" style:family="text">
      <style:text-properties fo:color="#426e9c" fo:language="it" fo:country="IT" style:text-scale="105%"/>
    </style:style>
    <style:style style:name="T98" style:family="text">
      <style:text-properties fo:color="#426e9c" fo:language="it" fo:country="IT" style:text-scale="107%"/>
    </style:style>
    <style:style style:name="T99" style:family="text">
      <style:text-properties fo:color="#426e9c" fo:language="it" fo:country="IT" style:text-scale="90%"/>
    </style:style>
    <style:style style:name="T100" style:family="text">
      <style:text-properties fo:color="#426e9c" fo:letter-spacing="0.019cm" fo:language="it" fo:country="IT" style:text-scale="105%"/>
    </style:style>
    <style:style style:name="T101" style:family="text">
      <style:text-properties fo:color="#426e9c" fo:letter-spacing="-0.032cm" fo:language="it" fo:country="IT" style:text-scale="105%"/>
    </style:style>
    <style:style style:name="T102" style:family="text">
      <style:text-properties fo:color="#426e9c" fo:letter-spacing="-0.002cm" fo:language="it" fo:country="IT" style:text-scale="105%"/>
    </style:style>
    <style:style style:name="T103" style:family="text">
      <style:text-properties fo:color="#426e9c" fo:letter-spacing="0.011cm" fo:language="it" fo:country="IT" style:text-scale="105%"/>
    </style:style>
    <style:style style:name="T104" style:family="text">
      <style:text-properties fo:color="#426e9c" fo:letter-spacing="0.002cm" fo:language="it" fo:country="IT" style:text-scale="105%"/>
    </style:style>
    <style:style style:name="T105" style:family="text">
      <style:text-properties fo:color="#426e9c" fo:letter-spacing="-0.034cm" fo:language="it" fo:country="IT" style:text-scale="105%"/>
    </style:style>
    <style:style style:name="T106" style:family="text">
      <style:text-properties fo:color="#426e9c" fo:letter-spacing="-0.018cm" fo:language="it" fo:country="IT" style:text-scale="105%"/>
    </style:style>
    <style:style style:name="T107" style:family="text">
      <style:text-properties fo:color="#426e9c" fo:letter-spacing="0.025cm" fo:language="it" fo:country="IT" style:text-scale="105%"/>
    </style:style>
    <style:style style:name="T108" style:family="text">
      <style:text-properties fo:color="#426e9c" fo:letter-spacing="-0.041cm" fo:language="it" fo:country="IT" style:text-scale="105%"/>
    </style:style>
    <style:style style:name="T109" style:family="text">
      <style:text-properties fo:color="#426e9c" fo:letter-spacing="-0.056cm" fo:language="it" fo:country="IT" style:text-scale="105%"/>
    </style:style>
    <style:style style:name="T110" style:family="text">
      <style:text-properties fo:color="#426e9c" fo:letter-spacing="-0.049cm" fo:language="it" fo:country="IT" style:text-scale="105%"/>
    </style:style>
    <style:style style:name="T111" style:family="text">
      <style:text-properties fo:color="#426e9c" fo:letter-spacing="-0.062cm" fo:language="it" fo:country="IT" style:text-scale="105%"/>
    </style:style>
    <style:style style:name="T112" style:family="text">
      <style:text-properties fo:color="#426e9c" fo:letter-spacing="0.065cm" fo:language="it" fo:country="IT" style:text-scale="90%"/>
    </style:style>
    <style:style style:name="T113" style:family="text">
      <style:text-properties fo:color="#426e9c" fo:letter-spacing="-0.005cm" fo:language="it" fo:country="IT" style:text-scale="105%"/>
    </style:style>
    <style:style style:name="T114" style:family="text">
      <style:text-properties fo:color="#426e9c" fo:letter-spacing="0.032cm" fo:language="it" fo:country="IT" style:text-scale="105%"/>
    </style:style>
    <style:style style:name="T115" style:family="text">
      <style:text-properties fo:color="#426e9c" fo:font-size="10.5pt" fo:language="it" fo:country="IT" style:font-size-asian="10.5pt" style:font-size-complex="10.5pt" style:text-scale="105%"/>
    </style:style>
    <style:style style:name="T116" style:family="text">
      <style:text-properties fo:color="#426e9c" fo:font-size="10.5pt" fo:letter-spacing="-0.018cm" fo:language="it" fo:country="IT" style:font-size-asian="10.5pt" style:font-size-complex="10.5pt" style:text-scale="105%"/>
    </style:style>
    <style:style style:name="T117" style:family="text">
      <style:text-properties fo:color="#426e9c" style:text-position="22% 100%" style:font-name="Arial" fo:font-size="9pt" fo:language="it" fo:country="IT" style:font-size-asian="9pt" style:font-name-complex="Arial2" style:font-size-complex="9pt" style:text-scale="95%"/>
    </style:style>
    <style:style style:name="T118" style:family="text">
      <style:text-properties fo:color="#426e9c" style:text-position="22% 100%" style:font-name="Arial" fo:font-size="9pt" fo:letter-spacing="0.016cm" fo:language="it" fo:country="IT" style:font-size-asian="9pt" style:font-name-complex="Arial2" style:font-size-complex="9pt" style:text-scale="95%"/>
    </style:style>
    <style:style style:name="T119" style:family="text">
      <style:text-properties fo:color="#426e9c" style:text-position="22% 100%" style:font-name="Arial" fo:font-size="9pt" fo:letter-spacing="0.019cm" fo:language="it" fo:country="IT" style:font-size-asian="9pt" style:font-name-complex="Arial2" style:font-size-complex="9pt" style:text-scale="95%"/>
    </style:style>
    <style:style style:name="T120" style:family="text">
      <style:text-properties fo:color="#696969"/>
    </style:style>
    <style:style style:name="T121" style:family="text">
      <style:text-properties fo:color="#696969" style:font-name="Arial" fo:font-size="10pt" fo:language="it" fo:country="IT" style:font-size-asian="10pt" style:font-name-complex="Arial2" style:font-size-complex="10pt"/>
    </style:style>
    <style:style style:name="T122" style:family="text">
      <style:text-properties fo:color="#696969" style:font-name="Arial" fo:font-size="10pt" fo:letter-spacing="0.069cm" fo:language="it" fo:country="IT" style:font-size-asian="10pt" style:font-name-complex="Arial2" style:font-size-complex="10pt"/>
    </style:style>
    <style:style style:name="T123" style:family="text">
      <style:text-properties fo:color="#696969" style:font-name="Arial" fo:font-size="10pt" fo:letter-spacing="-0.021cm" fo:language="it" fo:country="IT" style:font-size-asian="10pt" style:font-name-complex="Arial2" style:font-size-complex="10pt" style:text-scale="95%"/>
    </style:style>
    <style:style style:name="T124" style:family="text">
      <style:text-properties fo:color="#696969" style:font-name="Arial" fo:font-size="8pt" fo:language="it" fo:country="IT" style:font-size-asian="8pt" style:font-name-complex="Arial2" style:font-size-complex="8pt"/>
    </style:style>
    <style:style style:name="T125" style:family="text">
      <style:text-properties fo:color="#696969" style:font-name="Arial" fo:font-size="8pt" fo:letter-spacing="-0.021cm" fo:language="it" fo:country="IT" style:font-size-asian="8pt" style:font-name-complex="Arial2" style:font-size-complex="8pt"/>
    </style:style>
    <style:style style:name="T126" style:family="text">
      <style:text-properties fo:color="#696969" style:text-scale="105%"/>
    </style:style>
    <style:style style:name="T127" style:family="text">
      <style:text-properties fo:color="#696969" fo:letter-spacing="-0.039cm" style:text-scale="105%"/>
    </style:style>
    <style:style style:name="T128" style:family="text">
      <style:text-properties fo:color="#696969" fo:letter-spacing="-0.039cm" fo:language="it" fo:country="IT"/>
    </style:style>
    <style:style style:name="T129" style:family="text">
      <style:text-properties fo:color="#696969" fo:letter-spacing="-0.039cm" fo:language="it" fo:country="IT" style:text-scale="105%"/>
    </style:style>
    <style:style style:name="T130" style:family="text">
      <style:text-properties fo:color="#696969" fo:language="it" fo:country="IT"/>
    </style:style>
    <style:style style:name="T131" style:family="text">
      <style:text-properties fo:color="#696969" fo:language="it" fo:country="IT" style:text-scale="105%"/>
    </style:style>
    <style:style style:name="T132" style:family="text">
      <style:text-properties fo:color="#696969" fo:language="it" fo:country="IT" style:text-underline-style="solid" style:text-underline-width="auto" style:text-underline-color="#000000" style:text-scale="105%"/>
    </style:style>
    <style:style style:name="T133" style:family="text">
      <style:text-properties fo:color="#696969" fo:language="it" fo:country="IT" style:text-scale="95%"/>
    </style:style>
    <style:style style:name="T134" style:family="text">
      <style:text-properties fo:color="#696969" fo:language="it" fo:country="IT" style:text-scale="110%"/>
    </style:style>
    <style:style style:name="T135" style:family="text">
      <style:text-properties fo:color="#696969" fo:language="it" fo:country="IT" style:text-scale="109%"/>
    </style:style>
    <style:style style:name="T136" style:family="text">
      <style:text-properties fo:color="#696969" fo:language="it" fo:country="IT" style:text-scale="98%"/>
    </style:style>
    <style:style style:name="T137" style:family="text">
      <style:text-properties fo:color="#696969" fo:language="it" fo:country="IT" style:text-scale="103%"/>
    </style:style>
    <style:style style:name="T138" style:family="text">
      <style:text-properties fo:color="#696969" fo:language="it" fo:country="IT" style:text-scale="104%"/>
    </style:style>
    <style:style style:name="T139" style:family="text">
      <style:text-properties fo:color="#696969" fo:letter-spacing="-0.042cm" fo:language="it" fo:country="IT" style:text-scale="105%"/>
    </style:style>
    <style:style style:name="T140" style:family="text">
      <style:text-properties fo:color="#696969" fo:letter-spacing="-0.051cm" fo:language="it" fo:country="IT" style:text-scale="105%"/>
    </style:style>
    <style:style style:name="T141" style:family="text">
      <style:text-properties fo:color="#696969" fo:letter-spacing="-0.051cm" fo:language="it" fo:country="IT" style:text-underline-style="solid" style:text-underline-width="auto" style:text-underline-color="#000000" style:text-scale="105%"/>
    </style:style>
    <style:style style:name="T142" style:family="text">
      <style:text-properties fo:color="#696969" fo:letter-spacing="-0.034cm" fo:language="it" fo:country="IT" style:text-scale="105%"/>
    </style:style>
    <style:style style:name="T143" style:family="text">
      <style:text-properties fo:color="#696969" fo:letter-spacing="-0.056cm" fo:language="it" fo:country="IT" style:text-scale="105%"/>
    </style:style>
    <style:style style:name="T144" style:family="text">
      <style:text-properties fo:color="#696969" fo:letter-spacing="-0.035cm" fo:language="it" fo:country="IT" style:text-scale="105%"/>
    </style:style>
    <style:style style:name="T145" style:family="text">
      <style:text-properties fo:color="#696969" fo:letter-spacing="-0.046cm" fo:language="it" fo:country="IT" style:text-scale="105%"/>
    </style:style>
    <style:style style:name="T146" style:family="text">
      <style:text-properties fo:color="#696969" fo:letter-spacing="-0.048cm" fo:language="it" fo:country="IT"/>
    </style:style>
    <style:style style:name="T147" style:family="text">
      <style:text-properties fo:color="#696969" fo:letter-spacing="-0.048cm" fo:language="it" fo:country="IT" style:text-scale="105%"/>
    </style:style>
    <style:style style:name="T148" style:family="text">
      <style:text-properties fo:color="#696969" fo:letter-spacing="-0.032cm" fo:language="it" fo:country="IT"/>
    </style:style>
    <style:style style:name="T149" style:family="text">
      <style:text-properties fo:color="#696969" fo:letter-spacing="-0.032cm" fo:language="it" fo:country="IT" style:text-scale="105%"/>
    </style:style>
    <style:style style:name="T150" style:family="text">
      <style:text-properties fo:color="#696969" fo:letter-spacing="-0.032cm" fo:language="it" fo:country="IT" style:text-underline-style="solid" style:text-underline-width="auto" style:text-underline-color="#000000" style:text-scale="105%"/>
    </style:style>
    <style:style style:name="T151" style:family="text">
      <style:text-properties fo:color="#696969" fo:letter-spacing="-0.037cm" fo:language="it" fo:country="IT"/>
    </style:style>
    <style:style style:name="T152" style:family="text">
      <style:text-properties fo:color="#696969" fo:letter-spacing="-0.037cm" fo:language="it" fo:country="IT" style:text-scale="105%"/>
    </style:style>
    <style:style style:name="T153" style:family="text">
      <style:text-properties fo:color="#696969" fo:letter-spacing="-0.037cm" fo:language="it" fo:country="IT" style:text-scale="110%"/>
    </style:style>
    <style:style style:name="T154" style:family="text">
      <style:text-properties fo:color="#696969" fo:letter-spacing="-0.055cm" fo:language="it" fo:country="IT" style:text-underline-style="solid" style:text-underline-width="auto" style:text-underline-color="#000000" style:text-scale="105%"/>
    </style:style>
    <style:style style:name="T155" style:family="text">
      <style:text-properties fo:color="#696969" fo:letter-spacing="-0.021cm" fo:language="it" fo:country="IT" style:text-underline-style="solid" style:text-underline-width="auto" style:text-underline-color="#000000" style:text-scale="105%"/>
    </style:style>
    <style:style style:name="T156" style:family="text">
      <style:text-properties fo:color="#696969" fo:letter-spacing="-0.021cm" fo:language="it" fo:country="IT" style:text-scale="105%"/>
    </style:style>
    <style:style style:name="T157" style:family="text">
      <style:text-properties fo:color="#696969" fo:letter-spacing="0.012cm" fo:language="it" fo:country="IT"/>
    </style:style>
    <style:style style:name="T158" style:family="text">
      <style:text-properties fo:color="#696969" fo:letter-spacing="0.012cm" fo:language="it" fo:country="IT" style:text-scale="95%"/>
    </style:style>
    <style:style style:name="T159" style:family="text">
      <style:text-properties fo:color="#696969" fo:letter-spacing="0.012cm" fo:language="it" fo:country="IT" style:text-scale="105%"/>
    </style:style>
    <style:style style:name="T160" style:family="text">
      <style:text-properties fo:color="#696969" fo:letter-spacing="-0.016cm" fo:language="it" fo:country="IT" style:text-scale="95%"/>
    </style:style>
    <style:style style:name="T161" style:family="text">
      <style:text-properties fo:color="#696969" fo:letter-spacing="-0.016cm" fo:language="it" fo:country="IT" style:text-scale="110%"/>
    </style:style>
    <style:style style:name="T162" style:family="text">
      <style:text-properties fo:color="#696969" fo:letter-spacing="-0.016cm" fo:language="it" fo:country="IT" style:text-scale="105%"/>
    </style:style>
    <style:style style:name="T163" style:family="text">
      <style:text-properties fo:color="#696969" fo:letter-spacing="0.072cm" fo:language="it" fo:country="IT"/>
    </style:style>
    <style:style style:name="T164" style:family="text">
      <style:text-properties fo:color="#696969" fo:letter-spacing="0.072cm" fo:language="it" fo:country="IT" style:text-scale="95%"/>
    </style:style>
    <style:style style:name="T165" style:family="text">
      <style:text-properties fo:color="#696969" fo:letter-spacing="0.021cm" fo:language="it" fo:country="IT"/>
    </style:style>
    <style:style style:name="T166" style:family="text">
      <style:text-properties fo:color="#696969" fo:letter-spacing="0.021cm" fo:language="it" fo:country="IT" style:text-scale="95%"/>
    </style:style>
    <style:style style:name="T167" style:family="text">
      <style:text-properties fo:color="#696969" fo:letter-spacing="0.021cm" fo:language="it" fo:country="IT" style:text-scale="105%"/>
    </style:style>
    <style:style style:name="T168" style:family="text">
      <style:text-properties fo:color="#696969" fo:letter-spacing="-0.002cm" fo:language="it" fo:country="IT"/>
    </style:style>
    <style:style style:name="T169" style:family="text">
      <style:text-properties fo:color="#696969" fo:letter-spacing="-0.002cm" fo:language="it" fo:country="IT" style:text-scale="95%"/>
    </style:style>
    <style:style style:name="T170" style:family="text">
      <style:text-properties fo:color="#696969" style:text-scale="95%"/>
    </style:style>
    <style:style style:name="T171" style:family="text">
      <style:text-properties fo:color="#696969" fo:letter-spacing="0.023cm" style:text-scale="95%"/>
    </style:style>
    <style:style style:name="T172" style:family="text">
      <style:text-properties fo:color="#696969" fo:letter-spacing="0.023cm" fo:language="it" fo:country="IT" style:text-scale="105%"/>
    </style:style>
    <style:style style:name="T173" style:family="text">
      <style:text-properties fo:color="#696969" fo:letter-spacing="0.018cm" style:text-scale="95%"/>
    </style:style>
    <style:style style:name="T174" style:family="text">
      <style:text-properties fo:color="#696969" fo:letter-spacing="0.018cm" fo:language="it" fo:country="IT"/>
    </style:style>
    <style:style style:name="T175" style:family="text">
      <style:text-properties fo:color="#696969" fo:letter-spacing="0.018cm" fo:language="it" fo:country="IT" style:text-scale="105%"/>
    </style:style>
    <style:style style:name="T176" style:family="text">
      <style:text-properties fo:color="#696969" fo:letter-spacing="0.018cm" fo:language="it" fo:country="IT" style:text-scale="95%"/>
    </style:style>
    <style:style style:name="T177" style:family="text">
      <style:text-properties fo:color="#696969" fo:letter-spacing="0.042cm" fo:language="it" fo:country="IT" style:text-scale="105%"/>
    </style:style>
    <style:style style:name="T178" style:family="text">
      <style:text-properties fo:color="#696969" fo:letter-spacing="0.004cm" fo:language="it" fo:country="IT"/>
    </style:style>
    <style:style style:name="T179" style:family="text">
      <style:text-properties fo:color="#696969" fo:letter-spacing="0.004cm" fo:language="it" fo:country="IT" style:text-scale="105%"/>
    </style:style>
    <style:style style:name="T180" style:family="text">
      <style:text-properties fo:color="#696969" fo:letter-spacing="0.041cm" fo:language="it" fo:country="IT"/>
    </style:style>
    <style:style style:name="T181" style:family="text">
      <style:text-properties fo:color="#696969" fo:letter-spacing="0.041cm" fo:language="it" fo:country="IT" style:text-scale="105%"/>
    </style:style>
    <style:style style:name="T182" style:family="text">
      <style:text-properties fo:color="#696969" fo:letter-spacing="0.016cm" fo:language="it" fo:country="IT"/>
    </style:style>
    <style:style style:name="T183" style:family="text">
      <style:text-properties fo:color="#696969" fo:letter-spacing="0.016cm" fo:language="it" fo:country="IT" style:text-scale="105%"/>
    </style:style>
    <style:style style:name="T184" style:family="text">
      <style:text-properties fo:color="#696969" fo:letter-spacing="0.016cm" fo:language="it" fo:country="IT" style:text-scale="110%"/>
    </style:style>
    <style:style style:name="T185" style:family="text">
      <style:text-properties fo:color="#696969" fo:letter-spacing="0.079cm" fo:language="it" fo:country="IT" style:text-scale="105%"/>
    </style:style>
    <style:style style:name="T186" style:family="text">
      <style:text-properties fo:color="#696969" fo:letter-spacing="0.035cm" fo:language="it" fo:country="IT"/>
    </style:style>
    <style:style style:name="T187" style:family="text">
      <style:text-properties fo:color="#696969" fo:letter-spacing="0.035cm" fo:language="it" fo:country="IT" style:text-scale="105%"/>
    </style:style>
    <style:style style:name="T188" style:family="text">
      <style:text-properties fo:color="#696969" style:font-name="Times New Roman" fo:font-size="9pt" fo:language="it" fo:country="IT" style:font-size-asian="9pt" style:font-size-complex="9pt"/>
    </style:style>
    <style:style style:name="T189" style:family="text">
      <style:text-properties fo:color="#696969" style:font-name="Times New Roman" fo:font-size="9pt" fo:letter-spacing="0.016cm" fo:language="it" fo:country="IT" style:font-size-asian="9pt" style:font-size-complex="9pt"/>
    </style:style>
    <style:style style:name="T190" style:family="text">
      <style:text-properties fo:color="#696969" fo:letter-spacing="-0.014cm" fo:language="it" fo:country="IT"/>
    </style:style>
    <style:style style:name="T191" style:family="text">
      <style:text-properties fo:color="#696969" fo:letter-spacing="-0.014cm" fo:language="it" fo:country="IT" style:text-scale="110%"/>
    </style:style>
    <style:style style:name="T192" style:family="text">
      <style:text-properties fo:color="#696969" fo:letter-spacing="-0.014cm" fo:language="it" fo:country="IT" style:text-scale="105%"/>
    </style:style>
    <style:style style:name="T193" style:family="text">
      <style:text-properties fo:color="#696969" fo:letter-spacing="-0.025cm" fo:language="it" fo:country="IT" style:text-scale="110%"/>
    </style:style>
    <style:style style:name="T194" style:family="text">
      <style:text-properties fo:color="#696969" fo:letter-spacing="-0.025cm" fo:language="it" fo:country="IT" style:text-scale="105%"/>
    </style:style>
    <style:style style:name="T195" style:family="text">
      <style:text-properties fo:color="#696969" fo:letter-spacing="-0.028cm" fo:language="it" fo:country="IT" style:text-scale="110%"/>
    </style:style>
    <style:style style:name="T196" style:family="text">
      <style:text-properties fo:color="#696969" fo:letter-spacing="-0.03cm" fo:language="it" fo:country="IT"/>
    </style:style>
    <style:style style:name="T197" style:family="text">
      <style:text-properties fo:color="#696969" fo:letter-spacing="-0.03cm" fo:language="it" fo:country="IT" style:text-scale="110%"/>
    </style:style>
    <style:style style:name="T198" style:family="text">
      <style:text-properties fo:color="#696969" fo:letter-spacing="-0.03cm" fo:language="it" fo:country="IT" style:text-scale="105%"/>
    </style:style>
    <style:style style:name="T199" style:family="text">
      <style:text-properties fo:color="#696969" fo:letter-spacing="-0.044cm" fo:language="it" fo:country="IT" style:text-scale="110%"/>
    </style:style>
    <style:style style:name="T200" style:family="text">
      <style:text-properties fo:color="#696969" fo:letter-spacing="-0.012cm" fo:language="it" fo:country="IT" style:text-scale="110%"/>
    </style:style>
    <style:style style:name="T201" style:family="text">
      <style:text-properties fo:color="#696969" fo:letter-spacing="-0.012cm" fo:language="it" fo:country="IT" style:text-scale="105%"/>
    </style:style>
    <style:style style:name="T202" style:family="text">
      <style:text-properties fo:color="#696969" style:text-underline-style="solid" style:text-underline-width="auto" style:text-underline-color="#000000" style:text-scale="95%"/>
    </style:style>
    <style:style style:name="T203" style:family="text">
      <style:text-properties fo:color="#696969" fo:letter-spacing="0.025cm" style:text-underline-style="solid" style:text-underline-width="auto" style:text-underline-color="#000000" style:text-scale="95%"/>
    </style:style>
    <style:style style:name="T204" style:family="text">
      <style:text-properties fo:color="#696969" fo:letter-spacing="0.025cm" fo:language="it" fo:country="IT"/>
    </style:style>
    <style:style style:name="T205" style:family="text">
      <style:text-properties fo:color="#696969" fo:letter-spacing="0.025cm" fo:language="it" fo:country="IT" style:text-scale="105%"/>
    </style:style>
    <style:style style:name="T206" style:family="text">
      <style:text-properties fo:color="#696969" fo:letter-spacing="0.025cm" fo:language="it" fo:country="IT" style:text-scale="95%"/>
    </style:style>
    <style:style style:name="T207" style:family="text">
      <style:text-properties fo:color="#696969" fo:letter-spacing="0.053cm" style:text-underline-style="solid" style:text-underline-width="auto" style:text-underline-color="#000000" style:text-scale="95%"/>
    </style:style>
    <style:style style:name="T208" style:family="text">
      <style:text-properties fo:color="#696969" fo:letter-spacing="0.053cm" fo:language="it" fo:country="IT" style:text-scale="105%"/>
    </style:style>
    <style:style style:name="T209" style:family="text">
      <style:text-properties fo:color="#696969" fo:letter-spacing="0.074cm" fo:language="it" fo:country="IT"/>
    </style:style>
    <style:style style:name="T210" style:family="text">
      <style:text-properties fo:color="#696969" fo:letter-spacing="0.074cm" fo:language="it" fo:country="IT" style:text-scale="105%"/>
    </style:style>
    <style:style style:name="T211" style:family="text">
      <style:text-properties fo:color="#696969" fo:letter-spacing="0.034cm" fo:language="it" fo:country="IT" style:text-scale="105%"/>
    </style:style>
    <style:style style:name="T212" style:family="text">
      <style:text-properties fo:color="#696969" fo:letter-spacing="0.046cm" fo:language="it" fo:country="IT" style:text-scale="105%"/>
    </style:style>
    <style:style style:name="T213" style:family="text">
      <style:text-properties fo:color="#696969" fo:letter-spacing="0.064cm" fo:language="it" fo:country="IT" style:text-scale="105%"/>
    </style:style>
    <style:style style:name="T214" style:family="text">
      <style:text-properties fo:color="#696969" fo:letter-spacing="0.065cm" fo:language="it" fo:country="IT" style:text-scale="105%"/>
    </style:style>
    <style:style style:name="T215" style:family="text">
      <style:text-properties fo:color="#696969" fo:letter-spacing="0.037cm" fo:language="it" fo:country="IT" style:text-scale="105%"/>
    </style:style>
    <style:style style:name="T216" style:family="text">
      <style:text-properties fo:color="#696969" fo:letter-spacing="0.069cm" fo:language="it" fo:country="IT" style:text-scale="105%"/>
    </style:style>
    <style:style style:name="T217" style:family="text">
      <style:text-properties fo:color="#696969" fo:letter-spacing="0.055cm" fo:language="it" fo:country="IT" style:text-scale="105%"/>
    </style:style>
    <style:style style:name="T218" style:family="text">
      <style:text-properties fo:color="#696969" fo:letter-spacing="0.002cm" fo:language="it" fo:country="IT" style:text-scale="105%"/>
    </style:style>
    <style:style style:name="T219" style:family="text">
      <style:text-properties fo:color="#696969" fo:letter-spacing="0.078cm" fo:language="it" fo:country="IT"/>
    </style:style>
    <style:style style:name="T220" style:family="text">
      <style:text-properties fo:color="#696969" fo:letter-spacing="0.078cm" fo:language="it" fo:country="IT" style:text-scale="105%"/>
    </style:style>
    <style:style style:name="T221" style:family="text">
      <style:text-properties fo:color="#696969" fo:letter-spacing="0.014cm" fo:language="it" fo:country="IT"/>
    </style:style>
    <style:style style:name="T222" style:family="text">
      <style:text-properties fo:color="#696969" fo:letter-spacing="0.014cm" fo:language="it" fo:country="IT" style:text-scale="105%"/>
    </style:style>
    <style:style style:name="T223" style:family="text">
      <style:text-properties fo:color="#696969" fo:letter-spacing="0.005cm" fo:language="it" fo:country="IT"/>
    </style:style>
    <style:style style:name="T224" style:family="text">
      <style:text-properties fo:color="#696969" fo:letter-spacing="0.005cm" fo:language="it" fo:country="IT" style:text-scale="105%"/>
    </style:style>
    <style:style style:name="T225" style:family="text">
      <style:text-properties fo:color="#696969" fo:letter-spacing="-0.018cm" fo:language="it" fo:country="IT" style:text-scale="105%"/>
    </style:style>
    <style:style style:name="T226" style:family="text">
      <style:text-properties fo:color="#696969" fo:letter-spacing="-0.019cm" fo:language="it" fo:country="IT" style:text-scale="105%"/>
    </style:style>
    <style:style style:name="T227" style:family="text">
      <style:text-properties fo:color="#696969" fo:letter-spacing="-0.009cm" fo:language="it" fo:country="IT"/>
    </style:style>
    <style:style style:name="T228" style:family="text">
      <style:text-properties fo:color="#696969" fo:letter-spacing="-0.009cm" fo:language="it" fo:country="IT" style:text-scale="105%"/>
    </style:style>
    <style:style style:name="T229" style:family="text">
      <style:text-properties fo:color="#696969" fo:letter-spacing="-0.009cm" fo:language="it" fo:country="IT" style:text-scale="95%"/>
    </style:style>
    <style:style style:name="T230" style:family="text">
      <style:text-properties fo:color="#696969" fo:letter-spacing="0.009cm" fo:language="it" fo:country="IT"/>
    </style:style>
    <style:style style:name="T231" style:family="text">
      <style:text-properties fo:color="#696969" fo:letter-spacing="0.009cm" fo:language="it" fo:country="IT" style:text-scale="105%"/>
    </style:style>
    <style:style style:name="T232" style:family="text">
      <style:text-properties fo:color="#696969" fo:letter-spacing="0.048cm" fo:language="it" fo:country="IT" style:text-scale="95%"/>
    </style:style>
    <style:style style:name="T233" style:family="text">
      <style:text-properties fo:color="#696969" fo:letter-spacing="0.032cm" fo:language="it" fo:country="IT" style:text-scale="95%"/>
    </style:style>
    <style:style style:name="T234" style:family="text">
      <style:text-properties fo:color="#696969" fo:letter-spacing="0.007cm" fo:language="it" fo:country="IT" style:text-scale="105%"/>
    </style:style>
    <style:style style:name="T235" style:family="text">
      <style:text-properties fo:color="#696969" fo:letter-spacing="-0.005cm" fo:language="it" fo:country="IT" style:text-scale="105%"/>
    </style:style>
    <style:style style:name="T236" style:family="text">
      <style:text-properties fo:color="#696969" fo:letter-spacing="0.011cm" fo:language="it" fo:country="IT"/>
    </style:style>
    <style:style style:name="T237" style:family="text">
      <style:text-properties fo:color="#696969" fo:letter-spacing="0.011cm" fo:language="it" fo:country="IT" style:text-scale="105%"/>
    </style:style>
    <style:style style:name="T238" style:family="text">
      <style:text-properties fo:color="#696969" fo:letter-spacing="-0.011cm" fo:language="it" fo:country="IT" style:text-scale="105%"/>
    </style:style>
    <style:style style:name="T239" style:family="text">
      <style:text-properties fo:color="#696969" fo:letter-spacing="-0.011cm" fo:language="it" fo:country="IT" style:text-scale="95%"/>
    </style:style>
    <style:style style:name="T240" style:family="text">
      <style:text-properties fo:color="#696969" fo:letter-spacing="-0.007cm" fo:language="it" fo:country="IT" style:text-scale="105%"/>
    </style:style>
    <style:style style:name="T241" style:family="text">
      <style:text-properties fo:color="#696969" fo:letter-spacing="-0.026cm" fo:language="it" fo:country="IT"/>
    </style:style>
    <style:style style:name="T242" style:family="text">
      <style:text-properties fo:color="#696969" fo:letter-spacing="-0.026cm" fo:language="it" fo:country="IT" style:text-scale="105%"/>
    </style:style>
    <style:style style:name="T243" style:family="text">
      <style:text-properties fo:color="#696969" fo:letter-spacing="0.044cm" fo:language="it" fo:country="IT"/>
    </style:style>
    <style:style style:name="T244" style:family="text">
      <style:text-properties fo:color="#696969" fo:letter-spacing="0.028cm" fo:language="it" fo:country="IT"/>
    </style:style>
    <style:style style:name="T245" style:family="text">
      <style:text-properties fo:color="#696969" fo:letter-spacing="0.028cm" fo:language="it" fo:country="IT" style:text-scale="95%"/>
    </style:style>
    <style:style style:name="T246" style:family="text">
      <style:text-properties fo:color="#696969" fo:letter-spacing="0.067cm" fo:language="it" fo:country="IT"/>
    </style:style>
    <style:style style:name="T247" style:family="text">
      <style:text-properties fo:color="#696969" fo:letter-spacing="-0.041cm" fo:language="it" fo:country="IT"/>
    </style:style>
    <style:style style:name="T248" style:family="text">
      <style:text-properties fo:color="#696969" fo:letter-spacing="-0.004cm" fo:language="it" fo:country="IT" style:text-scale="105%"/>
    </style:style>
    <style:style style:name="T249" style:family="text">
      <style:text-properties fo:color="#696969" fo:letter-spacing="0.049cm" fo:language="it" fo:country="IT"/>
    </style:style>
    <style:style style:name="T250" style:family="text">
      <style:text-properties fo:color="#696969" fo:letter-spacing="0.071cm" fo:language="it" fo:country="IT"/>
    </style:style>
    <style:style style:name="T251" style:family="text">
      <style:text-properties fo:color="#464b4b" style:font-name="Arial" fo:font-size="8pt" fo:letter-spacing="0.007cm" fo:language="it" fo:country="IT" style:font-size-asian="8pt" style:font-name-complex="Arial2" style:font-size-complex="8pt" style:text-scale="85%"/>
    </style:style>
    <style:style style:name="T252" style:family="text">
      <style:text-properties fo:color="#42576e" style:font-name="Arial" fo:font-size="8pt" fo:letter-spacing="0.007cm" fo:language="it" fo:country="IT" style:font-size-asian="8pt" style:font-name-complex="Arial2" style:font-size-complex="8pt" style:text-scale="95%"/>
    </style:style>
    <style:style style:name="T253" style:family="text">
      <style:text-properties fo:color="#42576e" style:font-name="Arial" fo:font-size="10.5pt" fo:letter-spacing="-0.042cm" fo:language="it" fo:country="IT" style:font-size-asian="10.5pt" style:font-name-complex="Arial2" style:font-size-complex="10.5pt" style:text-scale="95%"/>
    </style:style>
    <style:style style:name="T254" style:family="text">
      <style:text-properties fo:color="#838989" fo:language="it" fo:country="IT"/>
    </style:style>
    <style:style style:name="T255" style:family="text">
      <style:text-properties fo:color="#838989" fo:language="it" fo:country="IT" style:text-scale="105%"/>
    </style:style>
    <style:style style:name="T256" style:family="text">
      <style:text-properties fo:color="#838989" fo:language="it" fo:country="IT" style:text-scale="138%"/>
    </style:style>
    <style:style style:name="T257" style:family="text">
      <style:text-properties fo:color="#838989" fo:letter-spacing="-0.049cm" fo:language="it" fo:country="IT" style:text-scale="105%"/>
    </style:style>
    <style:style style:name="T258" style:family="text">
      <style:text-properties fo:color="#838989" fo:letter-spacing="-0.014cm" fo:language="it" fo:country="IT" style:text-scale="105%"/>
    </style:style>
    <style:style style:name="T259" style:family="text">
      <style:text-properties fo:color="#89a5b3" style:font-name="Arial" fo:font-size="6.5pt" fo:letter-spacing="-0.03cm" fo:language="it" fo:country="IT" style:font-size-asian="6.5pt" style:font-name-complex="Arial2" style:font-size-complex="6.5pt" style:text-scale="90%"/>
    </style:style>
    <style:style style:name="T260" style:family="text">
      <style:text-properties fo:color="#89a5b3" style:font-name="Arial" fo:font-size="6.5pt" fo:letter-spacing="-0.023cm" fo:language="it" fo:country="IT" style:font-size-asian="6.5pt" style:font-name-complex="Arial2" style:font-size-complex="6.5pt" style:text-scale="90%"/>
    </style:style>
    <style:style style:name="T261" style:family="text">
      <style:text-properties fo:color="#426ea1" fo:language="it" fo:country="IT"/>
    </style:style>
    <style:style style:name="T262" style:family="text">
      <style:text-properties fo:color="#426ea1" fo:language="it" fo:country="IT" style:text-scale="80%"/>
    </style:style>
    <style:style style:name="T263" style:family="text">
      <style:text-properties fo:color="#426ea1" fo:language="it" fo:country="IT" style:text-scale="95%"/>
    </style:style>
    <style:style style:name="T264" style:family="text">
      <style:text-properties fo:color="#426ea1" fo:language="it" fo:country="IT" officeooo:rsid="0020c1ce" style:text-scale="95%"/>
    </style:style>
    <style:style style:name="T265" style:family="text">
      <style:text-properties fo:color="#426ea1" fo:language="it" fo:country="IT" style:text-scale="105%"/>
    </style:style>
    <style:style style:name="T266" style:family="text">
      <style:text-properties fo:color="#426ea1" fo:language="it" fo:country="IT" style:text-scale="90%"/>
    </style:style>
    <style:style style:name="T267" style:family="text">
      <style:text-properties fo:color="#426ea1" fo:language="it" fo:country="IT" style:text-scale="96%"/>
    </style:style>
    <style:style style:name="T268" style:family="text">
      <style:text-properties fo:color="#426ea1" fo:letter-spacing="0.055cm" fo:language="it" fo:country="IT" style:text-scale="80%"/>
    </style:style>
    <style:style style:name="T269" style:family="text">
      <style:text-properties fo:color="#426ea1" fo:letter-spacing="0.055cm" fo:language="it" fo:country="IT" style:text-scale="95%"/>
    </style:style>
    <style:style style:name="T270" style:family="text">
      <style:text-properties fo:color="#426ea1" fo:letter-spacing="0.046cm" fo:language="it" fo:country="IT" style:text-scale="80%"/>
    </style:style>
    <style:style style:name="T271" style:family="text">
      <style:text-properties fo:color="#426ea1" style:font-name="Arial" fo:font-size="9pt" fo:language="it" fo:country="IT" style:font-size-asian="9pt" style:font-name-complex="Arial2" style:font-size-complex="9pt"/>
    </style:style>
    <style:style style:name="T272" style:family="text">
      <style:text-properties fo:color="#426ea1" style:font-name="Arial" fo:font-size="9pt" fo:language="it" fo:country="IT" style:font-size-asian="9pt" style:font-name-complex="Arial2" style:font-size-complex="9pt" style:text-scale="105%"/>
    </style:style>
    <style:style style:name="T273" style:family="text">
      <style:text-properties fo:color="#426ea1" style:font-name="Arial" fo:font-size="9pt" fo:language="it" fo:country="IT" style:font-size-asian="9pt" style:font-name-complex="Arial2" style:font-size-complex="9pt" style:text-scale="110%"/>
    </style:style>
    <style:style style:name="T274" style:family="text">
      <style:text-properties fo:color="#426ea1" style:font-name="Arial" fo:font-size="9pt" fo:letter-spacing="-0.026cm" fo:language="it" fo:country="IT" style:font-size-asian="9pt" style:font-name-complex="Arial2" style:font-size-complex="9pt" style:text-scale="105%"/>
    </style:style>
    <style:style style:name="T275" style:family="text">
      <style:text-properties fo:color="#426ea1" style:font-name="Arial" fo:font-size="9pt" fo:letter-spacing="0.025cm" fo:language="it" fo:country="IT" style:font-size-asian="9pt" style:font-name-complex="Arial2" style:font-size-complex="9pt" style:text-scale="105%"/>
    </style:style>
    <style:style style:name="T276" style:family="text">
      <style:text-properties fo:color="#426ea1" style:font-name="Arial" fo:font-size="9pt" fo:letter-spacing="-0.016cm" fo:language="it" fo:country="IT" style:font-size-asian="9pt" style:font-name-complex="Arial2" style:font-size-complex="9pt" style:text-scale="105%"/>
    </style:style>
    <style:style style:name="T277" style:family="text">
      <style:text-properties fo:color="#426ea1" style:font-name="Arial" fo:font-size="9pt" fo:letter-spacing="0.005cm" fo:language="it" fo:country="IT" style:font-size-asian="9pt" style:font-name-complex="Arial2" style:font-size-complex="9pt"/>
    </style:style>
    <style:style style:name="T278" style:family="text">
      <style:text-properties fo:color="#426ea1" style:font-name="Arial" fo:font-size="9pt" fo:letter-spacing="-0.072cm" fo:language="it" fo:country="IT" style:font-size-asian="9pt" style:font-name-complex="Arial2" style:font-size-complex="9pt" style:text-scale="110%"/>
    </style:style>
    <style:style style:name="T279" style:family="text">
      <style:text-properties fo:color="#426ea1" style:font-name="Arial" fo:font-size="9pt" fo:letter-spacing="-0.067cm" fo:language="it" fo:country="IT" style:font-size-asian="9pt" style:font-name-complex="Arial2" style:font-size-complex="9pt" style:text-scale="110%"/>
    </style:style>
    <style:style style:name="T280" style:family="text">
      <style:text-properties fo:color="#426ea1" style:font-name="Arial" fo:font-size="9pt" fo:letter-spacing="0.011cm" fo:language="it" fo:country="IT" style:font-size-asian="9pt" style:font-name-complex="Arial2" style:font-size-complex="9pt"/>
    </style:style>
    <style:style style:name="T281" style:family="text">
      <style:text-properties fo:color="#426ea1" style:font-name="Arial" fo:font-size="9pt" fo:letter-spacing="-0.018cm" fo:language="it" fo:country="IT" style:font-size-asian="9pt" style:font-name-complex="Arial2" style:font-size-complex="9pt"/>
    </style:style>
    <style:style style:name="T282" style:family="text">
      <style:text-properties fo:color="#426ea1" style:font-name="Arial" fo:font-size="9pt" fo:letter-spacing="0.018cm" fo:language="it" fo:country="IT" style:font-size-asian="9pt" style:font-name-complex="Arial2" style:font-size-complex="9pt"/>
    </style:style>
    <style:style style:name="T283" style:family="text">
      <style:text-properties fo:color="#426ea1" style:font-name="Arial" fo:font-size="9pt" fo:letter-spacing="-0.028cm" fo:language="it" fo:country="IT" style:font-size-asian="9pt" style:font-name-complex="Arial2" style:font-size-complex="9pt" style:text-scale="105%"/>
    </style:style>
    <style:style style:name="T284" style:family="text">
      <style:text-properties fo:color="#426ea1" style:font-name="Arial" fo:font-size="9pt" fo:letter-spacing="-0.062cm" fo:language="it" fo:country="IT" style:font-size-asian="9pt" style:font-name-complex="Arial2" style:font-size-complex="9pt" style:text-scale="105%"/>
    </style:style>
    <style:style style:name="T285" style:family="text">
      <style:text-properties fo:color="#426ea1" style:font-name="Arial" fo:font-size="9pt" fo:letter-spacing="-0.007cm" fo:language="it" fo:country="IT" style:font-size-asian="9pt" style:font-name-complex="Arial2" style:font-size-complex="9pt" style:text-scale="105%"/>
    </style:style>
    <style:style style:name="T286" style:family="text">
      <style:text-properties fo:color="#426ea1" style:font-name="Arial" fo:font-size="10.5pt" fo:language="it" fo:country="IT" style:font-size-asian="10.5pt" style:font-name-complex="Arial2" style:font-size-complex="10.5pt"/>
    </style:style>
    <style:style style:name="T287" style:family="text">
      <style:text-properties fo:color="#426ea1" style:font-name="Arial" fo:font-size="10.5pt" fo:language="it" fo:country="IT" style:font-size-asian="10.5pt" style:font-name-complex="Arial2" style:font-size-complex="10.5pt" style:text-scale="105%"/>
    </style:style>
    <style:style style:name="T288" style:family="text">
      <style:text-properties fo:color="#426ea1" style:font-name="Arial" fo:font-size="10.5pt" fo:language="it" fo:country="IT" style:font-size-asian="10.5pt" style:font-name-complex="Arial2" style:font-size-complex="10.5pt" style:text-scale="110%"/>
    </style:style>
    <style:style style:name="T289" style:family="text">
      <style:text-properties fo:color="#426ea1" style:font-name="Arial" fo:font-size="10.5pt" fo:language="it" fo:country="IT" officeooo:rsid="0020c1ce" style:font-size-asian="10.5pt" style:font-name-complex="Arial2" style:font-size-complex="10.5pt" style:text-scale="110%"/>
    </style:style>
    <style:style style:name="T290" style:family="text">
      <style:text-properties fo:color="#426ea1" style:font-name="Arial" fo:font-size="10.5pt" fo:language="it" fo:country="IT" style:font-size-asian="10.5pt" style:font-name-complex="Arial2" style:font-size-complex="10.5pt" style:text-scale="103%"/>
    </style:style>
    <style:style style:name="T291" style:family="text">
      <style:text-properties fo:color="#426ea1" style:font-name="Arial" fo:font-size="10.5pt" fo:language="it" fo:country="IT" style:font-size-asian="10.5pt" style:font-name-complex="Arial2" style:font-size-complex="10.5pt" style:text-scale="90%"/>
    </style:style>
    <style:style style:name="T292" style:family="text">
      <style:text-properties fo:color="#426ea1" style:font-name="Arial" fo:font-size="10.5pt" fo:language="it" fo:country="IT" officeooo:rsid="0020c1ce" style:font-size-asian="10.5pt" style:font-name-complex="Arial2" style:font-size-complex="10.5pt" style:text-scale="90%"/>
    </style:style>
    <style:style style:name="T293" style:family="text">
      <style:text-properties fo:color="#426ea1" style:font-name="Arial" fo:font-size="10.5pt" fo:letter-spacing="-0.007cm" fo:language="it" fo:country="IT" style:font-size-asian="10.5pt" style:font-name-complex="Arial2" style:font-size-complex="10.5pt" style:text-scale="105%"/>
    </style:style>
    <style:style style:name="T294" style:family="text">
      <style:text-properties fo:color="#426ea1" style:font-name="Arial" fo:font-size="10.5pt" fo:letter-spacing="-0.03cm" fo:language="it" fo:country="IT" style:font-size-asian="10.5pt" style:font-name-complex="Arial2" style:font-size-complex="10.5pt" style:text-scale="105%"/>
    </style:style>
    <style:style style:name="T295" style:family="text">
      <style:text-properties fo:color="#426ea1" style:font-name="Arial" fo:font-size="10.5pt" fo:letter-spacing="0.007cm" fo:language="it" fo:country="IT" style:font-size-asian="10.5pt" style:font-name-complex="Arial2" style:font-size-complex="10.5pt" style:text-scale="105%"/>
    </style:style>
    <style:style style:name="T296" style:family="text">
      <style:text-properties fo:color="#426ea1" style:font-name="Arial" fo:font-size="10.5pt" fo:letter-spacing="-0.051cm" fo:language="it" fo:country="IT" style:font-size-asian="10.5pt" style:font-name-complex="Arial2" style:font-size-complex="10.5pt"/>
    </style:style>
    <style:style style:name="T297" style:family="text">
      <style:text-properties fo:color="#426ea1" style:font-name="Arial" fo:font-size="10.5pt" fo:letter-spacing="-0.074cm" fo:language="it" fo:country="IT" style:font-size-asian="10.5pt" style:font-name-complex="Arial2" style:font-size-complex="10.5pt"/>
    </style:style>
    <style:style style:name="T298" style:family="text">
      <style:text-properties fo:color="#426ea1" style:font-name="Arial" fo:font-size="10.5pt" fo:letter-spacing="-0.058cm" fo:language="it" fo:country="IT" style:font-size-asian="10.5pt" style:font-name-complex="Arial2" style:font-size-complex="10.5pt"/>
    </style:style>
    <style:style style:name="T299" style:family="text">
      <style:text-properties fo:color="#426ea1" style:font-name="Arial" fo:font-size="10.5pt" fo:letter-spacing="-0.065cm" fo:language="it" fo:country="IT" style:font-size-asian="10.5pt" style:font-name-complex="Arial2" style:font-size-complex="10.5pt"/>
    </style:style>
    <style:style style:name="T300" style:family="text">
      <style:text-properties fo:color="#426ea1" style:font-name="Arial" fo:font-size="10.5pt" fo:letter-spacing="-0.055cm" fo:language="it" fo:country="IT" style:font-size-asian="10.5pt" style:font-name-complex="Arial2" style:font-size-complex="10.5pt"/>
    </style:style>
    <style:style style:name="T301" style:family="text">
      <style:text-properties fo:color="#426ea1" style:font-name="Arial" fo:font-size="10.5pt" fo:letter-spacing="-0.042cm" fo:language="it" fo:country="IT" style:font-size-asian="10.5pt" style:font-name-complex="Arial2" style:font-size-complex="10.5pt"/>
    </style:style>
    <style:style style:name="T302" style:family="text">
      <style:text-properties fo:color="#426ea1" style:font-name="Arial" fo:font-size="10.5pt" fo:letter-spacing="-0.042cm" fo:language="it" fo:country="IT" style:font-size-asian="10.5pt" style:font-name-complex="Arial2" style:font-size-complex="10.5pt" style:text-scale="105%"/>
    </style:style>
    <style:style style:name="T303" style:family="text">
      <style:text-properties fo:color="#426ea1" style:font-name="Arial" fo:font-size="10.5pt" fo:letter-spacing="-0.053cm" fo:language="it" fo:country="IT" style:font-size-asian="10.5pt" style:font-name-complex="Arial2" style:font-size-complex="10.5pt"/>
    </style:style>
    <style:style style:name="T304" style:family="text">
      <style:text-properties fo:color="#426ea1" style:font-name="Arial" fo:font-size="10.5pt" fo:letter-spacing="-0.067cm" fo:language="it" fo:country="IT" style:font-size-asian="10.5pt" style:font-name-complex="Arial2" style:font-size-complex="10.5pt"/>
    </style:style>
    <style:style style:name="T305" style:family="text">
      <style:text-properties fo:color="#426ea1" style:font-name="Arial" fo:font-size="10.5pt" fo:letter-spacing="-0.062cm" fo:language="it" fo:country="IT" style:font-size-asian="10.5pt" style:font-name-complex="Arial2" style:font-size-complex="10.5pt"/>
    </style:style>
    <style:style style:name="T306" style:family="text">
      <style:text-properties fo:color="#426ea1" style:font-name="Arial" fo:font-size="10.5pt" fo:letter-spacing="0.092cm" fo:language="it" fo:country="IT" style:font-size-asian="10.5pt" style:font-name-complex="Arial2" style:font-size-complex="10.5pt" style:text-scale="110%"/>
    </style:style>
    <style:style style:name="T307" style:family="text">
      <style:text-properties fo:color="#426ea1" style:font-name="Arial" fo:font-size="10.5pt" fo:letter-spacing="0.011cm" fo:language="it" fo:country="IT" style:font-size-asian="10.5pt" style:font-name-complex="Arial2" style:font-size-complex="10.5pt" style:text-scale="105%"/>
    </style:style>
    <style:style style:name="T308" style:family="text">
      <style:text-properties fo:color="#426ea1" style:font-name="Arial" fo:font-size="10.5pt" fo:letter-spacing="-0.025cm" fo:language="it" fo:country="IT" style:font-size-asian="10.5pt" style:font-name-complex="Arial2" style:font-size-complex="10.5pt" style:text-scale="105%"/>
    </style:style>
    <style:style style:name="T309" style:family="text">
      <style:text-properties fo:color="#426ea1" style:font-name="Arial" fo:font-size="10.5pt" fo:letter-spacing="-0.037cm" fo:language="it" fo:country="IT" style:font-size-asian="10.5pt" style:font-name-complex="Arial2" style:font-size-complex="10.5pt" style:text-scale="105%"/>
    </style:style>
    <style:style style:name="T310" style:family="text">
      <style:text-properties fo:color="#426ea1" style:font-name="Arial" fo:font-size="10.5pt" fo:letter-spacing="0.009cm" fo:language="it" fo:country="IT" style:font-size-asian="10.5pt" style:font-name-complex="Arial2" style:font-size-complex="10.5pt" style:text-scale="105%"/>
    </style:style>
    <style:style style:name="T311" style:family="text">
      <style:text-properties fo:color="#426ea1" style:font-name="Arial" fo:font-size="10.5pt" fo:letter-spacing="-0.004cm" fo:language="it" fo:country="IT" style:font-size-asian="10.5pt" style:font-name-complex="Arial2" style:font-size-complex="10.5pt" style:text-scale="105%"/>
    </style:style>
    <style:style style:name="T312" style:family="text">
      <style:text-properties fo:color="#426ea1" style:font-name="Arial" fo:font-size="10.5pt" fo:letter-spacing="0.046cm" fo:language="it" fo:country="IT" style:font-size-asian="10.5pt" style:font-name-complex="Arial2" style:font-size-complex="10.5pt" style:text-scale="90%"/>
    </style:style>
    <style:style style:name="T313" style:family="text">
      <style:text-properties fo:color="#426ea1" style:font-name="Arial" fo:font-size="9.5pt" fo:language="it" fo:country="IT" style:font-size-asian="9.5pt" style:font-name-complex="Arial2" style:font-size-complex="9.5pt" style:text-scale="105%"/>
    </style:style>
    <style:style style:name="T314" style:family="text">
      <style:text-properties fo:color="#426ea1" fo:letter-spacing="0.026cm" fo:language="it" fo:country="IT" style:text-scale="95%"/>
    </style:style>
    <style:style style:name="T315" style:family="text">
      <style:text-properties fo:color="#426ea1" fo:letter-spacing="0.026cm" fo:language="it" fo:country="IT" style:text-scale="105%"/>
    </style:style>
    <style:style style:name="T316" style:family="text">
      <style:text-properties fo:color="#426ea1" fo:letter-spacing="0.093cm" fo:language="it" fo:country="IT" style:text-scale="95%"/>
    </style:style>
    <style:style style:name="T317" style:family="text">
      <style:text-properties fo:color="#426ea1" fo:letter-spacing="0.044cm" fo:language="it" fo:country="IT" style:text-scale="95%"/>
    </style:style>
    <style:style style:name="T318" style:family="text">
      <style:text-properties fo:color="#426ea1" style:font-name="Times New Roman" fo:language="it" fo:country="IT" style:text-scale="105%"/>
    </style:style>
    <style:style style:name="T319" style:family="text">
      <style:text-properties fo:color="#426ea1" style:font-name="Times New Roman" fo:letter-spacing="-0.002cm" fo:language="it" fo:country="IT" style:text-scale="105%"/>
    </style:style>
    <style:style style:name="T320" style:family="text">
      <style:text-properties fo:color="#426ea1" style:font-name="Times New Roman" fo:font-size="10pt" fo:language="it" fo:country="IT" style:font-size-asian="10pt" style:font-size-complex="10pt" style:text-scale="105%"/>
    </style:style>
    <style:style style:name="T321" style:family="text">
      <style:text-properties fo:color="#426ea1" style:font-name="Times New Roman" fo:font-size="9.5pt" fo:language="it" fo:country="IT" style:font-size-asian="9.5pt" style:font-size-complex="9.5pt" style:text-scale="105%"/>
    </style:style>
    <style:style style:name="T322" style:family="text">
      <style:text-properties fo:color="#426ea1" style:font-name="Times New Roman" fo:font-size="9.5pt" fo:letter-spacing="-0.016cm" fo:language="it" fo:country="IT" style:font-size-asian="9.5pt" style:font-size-complex="9.5pt" style:text-scale="105%"/>
    </style:style>
    <style:style style:name="T323" style:family="text">
      <style:text-properties fo:color="#426ea1" style:font-name="Times New Roman" fo:letter-spacing="0.002cm" fo:language="it" fo:country="IT" style:text-scale="105%"/>
    </style:style>
    <style:style style:name="T324" style:family="text">
      <style:text-properties fo:color="#426ea1" fo:letter-spacing="-0.004cm" fo:language="it" fo:country="IT"/>
    </style:style>
    <style:style style:name="T325" style:family="text">
      <style:text-properties fo:color="#426ea1" fo:letter-spacing="-0.034cm" fo:language="it" fo:country="IT"/>
    </style:style>
    <style:style style:name="T326" style:family="text">
      <style:text-properties fo:color="#426ea1" fo:letter-spacing="-0.034cm" fo:language="it" fo:country="IT" style:text-scale="105%"/>
    </style:style>
    <style:style style:name="T327" style:family="text">
      <style:text-properties fo:color="#426ea1" fo:letter-spacing="0.019cm" fo:language="it" fo:country="IT" style:text-scale="105%"/>
    </style:style>
    <style:style style:name="T328" style:family="text">
      <style:text-properties fo:color="#426ea1" fo:letter-spacing="0.06cm" fo:language="it" fo:country="IT" style:text-scale="90%"/>
    </style:style>
    <style:style style:name="T329" style:family="text">
      <style:text-properties fo:color="#426ea1" fo:letter-spacing="0.065cm" fo:language="it" fo:country="IT" style:text-scale="95%"/>
    </style:style>
    <style:style style:name="T330" style:family="text">
      <style:text-properties fo:color="#426ea1" fo:letter-spacing="-0.039cm" fo:language="it" fo:country="IT" style:text-scale="95%"/>
    </style:style>
    <style:style style:name="T331" style:family="text">
      <style:text-properties fo:color="#426ea1" fo:letter-spacing="0.072cm" fo:language="it" fo:country="IT" style:text-scale="95%"/>
    </style:style>
    <style:style style:name="T332" style:family="text">
      <style:text-properties fo:color="#426ea1" fo:letter-spacing="-0.005cm" fo:language="it" fo:country="IT" style:text-scale="95%"/>
    </style:style>
    <style:style style:name="T333" style:family="text">
      <style:text-properties fo:color="#426ea1" fo:letter-spacing="0.069cm" fo:language="it" fo:country="IT" style:text-scale="95%"/>
    </style:style>
    <style:style style:name="T334" style:family="text">
      <style:text-properties fo:color="#426ea1" fo:letter-spacing="-0.011cm" fo:language="it" fo:country="IT" style:text-scale="95%"/>
    </style:style>
    <style:style style:name="T335" style:family="text">
      <style:text-properties fo:color="#426ea1" fo:letter-spacing="0.064cm" fo:language="it" fo:country="IT" style:text-scale="95%"/>
    </style:style>
    <style:style style:name="T336" style:family="text">
      <style:text-properties fo:color="#426ea1" fo:letter-spacing="-0.012cm" fo:language="it" fo:country="IT" style:text-scale="95%"/>
    </style:style>
    <style:style style:name="T337" style:family="text">
      <style:text-properties fo:color="#426ea1" fo:letter-spacing="0.007cm" fo:language="it" fo:country="IT" style:text-scale="95%"/>
    </style:style>
    <style:style style:name="T338" style:family="text">
      <style:text-properties fo:color="#426ea1" fo:letter-spacing="-0.028cm" fo:language="it" fo:country="IT" style:text-scale="95%"/>
    </style:style>
    <style:style style:name="T339" style:family="text">
      <style:text-properties fo:color="#426ea1" fo:letter-spacing="-0.044cm" fo:language="it" fo:country="IT" style:text-scale="95%"/>
    </style:style>
    <style:style style:name="T340" style:family="text">
      <style:text-properties fo:color="#426ea1" fo:letter-spacing="-0.044cm" fo:language="it" fo:country="IT" style:text-scale="105%"/>
    </style:style>
    <style:style style:name="T341" style:family="text">
      <style:text-properties fo:color="#426ea1" fo:letter-spacing="-0.002cm" fo:language="it" fo:country="IT" style:text-scale="95%"/>
    </style:style>
    <style:style style:name="T342" style:family="text">
      <style:text-properties fo:color="#426ea1" fo:letter-spacing="-0.035cm" fo:language="it" fo:country="IT" style:text-scale="95%"/>
    </style:style>
    <style:style style:name="T343" style:family="text">
      <style:text-properties fo:color="#426ea1" fo:letter-spacing="-0.03cm" fo:language="it" fo:country="IT" style:text-scale="105%"/>
    </style:style>
    <style:style style:name="T344" style:family="text">
      <style:text-properties fo:color="#426ea1" fo:letter-spacing="-0.023cm" fo:language="it" fo:country="IT" style:text-scale="105%"/>
    </style:style>
    <style:style style:name="T345" style:family="text">
      <style:text-properties fo:color="#426ea1" fo:letter-spacing="-0.046cm" fo:language="it" fo:country="IT" style:text-scale="105%"/>
    </style:style>
    <style:style style:name="T346" style:family="text">
      <style:text-properties fo:color="#426ea1" fo:letter-spacing="-0.041cm" fo:language="it" fo:country="IT" style:text-scale="105%"/>
    </style:style>
    <style:style style:name="T347" style:family="text">
      <style:text-properties fo:color="#426ea1" fo:letter-spacing="-0.021cm" fo:language="it" fo:country="IT" style:text-scale="105%"/>
    </style:style>
    <style:style style:name="T348" style:family="text">
      <style:text-properties fo:color="#426ea1" fo:letter-spacing="-0.032cm" fo:language="it" fo:country="IT" style:text-scale="105%"/>
    </style:style>
    <style:style style:name="T349" style:family="text">
      <style:text-properties fo:color="#426ea1" fo:letter-spacing="-0.009cm" fo:language="it" fo:country="IT" style:text-scale="105%"/>
    </style:style>
    <style:style style:name="T350" style:family="text">
      <style:text-properties fo:color="#426ea1" fo:letter-spacing="-0.062cm" fo:language="it" fo:country="IT" style:text-scale="105%"/>
    </style:style>
    <style:style style:name="T351" style:family="text">
      <style:text-properties fo:color="#428cb6" fo:language="it" fo:country="IT"/>
    </style:style>
    <style:style style:name="T352" style:family="text">
      <style:text-properties fo:color="#428cb6" fo:letter-spacing="-0.002cm" fo:language="it" fo:country="IT"/>
    </style:style>
    <style:style style:name="T353" style:family="text">
      <style:text-properties fo:color="#428cb6" style:text-position="4% 100%" fo:language="it" fo:country="IT"/>
    </style:style>
    <style:style style:name="T354" style:family="text">
      <style:text-properties fo:color="#428cb6" style:text-position="4% 100%" fo:letter-spacing="0.014cm" fo:language="it" fo:country="IT"/>
    </style:style>
    <style:style style:name="T355" style:family="text">
      <style:text-properties fo:color="#676969" style:font-name="Arial" fo:font-size="9pt" fo:letter-spacing="0.014cm" fo:language="it" fo:country="IT" style:font-size-asian="9pt" style:font-name-complex="Arial2" style:font-size-complex="9pt" style:text-scale="105%"/>
    </style:style>
    <style:style style:name="T356" style:family="text">
      <style:text-properties fo:color="#676969" style:font-name="Arial" fo:font-size="9pt" fo:language="it" fo:country="IT" style:font-size-asian="9pt" style:font-name-complex="Arial2" style:font-size-complex="9pt"/>
    </style:style>
    <style:style style:name="T357" style:family="text">
      <style:text-properties fo:color="#676969" style:font-name="Arial" fo:font-size="9pt" fo:language="it" fo:country="IT" style:font-size-asian="9pt" style:font-name-complex="Arial2" style:font-size-complex="9pt" style:text-scale="95%"/>
    </style:style>
    <style:style style:name="T358" style:family="text">
      <style:text-properties fo:color="#676969" style:font-name="Arial" fo:font-size="9pt" fo:language="it" fo:country="IT" style:font-size-asian="9pt" style:font-name-complex="Arial2" style:font-size-complex="9pt" style:text-scale="90%"/>
    </style:style>
    <style:style style:name="T359" style:family="text">
      <style:text-properties fo:color="#676969" style:font-name="Arial" fo:font-size="9pt" fo:language="it" fo:country="IT" style:font-size-asian="9pt" style:font-name-complex="Arial2" style:font-size-complex="9pt" style:text-scale="93%"/>
    </style:style>
    <style:style style:name="T360" style:family="text">
      <style:text-properties fo:color="#676969" style:font-name="Arial" fo:font-size="9pt" fo:language="it" fo:country="IT" style:font-size-asian="9pt" style:font-name-complex="Arial2" style:font-size-complex="9pt" style:text-scale="85%"/>
    </style:style>
    <style:style style:name="T361" style:family="text">
      <style:text-properties fo:color="#676969" style:font-name="Arial" fo:font-size="9pt" fo:letter-spacing="0.004cm" fo:language="it" fo:country="IT" style:font-size-asian="9pt" style:font-name-complex="Arial2" style:font-size-complex="9pt" style:text-scale="95%"/>
    </style:style>
    <style:style style:name="T362" style:family="text">
      <style:text-properties fo:color="#676969" style:font-name="Arial" fo:font-size="9pt" fo:letter-spacing="0.004cm" fo:language="it" fo:country="IT" style:font-size-asian="9pt" style:font-name-complex="Arial2" style:font-size-complex="9pt" style:text-scale="90%"/>
    </style:style>
    <style:style style:name="T363" style:family="text">
      <style:text-properties fo:color="#676969" style:font-name="Arial" fo:font-size="9pt" fo:letter-spacing="-0.009cm" fo:language="it" fo:country="IT" style:font-size-asian="9pt" style:font-name-complex="Arial2" style:font-size-complex="9pt" style:text-scale="95%"/>
    </style:style>
    <style:style style:name="T364" style:family="text">
      <style:text-properties fo:color="#676969" style:font-name="Arial" fo:font-size="9pt" fo:letter-spacing="0.012cm" fo:language="it" fo:country="IT" style:font-size-asian="9pt" style:font-name-complex="Arial2" style:font-size-complex="9pt" style:text-scale="95%"/>
    </style:style>
    <style:style style:name="T365" style:family="text">
      <style:text-properties fo:color="#676969" style:font-name="Arial" fo:font-size="9pt" fo:letter-spacing="0.012cm" fo:language="it" fo:country="IT" style:font-size-asian="9pt" style:font-name-complex="Arial2" style:font-size-complex="9pt" style:text-scale="90%"/>
    </style:style>
    <style:style style:name="T366" style:family="text">
      <style:text-properties fo:color="#676969" style:font-name="Arial" fo:font-size="9pt" fo:letter-spacing="0.002cm" fo:language="it" fo:country="IT" style:font-size-asian="9pt" style:font-name-complex="Arial2" style:font-size-complex="9pt" style:text-scale="95%"/>
    </style:style>
    <style:style style:name="T367" style:family="text">
      <style:text-properties fo:color="#676969" style:font-name="Arial" fo:font-size="9pt" fo:letter-spacing="0.002cm" fo:language="it" fo:country="IT" style:font-size-asian="9pt" style:font-name-complex="Arial2" style:font-size-complex="9pt" style:text-scale="90%"/>
    </style:style>
    <style:style style:name="T368" style:family="text">
      <style:text-properties fo:color="#676969" style:font-name="Arial" fo:font-size="9pt" fo:letter-spacing="-0.021cm" fo:language="it" fo:country="IT" style:font-size-asian="9pt" style:font-name-complex="Arial2" style:font-size-complex="9pt" style:text-scale="95%"/>
    </style:style>
    <style:style style:name="T369" style:family="text">
      <style:text-properties fo:color="#676969" style:font-name="Arial" fo:font-size="9pt" fo:letter-spacing="-0.021cm" fo:language="it" fo:country="IT" style:font-size-asian="9pt" style:font-name-complex="Arial2" style:font-size-complex="9pt" style:text-scale="85%"/>
    </style:style>
    <style:style style:name="T370" style:family="text">
      <style:text-properties fo:color="#676969" style:font-name="Arial" fo:font-size="9pt" fo:letter-spacing="0.044cm" fo:language="it" fo:country="IT" style:font-size-asian="9pt" style:font-name-complex="Arial2" style:font-size-complex="9pt" style:text-scale="90%"/>
    </style:style>
    <style:style style:name="T371" style:family="text">
      <style:text-properties fo:color="#676969" style:font-name="Arial" fo:font-size="9pt" fo:letter-spacing="0.041cm" fo:language="it" fo:country="IT" style:font-size-asian="9pt" style:font-name-complex="Arial2" style:font-size-complex="9pt" style:text-scale="90%"/>
    </style:style>
    <style:style style:name="T372" style:family="text">
      <style:text-properties fo:color="#676969" style:font-name="Arial" fo:font-size="9pt" fo:letter-spacing="0.018cm" fo:language="it" fo:country="IT" style:font-size-asian="9pt" style:font-name-complex="Arial2" style:font-size-complex="9pt" style:text-scale="90%"/>
    </style:style>
    <style:style style:name="T373" style:family="text">
      <style:text-properties fo:color="#676969" style:font-name="Arial" fo:font-size="9pt" fo:letter-spacing="-0.004cm" fo:language="it" fo:country="IT" style:font-size-asian="9pt" style:font-name-complex="Arial2" style:font-size-complex="9pt" style:text-scale="85%"/>
    </style:style>
    <style:style style:name="T374" style:family="text">
      <style:text-properties fo:color="#676969" style:font-name="Arial" fo:font-size="9pt" fo:letter-spacing="-0.004cm" fo:language="it" fo:country="IT" style:font-size-asian="9pt" style:font-name-complex="Arial2" style:font-size-complex="9pt" style:text-scale="95%"/>
    </style:style>
    <style:style style:name="T375" style:family="text">
      <style:text-properties fo:color="#676969" style:font-name="Arial" fo:font-size="9pt" fo:letter-spacing="-0.007cm" fo:language="it" fo:country="IT" style:font-size-asian="9pt" style:font-name-complex="Arial2" style:font-size-complex="9pt"/>
    </style:style>
    <style:style style:name="T376" style:family="text">
      <style:text-properties fo:color="#676969" style:font-name="Arial" fo:font-size="9pt" fo:letter-spacing="-0.007cm" fo:language="it" fo:country="IT" style:font-size-asian="9pt" style:font-name-complex="Arial2" style:font-size-complex="9pt" style:text-scale="95%"/>
    </style:style>
    <style:style style:name="T377" style:family="text">
      <style:text-properties fo:color="#676969" style:font-name="Arial" fo:font-size="9pt" fo:letter-spacing="-0.028cm" fo:language="it" fo:country="IT" style:font-size-asian="9pt" style:font-name-complex="Arial2" style:font-size-complex="9pt"/>
    </style:style>
    <style:style style:name="T378" style:family="text">
      <style:text-properties fo:color="#676969" style:font-name="Arial" fo:font-size="9pt" fo:letter-spacing="-0.046cm" fo:language="it" fo:country="IT" style:font-size-asian="9pt" style:font-name-complex="Arial2" style:font-size-complex="9pt"/>
    </style:style>
    <style:style style:name="T379" style:family="text">
      <style:text-properties fo:color="#676969" style:font-name="Arial" fo:font-size="9pt" style:font-size-asian="9pt" style:font-name-complex="Arial2" style:font-size-complex="9pt" style:text-scale="95%"/>
    </style:style>
    <style:style style:name="T380" style:family="text">
      <style:text-properties fo:color="#676969" style:font-name="Arial" fo:font-size="9pt" fo:letter-spacing="0.025cm" style:font-size-asian="9pt" style:font-name-complex="Arial2" style:font-size-complex="9pt" style:text-scale="95%"/>
    </style:style>
    <style:style style:name="T381" style:family="text">
      <style:text-properties fo:color="#676969" style:font-name="Arial" fo:font-size="9pt" fo:letter-spacing="0.007cm" style:font-size-asian="9pt" style:font-name-complex="Arial2" style:font-size-complex="9pt" style:text-scale="95%"/>
    </style:style>
    <style:style style:name="T382" style:family="text">
      <style:text-properties fo:color="#676969" style:font-name="Arial" fo:font-size="9pt" fo:letter-spacing="0.007cm" fo:language="it" fo:country="IT" style:font-size-asian="9pt" style:font-name-complex="Arial2" style:font-size-complex="9pt" style:text-scale="90%"/>
    </style:style>
    <style:style style:name="T383" style:family="text">
      <style:text-properties fo:color="#676969" style:font-name="Arial" fo:font-size="9pt" fo:letter-spacing="-0.037cm" fo:language="it" fo:country="IT" style:font-size-asian="9pt" style:font-name-complex="Arial2" style:font-size-complex="9pt" style:text-scale="95%"/>
    </style:style>
    <style:style style:name="T384" style:family="text">
      <style:text-properties fo:color="#676969" style:font-name="Arial" fo:font-size="9pt" fo:letter-spacing="-0.044cm" fo:language="it" fo:country="IT" style:font-size-asian="9pt" style:font-name-complex="Arial2" style:font-size-complex="9pt" style:text-scale="95%"/>
    </style:style>
    <style:style style:name="T385" style:family="text">
      <style:text-properties fo:color="#676969" style:font-name="Arial" fo:font-size="9pt" fo:letter-spacing="-0.035cm" fo:language="it" fo:country="IT" style:font-size-asian="9pt" style:font-name-complex="Arial2" style:font-size-complex="9pt" style:text-scale="95%"/>
    </style:style>
    <style:style style:name="T386" style:family="text">
      <style:text-properties fo:color="#676969" style:font-name="Arial" fo:font-size="9pt" fo:letter-spacing="0.016cm" fo:language="it" fo:country="IT" style:font-size-asian="9pt" style:font-name-complex="Arial2" style:font-size-complex="9pt" style:text-scale="95%"/>
    </style:style>
    <style:style style:name="T387" style:family="text">
      <style:text-properties fo:color="#676969" style:font-name="Arial" fo:font-size="9pt" fo:letter-spacing="-0.005cm" fo:language="it" fo:country="IT" style:font-size-asian="9pt" style:font-name-complex="Arial2" style:font-size-complex="9pt" style:text-scale="95%"/>
    </style:style>
    <style:style style:name="T388" style:family="text">
      <style:text-properties fo:color="#676969" style:font-name="Arial" fo:font-size="9pt" fo:letter-spacing="-0.016cm" fo:language="it" fo:country="IT" style:font-size-asian="9pt" style:font-name-complex="Arial2" style:font-size-complex="9pt" style:text-scale="95%"/>
    </style:style>
    <style:style style:name="T389" style:family="text">
      <style:text-properties fo:color="#676969" style:font-name="Arial" fo:font-size="9pt" fo:letter-spacing="0.011cm" fo:language="it" fo:country="IT" style:font-size-asian="9pt" style:font-name-complex="Arial2" style:font-size-complex="9pt" style:text-scale="95%"/>
    </style:style>
    <style:style style:name="T390" style:family="text">
      <style:text-properties fo:color="#676969" style:font-name="Arial" fo:font-size="9pt" fo:letter-spacing="0.011cm" fo:language="it" fo:country="IT" style:font-size-asian="9pt" style:font-name-complex="Arial2" style:font-size-complex="9pt" style:text-scale="90%"/>
    </style:style>
    <style:style style:name="T391" style:family="text">
      <style:text-properties fo:color="#676969" style:font-name="Arial" fo:font-size="9pt" fo:letter-spacing="-0.002cm" fo:language="it" fo:country="IT" style:font-size-asian="9pt" style:font-name-complex="Arial2" style:font-size-complex="9pt" style:text-scale="95%"/>
    </style:style>
    <style:style style:name="T392" style:family="text">
      <style:text-properties fo:color="#676969" style:font-name="Arial" fo:font-size="9pt" fo:letter-spacing="0.037cm" fo:language="it" fo:country="IT" style:font-size-asian="9pt" style:font-name-complex="Arial2" style:font-size-complex="9pt" style:text-scale="90%"/>
    </style:style>
    <style:style style:name="T393" style:family="text">
      <style:text-properties fo:color="#676969" style:font-name="Arial" fo:font-size="9pt" fo:letter-spacing="0.019cm" fo:language="it" fo:country="IT" style:font-size-asian="9pt" style:font-name-complex="Arial2" style:font-size-complex="9pt" style:text-scale="90%"/>
    </style:style>
    <style:style style:name="T394" style:family="text">
      <style:text-properties fo:color="#676969" style:font-name="Arial" fo:font-size="9pt" fo:letter-spacing="0.055cm" fo:language="it" fo:country="IT" style:font-size-asian="9pt" style:font-name-complex="Arial2" style:font-size-complex="9pt" style:text-scale="90%"/>
    </style:style>
    <style:style style:name="T395" style:family="text">
      <style:text-properties fo:color="#676969" style:font-name="Arial" fo:font-size="9pt" fo:letter-spacing="0.058cm" fo:language="it" fo:country="IT" style:font-size-asian="9pt" style:font-name-complex="Arial2" style:font-size-complex="9pt" style:text-scale="90%"/>
    </style:style>
    <style:style style:name="T396" style:family="text">
      <style:text-properties fo:color="#676969" style:font-name="Arial" fo:font-size="9pt" fo:letter-spacing="0.074cm" fo:language="it" fo:country="IT" style:font-size-asian="9pt" style:font-name-complex="Arial2" style:font-size-complex="9pt" style:text-scale="90%"/>
    </style:style>
    <style:style style:name="T397" style:family="text">
      <style:text-properties fo:color="#676969" style:font-name="Arial" fo:font-size="9pt" fo:letter-spacing="0.046cm" fo:language="it" fo:country="IT" style:font-size-asian="9pt" style:font-name-complex="Arial2" style:font-size-complex="9pt" style:text-scale="90%"/>
    </style:style>
    <style:style style:name="T398" style:family="text">
      <style:text-properties fo:color="#676969" style:font-name="Arial" fo:font-size="9pt" fo:letter-spacing="0.067cm" fo:language="it" fo:country="IT" style:font-size-asian="9pt" style:font-name-complex="Arial2" style:font-size-complex="9pt" style:text-scale="90%"/>
    </style:style>
    <style:style style:name="T399" style:family="text">
      <style:text-properties fo:color="#676969" style:font-name="Arial" fo:font-size="9pt" fo:letter-spacing="0.005cm" fo:language="it" fo:country="IT" style:font-size-asian="9pt" style:font-name-complex="Arial2" style:font-size-complex="9pt" style:text-scale="90%"/>
    </style:style>
    <style:style style:name="T400" style:family="text">
      <style:text-properties fo:color="#676969" style:font-name="Arial" fo:font-size="9pt" fo:letter-spacing="0.065cm" fo:language="it" fo:country="IT" style:font-size-asian="9pt" style:font-name-complex="Arial2" style:font-size-complex="9pt" style:text-scale="90%"/>
    </style:style>
    <style:style style:name="T401" style:family="text">
      <style:text-properties fo:color="#676969" style:font-name="Arial" fo:font-size="9pt" fo:letter-spacing="0.062cm" fo:language="it" fo:country="IT" style:font-size-asian="9pt" style:font-name-complex="Arial2" style:font-size-complex="9pt" style:text-scale="90%"/>
    </style:style>
    <style:style style:name="T402" style:family="text">
      <style:text-properties fo:color="#676969" style:font-name="Arial" fo:font-size="9pt" fo:letter-spacing="0.042cm" fo:language="it" fo:country="IT" style:font-size-asian="9pt" style:font-name-complex="Arial2" style:font-size-complex="9pt" style:text-scale="90%"/>
    </style:style>
    <style:style style:name="T403" style:family="text">
      <style:text-properties fo:color="#676969" style:font-name="Arial" fo:font-size="9pt" fo:letter-spacing="0.021cm" fo:language="it" fo:country="IT" style:font-size-asian="9pt" style:font-name-complex="Arial2" style:font-size-complex="9pt" style:text-scale="90%"/>
    </style:style>
    <style:style style:name="T404" style:family="text">
      <style:text-properties fo:color="#676969" style:font-name="Arial" fo:font-size="9pt" fo:letter-spacing="0.023cm" fo:language="it" fo:country="IT" style:font-size-asian="9pt" style:font-name-complex="Arial2" style:font-size-complex="9pt" style:text-scale="90%"/>
    </style:style>
    <style:style style:name="T405" style:family="text">
      <style:text-properties fo:color="#676969" style:font-name="Arial" fo:font-size="9pt" fo:letter-spacing="0.072cm" fo:language="it" fo:country="IT" style:font-size-asian="9pt" style:font-name-complex="Arial2" style:font-size-complex="9pt" style:text-scale="90%"/>
    </style:style>
    <style:style style:name="T406" style:family="text">
      <style:text-properties fo:color="#676969" style:font-name="Arial" fo:font-size="9pt" fo:letter-spacing="0.064cm" fo:language="it" fo:country="IT" style:font-size-asian="9pt" style:font-name-complex="Arial2" style:font-size-complex="9pt" style:text-scale="90%"/>
    </style:style>
    <style:style style:name="T407" style:family="text">
      <style:text-properties fo:color="#676969" style:font-name="Arial" fo:font-size="9pt" fo:letter-spacing="-0.03cm" fo:language="it" fo:country="IT" style:font-size-asian="9pt" style:font-name-complex="Arial2" style:font-size-complex="9pt" style:text-scale="90%"/>
    </style:style>
    <style:style style:name="T408" style:family="text">
      <style:text-properties fo:color="#676969" style:font-name="Arial" fo:font-size="10pt" fo:language="it" fo:country="IT" fo:font-style="italic" style:font-size-asian="10pt" style:font-style-asian="italic" style:font-name-complex="Arial2" style:font-size-complex="10pt" style:text-scale="135%"/>
    </style:style>
    <style:style style:name="T409" style:family="text">
      <style:text-properties fo:color="#676969" style:font-name="Arial" fo:font-size="10pt" fo:letter-spacing="-0.102cm" fo:language="it" fo:country="IT" fo:font-style="italic" style:font-size-asian="10pt" style:font-style-asian="italic" style:font-name-complex="Arial2" style:font-size-complex="10pt" style:text-scale="135%"/>
    </style:style>
    <style:style style:name="T410" style:family="text">
      <style:text-properties fo:color="#676969" style:font-name="Times New Roman" fo:font-size="9.5pt" fo:language="it" fo:country="IT" style:font-size-asian="9.5pt" style:font-size-complex="9.5pt"/>
    </style:style>
    <style:style style:name="T411" style:family="text">
      <style:text-properties fo:color="#676969" style:font-name="Times New Roman" fo:font-size="9.5pt" fo:language="it" fo:country="IT" style:font-size-asian="9.5pt" style:font-size-complex="9.5pt" style:text-scale="95%"/>
    </style:style>
    <style:style style:name="T412" style:family="text">
      <style:text-properties fo:color="#676969" style:font-name="Times New Roman" fo:font-size="9.5pt" fo:language="it" fo:country="IT" style:font-size-asian="9.5pt" style:font-size-complex="9.5pt" style:text-scale="90%"/>
    </style:style>
    <style:style style:name="T413" style:family="text">
      <style:text-properties fo:color="#676969" style:font-name="Times New Roman" fo:font-size="9.5pt" fo:language="it" fo:country="IT" style:font-size-asian="9.5pt" style:font-size-complex="9.5pt" style:text-scale="96%"/>
    </style:style>
    <style:style style:name="T414" style:family="text">
      <style:text-properties fo:color="#676969" style:font-name="Times New Roman" fo:font-size="9.5pt" fo:letter-spacing="-0.023cm" fo:language="it" fo:country="IT" style:font-size-asian="9.5pt" style:font-size-complex="9.5pt"/>
    </style:style>
    <style:style style:name="T415" style:family="text">
      <style:text-properties fo:color="#676969" style:font-name="Times New Roman" fo:font-size="9.5pt" fo:letter-spacing="-0.023cm" fo:language="it" fo:country="IT" style:font-size-asian="9.5pt" style:font-size-complex="9.5pt" style:text-scale="95%"/>
    </style:style>
    <style:style style:name="T416" style:family="text">
      <style:text-properties fo:color="#676969" style:font-name="Times New Roman" fo:font-size="9.5pt" fo:letter-spacing="0.016cm" fo:language="it" fo:country="IT" style:font-size-asian="9.5pt" style:font-size-complex="9.5pt" style:text-scale="95%"/>
    </style:style>
    <style:style style:name="T417" style:family="text">
      <style:text-properties fo:color="#676969" style:font-name="Times New Roman" fo:font-size="9.5pt" fo:letter-spacing="0.016cm" style:font-size-asian="9.5pt" style:font-size-complex="9.5pt" style:text-scale="95%"/>
    </style:style>
    <style:style style:name="T418" style:family="text">
      <style:text-properties fo:color="#676969" style:font-name="Times New Roman" fo:font-size="9.5pt" fo:letter-spacing="0.055cm" fo:language="it" fo:country="IT" style:font-size-asian="9.5pt" style:font-size-complex="9.5pt" style:text-scale="95%"/>
    </style:style>
    <style:style style:name="T419" style:family="text">
      <style:text-properties fo:color="#676969" style:font-name="Times New Roman" fo:font-size="9.5pt" fo:letter-spacing="0.03cm" fo:language="it" fo:country="IT" style:font-size-asian="9.5pt" style:font-size-complex="9.5pt" style:text-scale="95%"/>
    </style:style>
    <style:style style:name="T420" style:family="text">
      <style:text-properties fo:color="#676969" style:font-name="Times New Roman" fo:font-size="9.5pt" fo:letter-spacing="0.03cm" fo:language="it" fo:country="IT" style:font-size-asian="9.5pt" style:font-size-complex="9.5pt" style:text-scale="90%"/>
    </style:style>
    <style:style style:name="T421" style:family="text">
      <style:text-properties fo:color="#676969" style:font-name="Times New Roman" fo:font-size="9.5pt" fo:letter-spacing="-0.035cm" fo:language="it" fo:country="IT" style:font-size-asian="9.5pt" style:font-size-complex="9.5pt" style:text-scale="95%"/>
    </style:style>
    <style:style style:name="T422" style:family="text">
      <style:text-properties fo:color="#676969" style:font-name="Times New Roman" fo:font-size="9.5pt" fo:letter-spacing="0.074cm" fo:language="it" fo:country="IT" style:font-size-asian="9.5pt" style:font-size-complex="9.5pt" style:text-scale="90%"/>
    </style:style>
    <style:style style:name="T423" style:family="text">
      <style:text-properties fo:color="#676969" style:font-name="Times New Roman" fo:font-size="9.5pt" fo:letter-spacing="0.039cm" fo:language="it" fo:country="IT" style:font-size-asian="9.5pt" style:font-size-complex="9.5pt" style:text-scale="90%"/>
    </style:style>
    <style:style style:name="T424" style:family="text">
      <style:text-properties fo:color="#676969" style:font-name="Times New Roman" fo:font-size="9.5pt" fo:letter-spacing="0.051cm" fo:language="it" fo:country="IT" style:font-size-asian="9.5pt" style:font-size-complex="9.5pt" style:text-scale="90%"/>
    </style:style>
    <style:style style:name="T425" style:family="text">
      <style:text-properties fo:color="#676969" style:font-name="Times New Roman" fo:font-size="9.5pt" fo:letter-spacing="0.009cm" fo:language="it" fo:country="IT" style:font-size-asian="9.5pt" style:font-size-complex="9.5pt" style:text-scale="90%"/>
    </style:style>
    <style:style style:name="T426" style:family="text">
      <style:text-properties fo:color="#676969" style:font-name="Times New Roman" fo:font-size="9.5pt" fo:letter-spacing="-0.019cm" fo:language="it" fo:country="IT" style:font-size-asian="9.5pt" style:font-size-complex="9.5pt"/>
    </style:style>
    <style:style style:name="T427" style:family="text">
      <style:text-properties fo:color="#676969" style:font-name="Times New Roman" fo:font-size="9.5pt" fo:letter-spacing="-0.032cm" fo:language="it" fo:country="IT" style:font-size-asian="9.5pt" style:font-size-complex="9.5pt"/>
    </style:style>
    <style:style style:name="T428" style:family="text">
      <style:text-properties fo:color="#676969" style:font-name="Times New Roman" fo:font-size="9.5pt" fo:letter-spacing="-0.005cm" fo:language="it" fo:country="IT" style:font-size-asian="9.5pt" style:font-size-complex="9.5pt"/>
    </style:style>
    <style:style style:name="T429" style:family="text">
      <style:text-properties fo:color="#676969" style:font-name="Times New Roman" fo:font-size="9.5pt" fo:letter-spacing="-0.009cm" fo:language="it" fo:country="IT" style:font-size-asian="9.5pt" style:font-size-complex="9.5pt"/>
    </style:style>
    <style:style style:name="T430" style:family="text">
      <style:text-properties fo:color="#676969" style:font-name="Times New Roman" fo:font-size="9.5pt" style:font-size-asian="9.5pt" style:font-size-complex="9.5pt" style:text-scale="95%"/>
    </style:style>
    <style:style style:name="T431" style:family="text">
      <style:text-properties fo:color="#676969" style:font-name="Times New Roman" fo:font-size="9.5pt" fo:letter-spacing="0.012cm" style:font-size-asian="9.5pt" style:font-size-complex="9.5pt" style:text-scale="95%"/>
    </style:style>
    <style:style style:name="T432" style:family="text">
      <style:text-properties fo:color="#676969" style:font-name="Times New Roman" fo:font-size="9.5pt" fo:letter-spacing="0.046cm" style:font-size-asian="9.5pt" style:font-size-complex="9.5pt" style:text-scale="95%"/>
    </style:style>
    <style:style style:name="T433" style:family="text">
      <style:text-properties fo:color="#676969" style:font-name="Times New Roman" fo:font-size="9.5pt" fo:letter-spacing="0.046cm" fo:language="it" fo:country="IT" style:font-size-asian="9.5pt" style:font-size-complex="9.5pt" style:text-scale="95%"/>
    </style:style>
    <style:style style:name="T434" style:family="text">
      <style:text-properties fo:color="#676969" style:font-name="Times New Roman" fo:font-size="9.5pt" fo:letter-spacing="-0.014cm" style:font-size-asian="9.5pt" style:font-size-complex="9.5pt" style:text-scale="95%"/>
    </style:style>
    <style:style style:name="T435" style:family="text">
      <style:text-properties fo:color="#676969" style:font-name="Times New Roman" fo:font-size="9.5pt" fo:letter-spacing="-0.042cm" style:font-size-asian="9.5pt" style:font-size-complex="9.5pt" style:text-scale="95%"/>
    </style:style>
    <style:style style:name="T436" style:family="text">
      <style:text-properties fo:color="#676969" style:font-name="Times New Roman" fo:font-size="9.5pt" fo:letter-spacing="-0.037cm" fo:language="it" fo:country="IT" style:font-size-asian="9.5pt" style:font-size-complex="9.5pt" style:text-scale="95%"/>
    </style:style>
    <style:style style:name="T437" style:family="text">
      <style:text-properties fo:color="#676969" style:font-name="Times New Roman" fo:font-size="9.5pt" fo:letter-spacing="-0.049cm" fo:language="it" fo:country="IT" style:font-size-asian="9.5pt" style:font-size-complex="9.5pt" style:text-scale="95%"/>
    </style:style>
    <style:style style:name="T438" style:family="text">
      <style:text-properties fo:color="#676969" style:font-name="Times New Roman" fo:font-size="9.5pt" fo:letter-spacing="-0.03cm" fo:language="it" fo:country="IT" style:font-size-asian="9.5pt" style:font-size-complex="9.5pt" style:text-scale="95%"/>
    </style:style>
    <style:style style:name="T439" style:family="text">
      <style:text-properties fo:color="#676969" style:font-name="Times New Roman" fo:font-size="9.5pt" fo:letter-spacing="0.005cm" fo:language="it" fo:country="IT" style:font-size-asian="9.5pt" style:font-size-complex="9.5pt" style:text-scale="95%"/>
    </style:style>
    <style:style style:name="T440" style:family="text">
      <style:text-properties fo:color="#676969" style:font-name="Times New Roman" fo:font-size="9.5pt" fo:letter-spacing="0.028cm" fo:language="it" fo:country="IT" style:font-size-asian="9.5pt" style:font-size-complex="9.5pt" style:text-scale="95%"/>
    </style:style>
    <style:style style:name="T441" style:family="text">
      <style:text-properties fo:color="#676969" style:font-name="Times New Roman" fo:font-size="9.5pt" fo:letter-spacing="0.014cm" fo:language="it" fo:country="IT" style:font-size-asian="9.5pt" style:font-size-complex="9.5pt" style:text-scale="95%"/>
    </style:style>
    <style:style style:name="T442" style:family="text">
      <style:text-properties fo:color="#676969" style:font-name="Times New Roman" fo:font-size="9.5pt" fo:letter-spacing="0.014cm" fo:language="it" fo:country="IT" style:font-size-asian="9.5pt" style:font-size-complex="9.5pt" style:text-scale="90%"/>
    </style:style>
    <style:style style:name="T443" style:family="text">
      <style:text-properties fo:color="#676969" style:font-name="Times New Roman" fo:font-size="9.5pt" fo:letter-spacing="0.044cm" fo:language="it" fo:country="IT" style:font-size-asian="9.5pt" style:font-size-complex="9.5pt" style:text-scale="95%"/>
    </style:style>
    <style:style style:name="T444" style:family="text">
      <style:text-properties fo:color="#676969" style:font-name="Times New Roman" fo:font-size="9.5pt" fo:letter-spacing="0.042cm" fo:language="it" fo:country="IT" style:font-size-asian="9.5pt" style:font-size-complex="9.5pt" style:text-scale="95%"/>
    </style:style>
    <style:style style:name="T445" style:family="text">
      <style:text-properties fo:color="#676969" style:font-name="Times New Roman" fo:font-size="9.5pt" fo:letter-spacing="0.035cm" fo:language="it" fo:country="IT" style:font-size-asian="9.5pt" style:font-size-complex="9.5pt" style:text-scale="95%"/>
    </style:style>
    <style:style style:name="T446" style:family="text">
      <style:text-properties fo:color="#676969" style:font-name="Times New Roman" fo:font-size="9.5pt" fo:letter-spacing="0.007cm" fo:language="it" fo:country="IT" style:font-size-asian="9.5pt" style:font-size-complex="9.5pt" style:text-scale="95%"/>
    </style:style>
    <style:style style:name="T447" style:family="text">
      <style:text-properties fo:color="#676969" style:font-name="Times New Roman" fo:font-size="9.5pt" fo:letter-spacing="0.041cm" fo:language="it" fo:country="IT" style:font-size-asian="9.5pt" style:font-size-complex="9.5pt" style:text-scale="90%"/>
    </style:style>
    <style:style style:name="T448" style:family="text">
      <style:text-properties fo:color="#676969" style:font-name="Times New Roman" fo:font-size="9.5pt" fo:letter-spacing="0.018cm" fo:language="it" fo:country="IT" style:font-size-asian="9.5pt" style:font-size-complex="9.5pt" style:text-scale="90%"/>
    </style:style>
    <style:style style:name="T449" style:family="text">
      <style:text-properties fo:color="#676969" style:font-name="Times New Roman" fo:font-size="9.5pt" fo:letter-spacing="0.048cm" fo:language="it" fo:country="IT" style:font-size-asian="9.5pt" style:font-size-complex="9.5pt" style:text-scale="90%"/>
    </style:style>
    <style:style style:name="T450" style:family="text">
      <style:text-properties fo:color="#676969" style:font-name="Times New Roman" fo:font-size="9.5pt" fo:letter-spacing="0.023cm" fo:language="it" fo:country="IT" style:font-size-asian="9.5pt" style:font-size-complex="9.5pt" style:text-scale="90%"/>
    </style:style>
    <style:style style:name="T451" style:family="text">
      <style:text-properties fo:color="#676969" style:font-name="Times New Roman" fo:font-size="9.5pt" fo:letter-spacing="0.053cm" fo:language="it" fo:country="IT" style:font-size-asian="9.5pt" style:font-size-complex="9.5pt" style:text-scale="90%"/>
    </style:style>
    <style:style style:name="T452" style:family="text">
      <style:text-properties fo:color="#676969" style:font-name="Times New Roman" fo:font-size="9.5pt" fo:letter-spacing="0.026cm" fo:language="it" fo:country="IT" style:font-size-asian="9.5pt" style:font-size-complex="9.5pt" style:text-scale="90%"/>
    </style:style>
    <style:style style:name="T453" style:family="text">
      <style:text-properties fo:color="#676969" style:font-name="Times New Roman" fo:font-size="9.5pt" fo:letter-spacing="0.025cm" fo:language="it" fo:country="IT" style:font-size-asian="9.5pt" style:font-size-complex="9.5pt" style:text-scale="90%"/>
    </style:style>
    <style:style style:name="T454" style:family="text">
      <style:text-properties fo:color="#676969" style:font-name="Times New Roman" fo:font-size="9.5pt" fo:letter-spacing="0.071cm" fo:language="it" fo:country="IT" style:font-size-asian="9.5pt" style:font-size-complex="9.5pt" style:text-scale="90%"/>
    </style:style>
    <style:style style:name="T455" style:family="text">
      <style:text-properties fo:color="#676969" style:font-name="Times New Roman" fo:language="it" fo:country="IT" fo:font-style="italic" style:font-style-asian="italic" style:text-scale="95%"/>
    </style:style>
    <style:style style:name="T456" style:family="text">
      <style:text-properties fo:color="#676969" style:font-name="Times New Roman" fo:letter-spacing="-0.007cm" fo:language="it" fo:country="IT" fo:font-style="italic" style:font-style-asian="italic" style:text-scale="95%"/>
    </style:style>
    <style:style style:name="T457" style:family="text">
      <style:text-properties fo:color="#676969" style:font-name="Times New Roman" fo:font-size="10pt" fo:font-style="italic" style:font-size-asian="10pt" style:font-style-asian="italic" style:font-size-complex="10pt" style:text-scale="95%"/>
    </style:style>
    <style:style style:name="T458" style:family="text">
      <style:text-properties fo:color="#676969" style:font-name="Times New Roman" fo:font-size="10pt" fo:letter-spacing="-0.005cm" fo:font-style="italic" style:font-size-asian="10pt" style:font-style-asian="italic" style:font-size-complex="10pt" style:text-scale="95%"/>
    </style:style>
    <style:style style:name="T459" style:family="text">
      <style:text-properties fo:color="#676969" fo:language="it" fo:country="IT" style:text-scale="90%"/>
    </style:style>
    <style:style style:name="T460" style:family="text">
      <style:text-properties fo:color="#676969" fo:language="it" fo:country="IT" style:text-scale="85%"/>
    </style:style>
    <style:style style:name="T461" style:family="text">
      <style:text-properties fo:color="#676969" fo:letter-spacing="0.025cm" fo:language="it" fo:country="IT" style:text-scale="90%"/>
    </style:style>
    <style:style style:name="T462" style:family="text">
      <style:text-properties fo:color="#676969" fo:letter-spacing="0.016cm" fo:language="it" fo:country="IT" style:text-scale="90%"/>
    </style:style>
    <style:style style:name="T463" style:family="text">
      <style:text-properties fo:color="#676969" fo:letter-spacing="0.016cm" fo:language="it" fo:country="IT" style:text-scale="85%"/>
    </style:style>
    <style:style style:name="T464" style:family="text">
      <style:text-properties fo:color="#676969" fo:letter-spacing="0.007cm" fo:language="it" fo:country="IT" style:text-scale="90%"/>
    </style:style>
    <style:style style:name="T465" style:family="text">
      <style:text-properties fo:color="#676969" fo:letter-spacing="0.019cm" fo:language="it" fo:country="IT" style:text-scale="85%"/>
    </style:style>
    <style:style style:name="T466" style:family="text">
      <style:text-properties fo:color="#676969" fo:letter-spacing="0.06cm" fo:language="it" fo:country="IT" style:text-scale="85%"/>
    </style:style>
    <style:style style:name="T467" style:family="text">
      <style:text-properties fo:color="#676969" fo:letter-spacing="0.03cm" fo:language="it" fo:country="IT" style:text-scale="85%"/>
    </style:style>
    <style:style style:name="T468" style:family="text">
      <style:text-properties fo:color="#676969" fo:letter-spacing="0.042cm" fo:language="it" fo:country="IT" style:text-scale="85%"/>
    </style:style>
    <style:style style:name="T469" style:family="text">
      <style:text-properties fo:color="#676969" style:text-scale="85%"/>
    </style:style>
    <style:style style:name="T470" style:family="text">
      <style:text-properties fo:color="#676969" fo:letter-spacing="0.053cm" style:text-scale="85%"/>
    </style:style>
    <style:style style:name="T471" style:family="text">
      <style:text-properties fo:color="#676969" fo:letter-spacing="-0.034cm" style:text-scale="85%"/>
    </style:style>
    <style:style style:name="T472" style:family="text">
      <style:text-properties fo:color="#808282" fo:letter-spacing="-0.014cm" fo:language="it" fo:country="IT" style:text-scale="90%"/>
    </style:style>
    <style:style style:name="T473" style:family="text">
      <style:text-properties fo:color="#808282" fo:language="it" fo:country="IT" style:text-scale="90%"/>
    </style:style>
    <style:style style:name="T474" style:family="text">
      <style:text-properties fo:color="#808282" style:font-name="Times New Roman" fo:font-size="9.5pt" fo:language="it" fo:country="IT" style:font-size-asian="9.5pt" style:font-size-complex="9.5pt" style:text-scale="95%"/>
    </style:style>
    <style:style style:name="T475" style:family="text">
      <style:text-properties fo:color="#808282" style:font-name="Times New Roman" fo:font-size="9.5pt" fo:language="it" fo:country="IT" style:font-size-asian="9.5pt" style:font-size-complex="9.5pt" style:text-scale="118%"/>
    </style:style>
    <style:style style:name="T476" style:family="text">
      <style:text-properties fo:color="#808282" style:font-name="Times New Roman" fo:font-size="9.5pt" fo:language="it" fo:country="IT" style:font-size-asian="9.5pt" style:font-size-complex="9.5pt" style:text-scale="90%"/>
    </style:style>
    <style:style style:name="T477" style:family="text">
      <style:text-properties fo:color="#808282" style:font-name="Times New Roman" fo:font-size="9.5pt" fo:letter-spacing="-0.016cm" fo:language="it" fo:country="IT" style:font-size-asian="9.5pt" style:font-size-complex="9.5pt" style:text-scale="95%"/>
    </style:style>
    <style:style style:name="T478" style:family="text">
      <style:text-properties fo:color="#808282" style:font-name="Times New Roman" fo:font-size="9.5pt" fo:letter-spacing="0.072cm" fo:language="it" fo:country="IT" style:font-size-asian="9.5pt" style:font-size-complex="9.5pt" style:text-scale="90%"/>
    </style:style>
    <style:style style:name="T479" style:family="text">
      <style:text-properties fo:color="#808282" style:font-name="Arial" fo:font-size="9pt" fo:letter-spacing="-0.005cm" fo:language="it" fo:country="IT" style:font-size-asian="9pt" style:font-name-complex="Arial2" style:font-size-complex="9pt" style:text-scale="95%"/>
    </style:style>
    <style:style style:name="T480" style:family="text">
      <style:text-properties fo:color="#808282" style:font-name="Arial" fo:font-size="9pt" fo:language="it" fo:country="IT" style:font-size-asian="9pt" style:font-name-complex="Arial2" style:font-size-complex="9pt" style:text-scale="85%"/>
    </style:style>
    <style:style style:name="T481" style:family="text">
      <style:text-properties fo:color="#808282" style:font-name="Arial" fo:font-size="9pt" fo:language="it" fo:country="IT" style:font-size-asian="9pt" style:font-name-complex="Arial2" style:font-size-complex="9pt" style:text-scale="95%"/>
    </style:style>
    <style:style style:name="T482" style:family="text">
      <style:text-properties fo:color="#808282" style:font-name="Arial" fo:font-size="9pt" fo:language="it" fo:country="IT" style:font-size-asian="9pt" style:font-name-complex="Arial2" style:font-size-complex="9pt" style:text-scale="90%"/>
    </style:style>
    <style:style style:name="T483" style:family="text">
      <style:text-properties fo:color="#808282" style:font-name="Arial" fo:font-size="9pt" fo:language="it" fo:country="IT" style:font-size-asian="9pt" style:font-name-complex="Arial2" style:font-size-complex="9pt" style:text-scale="119%"/>
    </style:style>
    <style:style style:name="T484" style:family="text">
      <style:text-properties fo:color="#808282" style:font-name="Arial" fo:font-size="9pt" fo:letter-spacing="-0.053cm" fo:language="it" fo:country="IT" style:font-size-asian="9pt" style:font-name-complex="Arial2" style:font-size-complex="9pt" style:text-scale="85%"/>
    </style:style>
    <style:style style:name="T485" style:family="text">
      <style:text-properties fo:color="#808282" style:font-name="Arial" fo:font-size="9pt" fo:letter-spacing="-0.051cm" fo:language="it" fo:country="IT" style:font-size-asian="9pt" style:font-name-complex="Arial2" style:font-size-complex="9pt" style:text-scale="85%"/>
    </style:style>
    <style:style style:name="T486" style:family="text">
      <style:text-properties fo:color="#808282" style:font-name="Arial" fo:font-size="9pt" fo:letter-spacing="0.051cm" fo:language="it" fo:country="IT" style:font-size-asian="9pt" style:font-name-complex="Arial2" style:font-size-complex="9pt" style:text-scale="95%"/>
    </style:style>
    <style:style style:name="T487" style:family="text">
      <style:text-properties fo:color="#808282" style:font-name="Arial" fo:font-size="9pt" fo:letter-spacing="-0.021cm" fo:language="it" fo:country="IT" style:font-size-asian="9pt" style:font-name-complex="Arial2" style:font-size-complex="9pt" style:text-scale="95%"/>
    </style:style>
    <style:style style:name="T488" style:family="text">
      <style:text-properties fo:color="#808282" style:font-name="Arial" fo:font-size="9pt" fo:letter-spacing="0.025cm" fo:language="it" fo:country="IT" style:font-size-asian="9pt" style:font-name-complex="Arial2" style:font-size-complex="9pt" style:text-scale="90%"/>
    </style:style>
    <style:style style:name="T489" style:family="text">
      <style:text-properties fo:color="#808282" style:text-scale="85%"/>
    </style:style>
    <style:style style:name="T490" style:family="text">
      <style:text-properties fo:color="#6d839c" style:font-name="Arial" fo:font-size="9pt" fo:language="it" fo:country="IT" style:font-size-asian="9pt" style:font-name-complex="Arial2" style:font-size-complex="9pt" style:text-scale="115%"/>
    </style:style>
    <style:style style:name="T491" style:family="text">
      <style:text-properties fo:color="#6d839c" style:font-name="Arial" fo:font-size="9pt" fo:letter-spacing="-0.086cm" fo:language="it" fo:country="IT" style:font-size-asian="9pt" style:font-name-complex="Arial2" style:font-size-complex="9pt" style:text-scale="115%"/>
    </style:style>
    <style:style style:name="T492" style:family="text">
      <style:text-properties fo:color="#979797" style:font-name="Times New Roman" fo:font-size="9.5pt" style:font-size-asian="9.5pt" style:font-size-complex="9.5pt" style:text-scale="95%"/>
    </style:style>
    <style:style style:name="T493" style:family="text">
      <style:text-properties fo:color="#82aad1" style:text-position="7% 100%" style:font-name="Arial" fo:font-size="7pt" fo:language="it" fo:country="IT" style:font-size-asian="7pt" style:font-name-complex="Arial2" style:font-size-complex="7pt" style:text-scale="95%"/>
    </style:style>
    <style:style style:name="T494" style:family="text">
      <style:text-properties fo:color="#82aad1" style:text-position="7% 100%" style:font-name="Arial" fo:font-size="7pt" fo:letter-spacing="-0.034cm" fo:language="it" fo:country="IT" style:font-size-asian="7pt" style:font-name-complex="Arial2" style:font-size-complex="7pt" style:text-scale="95%"/>
    </style:style>
    <style:style style:name="T495" style:family="text">
      <style:text-properties fo:color="#4b7095" style:font-name="Times New Roman" fo:font-size="9pt" fo:language="it" fo:country="IT" fo:font-weight="bold" style:font-size-asian="9pt" style:font-weight-asian="bold" style:font-size-complex="9pt" style:font-weight-complex="bold" style:text-scale="80%"/>
    </style:style>
    <style:style style:name="T496" style:family="text">
      <style:text-properties fo:color="#4b7095" style:font-name="Times New Roman" fo:font-size="9pt" fo:letter-spacing="0.042cm" fo:language="it" fo:country="IT" fo:font-weight="bold" style:font-size-asian="9pt" style:font-weight-asian="bold" style:font-size-complex="9pt" style:font-weight-complex="bold" style:text-scale="80%"/>
    </style:style>
    <style:style style:name="T497" style:family="text">
      <style:text-properties fo:color="#4b7095" style:font-name="Times New Roman" fo:font-size="7pt" fo:language="it" fo:country="IT" style:font-size-asian="7pt" style:font-size-complex="7pt" style:text-scale="80%"/>
    </style:style>
    <style:style style:name="T498" style:family="text">
      <style:text-properties fo:color="#4b7095" style:font-name="Times New Roman" fo:font-size="7pt" fo:letter-spacing="-0.004cm" fo:language="it" fo:country="IT" style:font-size-asian="7pt" style:font-size-complex="7pt" style:text-scale="80%"/>
    </style:style>
    <style:style style:name="T499" style:family="text">
      <style:text-properties fo:color="#4b7095" style:font-name="Times New Roman" fo:font-size="7pt" fo:letter-spacing="-0.009cm" fo:language="it" fo:country="IT" style:font-size-asian="7pt" style:font-size-complex="7pt" style:text-scale="80%"/>
    </style:style>
    <style:style style:name="T500" style:family="text">
      <style:text-properties fo:color="#4b7095" style:font-name="Times New Roman" fo:font-size="7.5pt" fo:language="it" fo:country="IT" style:font-size-asian="7.5pt" style:font-size-complex="7.5pt" style:text-scale="95%"/>
    </style:style>
    <style:style style:name="T501" style:family="text">
      <style:text-properties fo:color="#4b7095" style:font-name="Times New Roman" fo:font-size="7.5pt" fo:letter-spacing="-0.026cm" fo:language="it" fo:country="IT" style:font-size-asian="7.5pt" style:font-size-complex="7.5pt" style:text-scale="95%"/>
    </style:style>
    <style:style style:name="T502" style:family="text">
      <style:text-properties fo:color="#4b7095" style:font-name="Times New Roman" fo:font-size="7.5pt" fo:letter-spacing="-0.034cm" fo:language="it" fo:country="IT" style:font-size-asian="7.5pt" style:font-size-complex="7.5pt" style:text-scale="95%"/>
    </style:style>
    <style:style style:name="T503" style:family="text">
      <style:text-properties fo:color="#4b7095" style:font-name="Times New Roman" fo:font-size="7.5pt" fo:letter-spacing="-0.021cm" fo:language="it" fo:country="IT" style:font-size-asian="7.5pt" style:font-size-complex="7.5pt" style:text-scale="95%"/>
    </style:style>
    <style:style style:name="T504" style:family="text">
      <style:text-properties fo:color="#4b7095" style:font-name="Arial" fo:font-size="8.5pt" fo:language="it" fo:country="IT" style:font-size-asian="8.5pt" style:font-name-complex="Arial2" style:font-size-complex="8.5pt" style:text-scale="90%"/>
    </style:style>
    <style:style style:name="T505" style:family="text">
      <style:text-properties fo:color="#4b7095" style:font-name="Arial" fo:font-size="8.5pt" fo:language="it" fo:country="IT" style:font-size-asian="8.5pt" style:font-name-complex="Arial2" style:font-size-complex="8.5pt" style:text-scale="80%"/>
    </style:style>
    <style:style style:name="T506" style:family="text">
      <style:text-properties fo:color="#4b7095" style:font-name="Arial" fo:font-size="8.5pt" fo:language="it" fo:country="IT" style:font-size-asian="8.5pt" style:font-name-complex="Arial2" style:font-size-complex="8.5pt" style:text-scale="95%"/>
    </style:style>
    <style:style style:name="T507" style:family="text">
      <style:text-properties fo:color="#4b7095" style:font-name="Arial" fo:font-size="8.5pt" fo:letter-spacing="0.014cm" fo:language="it" fo:country="IT" style:font-size-asian="8.5pt" style:font-name-complex="Arial2" style:font-size-complex="8.5pt" style:text-scale="90%"/>
    </style:style>
    <style:style style:name="T508" style:family="text">
      <style:text-properties fo:color="#4b7095" style:font-name="Arial" fo:font-size="8.5pt" fo:letter-spacing="0.002cm" fo:language="it" fo:country="IT" style:font-size-asian="8.5pt" style:font-name-complex="Arial2" style:font-size-complex="8.5pt" style:text-scale="80%"/>
    </style:style>
    <style:style style:name="T509" style:family="text">
      <style:text-properties fo:color="#4b7095" style:font-name="Arial" fo:font-size="8.5pt" fo:letter-spacing="-0.014cm" fo:language="it" fo:country="IT" style:font-size-asian="8.5pt" style:font-name-complex="Arial2" style:font-size-complex="8.5pt" style:text-scale="95%"/>
    </style:style>
    <style:style style:name="T510" style:family="text">
      <style:text-properties fo:color="#4b7095" style:font-name="Arial" fo:font-size="8.5pt" fo:letter-spacing="-0.021cm" fo:language="it" fo:country="IT" style:font-size-asian="8.5pt" style:font-name-complex="Arial2" style:font-size-complex="8.5pt" style:text-scale="95%"/>
    </style:style>
    <style:style style:name="T511" style:family="text">
      <style:text-properties fo:color="#4b7095" style:font-name="Arial" fo:font-size="8.5pt" fo:letter-spacing="-0.023cm" fo:language="it" fo:country="IT" style:font-size-asian="8.5pt" style:font-name-complex="Arial2" style:font-size-complex="8.5pt" style:text-scale="95%"/>
    </style:style>
    <style:style style:name="T512" style:family="text">
      <style:text-properties fo:color="#4b7095" style:font-name="Arial" fo:font-size="8.5pt" fo:letter-spacing="-0.026cm" fo:language="it" fo:country="IT" style:font-size-asian="8.5pt" style:font-name-complex="Arial2" style:font-size-complex="8.5pt" style:text-scale="95%"/>
    </style:style>
    <style:style style:name="T513" style:family="text">
      <style:text-properties fo:color="#4b7095" style:font-name="Arial" fo:font-size="8.5pt" fo:letter-spacing="0.005cm" fo:language="it" fo:country="IT" style:font-size-asian="8.5pt" style:font-name-complex="Arial2" style:font-size-complex="8.5pt" style:text-scale="95%"/>
    </style:style>
    <style:style style:name="T514" style:family="text">
      <style:text-properties fo:color="#4b7095" style:font-name="Arial" fo:font-size="7.5pt" fo:language="it" fo:country="IT" style:font-size-asian="7.5pt" style:font-name-complex="Arial2" style:font-size-complex="7.5pt" style:text-scale="90%"/>
    </style:style>
    <style:style style:name="T515" style:family="text">
      <style:text-properties fo:color="#4b7095" style:font-name="Arial" fo:font-size="7.5pt" fo:letter-spacing="-0.009cm" fo:language="it" fo:country="IT" style:font-size-asian="7.5pt" style:font-name-complex="Arial2" style:font-size-complex="7.5pt" style:text-scale="90%"/>
    </style:style>
    <style:style style:name="T516" style:family="text">
      <style:text-properties fo:color="#4b7095" style:font-name="Arial" fo:font-size="7pt" fo:language="it" fo:country="IT" style:font-size-asian="7pt" style:font-name-complex="Arial2" style:font-size-complex="7pt" style:text-scale="95%"/>
    </style:style>
    <style:style style:name="T517" style:family="text">
      <style:text-properties fo:color="#4b7095" style:font-name="Arial" fo:font-size="7pt" fo:language="it" fo:country="IT" style:font-size-asian="7pt" style:font-name-complex="Arial2" style:font-size-complex="7pt" style:text-scale="88%"/>
    </style:style>
    <style:style style:name="T518" style:family="text">
      <style:text-properties fo:color="#4b7095" style:font-name="Arial" fo:font-size="7pt" fo:letter-spacing="-0.016cm" fo:language="it" fo:country="IT" style:font-size-asian="7pt" style:font-name-complex="Arial2" style:font-size-complex="7pt" style:text-scale="95%"/>
    </style:style>
    <style:style style:name="T519" style:family="text">
      <style:text-properties fo:color="#4b7095" style:font-name="Arial" fo:font-size="7pt" fo:letter-spacing="-0.049cm" fo:language="it" fo:country="IT" style:font-size-asian="7pt" style:font-name-complex="Arial2" style:font-size-complex="7pt" style:text-scale="95%"/>
    </style:style>
    <style:style style:name="T520" style:family="text">
      <style:text-properties fo:color="#4b7095" style:font-name="Arial" fo:font-size="7pt" fo:letter-spacing="0.002cm" fo:language="it" fo:country="IT" style:font-size-asian="7pt" style:font-name-complex="Arial2" style:font-size-complex="7pt" style:text-scale="95%"/>
    </style:style>
    <style:style style:name="T521" style:family="text">
      <style:text-properties fo:color="#4b7095" style:font-name="Arial" fo:font-size="7pt" fo:letter-spacing="-0.028cm" fo:language="it" fo:country="IT" style:font-size-asian="7pt" style:font-name-complex="Arial2" style:font-size-complex="7pt" style:text-scale="95%"/>
    </style:style>
    <style:style style:name="T522" style:family="text">
      <style:text-properties fo:color="#4b7095" style:font-name="Arial" fo:font-size="7pt" fo:letter-spacing="-0.026cm" fo:language="it" fo:country="IT" style:font-size-asian="7pt" style:font-name-complex="Arial2" style:font-size-complex="7pt" style:text-scale="95%"/>
    </style:style>
    <style:style style:name="T523" style:family="text">
      <style:text-properties fo:color="#4b7095" style:font-name="Arial" fo:font-size="7pt" fo:letter-spacing="0.012cm" fo:language="it" fo:country="IT" style:font-size-asian="7pt" style:font-name-complex="Arial2" style:font-size-complex="7pt" style:text-scale="95%"/>
    </style:style>
    <style:style style:name="T524" style:family="text">
      <style:text-properties fo:color="#4b7095" style:font-name="Arial" fo:font-size="7pt" fo:letter-spacing="-0.019cm" fo:language="it" fo:country="IT" style:font-size-asian="7pt" style:font-name-complex="Arial2" style:font-size-complex="7pt" style:text-scale="95%"/>
    </style:style>
    <style:style style:name="T525" style:family="text">
      <style:text-properties fo:color="#4b7095" style:font-name="Arial" fo:font-size="7pt" fo:letter-spacing="-0.023cm" fo:language="it" fo:country="IT" style:font-size-asian="7pt" style:font-name-complex="Arial2" style:font-size-complex="7pt" style:text-scale="95%"/>
    </style:style>
    <style:style style:name="T526" style:family="text">
      <style:text-properties fo:color="#4b7095" style:font-name="Arial" fo:font-size="7pt" fo:letter-spacing="-0.03cm" fo:language="it" fo:country="IT" style:font-size-asian="7pt" style:font-name-complex="Arial2" style:font-size-complex="7pt" style:text-scale="95%"/>
    </style:style>
    <style:style style:name="T527" style:family="text">
      <style:text-properties fo:color="#4b7095" style:font-name="Arial" fo:font-size="7pt" fo:letter-spacing="-0.035cm" fo:language="it" fo:country="IT" style:font-size-asian="7pt" style:font-name-complex="Arial2" style:font-size-complex="7pt" style:text-scale="95%"/>
    </style:style>
    <style:style style:name="T528" style:family="text">
      <style:text-properties fo:color="#4b7095" style:font-name="Arial" fo:font-size="7pt" fo:letter-spacing="-0.034cm" fo:language="it" fo:country="IT" style:font-size-asian="7pt" style:font-name-complex="Arial2" style:font-size-complex="7pt" style:text-scale="95%"/>
    </style:style>
    <style:style style:name="T529" style:family="text">
      <style:text-properties fo:color="#4b7095" style:font-name="Arial" fo:font-size="7pt" fo:letter-spacing="-0.039cm" fo:language="it" fo:country="IT" style:font-size-asian="7pt" style:font-name-complex="Arial2" style:font-size-complex="7pt" style:text-scale="95%"/>
    </style:style>
    <style:style style:name="T530" style:family="text">
      <style:text-properties fo:color="#4b7095" fo:language="it" fo:country="IT" style:text-scale="90%"/>
    </style:style>
    <style:style style:name="T531" style:family="text">
      <style:text-properties fo:color="#4b7095" fo:letter-spacing="0.004cm" fo:language="it" fo:country="IT" style:text-scale="90%"/>
    </style:style>
    <style:style style:name="T532" style:family="text">
      <style:text-properties fo:color="#4b7095" fo:letter-spacing="0.026cm" fo:language="it" fo:country="IT" style:text-scale="90%"/>
    </style:style>
    <style:style style:name="T533" style:family="text">
      <style:text-properties fo:color="#858787" style:font-name="Arial" fo:font-size="8pt" fo:letter-spacing="-0.028cm" fo:language="it" fo:country="IT" fo:font-weight="bold" style:font-size-asian="8pt" style:font-weight-asian="bold" style:font-name-complex="Arial2" style:font-size-complex="8pt" style:font-weight-complex="bold" style:text-scale="90%"/>
    </style:style>
    <style:style style:name="T534" style:family="text">
      <style:text-properties fo:color="#858787" style:font-name="Arial" fo:font-size="8pt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35" style:family="text">
      <style:text-properties fo:color="#858787" style:font-name="Arial" fo:font-size="8pt" fo:letter-spacing="0.005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36" style:family="text">
      <style:text-properties fo:color="#858787" style:font-name="Arial" fo:font-size="8.5pt" fo:language="it" fo:country="IT" style:font-size-asian="8.5pt" style:font-name-complex="Arial2" style:font-size-complex="8.5pt" style:text-scale="90%"/>
    </style:style>
    <style:style style:name="T537" style:family="text">
      <style:text-properties fo:color="#858787" style:font-name="Arial" fo:font-size="8.5pt" fo:letter-spacing="-0.041cm" fo:language="it" fo:country="IT" style:font-size-asian="8.5pt" style:font-name-complex="Arial2" style:font-size-complex="8.5pt" style:text-scale="90%"/>
    </style:style>
    <style:style style:name="T538" style:family="text">
      <style:text-properties fo:color="#858787" style:font-name="Arial" fo:font-size="8.5pt" fo:letter-spacing="-0.034cm" fo:language="it" fo:country="IT" style:font-size-asian="8.5pt" style:font-name-complex="Arial2" style:font-size-complex="8.5pt" style:text-scale="90%"/>
    </style:style>
    <style:style style:name="T539" style:family="text">
      <style:text-properties fo:color="#858787" style:font-name="Arial" fo:font-size="8.5pt" fo:letter-spacing="-0.026cm" fo:language="it" fo:country="IT" style:font-size-asian="8.5pt" style:font-name-complex="Arial2" style:font-size-complex="8.5pt" style:text-scale="95%"/>
    </style:style>
    <style:style style:name="T540" style:family="text">
      <style:text-properties fo:color="#858787" style:font-name="Courier New" fo:font-size="10pt" fo:language="it" fo:country="IT" style:font-size-asian="10pt" style:font-name-complex="Courier New1" style:font-size-complex="10pt" style:text-scale="90%"/>
    </style:style>
    <style:style style:name="T541" style:family="text">
      <style:text-properties fo:color="#858787" style:font-name="Courier New" fo:font-size="10pt" fo:language="it" fo:country="IT" style:font-size-asian="10pt" style:font-name-complex="Courier New1" style:font-size-complex="10pt" style:text-scale="75%"/>
    </style:style>
    <style:style style:name="T542" style:family="text">
      <style:text-properties fo:color="#858787" fo:language="it" fo:country="IT" style:text-scale="90%"/>
    </style:style>
    <style:style style:name="T543" style:family="text">
      <style:text-properties fo:color="#858787" fo:letter-spacing="-0.035cm" fo:language="it" fo:country="IT" style:text-scale="90%"/>
    </style:style>
    <style:style style:name="T544" style:family="text">
      <style:text-properties fo:color="#858787" style:text-position="11% 100%" style:font-name="Arial" fo:font-size="8.5pt" fo:language="it" fo:country="IT" style:font-size-asian="8.5pt" style:font-name-complex="Arial2" style:font-size-complex="8.5pt" style:text-scale="95%"/>
    </style:style>
    <style:style style:name="T545" style:family="text">
      <style:text-properties fo:color="#858787" style:text-position="11% 100%" style:font-name="Arial" fo:font-size="8.5pt" fo:letter-spacing="-0.056cm" fo:language="it" fo:country="IT" style:font-size-asian="8.5pt" style:font-name-complex="Arial2" style:font-size-complex="8.5pt" style:text-scale="95%"/>
    </style:style>
    <style:style style:name="T546" style:family="text">
      <style:text-properties fo:color="#858787" style:text-position="11% 100%" style:font-name="Arial" fo:font-size="8.5pt" fo:letter-spacing="-0.046cm" fo:language="it" fo:country="IT" style:font-size-asian="8.5pt" style:font-name-complex="Arial2" style:font-size-complex="8.5pt" style:text-scale="95%"/>
    </style:style>
    <style:style style:name="T547" style:family="text">
      <style:text-properties fo:color="#666767" style:font-name="Arial" fo:font-size="8pt" fo:language="it" fo:country="IT" fo:font-weight="bold" style:font-size-asian="8pt" style:font-weight-asian="bold" style:font-name-complex="Arial2" style:font-size-complex="8pt" style:font-weight-complex="bold" style:text-scale="90%"/>
    </style:style>
    <style:style style:name="T548" style:family="text">
      <style:text-properties fo:color="#666767" style:font-name="Arial" fo:font-size="8pt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49" style:family="text">
      <style:text-properties fo:color="#666767" style:font-name="Arial" fo:font-size="8pt" fo:letter-spacing="0.032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50" style:family="text">
      <style:text-properties fo:color="#666767" style:font-name="Arial" fo:font-size="8pt" fo:letter-spacing="0.019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51" style:family="text">
      <style:text-properties fo:color="#666767" style:font-name="Arial" fo:font-size="8pt" fo:letter-spacing="0.016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52" style:family="text">
      <style:text-properties fo:color="#666767" style:font-name="Arial" fo:font-size="8pt" fo:letter-spacing="0.009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53" style:family="text">
      <style:text-properties fo:color="#666767" style:font-name="Arial" fo:font-size="8pt" fo:letter-spacing="0.026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54" style:family="text">
      <style:text-properties fo:color="#666767" style:font-name="Arial" fo:font-size="8pt" fo:letter-spacing="0.03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55" style:family="text">
      <style:text-properties fo:color="#666767" style:font-name="Arial" fo:font-size="8pt" fo:letter-spacing="0.046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56" style:family="text">
      <style:text-properties fo:color="#666767" style:font-name="Arial" fo:font-size="8pt" fo:letter-spacing="0.005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57" style:family="text">
      <style:text-properties fo:color="#666767" style:font-name="Arial" fo:font-size="8pt" fo:letter-spacing="-0.012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58" style:family="text">
      <style:text-properties fo:color="#666767" style:font-name="Arial" fo:font-size="8pt" fo:letter-spacing="0.023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59" style:family="text">
      <style:text-properties fo:color="#666767" style:font-name="Arial" fo:font-size="8pt" fo:letter-spacing="0.023cm" fo:language="it" fo:country="IT" fo:font-weight="bold" style:font-size-asian="8pt" style:font-weight-asian="bold" style:font-name-complex="Arial2" style:font-size-complex="8pt" style:font-weight-complex="bold" style:text-scale="90%"/>
    </style:style>
    <style:style style:name="T560" style:family="text">
      <style:text-properties fo:color="#666767" style:font-name="Arial" fo:font-size="8pt" fo:letter-spacing="-0.032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61" style:family="text">
      <style:text-properties fo:color="#666767" style:font-name="Arial" fo:font-size="8pt" fo:letter-spacing="0.065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62" style:family="text">
      <style:text-properties fo:color="#666767" style:font-name="Arial" fo:font-size="8pt" fo:letter-spacing="0.004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63" style:family="text">
      <style:text-properties fo:color="#666767" style:font-name="Arial" fo:font-size="8pt" fo:letter-spacing="0.002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64" style:family="text">
      <style:text-properties fo:color="#666767" style:font-name="Arial" fo:font-size="8pt" fo:letter-spacing="-0.019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65" style:family="text">
      <style:text-properties fo:color="#666767" style:font-name="Arial" fo:font-size="8pt" fo:letter-spacing="0.021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66" style:family="text">
      <style:text-properties fo:color="#666767" style:font-name="Arial" fo:font-size="8pt" fo:letter-spacing="0.014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67" style:family="text">
      <style:text-properties fo:color="#666767" style:font-name="Arial" fo:font-size="8pt" fo:letter-spacing="0.007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68" style:family="text">
      <style:text-properties fo:color="#666767" style:font-name="Arial" fo:font-size="8pt" fo:letter-spacing="-0.011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69" style:family="text">
      <style:text-properties fo:color="#666767" style:font-name="Arial" fo:font-size="8pt" fo:letter-spacing="0.069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70" style:family="text">
      <style:text-properties fo:color="#666767" style:font-name="Arial" fo:font-size="8pt" fo:letter-spacing="0.074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71" style:family="text">
      <style:text-properties fo:color="#666767" style:font-name="Arial" fo:font-size="8pt" fo:letter-spacing="-0.002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72" style:family="text">
      <style:text-properties fo:color="#666767" style:font-name="Arial" fo:font-size="8pt" fo:letter-spacing="0.053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73" style:family="text">
      <style:text-properties fo:color="#666767" style:font-name="Arial" fo:font-size="8pt" fo:letter-spacing="0.051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74" style:family="text">
      <style:text-properties fo:color="#666767" style:font-name="Arial" fo:font-size="8pt" fo:letter-spacing="0.037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75" style:family="text">
      <style:text-properties fo:color="#666767" style:font-name="Arial" fo:font-size="8pt" fo:letter-spacing="0.034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76" style:family="text">
      <style:text-properties fo:color="#666767" style:font-name="Arial" fo:font-size="8pt" fo:letter-spacing="-0.009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77" style:family="text">
      <style:text-properties fo:color="#666767" style:font-name="Arial" fo:font-size="8pt" fo:letter-spacing="-0.004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78" style:family="text">
      <style:text-properties fo:color="#666767" style:font-name="Arial" fo:font-size="8pt" fo:letter-spacing="-0.016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579" style:family="text">
      <style:text-properties fo:color="#666767" style:font-name="Arial" fo:font-size="8pt" fo:letter-spacing="0.018cm" fo:language="it" fo:country="IT" fo:font-weight="bold" style:font-size-asian="8pt" style:font-weight-asian="bold" style:font-name-complex="Arial2" style:font-size-complex="8pt" style:font-weight-complex="bold" style:text-scale="90%"/>
    </style:style>
    <style:style style:name="T580" style:family="text">
      <style:text-properties fo:color="#666767" style:font-name="Arial" fo:font-size="9pt" fo:language="it" fo:country="IT" fo:font-weight="bold" style:font-size-asian="9pt" style:font-weight-asian="bold" style:font-name-complex="Arial2" style:font-size-complex="9pt" style:font-weight-complex="bold" style:text-scale="75%"/>
    </style:style>
    <style:style style:name="T581" style:family="text">
      <style:text-properties fo:color="#666767" style:font-name="Arial" fo:font-size="9pt" fo:language="it" fo:country="IT" fo:font-weight="bold" style:font-size-asian="9pt" style:font-weight-asian="bold" style:font-name-complex="Arial2" style:font-size-complex="9pt" style:font-weight-complex="bold" style:text-scale="80%"/>
    </style:style>
    <style:style style:name="T582" style:family="text">
      <style:text-properties fo:color="#666767" style:font-name="Arial" fo:font-size="7pt" fo:language="it" fo:country="IT" style:font-size-asian="7pt" style:font-name-complex="Arial2" style:font-size-complex="7pt" style:text-scale="95%"/>
    </style:style>
    <style:style style:name="T583" style:family="text">
      <style:text-properties fo:color="#666767" style:font-name="Arial" fo:font-size="7pt" fo:letter-spacing="-0.023cm" fo:language="it" fo:country="IT" style:font-size-asian="7pt" style:font-name-complex="Arial2" style:font-size-complex="7pt" style:text-scale="95%"/>
    </style:style>
    <style:style style:name="T584" style:family="text">
      <style:text-properties fo:color="#666767" style:font-name="Arial" fo:font-size="8.5pt" fo:language="it" fo:country="IT" style:font-size-asian="8.5pt" style:font-name-complex="Arial2" style:font-size-complex="8.5pt" style:text-scale="95%"/>
    </style:style>
    <style:style style:name="T585" style:family="text">
      <style:text-properties fo:color="#666767" style:font-name="Arial" fo:font-size="8.5pt" fo:language="it" fo:country="IT" style:font-size-asian="8.5pt" style:font-name-complex="Arial2" style:font-size-complex="8.5pt" style:text-scale="92%"/>
    </style:style>
    <style:style style:name="T586" style:family="text">
      <style:text-properties fo:color="#666767" style:font-name="Arial" fo:font-size="8.5pt" fo:language="it" fo:country="IT" style:font-size-asian="8.5pt" style:font-name-complex="Arial2" style:font-size-complex="8.5pt" style:text-scale="91%"/>
    </style:style>
    <style:style style:name="T587" style:family="text">
      <style:text-properties fo:color="#666767" style:font-name="Arial" fo:font-size="8.5pt" fo:language="it" fo:country="IT" style:font-size-asian="8.5pt" style:font-name-complex="Arial2" style:font-size-complex="8.5pt" style:text-scale="90%"/>
    </style:style>
    <style:style style:name="T588" style:family="text">
      <style:text-properties fo:color="#666767" style:font-name="Arial" fo:font-size="8.5pt" fo:language="it" fo:country="IT" style:font-size-asian="8.5pt" style:font-name-complex="Arial2" style:font-size-complex="8.5pt" style:text-scale="88%"/>
    </style:style>
    <style:style style:name="T589" style:family="text">
      <style:text-properties fo:color="#666767" style:font-name="Arial" fo:font-size="8.5pt" fo:language="it" fo:country="IT" style:font-size-asian="8.5pt" style:font-name-complex="Arial2" style:font-size-complex="8.5pt" style:text-scale="93%"/>
    </style:style>
    <style:style style:name="T590" style:family="text">
      <style:text-properties fo:color="#666767" style:font-name="Arial" fo:font-size="8.5pt" fo:letter-spacing="0.044cm" fo:language="it" fo:country="IT" style:font-size-asian="8.5pt" style:font-name-complex="Arial2" style:font-size-complex="8.5pt" style:text-scale="95%"/>
    </style:style>
    <style:style style:name="T591" style:family="text">
      <style:text-properties fo:color="#666767" style:font-name="Arial" fo:font-size="8.5pt" fo:letter-spacing="0.005cm" fo:language="it" fo:country="IT" style:font-size-asian="8.5pt" style:font-name-complex="Arial2" style:font-size-complex="8.5pt" style:text-scale="95%"/>
    </style:style>
    <style:style style:name="T592" style:family="text">
      <style:text-properties fo:color="#666767" style:font-name="Arial" fo:font-size="8.5pt" fo:letter-spacing="0.049cm" fo:language="it" fo:country="IT" style:font-size-asian="8.5pt" style:font-name-complex="Arial2" style:font-size-complex="8.5pt" style:text-scale="95%"/>
    </style:style>
    <style:style style:name="T593" style:family="text">
      <style:text-properties fo:color="#666767" style:font-name="Arial" fo:font-size="8.5pt" fo:letter-spacing="-0.044cm" fo:language="it" fo:country="IT" style:font-size-asian="8.5pt" style:font-name-complex="Arial2" style:font-size-complex="8.5pt" style:text-scale="95%"/>
    </style:style>
    <style:style style:name="T594" style:family="text">
      <style:text-properties fo:color="#666767" style:font-name="Arial" fo:font-size="8.5pt" fo:letter-spacing="-0.049cm" fo:language="it" fo:country="IT" style:font-size-asian="8.5pt" style:font-name-complex="Arial2" style:font-size-complex="8.5pt" style:text-scale="95%"/>
    </style:style>
    <style:style style:name="T595" style:family="text">
      <style:text-properties fo:color="#666767" style:font-name="Arial" fo:font-size="8.5pt" fo:letter-spacing="-0.028cm" fo:language="it" fo:country="IT" style:font-size-asian="8.5pt" style:font-name-complex="Arial2" style:font-size-complex="8.5pt" style:text-scale="95%"/>
    </style:style>
    <style:style style:name="T596" style:family="text">
      <style:text-properties fo:color="#666767" style:font-name="Arial" fo:font-size="8.5pt" fo:letter-spacing="-0.041cm" fo:language="it" fo:country="IT" style:font-size-asian="8.5pt" style:font-name-complex="Arial2" style:font-size-complex="8.5pt" style:text-scale="95%"/>
    </style:style>
    <style:style style:name="T597" style:family="text">
      <style:text-properties fo:color="#666767" style:font-name="Arial" fo:font-size="8.5pt" fo:letter-spacing="-0.048cm" fo:language="it" fo:country="IT" style:font-size-asian="8.5pt" style:font-name-complex="Arial2" style:font-size-complex="8.5pt" style:text-scale="95%"/>
    </style:style>
    <style:style style:name="T598" style:family="text">
      <style:text-properties fo:color="#666767" style:font-name="Arial" fo:font-size="8.5pt" fo:letter-spacing="-0.042cm" fo:language="it" fo:country="IT" style:font-size-asian="8.5pt" style:font-name-complex="Arial2" style:font-size-complex="8.5pt" style:text-scale="95%"/>
    </style:style>
    <style:style style:name="T599" style:family="text">
      <style:text-properties fo:color="#666767" style:font-name="Arial" fo:font-size="8.5pt" fo:letter-spacing="-0.035cm" fo:language="it" fo:country="IT" style:font-size-asian="8.5pt" style:font-name-complex="Arial2" style:font-size-complex="8.5pt" style:text-scale="95%"/>
    </style:style>
    <style:style style:name="T600" style:family="text">
      <style:text-properties fo:color="#666767" style:font-name="Arial" fo:font-size="8.5pt" fo:letter-spacing="-0.009cm" fo:language="it" fo:country="IT" style:font-size-asian="8.5pt" style:font-name-complex="Arial2" style:font-size-complex="8.5pt" style:text-scale="95%"/>
    </style:style>
    <style:style style:name="T601" style:family="text">
      <style:text-properties fo:color="#666767" style:font-name="Arial" fo:font-size="8.5pt" fo:letter-spacing="-0.009cm" fo:language="it" fo:country="IT" style:font-size-asian="8.5pt" style:font-name-complex="Arial2" style:font-size-complex="8.5pt" style:text-scale="90%"/>
    </style:style>
    <style:style style:name="T602" style:family="text">
      <style:text-properties fo:color="#666767" style:font-name="Arial" fo:font-size="8.5pt" fo:letter-spacing="-0.019cm" fo:language="it" fo:country="IT" style:font-size-asian="8.5pt" style:font-name-complex="Arial2" style:font-size-complex="8.5pt" style:text-scale="95%"/>
    </style:style>
    <style:style style:name="T603" style:family="text">
      <style:text-properties fo:color="#666767" style:font-name="Arial" fo:font-size="8.5pt" fo:letter-spacing="-0.019cm" fo:language="it" fo:country="IT" style:font-size-asian="8.5pt" style:font-name-complex="Arial2" style:font-size-complex="8.5pt" style:text-scale="90%"/>
    </style:style>
    <style:style style:name="T604" style:family="text">
      <style:text-properties fo:color="#666767" style:font-name="Arial" fo:font-size="8.5pt" fo:letter-spacing="0.021cm" fo:language="it" fo:country="IT" style:font-size-asian="8.5pt" style:font-name-complex="Arial2" style:font-size-complex="8.5pt" style:text-scale="95%"/>
    </style:style>
    <style:style style:name="T605" style:family="text">
      <style:text-properties fo:color="#666767" style:font-name="Arial" fo:font-size="8.5pt" fo:letter-spacing="-0.005cm" fo:language="it" fo:country="IT" style:font-size-asian="8.5pt" style:font-name-complex="Arial2" style:font-size-complex="8.5pt" style:text-scale="95%"/>
    </style:style>
    <style:style style:name="T606" style:family="text">
      <style:text-properties fo:color="#666767" style:font-name="Arial" fo:font-size="8.5pt" fo:letter-spacing="0.034cm" fo:language="it" fo:country="IT" style:font-size-asian="8.5pt" style:font-name-complex="Arial2" style:font-size-complex="8.5pt" style:text-scale="95%"/>
    </style:style>
    <style:style style:name="T607" style:family="text">
      <style:text-properties fo:color="#666767" style:font-name="Arial" fo:font-size="8.5pt" fo:letter-spacing="0.034cm" fo:language="it" fo:country="IT" style:font-size-asian="8.5pt" style:font-name-complex="Arial2" style:font-size-complex="8.5pt" style:text-scale="90%"/>
    </style:style>
    <style:style style:name="T608" style:family="text">
      <style:text-properties fo:color="#666767" style:font-name="Arial" fo:font-size="8.5pt" fo:letter-spacing="0.004cm" fo:language="it" fo:country="IT" style:font-size-asian="8.5pt" style:font-name-complex="Arial2" style:font-size-complex="8.5pt" style:text-scale="95%"/>
    </style:style>
    <style:style style:name="T609" style:family="text">
      <style:text-properties fo:color="#666767" style:font-name="Arial" fo:font-size="8.5pt" fo:letter-spacing="-0.03cm" fo:language="it" fo:country="IT" style:font-size-asian="8.5pt" style:font-name-complex="Arial2" style:font-size-complex="8.5pt" style:text-scale="90%"/>
    </style:style>
    <style:style style:name="T610" style:family="text">
      <style:text-properties fo:color="#666767" style:font-name="Arial" fo:font-size="8.5pt" fo:letter-spacing="-0.03cm" fo:language="it" fo:country="IT" style:font-size-asian="8.5pt" style:font-name-complex="Arial2" style:font-size-complex="8.5pt" style:text-scale="95%"/>
    </style:style>
    <style:style style:name="T611" style:family="text">
      <style:text-properties fo:color="#666767" style:font-name="Arial" fo:font-size="8.5pt" fo:letter-spacing="0.002cm" fo:language="it" fo:country="IT" style:font-size-asian="8.5pt" style:font-name-complex="Arial2" style:font-size-complex="8.5pt" style:text-scale="90%"/>
    </style:style>
    <style:style style:name="T612" style:family="text">
      <style:text-properties fo:color="#666767" style:font-name="Arial" fo:font-size="8.5pt" fo:letter-spacing="0.002cm" fo:language="it" fo:country="IT" style:font-size-asian="8.5pt" style:font-name-complex="Arial2" style:font-size-complex="8.5pt" style:text-scale="95%"/>
    </style:style>
    <style:style style:name="T613" style:family="text">
      <style:text-properties fo:color="#666767" style:font-name="Arial" fo:font-size="8.5pt" fo:letter-spacing="-0.023cm" fo:language="it" fo:country="IT" style:font-size-asian="8.5pt" style:font-name-complex="Arial2" style:font-size-complex="8.5pt" style:text-scale="90%"/>
    </style:style>
    <style:style style:name="T614" style:family="text">
      <style:text-properties fo:color="#666767" style:font-name="Arial" fo:font-size="8.5pt" fo:letter-spacing="-0.023cm" fo:language="it" fo:country="IT" style:font-size-asian="8.5pt" style:font-name-complex="Arial2" style:font-size-complex="8.5pt" style:text-scale="95%"/>
    </style:style>
    <style:style style:name="T615" style:family="text">
      <style:text-properties fo:color="#666767" style:font-name="Arial" fo:font-size="8.5pt" fo:letter-spacing="-0.004cm" fo:language="it" fo:country="IT" style:font-size-asian="8.5pt" style:font-name-complex="Arial2" style:font-size-complex="8.5pt" style:text-scale="90%"/>
    </style:style>
    <style:style style:name="T616" style:family="text">
      <style:text-properties fo:color="#666767" style:font-name="Arial" fo:font-size="8.5pt" fo:letter-spacing="-0.018cm" fo:language="it" fo:country="IT" style:font-size-asian="8.5pt" style:font-name-complex="Arial2" style:font-size-complex="8.5pt" style:text-scale="90%"/>
    </style:style>
    <style:style style:name="T617" style:family="text">
      <style:text-properties fo:color="#666767" style:font-name="Arial" fo:font-size="8.5pt" fo:letter-spacing="0.012cm" fo:language="it" fo:country="IT" style:font-size-asian="8.5pt" style:font-name-complex="Arial2" style:font-size-complex="8.5pt" style:text-scale="95%"/>
    </style:style>
    <style:style style:name="T618" style:family="text">
      <style:text-properties fo:color="#666767" style:font-name="Arial" fo:font-size="8.5pt" fo:letter-spacing="-0.016cm" fo:language="it" fo:country="IT" style:font-size-asian="8.5pt" style:font-name-complex="Arial2" style:font-size-complex="8.5pt" style:text-scale="90%"/>
    </style:style>
    <style:style style:name="T619" style:family="text">
      <style:text-properties fo:color="#666767" style:font-name="Arial" fo:font-size="8.5pt" fo:letter-spacing="-0.016cm" fo:language="it" fo:country="IT" style:font-size-asian="8.5pt" style:font-name-complex="Arial2" style:font-size-complex="8.5pt" style:text-scale="95%"/>
    </style:style>
    <style:style style:name="T620" style:family="text">
      <style:text-properties fo:color="#666767" style:font-name="Arial" fo:font-size="8.5pt" fo:letter-spacing="-0.014cm" fo:language="it" fo:country="IT" style:font-size-asian="8.5pt" style:font-name-complex="Arial2" style:font-size-complex="8.5pt" style:text-scale="90%"/>
    </style:style>
    <style:style style:name="T621" style:family="text">
      <style:text-properties fo:color="#666767" style:font-name="Arial" fo:font-size="8.5pt" fo:letter-spacing="-0.014cm" fo:language="it" fo:country="IT" style:font-size-asian="8.5pt" style:font-name-complex="Arial2" style:font-size-complex="8.5pt" style:text-scale="95%"/>
    </style:style>
    <style:style style:name="T622" style:family="text">
      <style:text-properties fo:color="#666767" style:font-name="Arial" fo:font-size="8.5pt" fo:letter-spacing="-0.025cm" fo:language="it" fo:country="IT" style:font-size-asian="8.5pt" style:font-name-complex="Arial2" style:font-size-complex="8.5pt" style:text-scale="90%"/>
    </style:style>
    <style:style style:name="T623" style:family="text">
      <style:text-properties fo:color="#666767" style:font-name="Arial" fo:font-size="8.5pt" fo:letter-spacing="-0.025cm" fo:language="it" fo:country="IT" style:font-size-asian="8.5pt" style:font-name-complex="Arial2" style:font-size-complex="8.5pt" style:text-scale="95%"/>
    </style:style>
    <style:style style:name="T624" style:family="text">
      <style:text-properties fo:color="#666767" style:font-name="Arial" fo:font-size="8.5pt" fo:letter-spacing="0.019cm" fo:language="it" fo:country="IT" style:font-size-asian="8.5pt" style:font-name-complex="Arial2" style:font-size-complex="8.5pt" style:text-scale="95%"/>
    </style:style>
    <style:style style:name="T625" style:family="text">
      <style:text-properties fo:color="#666767" style:font-name="Arial" fo:font-size="8.5pt" fo:letter-spacing="0.019cm" fo:language="it" fo:country="IT" style:font-size-asian="8.5pt" style:font-name-complex="Arial2" style:font-size-complex="8.5pt" style:text-scale="90%"/>
    </style:style>
    <style:style style:name="T626" style:family="text">
      <style:text-properties fo:color="#666767" style:font-name="Arial" fo:font-size="8.5pt" fo:letter-spacing="0.046cm" fo:language="it" fo:country="IT" style:font-size-asian="8.5pt" style:font-name-complex="Arial2" style:font-size-complex="8.5pt" style:text-scale="95%"/>
    </style:style>
    <style:style style:name="T627" style:family="text">
      <style:text-properties fo:color="#666767" style:font-name="Arial" fo:font-size="8.5pt" fo:letter-spacing="0.009cm" fo:language="it" fo:country="IT" style:font-size-asian="8.5pt" style:font-name-complex="Arial2" style:font-size-complex="8.5pt" style:text-scale="95%"/>
    </style:style>
    <style:style style:name="T628" style:family="text">
      <style:text-properties fo:color="#666767" style:font-name="Arial" fo:font-size="8.5pt" fo:letter-spacing="0.009cm" fo:language="it" fo:country="IT" style:font-size-asian="8.5pt" style:font-name-complex="Arial2" style:font-size-complex="8.5pt" style:text-scale="90%"/>
    </style:style>
    <style:style style:name="T629" style:family="text">
      <style:text-properties fo:color="#666767" style:font-name="Arial" fo:font-size="8.5pt" fo:letter-spacing="0.035cm" fo:language="it" fo:country="IT" style:font-size-asian="8.5pt" style:font-name-complex="Arial2" style:font-size-complex="8.5pt" style:text-scale="95%"/>
    </style:style>
    <style:style style:name="T630" style:family="text">
      <style:text-properties fo:color="#666767" style:font-name="Arial" fo:font-size="8.5pt" fo:letter-spacing="-0.011cm" fo:language="it" fo:country="IT" style:font-size-asian="8.5pt" style:font-name-complex="Arial2" style:font-size-complex="8.5pt" style:text-scale="95%"/>
    </style:style>
    <style:style style:name="T631" style:family="text">
      <style:text-properties fo:color="#666767" style:font-name="Arial" fo:font-size="8.5pt" fo:letter-spacing="-0.011cm" fo:language="it" fo:country="IT" style:font-size-asian="8.5pt" style:font-name-complex="Arial2" style:font-size-complex="8.5pt" style:text-scale="90%"/>
    </style:style>
    <style:style style:name="T632" style:family="text">
      <style:text-properties fo:color="#666767" style:font-name="Arial" fo:font-size="8.5pt" fo:letter-spacing="-0.026cm" fo:language="it" fo:country="IT" style:font-size-asian="8.5pt" style:font-name-complex="Arial2" style:font-size-complex="8.5pt" style:text-scale="95%"/>
    </style:style>
    <style:style style:name="T633" style:family="text">
      <style:text-properties fo:color="#666767" style:font-name="Arial" fo:font-size="8.5pt" fo:letter-spacing="-0.007cm" fo:language="it" fo:country="IT" style:font-size-asian="8.5pt" style:font-name-complex="Arial2" style:font-size-complex="8.5pt" style:text-scale="95%"/>
    </style:style>
    <style:style style:name="T634" style:family="text">
      <style:text-properties fo:color="#666767" style:font-name="Arial" fo:font-size="8.5pt" fo:letter-spacing="-0.007cm" fo:language="it" fo:country="IT" style:font-size-asian="8.5pt" style:font-name-complex="Arial2" style:font-size-complex="8.5pt" style:text-scale="90%"/>
    </style:style>
    <style:style style:name="T635" style:family="text">
      <style:text-properties fo:color="#666767" style:font-name="Arial" fo:font-size="8.5pt" fo:letter-spacing="0.039cm" fo:language="it" fo:country="IT" style:font-size-asian="8.5pt" style:font-name-complex="Arial2" style:font-size-complex="8.5pt" style:text-scale="95%"/>
    </style:style>
    <style:style style:name="T636" style:family="text">
      <style:text-properties fo:color="#666767" style:font-name="Arial" fo:font-size="8.5pt" fo:letter-spacing="0.039cm" fo:language="it" fo:country="IT" style:font-size-asian="8.5pt" style:font-name-complex="Arial2" style:font-size-complex="8.5pt" style:text-scale="90%"/>
    </style:style>
    <style:style style:name="T637" style:family="text">
      <style:text-properties fo:color="#666767" style:font-name="Arial" fo:font-size="8.5pt" fo:letter-spacing="-0.012cm" fo:language="it" fo:country="IT" style:font-size-asian="8.5pt" style:font-name-complex="Arial2" style:font-size-complex="8.5pt" style:text-scale="90%"/>
    </style:style>
    <style:style style:name="T638" style:family="text">
      <style:text-properties fo:color="#666767" style:font-name="Arial" fo:font-size="8.5pt" fo:letter-spacing="0.028cm" fo:language="it" fo:country="IT" style:font-size-asian="8.5pt" style:font-name-complex="Arial2" style:font-size-complex="8.5pt" style:text-scale="90%"/>
    </style:style>
    <style:style style:name="T639" style:family="text">
      <style:text-properties fo:color="#666767" style:font-name="Arial" fo:font-size="8.5pt" fo:letter-spacing="0.014cm" fo:language="it" fo:country="IT" style:font-size-asian="8.5pt" style:font-name-complex="Arial2" style:font-size-complex="8.5pt" style:text-scale="90%"/>
    </style:style>
    <style:style style:name="T640" style:family="text">
      <style:text-properties fo:color="#666767" style:font-name="Arial" fo:font-size="8.5pt" fo:letter-spacing="0.016cm" fo:language="it" fo:country="IT" style:font-size-asian="8.5pt" style:font-name-complex="Arial2" style:font-size-complex="8.5pt" style:text-scale="90%"/>
    </style:style>
    <style:style style:name="T641" style:family="text">
      <style:text-properties fo:color="#666767" style:font-name="Arial" fo:font-size="8.5pt" fo:letter-spacing="0.016cm" fo:language="it" fo:country="IT" style:font-size-asian="8.5pt" style:font-name-complex="Arial2" style:font-size-complex="8.5pt" style:text-scale="95%"/>
    </style:style>
    <style:style style:name="T642" style:family="text">
      <style:text-properties fo:color="#666767" style:font-name="Arial" fo:font-size="8.5pt" fo:letter-spacing="0.007cm" fo:language="it" fo:country="IT" style:font-size-asian="8.5pt" style:font-name-complex="Arial2" style:font-size-complex="8.5pt" style:text-scale="90%"/>
    </style:style>
    <style:style style:name="T643" style:family="text">
      <style:text-properties fo:color="#666767" style:font-name="Arial" fo:font-size="8.5pt" fo:letter-spacing="0.026cm" fo:language="it" fo:country="IT" style:font-size-asian="8.5pt" style:font-name-complex="Arial2" style:font-size-complex="8.5pt" style:text-scale="90%"/>
    </style:style>
    <style:style style:name="T644" style:family="text">
      <style:text-properties fo:color="#666767" style:font-name="Arial" fo:font-size="8.5pt" fo:letter-spacing="0.025cm" fo:language="it" fo:country="IT" style:font-size-asian="8.5pt" style:font-name-complex="Arial2" style:font-size-complex="8.5pt" style:text-scale="90%"/>
    </style:style>
    <style:style style:name="T645" style:family="text">
      <style:text-properties fo:color="#666767" style:font-name="Arial" fo:font-size="8.5pt" fo:letter-spacing="0.023cm" fo:language="it" fo:country="IT" style:font-size-asian="8.5pt" style:font-name-complex="Arial2" style:font-size-complex="8.5pt" style:text-scale="90%"/>
    </style:style>
    <style:style style:name="T646" style:family="text">
      <style:text-properties fo:color="#666767" style:font-name="Arial" fo:font-size="8.5pt" fo:letter-spacing="-0.032cm" fo:language="it" fo:country="IT" style:font-size-asian="8.5pt" style:font-name-complex="Arial2" style:font-size-complex="8.5pt" style:text-scale="95%"/>
    </style:style>
    <style:style style:name="T647" style:family="text">
      <style:text-properties fo:color="#666767" style:font-name="Arial" fo:font-size="10pt" fo:language="it" fo:country="IT" style:font-size-asian="10pt" style:font-name-complex="Arial2" style:font-size-complex="10pt"/>
    </style:style>
    <style:style style:name="T648" style:family="text">
      <style:text-properties fo:color="#666767" style:font-name="Arial" fo:font-size="10pt" fo:language="it" fo:country="IT" style:font-size-asian="10pt" style:font-name-complex="Arial2" style:font-size-complex="10pt" style:text-scale="95%"/>
    </style:style>
    <style:style style:name="T649" style:family="text">
      <style:text-properties fo:color="#666767" style:font-name="Arial" fo:font-size="10pt" fo:letter-spacing="-0.023cm" fo:language="it" fo:country="IT" style:font-size-asian="10pt" style:font-name-complex="Arial2" style:font-size-complex="10pt" style:text-scale="95%"/>
    </style:style>
    <style:style style:name="T650" style:family="text">
      <style:text-properties fo:color="#666767" style:text-position="-12% 100%" style:font-name="Arial" fo:font-size="8pt" fo:language="it" fo:country="IT" fo:font-weight="bold" style:font-size-asian="8pt" style:font-weight-asian="bold" style:font-name-complex="Arial2" style:font-size-complex="8pt" style:font-weight-complex="bold" style:text-scale="90%"/>
    </style:style>
    <style:style style:name="T651" style:family="text">
      <style:text-properties fo:color="#666767" style:font-name="Courier New" fo:font-size="10pt" fo:language="it" fo:country="IT" style:font-size-asian="10pt" style:font-name-complex="Courier New1" style:font-size-complex="10pt" style:text-scale="90%"/>
    </style:style>
    <style:style style:name="T652" style:family="text">
      <style:text-properties fo:color="#666767" style:font-name="Courier New" fo:font-size="10pt" fo:language="it" fo:country="IT" style:font-size-asian="10pt" style:font-name-complex="Courier New1" style:font-size-complex="10pt" style:text-scale="75%"/>
    </style:style>
    <style:style style:name="T653" style:family="text">
      <style:text-properties fo:color="#666767" style:font-name="Courier New" fo:font-size="10pt" fo:language="it" fo:country="IT" style:font-size-asian="10pt" style:font-name-complex="Courier New1" style:font-size-complex="10pt" style:text-scale="80%"/>
    </style:style>
    <style:style style:name="T654" style:family="text">
      <style:text-properties fo:color="#666767" style:font-name="Courier New" fo:font-size="10pt" fo:letter-spacing="0.002cm" fo:language="it" fo:country="IT" style:font-size-asian="10pt" style:font-name-complex="Courier New1" style:font-size-complex="10pt" style:text-scale="90%"/>
    </style:style>
    <style:style style:name="T655" style:family="text">
      <style:text-properties fo:color="#666767" style:font-name="Courier New" fo:font-size="10pt" fo:letter-spacing="-0.004cm" fo:language="it" fo:country="IT" style:font-size-asian="10pt" style:font-name-complex="Courier New1" style:font-size-complex="10pt" style:text-scale="75%"/>
    </style:style>
    <style:style style:name="T656" style:family="text">
      <style:text-properties fo:color="#666767" style:text-position="5% 100%" style:font-name="Courier New" fo:font-size="10pt" fo:language="it" fo:country="IT" style:font-size-asian="10pt" style:font-name-complex="Courier New1" style:font-size-complex="10pt" style:text-scale="80%"/>
    </style:style>
    <style:style style:name="T657" style:family="text">
      <style:text-properties fo:color="#666767" fo:language="it" fo:country="IT" style:text-scale="95%"/>
    </style:style>
    <style:style style:name="T658" style:family="text">
      <style:text-properties fo:color="#666767" fo:language="it" fo:country="IT" style:text-scale="91%"/>
    </style:style>
    <style:style style:name="T659" style:family="text">
      <style:text-properties fo:color="#666767" fo:language="it" fo:country="IT" style:text-scale="90%"/>
    </style:style>
    <style:style style:name="T660" style:family="text">
      <style:text-properties fo:color="#666767" fo:letter-spacing="0.002cm" fo:language="it" fo:country="IT" style:text-scale="95%"/>
    </style:style>
    <style:style style:name="T661" style:family="text">
      <style:text-properties fo:color="#666767" fo:letter-spacing="0.012cm" fo:language="it" fo:country="IT" style:text-scale="95%"/>
    </style:style>
    <style:style style:name="T662" style:family="text">
      <style:text-properties fo:color="#666767" fo:letter-spacing="0.071cm" fo:language="it" fo:country="IT" style:text-scale="95%"/>
    </style:style>
    <style:style style:name="T663" style:family="text">
      <style:text-properties fo:color="#666767" fo:letter-spacing="0.004cm" fo:language="it" fo:country="IT" style:text-scale="95%"/>
    </style:style>
    <style:style style:name="T664" style:family="text">
      <style:text-properties fo:color="#666767" fo:letter-spacing="0.064cm" fo:language="it" fo:country="IT" style:text-scale="95%"/>
    </style:style>
    <style:style style:name="T665" style:family="text">
      <style:text-properties fo:color="#666767" fo:font-size="8pt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666" style:family="text">
      <style:text-properties fo:color="#666767" fo:font-size="8pt" fo:language="it" fo:country="IT" fo:font-weight="bold" style:font-size-asian="8pt" style:font-weight-asian="bold" style:font-name-complex="Arial2" style:font-size-complex="8pt" style:font-weight-complex="bold" style:text-scale="90%"/>
    </style:style>
    <style:style style:name="T667" style:family="text">
      <style:text-properties fo:color="#666767" fo:font-size="8pt" fo:letter-spacing="0.023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668" style:family="text">
      <style:text-properties fo:color="#666767" fo:font-size="8pt" fo:letter-spacing="0.016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669" style:family="text">
      <style:text-properties fo:color="#666767" fo:font-size="8pt" fo:letter-spacing="0.025cm" fo:language="it" fo:country="IT" fo:font-weight="bold" style:font-size-asian="8pt" style:font-weight-asian="bold" style:font-name-complex="Arial2" style:font-size-complex="8pt" style:font-weight-complex="bold" style:text-scale="95%"/>
    </style:style>
    <style:style style:name="T670" style:family="text">
      <style:text-properties fo:color="#666767" fo:font-size="8pt" fo:letter-spacing="0.025cm" fo:language="it" fo:country="IT" fo:font-weight="bold" style:font-size-asian="8pt" style:font-weight-asian="bold" style:font-name-complex="Arial2" style:font-size-complex="8pt" style:font-weight-complex="bold" style:text-scale="90%"/>
    </style:style>
    <style:style style:name="T671" style:family="text">
      <style:text-properties fo:color="#666767" fo:font-size="8pt" fo:letter-spacing="0.018cm" fo:language="it" fo:country="IT" fo:font-weight="bold" style:font-size-asian="8pt" style:font-weight-asian="bold" style:font-name-complex="Arial2" style:font-size-complex="8pt" style:font-weight-complex="bold" style:text-scale="90%"/>
    </style:style>
    <style:style style:name="T672" style:family="text">
      <style:text-properties fo:color="#666767" fo:letter-spacing="0.009cm" fo:language="it" fo:country="IT" style:text-scale="95%"/>
    </style:style>
    <style:style style:name="T673" style:family="text">
      <style:text-properties fo:color="#666767" fo:letter-spacing="0.009cm" fo:language="it" fo:country="IT" style:text-scale="90%"/>
    </style:style>
    <style:style style:name="T674" style:family="text">
      <style:text-properties fo:color="#666767" fo:letter-spacing="0.06cm" fo:language="it" fo:country="IT" style:text-scale="95%"/>
    </style:style>
    <style:style style:name="T675" style:family="text">
      <style:text-properties fo:color="#666767" fo:letter-spacing="0.072cm" fo:language="it" fo:country="IT" style:text-scale="95%"/>
    </style:style>
    <style:style style:name="T676" style:family="text">
      <style:text-properties fo:color="#666767" fo:letter-spacing="0.072cm" fo:language="it" fo:country="IT" style:text-scale="90%"/>
    </style:style>
    <style:style style:name="T677" style:family="text">
      <style:text-properties fo:color="#666767" fo:letter-spacing="0.005cm" fo:language="it" fo:country="IT" style:text-scale="90%"/>
    </style:style>
    <style:style style:name="T678" style:family="text">
      <style:text-properties fo:color="#666767" fo:letter-spacing="-0.019cm" fo:language="it" fo:country="IT" style:text-scale="90%"/>
    </style:style>
    <style:style style:name="T679" style:family="text">
      <style:text-properties fo:color="#666767" fo:letter-spacing="-0.025cm" fo:language="it" fo:country="IT" style:text-scale="90%"/>
    </style:style>
    <style:style style:name="T680" style:family="text">
      <style:text-properties fo:color="#666767" fo:letter-spacing="-0.026cm" fo:language="it" fo:country="IT" style:text-scale="90%"/>
    </style:style>
    <style:style style:name="T681" style:family="text">
      <style:text-properties fo:color="#666767" fo:letter-spacing="0.018cm" fo:language="it" fo:country="IT" style:text-scale="90%"/>
    </style:style>
    <style:style style:name="T682" style:family="text">
      <style:text-properties fo:color="#666767" fo:letter-spacing="0.042cm" fo:language="it" fo:country="IT" style:text-scale="90%"/>
    </style:style>
    <style:style style:name="T683" style:family="text">
      <style:text-properties fo:color="#666767" fo:letter-spacing="0.028cm" fo:language="it" fo:country="IT" style:text-scale="90%"/>
    </style:style>
    <style:style style:name="T684" style:family="text">
      <style:text-properties fo:color="#666767" fo:letter-spacing="0.051cm" fo:language="it" fo:country="IT" style:text-scale="90%"/>
    </style:style>
    <style:style style:name="T685" style:family="text">
      <style:text-properties fo:color="#666767" fo:letter-spacing="0.025cm" fo:language="it" fo:country="IT" style:text-scale="90%"/>
    </style:style>
    <style:style style:name="T686" style:family="text">
      <style:text-properties fo:color="#666767" fo:letter-spacing="0.074cm" fo:language="it" fo:country="IT" style:text-scale="90%"/>
    </style:style>
    <style:style style:name="T687" style:family="text">
      <style:text-properties fo:color="#666767" fo:letter-spacing="0.014cm" fo:language="it" fo:country="IT" style:text-scale="90%"/>
    </style:style>
    <style:style style:name="T688" style:family="text">
      <style:text-properties fo:color="#666767" fo:letter-spacing="-0.009cm" fo:language="it" fo:country="IT" style:text-scale="90%"/>
    </style:style>
    <style:style style:name="T689" style:family="text">
      <style:text-properties fo:color="#666767" fo:letter-spacing="0.007cm" fo:language="it" fo:country="IT" style:text-scale="90%"/>
    </style:style>
    <style:style style:name="T690" style:family="text">
      <style:text-properties fo:color="#666767" style:text-position="46% 100%" style:font-name="Arial" fo:font-size="7.5pt" fo:language="it" fo:country="IT" style:font-size-asian="7.5pt" style:font-name-complex="Arial2" style:font-size-complex="7.5pt" style:text-scale="95%"/>
    </style:style>
    <style:style style:name="T691" style:family="text">
      <style:text-properties fo:color="#666767" style:text-position="11% 100%" style:font-name="Arial" fo:font-size="8.5pt" fo:language="it" fo:country="IT" style:font-size-asian="8.5pt" style:font-name-complex="Arial2" style:font-size-complex="8.5pt" style:text-scale="95%"/>
    </style:style>
    <style:style style:name="T692" style:family="text">
      <style:text-properties fo:color="#666767" style:text-position="11% 100%" style:font-name="Arial" fo:font-size="8.5pt" fo:language="it" fo:country="IT" style:font-size-asian="8.5pt" style:font-name-complex="Arial2" style:font-size-complex="8.5pt" style:text-scale="91%"/>
    </style:style>
    <style:style style:name="T693" style:family="text">
      <style:text-properties fo:color="#666767" style:text-position="11% 100%" style:font-name="Arial" fo:font-size="8.5pt" fo:letter-spacing="-0.004cm" fo:language="it" fo:country="IT" style:font-size-asian="8.5pt" style:font-name-complex="Arial2" style:font-size-complex="8.5pt" style:text-scale="95%"/>
    </style:style>
    <style:style style:name="T694" style:family="text">
      <style:text-properties fo:color="#666767" style:text-position="11% 100%" style:font-name="Arial" fo:font-size="8.5pt" fo:letter-spacing="-0.044cm" fo:language="it" fo:country="IT" style:font-size-asian="8.5pt" style:font-name-complex="Arial2" style:font-size-complex="8.5pt" style:text-scale="95%"/>
    </style:style>
    <style:style style:name="T695" style:family="text">
      <style:text-properties fo:color="#666767" style:text-position="11% 100%" style:font-name="Arial" fo:font-size="8.5pt" fo:letter-spacing="-0.012cm" fo:language="it" fo:country="IT" style:font-size-asian="8.5pt" style:font-name-complex="Arial2" style:font-size-complex="8.5pt" style:text-scale="95%"/>
    </style:style>
    <style:style style:name="T696" style:family="text">
      <style:text-properties fo:color="#666767" style:text-position="11% 100%" style:font-name="Arial" fo:font-size="8.5pt" fo:letter-spacing="-0.019cm" fo:language="it" fo:country="IT" style:font-size-asian="8.5pt" style:font-name-complex="Arial2" style:font-size-complex="8.5pt" style:text-scale="95%"/>
    </style:style>
    <style:style style:name="T697" style:family="text">
      <style:text-properties fo:color="#666767" style:text-position="11% 100%" style:font-name="Arial" fo:font-size="8.5pt" fo:letter-spacing="-0.035cm" fo:language="it" fo:country="IT" style:font-size-asian="8.5pt" style:font-name-complex="Arial2" style:font-size-complex="8.5pt" style:text-scale="95%"/>
    </style:style>
    <style:style style:name="T698" style:family="text">
      <style:text-properties fo:color="#666767" style:text-position="11% 100%" style:font-name="Arial" fo:font-size="8.5pt" fo:letter-spacing="-0.028cm" fo:language="it" fo:country="IT" style:font-size-asian="8.5pt" style:font-name-complex="Arial2" style:font-size-complex="8.5pt" style:text-scale="95%"/>
    </style:style>
    <style:style style:name="T699" style:family="text">
      <style:text-properties fo:color="#666767" style:text-position="11% 100%" style:font-name="Arial" fo:font-size="8.5pt" fo:letter-spacing="-0.023cm" fo:language="it" fo:country="IT" style:font-size-asian="8.5pt" style:font-name-complex="Arial2" style:font-size-complex="8.5pt" style:text-scale="95%"/>
    </style:style>
    <style:style style:name="T700" style:family="text">
      <style:text-properties fo:color="#666767" style:text-position="11% 100%" style:font-name="Arial" fo:font-size="8.5pt" fo:letter-spacing="-0.026cm" fo:language="it" fo:country="IT" style:font-size-asian="8.5pt" style:font-name-complex="Arial2" style:font-size-complex="8.5pt" style:text-scale="95%"/>
    </style:style>
    <style:style style:name="T701" style:family="text">
      <style:text-properties fo:color="#666767" style:text-position="11% 100%" style:font-name="Arial" fo:font-size="8.5pt" fo:letter-spacing="-0.018cm" fo:language="it" fo:country="IT" style:font-size-asian="8.5pt" style:font-name-complex="Arial2" style:font-size-complex="8.5pt" style:text-scale="95%"/>
    </style:style>
    <style:style style:name="T702" style:family="text">
      <style:text-properties fo:color="#666767" style:text-position="11% 100%" style:font-name="Arial" fo:font-size="8.5pt" fo:letter-spacing="-0.021cm" fo:language="it" fo:country="IT" style:font-size-asian="8.5pt" style:font-name-complex="Arial2" style:font-size-complex="8.5pt" style:text-scale="95%"/>
    </style:style>
    <style:style style:name="T703" style:family="text">
      <style:text-properties fo:color="#666767" style:text-position="11% 100%" style:font-name="Arial" fo:font-size="8.5pt" fo:letter-spacing="0.012cm" fo:language="it" fo:country="IT" style:font-size-asian="8.5pt" style:font-name-complex="Arial2" style:font-size-complex="8.5pt" style:text-scale="95%"/>
    </style:style>
    <style:style style:name="T704" style:family="text">
      <style:text-properties fo:color="#6e828e" style:font-name="Arial" fo:font-size="7pt" fo:language="it" fo:country="IT" style:font-size-asian="7pt" style:font-name-complex="Arial2" style:font-size-complex="7pt" style:text-scale="95%"/>
    </style:style>
    <style:style style:name="T705" style:family="text">
      <style:text-properties fo:color="#5d97ae" style:font-name="Arial" fo:font-size="7pt" fo:language="it" fo:country="IT" style:font-size-asian="7pt" style:font-name-complex="Arial2" style:font-size-complex="7pt" style:text-scale="95%"/>
    </style:style>
    <style:style style:name="T706" style:family="text">
      <style:text-properties fo:color="#5d97ae" style:font-name="Arial" fo:font-size="7pt" fo:letter-spacing="-0.025cm" fo:language="it" fo:country="IT" style:font-size-asian="7pt" style:font-name-complex="Arial2" style:font-size-complex="7pt" style:text-scale="95%"/>
    </style:style>
    <style:style style:name="T707" style:family="text">
      <style:text-properties fo:color="#2a6293" style:font-name="Arial" fo:font-size="8.5pt" fo:language="it" fo:country="IT" style:font-size-asian="8.5pt" style:font-name-complex="Arial2" style:font-size-complex="8.5pt" style:text-scale="95%"/>
    </style:style>
    <style:style style:name="T708" style:family="text">
      <style:text-properties fo:color="#67a3ca" style:text-position="7% 100%" style:font-name="Arial" fo:font-size="7pt" fo:language="it" fo:country="IT" style:font-size-asian="7pt" style:font-name-complex="Arial2" style:font-size-complex="7pt" style:text-scale="95%"/>
    </style:style>
    <style:style style:name="T709" style:family="text">
      <style:text-properties fo:color="#67a3ca" style:text-position="7% 100%" style:font-name="Arial" fo:font-size="7pt" fo:letter-spacing="-0.019cm" fo:language="it" fo:country="IT" style:font-size-asian="7pt" style:font-name-complex="Arial2" style:font-size-complex="7pt" style:text-scale="95%"/>
    </style:style>
    <style:style style:name="T710" style:family="text">
      <style:text-properties fo:color="#67a3ca" style:font-name="Arial" fo:font-size="7pt" fo:letter-spacing="-0.021cm" fo:language="it" fo:country="IT" style:font-size-asian="7pt" style:font-name-complex="Arial2" style:font-size-complex="7pt" style:text-scale="95%"/>
    </style:style>
    <style:style style:name="T711" style:family="text">
      <style:text-properties fo:color="#80a5b3" style:text-position="7% 100%" style:font-name="Arial" fo:font-size="7pt" fo:letter-spacing="-0.026cm" fo:language="it" fo:country="IT" style:font-size-asian="7pt" style:font-name-complex="Arial2" style:font-size-complex="7pt" style:text-scale="95%"/>
    </style:style>
    <style:style style:name="T712" style:family="text">
      <style:text-properties fo:color="#8ab8c6" style:text-position="7% 100%" style:font-name="Arial" fo:font-size="7pt" fo:letter-spacing="-0.032cm" fo:language="it" fo:country="IT" style:font-size-asian="7pt" style:font-name-complex="Arial2" style:font-size-complex="7pt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6333*" fo:start-indent="0cm" fo:end-indent="0.452cm"/>
          <style:column style:rel-width="49202*" fo:start-indent="0.45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6688*" fo:start-indent="0cm" fo:end-indent="0.035cm"/>
          <style:column style:rel-width="48847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8508*" fo:start-indent="0cm" fo:end-indent="0.222cm"/>
          <style:column style:rel-width="47027*" fo:start-indent="0.22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8103*" fo:start-indent="0cm" fo:end-indent="0.035cm"/>
          <style:column style:rel-width="47432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70a3c8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3" style:family="graphic">
      <style:graphic-properties draw:stroke="solid" svg:stroke-width="0.034cm" svg:stroke-color="#77a3cc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5"><text:span text:style-name="T1">europass<text:tab/></text:span><text:span text:style-name="T6">Curriculum</text:span><text:span text:style-name="T7"> </text:span><text:span text:style-name="T6">Vitae<text:tab/>Marika</text:span><text:span text:style-name="T8"> </text:span><text:span text:style-name="T6">Fantoni</text:span></text:p>
        <text:p text:style-name="P34"/>
        <text:p text:style-name="P40"><text:span text:style-name="T39">INFORMAZIONI</text:span><text:span text:style-name="T41"> </text:span><text:span text:style-name="T39">PERSONALI<text:tab/></text:span><text:span text:style-name="T121">MARIKA</text:span><text:span text:style-name="T122"> </text:span><text:span text:style-name="T121">FANTONI</text:span></text:p>
        <text:p text:style-name="P1"><text:span text:style-name="T120">*******</text:span><text:span text:style-name="T126">/</text:span><text:span text:style-name="T127"> </text:span><text:span text:style-name="T120">ITALIA</text:span></text:p>
        <text:p text:style-name="P41"/>
        <text:p text:style-name="P2"><text:a xlink:type="simple" xlink:href="mailto:marika.fantoni@gmail.com" text:style-name="Internet_20_link" text:visited-style-name="Visited_20_Internet_20_Link"><text:span text:style-name="T96"/></text:a></text:p>
        <text:p text:style-name="P44"><text:span text:style-name="T9">Nazionalità </text:span><text:span text:style-name="T10"><text:s/></text:span><text:span text:style-name="T251">*****</text:span></text:p>
        <text:p text:style-name="P45"/>
        <text:p text:style-name="P30"/>
        <text:h text:style-name="P17" text:outline-level="2"><text:span text:style-name="T97">Candidatura</text:span><text:span text:style-name="T100"> </text:span><text:span text:style-name="T97">per</text:span><text:span text:style-name="T101"> </text:span><text:span text:style-name="T97">financial</text:span><text:span text:style-name="T102"> </text:span><text:span text:style-name="T97">expert</text:span><text:span text:style-name="T103"> </text:span><text:span text:style-name="T97">-</text:span><text:span text:style-name="T104"> </text:span><text:span text:style-name="T97">progetto Life</text:span><text:span text:style-name="T105"> </text:span><text:span text:style-name="T97">Sec</text:span><text:span text:style-name="T106"> </text:span><text:span text:style-name="T97">Adapt</text:span><text:span text:style-name="T107"> </text:span><text:span text:style-name="T97">(cod.</text:span><text:span text:style-name="T108"> </text:span><text:span text:style-name="T97">06/16)</text:span><text:span text:style-name="T98"> </text:span><text:span text:style-name="T97">presso</text:span><text:span text:style-name="T109"> </text:span><text:span text:style-name="T97">Comune</text:span><text:span text:style-name="T110"> </text:span><text:span text:style-name="T97">di</text:span><text:span text:style-name="T111"> </text:span><text:span text:style-name="T97">Senigallia</text:span></text:h>
        <text:p text:style-name="P3"><draw:g text:anchor-type="char" draw:z-index="0" draw:style-name="gr1"><draw:line draw:style-name="gr2" draw:text-style-name="P132" svg:x1="6.435cm" svg:y1="0.275cm" svg:x2="19.042cm" svg:y2="0.275cm"><text:p/></draw:line></draw:g><text:span text:style-name="T99">ESPERIENZA</text:span><text:span text:style-name="T112"> </text:span><text:span text:style-name="T99">PROFESSIONALE</text:span></text:p>
        <text:p text:style-name="P47"/>
        <text:p text:style-name="P48"><text:span text:style-name="T44">Febbraio-Aprile</text:span><text:span text:style-name="T45"> </text:span><text:span text:style-name="T44">2016<text:tab/></text:span><text:span text:style-name="T53">Temporary</text:span><text:span text:style-name="T55"> </text:span><text:span text:style-name="T53">Export</text:span><text:span text:style-name="T57"> </text:span><text:span text:style-name="T53">Manager</text:span><text:span text:style-name="T58"> </text:span><text:span text:style-name="T53">presso</text:span><text:span text:style-name="T59"> </text:span><text:span text:style-name="T72">MOBILPREF</text:span><text:span text:style-name="T74"> </text:span><text:span text:style-name="T72">SpA</text:span><text:span text:style-name="T75"> </text:span><text:span text:style-name="T40">http:Uabou</text:span><text:span text:style-name="T42">t</text:span><text:span text:style-name="T252">-</text:span><text:span text:style-name="T40">office.it/</text:span></text:p>
        <text:h text:style-name="P18" text:outline-level="2"><text:span text:style-name="T97">Progetto</text:span><text:span text:style-name="T113"> </text:span><text:span text:style-name="T97">export</text:span><text:span text:style-name="T114"> </text:span><text:span text:style-name="T115">per</text:span><text:span text:style-name="T116"> </text:span><text:span text:style-name="T97">About</text:span><text:span text:style-name="T114"> </text:span><text:span text:style-name="T97">Office</text:span></text:h>
        <text:p text:style-name="P49"/>
        <text:p text:style-name="P4"><text:span text:style-name="T131">Analisi</text:span><text:span text:style-name="T139"> </text:span><text:span text:style-name="T131">aziendale</text:span><text:span text:style-name="T129"> </text:span><text:span text:style-name="T131">e</text:span><text:span text:style-name="T140"> </text:span><text:span text:style-name="T131">Strategia</text:span><text:span text:style-name="T142"> </text:span><text:span text:style-name="T131">di</text:span><text:span text:style-name="T143"> </text:span><text:span text:style-name="T131">comunicazione</text:span><text:span text:style-name="T144"> </text:span><text:span text:style-name="T131">e</text:span><text:span text:style-name="T145"> </text:span><text:span text:style-name="T131">marketing</text:span><text:span text:style-name="T145"> </text:span><text:span text:style-name="T131">per</text:span><text:span text:style-name="T147"> </text:span><text:span text:style-name="T131">sviluppo</text:span><text:span text:style-name="T149"> </text:span><text:span text:style-name="T131">mercato</text:span><text:span text:style-name="T152"> </text:span><text:span text:style-name="T131">Regno</text:span><text:span text:style-name="T139"> </text:span><text:span text:style-name="T131">Unito</text:span></text:p>
        <text:p text:style-name="P53"/>
        <text:p text:style-name="P30"/>
        <text:p text:style-name="P55"><text:span text:style-name="T43">Agosto</text:span><text:span text:style-name="T46"> </text:span><text:span text:style-name="T43">2013-</text:span><text:span text:style-name="T47"> </text:span><text:span text:style-name="T43">Gennaio</text:span><text:span text:style-name="T48"> </text:span><text:span text:style-name="T43">2016<text:tab/></text:span><text:span text:style-name="T52">Collaboratore</text:span><text:span text:style-name="T54"> </text:span><text:span text:style-name="T71">presso</text:span><text:span text:style-name="T76"> </text:span><text:span text:style-name="T71">Agenzia</text:span><text:span text:style-name="T77"> </text:span><text:span text:style-name="T71">di</text:span><text:span text:style-name="T78"> </text:span><text:span text:style-name="T71">Sviluppo</text:span><text:span text:style-name="T79"> </text:span><text:span text:style-name="T71">Regionale</text:span></text:p>
        <text:p text:style-name="P56"><text:span text:style-name="T72">SVIM</text:span><text:span text:style-name="T80"> </text:span><text:span text:style-name="T72">SVILUPPO</text:span><text:span text:style-name="T81"> </text:span><text:span text:style-name="T72">MARCHE</text:span><text:span text:style-name="T82"> </text:span><text:span text:style-name="T72">SpA</text:span><text:span text:style-name="T83"> </text:span><text:a xlink:type="simple" xlink:href="http://www.svimspa.it/" text:style-name="Internet_20_link" text:visited-style-name="Visited_20_Internet_20_Link"><text:span text:style-name="T53">ww</text:span></text:a><text:a xlink:type="simple" xlink:href="http://www.svimspa.it/" text:style-name="Internet_20_link" text:visited-style-name="Visited_20_Internet_20_Link"><text:span text:style-name="T60">w</text:span></text:a><text:a xlink:type="simple" xlink:href="http://www.svimspa.it/" text:style-name="Internet_20_link" text:visited-style-name="Visited_20_Internet_20_Link"><text:span text:style-name="T253">.</text:span></text:a><text:a xlink:type="simple" xlink:href="http://www.svimspa.it/" text:style-name="Internet_20_link" text:visited-style-name="Visited_20_Internet_20_Link"><text:span text:style-name="T53">svimspa.it</text:span></text:a></text:p>
        <text:p text:style-name="P57"/>
        <text:p text:style-name="P5"><text:span text:style-name="T132">Progetti</text:span><text:span text:style-name="T141"> </text:span><text:span text:style-name="T132">di</text:span><text:span text:style-name="T154"> </text:span><text:span text:style-name="T132">Cooperazione</text:span><text:span text:style-name="T150"> </text:span><text:span text:style-name="T132">Territoriale</text:span><text:span text:style-name="T155"> </text:span><text:span text:style-name="T132">Europea</text:span></text:p>
        <text:p text:style-name="P6"><text:span text:style-name="T133">(programmi</text:span><text:span text:style-name="T158"> </text:span><text:span text:style-name="T133">IPA</text:span><text:span text:style-name="T160"> </text:span><text:span text:style-name="T133">ADRIATICO,</text:span><text:span text:style-name="T164"> </text:span><text:span text:style-name="T133">INTERREG</text:span><text:span text:style-name="T166"> </text:span><text:span text:style-name="T133">IVC.</text:span><text:span text:style-name="T169"> </text:span><text:span text:style-name="T170">SOUTH</text:span><text:span text:style-name="T171"> </text:span><text:span text:style-name="T170">EAST</text:span><text:span text:style-name="T173"> </text:span><text:span text:style-name="T170">EUROPE):</text:span></text:p>
        <text:list xml:id="list3379256039" text:style-name="WWNum1">
          <text:list-item>
            <text:p text:style-name="P126"><text:span text:style-name="T131">Implementazione </text:span><text:span text:style-name="T177"><text:s/></text:span><text:span text:style-name="T131">e </text:span><text:span text:style-name="T179"><text:s/></text:span><text:span text:style-name="T131">rendicontazione </text:span><text:span text:style-name="T181"><text:s/></text:span><text:span text:style-name="T131">progetti, </text:span><text:span text:style-name="T183"><text:s/></text:span><text:span text:style-name="T131">rapporti</text:span><text:span text:style-name="T185"> </text:span><text:span text:style-name="T131">con <text:s/>partner </text:span><text:span text:style-name="T187"><text:s/></text:span><text:span text:style-name="T131">internazionali </text:span><text:span text:style-name="T172"><text:s/></text:span><text:span text:style-name="T131">e </text:span><text:span text:style-name="T179"><text:s/></text:span><text:span text:style-name="T131">attori</text:span></text:p>
          </text:list-item>
        </text:list>
        <text:p text:style-name="P124">locali;</text:p>
        <text:list xml:id="list105557817490703" text:continue-numbering="true" text:style-name="WWNum1">
          <text:list-item>
            <text:p text:style-name="P127"><text:span text:style-name="T134">Supporto</text:span><text:span text:style-name="T191"> </text:span><text:span text:style-name="T134">all'organizzzione</text:span><text:span text:style-name="T184"> </text:span><text:span text:style-name="T134">di</text:span><text:span text:style-name="T153"> </text:span><text:span text:style-name="T134">eventi</text:span><text:span text:style-name="T193"> </text:span><text:span text:style-name="T134">di</text:span><text:span text:style-name="T195"> </text:span><text:span text:style-name="T134">networking</text:span><text:span text:style-name="T197"> </text:span><text:span text:style-name="T134">a</text:span><text:span text:style-name="T161"> </text:span><text:span text:style-name="T134">livello</text:span><text:span text:style-name="T168"> </text:span><text:span text:style-name="T134">internazionale;</text:span></text:p>
          </text:list-item>
          <text:list-item>
            <text:p text:style-name="P128"><text:span text:style-name="T134">Progettazione in</text:span><text:span text:style-name="T199"> </text:span><text:span text:style-name="T134">programmi</text:span><text:span text:style-name="T200"> </text:span><text:span text:style-name="T134">di</text:span><text:span text:style-name="T197"> </text:span><text:span text:style-name="T134">cooperazione</text:span><text:span text:style-name="T182"> </text:span><text:span text:style-name="T134">bilaterale.</text:span></text:p>
          </text:list-item>
        </text:list>
        <text:p text:style-name="P35"/>
        <text:p text:style-name="P7"><text:span text:style-name="T202">Progetto</text:span><text:span text:style-name="T203"> </text:span><text:span text:style-name="T202">SPRINT</text:span><text:span text:style-name="T207"> </text:span><text:span text:style-name="T202">MARCHE:</text:span></text:p>
        <text:list xml:id="list105557582454088" text:continue-numbering="true" text:style-name="WWNum1">
          <text:list-item>
            <text:p text:style-name="P129"><text:span text:style-name="T131">Attività</text:span><text:span text:style-name="T210"> </text:span><text:span text:style-name="T131">di</text:span><text:span text:style-name="T211"> </text:span><text:span text:style-name="T131">animazione</text:span><text:span text:style-name="T185"> </text:span><text:span text:style-name="T131">e</text:span><text:span text:style-name="T212"> </text:span><text:span text:style-name="T131">informazione</text:span><text:span text:style-name="T213"> </text:span><text:span text:style-name="T131">a</text:span><text:span text:style-name="T181"> </text:span><text:span text:style-name="T131">favore</text:span><text:span text:style-name="T214"> </text:span><text:span text:style-name="T131">di</text:span><text:span text:style-name="T215"> </text:span><text:span text:style-name="T131">aziende,</text:span><text:span text:style-name="T216"> </text:span><text:span text:style-name="T131">professionisti</text:span><text:span text:style-name="T208"> </text:span><text:span text:style-name="T131">e</text:span><text:span text:style-name="T217"> </text:span><text:span text:style-name="T131">network</text:span><text:span text:style-name="T135"> </text:span><text:span text:style-name="T131">assoc1az1om</text:span><text:span text:style-name="T211"> </text:span><text:span text:style-name="T131">e</text:span><text:span text:style-name="T218"> </text:span><text:span text:style-name="T131">enti</text:span><text:span text:style-name="T183"> </text:span><text:span text:style-name="T131">locali</text:span><text:span text:style-name="T220"> </text:span><text:span text:style-name="T131">sulle</text:span><text:span text:style-name="T222"> </text:span><text:span text:style-name="T131">opportunità</text:span><text:span text:style-name="T217"> </text:span><text:span text:style-name="T131">per</text:span><text:span text:style-name="T205"> </text:span><text:span text:style-name="T131">le</text:span><text:span text:style-name="T179"> </text:span><text:span text:style-name="T131">imprese</text:span><text:span text:style-name="T175"> </text:span><text:span text:style-name="T131">a</text:span><text:span text:style-name="T167"> </text:span><text:span text:style-name="T131">livello</text:span><text:span text:style-name="T136"> </text:span><text:span text:style-name="T131">regionale/nazionale/internazionale</text:span><text:span text:style-name="T224"> </text:span><text:span text:style-name="T131">attraverso</text:span><text:span text:style-name="T225"> </text:span><text:span text:style-name="T131">seminari,</text:span><text:span text:style-name="T226"> </text:span><text:span text:style-name="T131">incontri</text:span><text:span text:style-name="T129"> </text:span><text:span text:style-name="T131">sul</text:span><text:span text:style-name="T147"> </text:span><text:span text:style-name="T131">territorio,</text:span><text:span text:style-name="T194"> </text:span><text:span text:style-name="T131">sito</text:span><text:span text:style-name="T144"> </text:span><text:span text:style-name="T131">web,</text:span><text:span text:style-name="T201"> </text:span><text:span text:style-name="T131">newsletter,</text:span><text:span text:style-name="T137"> </text:span><text:span text:style-name="T131">social</text:span><text:span text:style-name="T167"> </text:span><text:span text:style-name="T131">network,</text:span><text:span text:style-name="T218"> </text:span><text:span text:style-name="T131">eventi;</text:span></text:p>
          </text:list-item>
          <text:list-item>
            <text:p text:style-name="P130"><text:span text:style-name="T130">Organizzazione</text:span><text:span text:style-name="T174"> </text:span><text:span text:style-name="T130">eventi e</text:span><text:span text:style-name="T227"> </text:span><text:span text:style-name="T130">attività</text:span><text:span text:style-name="T221"> </text:span><text:span text:style-name="T130">di</text:span><text:span text:style-name="T230"> </text:span><text:span text:style-name="T130">incoming</text:span><text:span text:style-name="T178"> </text:span><text:span text:style-name="T130">operatori</text:span><text:span text:style-name="T178"> </text:span><text:span text:style-name="T130">esteri;</text:span></text:p>
          </text:list-item>
          <text:list-item>
            <text:p text:style-name="P131"><text:span text:style-name="T133">Assistenza</text:span><text:span text:style-name="T232"> </text:span><text:span text:style-name="T133">alle</text:span><text:span text:style-name="T206"> </text:span><text:span text:style-name="T133">imprese</text:span><text:span text:style-name="T233"> </text:span><text:span text:style-name="T133">per</text:span><text:span text:style-name="T233"> </text:span><text:span text:style-name="T133">I'</text:span><text:span text:style-name="T190"> </text:span><text:span text:style-name="T133">internazionalizzazione</text:span></text:p>
          </text:list-item>
        </text:list>
        <text:p text:style-name="P60"/>
        <text:p text:style-name="P30"/>
        <text:p text:style-name="P63"><text:span text:style-name="T44">Aprile</text:span><text:span text:style-name="T49"> </text:span><text:span text:style-name="T44">2007-</text:span><text:span text:style-name="T50"> </text:span><text:span text:style-name="T44">luglio</text:span><text:span text:style-name="T51"> </text:span><text:span text:style-name="T44">2013<text:tab/></text:span><text:span text:style-name="T53">Project</text:span><text:span text:style-name="T61"> </text:span><text:span text:style-name="T53">manager</text:span><text:span text:style-name="T62"> </text:span><text:span text:style-name="T53">in</text:span><text:span text:style-name="T63"> </text:span><text:span text:style-name="T72">SOCIETA'</text:span><text:span text:style-name="T82"> </text:span><text:span text:style-name="T72">DI</text:span><text:span text:style-name="T84"> </text:span><text:span text:style-name="T72">CONSULENZA</text:span><text:span text:style-name="T82"> </text:span><text:span text:style-name="T72">ALLE</text:span><text:span text:style-name="T85"> </text:span><text:span text:style-name="T72">IMPRESE</text:span></text:p>
        <text:p text:style-name="P64"><text:span text:style-name="T71">SAAD</text:span><text:span text:style-name="T86"> </text:span><text:span text:style-name="T71">Consulting</text:span><text:span text:style-name="T87"> </text:span><text:span text:style-name="T71">EOOD</text:span><text:span text:style-name="T88"> </text:span><text:span text:style-name="T52">(Sofia,</text:span><text:span text:style-name="T56"> </text:span><text:span text:style-name="T52">Bulgaria)</text:span><text:span text:style-name="T64"> </text:span><text:a xlink:type="simple" xlink:href="http://www.saad-consulting.com/" text:style-name="Internet_20_link" text:visited-style-name="Visited_20_Internet_20_Link"><text:span text:style-name="T71">http:Uwww.saad-consulting.com</text:span></text:a></text:p>
        <text:p text:style-name="P42"/>
        <text:p text:style-name="P8"><text:span text:style-name="T131">-Consulenza</text:span><text:span text:style-name="T234"> </text:span><text:span text:style-name="T131">fondi</text:span><text:span text:style-name="T235"> </text:span><text:span text:style-name="T131">europei: <text:s/>ricerca</text:span><text:span text:style-name="T237"> </text:span><text:span text:style-name="T131">opportunità,</text:span><text:span text:style-name="T222"> </text:span><text:span text:style-name="T131">progettazione</text:span><text:span text:style-name="T231"> </text:span><text:span text:style-name="T131">e</text:span><text:span text:style-name="T235"> </text:span><text:span text:style-name="T131">gestione</text:span><text:span text:style-name="T183"> </text:span><text:span text:style-name="T131">progetti</text:span><text:span text:style-name="T238"> </text:span><text:span text:style-name="T131">finanziati</text:span><text:span text:style-name="T159"> </text:span><text:span text:style-name="T131">c</text:span><text:span text:style-name="T231">o</text:span><text:span text:style-name="T255">n </text:span><text:span text:style-name="T131">fondi</text:span><text:span text:style-name="T240"> </text:span><text:span text:style-name="T131">struttural</text:span><text:span text:style-name="T218">i</text:span><text:span text:style-name="T255">,</text:span><text:span text:style-name="T257"> </text:span><text:span text:style-name="T131">in</text:span><text:span text:style-name="T238"> </text:span><text:span text:style-name="T131">particolare</text:span><text:span text:style-name="T218"> </text:span><text:span text:style-name="T131">il</text:span><text:span text:style-name="T242"> </text:span><text:span text:style-name="T131">PON</text:span><text:span text:style-name="T226"> </text:span><text:span text:style-name="T131">bulgaro</text:span><text:span text:style-name="T240"> </text:span><text:span text:style-name="T131">"Competitività</text:span><text:span text:style-name="T159"> </text:span><text:span text:style-name="T131">delle</text:span><text:span text:style-name="T235"> </text:span><text:span text:style-name="T131">PMI"</text:span><text:span text:style-name="T198"> </text:span><text:span text:style-name="T131">e</text:span><text:span text:style-name="T192"> </text:span><text:span text:style-name="T131">"Sviluppo</text:span><text:span text:style-name="T222"> </text:span><text:span text:style-name="T131">Regionale"</text:span></text:p>
        <text:p text:style-name="P9"><text:span text:style-name="T130">-Supporto </text:span><text:span text:style-name="T243"><text:s/></text:span><text:span text:style-name="T130">alle </text:span><text:span text:style-name="T244"><text:s/></text:span><text:span text:style-name="T130">imprese </text:span><text:span text:style-name="T182"><text:s/></text:span><text:span text:style-name="T130">italiane </text:span><text:span text:style-name="T236"><text:s/></text:span><text:span text:style-name="T188">ed </text:span><text:span text:style-name="T189"><text:s/></text:span><text:span text:style-name="T130">estere </text:span><text:span text:style-name="T244"><text:s/></text:span><text:span text:style-name="T130">con </text:span><text:span text:style-name="T174"><text:s/></text:span><text:span text:style-name="T130">progetti </text:span><text:span text:style-name="T236"><text:s/></text:span><text:span text:style-name="T130">imprenditoriali <text:s text:c="2"/></text:span><text:span text:style-name="T180"><text:s/></text:span><text:span text:style-name="T130">in</text:span><text:span text:style-name="T246"> </text:span><text:span text:style-name="T130">Bulgaria: </text:span><text:span text:style-name="T157"><text:s/></text:span><text:span text:style-name="T130">ricerca </text:span><text:span text:style-name="T186"><text:s/></text:span><text:span text:style-name="T130">di</text:span><text:span text:style-name="T138"> </text:span><text:span text:style-name="T130">mercato,</text:span><text:span text:style-name="T128"> </text:span><text:span text:style-name="T130">ricerca</text:span><text:span text:style-name="T196"> </text:span><text:span text:style-name="T130">partner,</text:span><text:span text:style-name="T247"> </text:span><text:span text:style-name="T130">elaborazione</text:span><text:span text:style-name="T241"> </text:span><text:span text:style-name="T130">business</text:span><text:span text:style-name="T196"> </text:span><text:span text:style-name="T130">pian</text:span><text:span text:style-name="T146"> </text:span><text:span text:style-name="T130">e</text:span><text:span text:style-name="T128"> </text:span><text:span text:style-name="T130">strategie</text:span><text:span text:style-name="T148"> </text:span><text:span text:style-name="T130">di</text:span><text:span text:style-name="T151"> </text:span><text:span text:style-name="T130">inserimento</text:span><text:span text:style-name="T128"> </text:span><text:span text:style-name="T130">sul</text:span><text:span text:style-name="T128"> </text:span><text:span text:style-name="T130">mercato</text:span></text:p>
        <text:p text:style-name="P50"/>
        <text:p text:style-name="P30"/>
        <text:p text:style-name="P65"><text:span text:style-name="T117">Settembre</text:span><text:span text:style-name="T118"> </text:span><text:span text:style-name="T117">2006</text:span><text:span text:style-name="T119"> </text:span><text:span text:style-name="T117">-</text:span><text:span text:style-name="T119"> </text:span><text:span text:style-name="T117">Marzo2007<text:tab/></text:span><text:span text:style-name="T53">Coordinatore</text:span><text:span text:style-name="T65"> </text:span><text:span text:style-name="T53">di</text:span><text:span text:style-name="T66"> </text:span><text:span text:style-name="T53">redazione</text:span><text:span text:style-name="T67"> </text:span><text:span text:style-name="T53">del</text:span><text:span text:style-name="T68"> </text:span><text:span text:style-name="T53">mensile</text:span><text:span text:style-name="T60"> </text:span><text:span text:style-name="T123">"</text:span><text:span text:style-name="T72">Corriere</text:span><text:span text:style-name="T89"> </text:span><text:span text:style-name="T72">Italia</text:span><text:span text:style-name="T90"> </text:span><text:span text:style-name="T72">Bulgaria"</text:span><text:span text:style-name="T73"> </text:span><text:span text:style-name="T72">MAGEMO</text:span><text:span text:style-name="T91"> </text:span><text:span text:style-name="T72">Ltd.</text:span><text:span text:style-name="T92"> </text:span><text:span text:style-name="T53">(Sofia,</text:span><text:span text:style-name="T69"> </text:span><text:span text:style-name="T53">Bulgaria)</text:span></text:p>
        <text:p text:style-name="P10"><text:span text:style-name="T131">Coor</text:span><text:span text:style-name="T183">d</text:span><text:span text:style-name="T258">i</text:span><text:span text:style-name="T131">namento</text:span><text:span text:style-name="T242"> </text:span><text:span text:style-name="T131">redazione</text:span><text:span text:style-name="T225"> </text:span><text:span text:style-name="T131">e</text:span><text:span text:style-name="T194"> </text:span><text:span text:style-name="T131">marketing</text:span><text:span text:style-name="T242"> </text:span><text:span text:style-name="T131">della</text:span><text:span text:style-name="T162"> </text:span><text:span text:style-name="T131">rivista</text:span><text:span text:style-name="T194"> </text:span><text:span text:style-name="T131">(organo</text:span><text:span text:style-name="T226"> </text:span><text:span text:style-name="T131">ufficiale</text:span><text:span text:style-name="T226"> </text:span><text:span text:style-name="T131">di</text:span><text:span text:style-name="T226"> </text:span><text:span text:style-name="T131">informazione</text:span><text:span text:style-name="T156"> </text:span><text:span text:style-name="T131">della</text:span><text:span text:style-name="T192"> </text:span><text:span text:style-name="T131">Camera</text:span><text:span text:style-name="T136"> </text:span><text:span text:style-name="T131">di</text:span><text:span text:style-name="T248"> </text:span><text:span text:style-name="T131">Commercio</text:span><text:span text:style-name="T211"> </text:span><text:span text:style-name="T131">Italiana in</text:span><text:span text:style-name="T228"> </text:span><text:span text:style-name="T131">Bulgaria</text:span><text:span text:style-name="T218">)</text:span><text:span text:style-name="T255">;</text:span></text:p>
        <text:p text:style-name="P66"/>
        <text:p text:style-name="P67"><text:span text:style-name="T43">2007-2013<text:tab/></text:span><text:span text:style-name="T52">Collaborazioni</text:span><text:span text:style-name="T70"> </text:span><text:span text:style-name="T52">occasionali</text:span><text:span text:style-name="T56"> </text:span><text:span text:style-name="T124">con</text:span><text:span text:style-name="T125"> </text:span><text:span text:style-name="T71">Confindustria</text:span><text:span text:style-name="T93"> </text:span><text:span text:style-name="T71">Bulgaria</text:span><text:span text:style-name="T94"> </text:span><text:span text:style-name="T71">(ex</text:span><text:span text:style-name="T95"> </text:span><text:span text:style-name="T71">CCllB)</text:span></text:p>
        <text:p text:style-name="P49"/>
        <text:p text:style-name="P11"><text:span text:style-name="T130">Monitoraggio</text:span><text:span text:style-name="T163"> </text:span><text:span text:style-name="T130">opportunità </text:span><text:span text:style-name="T223"><text:s/></text:span><text:span text:style-name="T130">fondi</text:span><text:span text:style-name="T249"> </text:span><text:span text:style-name="T130">strutturali, </text:span><text:span text:style-name="T165"><text:s/></text:span><text:span text:style-name="T130">redazione</text:span><text:span text:style-name="T219"> </text:span><text:span text:style-name="T130">schede </text:span><text:span text:style-name="T204"><text:s/></text:span><text:span text:style-name="T130">bandi,</text:span><text:span text:style-name="T209"> </text:span><text:span text:style-name="T130">presentazioni <text:s/>agli</text:span><text:span text:style-name="T250"> </text:span><text:span text:style-name="T130">associat</text:span><text:span text:style-name="T236">i</text:span><text:span text:style-name="T254">;</text:span><text:span text:style-name="T256"> </text:span><text:span text:style-name="T133">Redazione</text:span><text:span text:style-name="T176"> </text:span><text:span text:style-name="T133">newsletter giornaliera</text:span><text:span text:style-name="T245"> </text:span><text:span text:style-name="T133">per</text:span><text:span text:style-name="T229"> </text:span><text:span text:style-name="T133">gli</text:span><text:span text:style-name="T239"> </text:span><text:span text:style-name="T133">associati.</text:span></text:p>
        <text:p text:style-name="P68"/>
        <text:p text:style-name="P30"/>
        <text:p text:style-name="P30"/>
        <text:p text:style-name="P30"/>
        <text:p text:style-name="P30"/>
        <text:p text:style-name="P72"><text:span text:style-name="T2">C&gt;</text:span><text:span text:style-name="T3"> </text:span><text:span text:style-name="T11">Unione</text:span><text:span text:style-name="T12"> </text:span><text:span text:style-name="T11">europe</text:span><text:span text:style-name="T13">a</text:span><text:span text:style-name="T4">,</text:span><text:span text:style-name="T11">2002-20131</text:span><text:span text:style-name="T14"> </text:span><text:a xlink:type="simple" xlink:href="http://europass.cedefop.europa.eu/" text:style-name="Internet_20_link" text:visited-style-name="Visited_20_Internet_20_Link"><text:span text:style-name="T11">htt</text:span></text:a><text:a xlink:type="simple" xlink:href="http://europass.cedefop.europa.eu/" text:style-name="Internet_20_link" text:visited-style-name="Visited_20_Internet_20_Link"><text:span text:style-name="T15">p</text:span></text:a><text:a xlink:type="simple" xlink:href="http://europass.cedefop.europa.eu/" text:style-name="Internet_20_link" text:visited-style-name="Visited_20_Internet_20_Link"><text:span text:style-name="T259">:</text:span></text:a><text:a xlink:type="simple" xlink:href="http://europass.cedefop.europa.eu/" text:style-name="Internet_20_link" text:visited-style-name="Visited_20_Internet_20_Link"><text:span text:style-name="T11">//europass</text:span></text:a><text:a xlink:type="simple" xlink:href="http://europass.cedefop.europa.eu/" text:style-name="Internet_20_link" text:visited-style-name="Visited_20_Internet_20_Link"><text:span text:style-name="T16"> </text:span></text:a><text:a xlink:type="simple" xlink:href="http://europass.cedefop.europa.eu/" text:style-name="Internet_20_link" text:visited-style-name="Visited_20_Internet_20_Link"><text:span text:style-name="T260">.</text:span></text:a><text:a xlink:type="simple" xlink:href="http://europass.cedefop.europa.eu/" text:style-name="Internet_20_link" text:visited-style-name="Visited_20_Internet_20_Link"><text:span text:style-name="T11">cedefo</text:span></text:a><text:a xlink:type="simple" xlink:href="http://europass.cedefop.europa.eu/" text:style-name="Internet_20_link" text:visited-style-name="Visited_20_Internet_20_Link"><text:span text:style-name="T17">p</text:span></text:a><text:a xlink:type="simple" xlink:href="http://europass.cedefop.europa.eu/" text:style-name="Internet_20_link" text:visited-style-name="Visited_20_Internet_20_Link"><text:span text:style-name="T260">.</text:span></text:a><text:a xlink:type="simple" xlink:href="http://europass.cedefop.europa.eu/" text:style-name="Internet_20_link" text:visited-style-name="Visited_20_Internet_20_Link"><text:span text:style-name="T11">europa</text:span></text:a><text:a xlink:type="simple" xlink:href="http://europass.cedefop.europa.eu/" text:style-name="Internet_20_link" text:visited-style-name="Visited_20_Internet_20_Link"><text:span text:style-name="T18"> </text:span></text:a><text:a xlink:type="simple" xlink:href="http://europass.cedefop.europa.eu/" text:style-name="Internet_20_link" text:visited-style-name="Visited_20_Internet_20_Link"><text:span text:style-name="T259">.</text:span></text:a><text:a xlink:type="simple" xlink:href="http://europass.cedefop.europa.eu/" text:style-name="Internet_20_link" text:visited-style-name="Visited_20_Internet_20_Link"><text:span text:style-name="T11">eu <text:s text:c="93"/></text:span></text:a><text:a xlink:type="simple" xlink:href="http://europass.cedefop.europa.eu/" text:style-name="Internet_20_link" text:visited-style-name="Visited_20_Internet_20_Link"><text:span text:style-name="T19"><text:s/></text:span></text:a><text:span text:style-name="T20">Pa</text:span><text:span text:style-name="T22">g</text:span><text:span text:style-name="T5">i</text:span><text:span text:style-name="T20">na</text:span><text:span text:style-name="T23"> </text:span><text:span text:style-name="T20">1</text:span><text:span text:style-name="T24"> </text:span><text:span text:style-name="T21">/3</text:span></text:p>
      </text:section>
      <text:section text:style-name="Sect2" text:name="Sezione1">
        <text:p text:style-name="P120">europass</text:p>
        <text:p text:style-name="P51"/>
        <text:p text:style-name="P30"/>
        <text:p text:style-name="P30"/>
        <text:h text:style-name="P19" text:outline-level="3"><text:span text:style-name="T262">ISTRUZIONE <text:s/></text:span><text:span text:style-name="T268"><text:s/></text:span><text:span text:style-name="T262">E </text:span><text:span text:style-name="T270"><text:s/></text:span><text:span text:style-name="T262">FORMAZIONE</text:span></text:h>
        <text:p text:style-name="P39"><text:soft-page-break/></text:p>
        <text:h text:style-name="P20" text:outline-level="4"><text:span text:style-name="T351">Curriculum</text:span><text:span text:style-name="T352"> </text:span><text:span text:style-name="T351">Vitae<text:tab/></text:span><text:span text:style-name="T353">Marika</text:span><text:span text:style-name="T354"> </text:span><text:span text:style-name="T353">Fantoni</text:span></text:h>
      </text:section>
      <text:section text:style-name="Sect1" text:name="Sezione2">
        <text:p text:style-name="P61"/>
        <text:p text:style-name="P73"><text:span text:style-name="T272">Ottobre</text:span><text:span text:style-name="T274"> </text:span><text:span text:style-name="T272">201</text:span><text:span text:style-name="T275">5</text:span><text:span text:style-name="T355">-</text:span><text:span text:style-name="T272">Gennaio</text:span><text:span text:style-name="T276"> </text:span><text:span text:style-name="T272">2016<text:tab/></text:span><text:span text:style-name="T287">Master</text:span><text:span text:style-name="T293"> </text:span><text:span text:style-name="T287">in</text:span><text:span text:style-name="T294"> </text:span><text:span text:style-name="T287">Export</text:span><text:span text:style-name="T295"> </text:span><text:span text:style-name="T287">Management</text:span></text:p>
        <text:h text:style-name="P12" text:outline-level="1"><text:span text:style-name="T263">"TEM</text:span><text:span text:style-name="T314"> </text:span><text:span text:style-name="T263">ACADEMY</text:span><text:span text:style-name="T316"> </text:span><text:span text:style-name="T263">per</text:span><text:span text:style-name="T317"> </text:span><text:span text:style-name="T263">PROFESSIONISTI/MANAGER"</text:span></text:h>
        <text:p text:style-name="P74"><text:span text:style-name="T357">Organizzato</text:span><text:span text:style-name="T361"> </text:span><text:span text:style-name="T357">da</text:span><text:span text:style-name="T363"> </text:span><text:span text:style-name="T411">ltalian Trade</text:span><text:span text:style-name="T415"> </text:span><text:span text:style-name="T411">Agency</text:span></text:p>
        <text:p text:style-name="P75"/>
        <text:h text:style-name="P21" text:outline-level="4"><text:span text:style-name="T459">Temi</text:span><text:span text:style-name="T461"> </text:span><text:span text:style-name="T459">principali</text:span><text:span text:style-name="T462"> </text:span><text:span text:style-name="T464">t</text:span><text:span text:style-name="T472">r</text:span><text:span text:style-name="T459">atta</text:span><text:span text:style-name="T473">ti:</text:span></text:h>
        <text:p text:style-name="P81"><text:span text:style-name="T411">Strategia</text:span><text:span text:style-name="T416"> </text:span><text:span text:style-name="T455">e</text:span><text:span text:style-name="T456"> </text:span><text:span text:style-name="T411">marketing</text:span><text:span text:style-name="T418"> </text:span><text:span text:style-name="T411">internazionale;</text:span><text:span text:style-name="T419"> </text:span><text:span text:style-name="T411">web-marketing</text:span><text:span text:style-name="T421"> </text:span><text:span text:style-name="T474">;</text:span><text:span text:style-name="T477"> </text:span><text:span text:style-name="T357">business</text:span><text:span text:style-name="T364"> </text:span><text:span text:style-name="T357">pian</text:span><text:span text:style-name="T366"> </text:span><text:span text:style-name="T357">per</text:span><text:span text:style-name="T366"> </text:span><text:span text:style-name="T368">l</text:span><text:span text:style-name="T479">'</text:span><text:span text:style-name="T357">internazionalizzazione</text:span></text:p>
        <text:p text:style-name="P82"/>
      </text:section>
      <text:section text:style-name="Sect3" text:name="Sezione3">
        <text:p text:style-name="P84"><text:span text:style-name="T318">a.a.</text:span><text:span text:style-name="T319"> </text:span><text:span text:style-name="T320">2003/04</text:span></text:p>
        <text:p text:style-name="P36"/>
        <text:p text:style-name="P30"/>
        <text:p text:style-name="P30"/>
        <text:p text:style-name="P30"/>
        <text:p text:style-name="P30"/>
        <text:p text:style-name="P30"/>
        <text:p text:style-name="P30"/>
        <text:h text:style-name="P22" text:outline-level="4"><text:span text:style-name="T261">a.a.</text:span><text:span text:style-name="T324"> </text:span><text:span text:style-name="T261">199</text:span><text:span text:style-name="T325">7</text:span><text:span text:style-name="T261">/98</text:span></text:h>
        <text:p text:style-name="P37"/>
        <text:p text:style-name="P30"/>
        <text:p text:style-name="P30"/>
        <text:p text:style-name="P30"/>
        <text:p text:style-name="P85"><text:span text:style-name="T321">Altri</text:span><text:span text:style-name="T322"> </text:span><text:span text:style-name="T313">corsi</text:span></text:p>
        <text:p text:style-name="P77"/>
        <text:p text:style-name="P30"/>
        <text:p text:style-name="P86"><text:span text:style-name="T271">Luglio</text:span><text:span text:style-name="T277"> </text:span><text:span text:style-name="T271">2015</text:span></text:p>
        <text:p text:style-name="P69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3"><text:span text:style-name="T273">Settembre</text:span><text:span text:style-name="T278"> </text:span><text:span text:style-name="T490">-</text:span><text:span text:style-name="T491"> </text:span><text:span text:style-name="T273">Ottobre</text:span><text:span text:style-name="T279"> </text:span><text:span text:style-name="T273">2014</text:span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82"/>
        <text:p text:style-name="P87"><text:span text:style-name="T271">Gennaio</text:span><text:span text:style-name="T280"> </text:span><text:span text:style-name="T271">-</text:span><text:span text:style-name="T281"> </text:span><text:span text:style-name="T271">Agosto</text:span><text:span text:style-name="T282"> </text:span><text:span text:style-name="T271">2005</text:span></text:p>
        <text:p text:style-name="P7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87"><text:span text:style-name="T272">Febbraio</text:span><text:span text:style-name="T283"> </text:span><text:span text:style-name="T272">-</text:span><text:span text:style-name="T284"> </text:span><text:span text:style-name="T272">Agosto</text:span><text:span text:style-name="T285"> </text:span><text:span text:style-name="T272">2002</text:span></text:p>
        <text:p text:style-name="P71"/>
        <text:p text:style-name="P88"><text:span text:style-name="T286">LAUREA</text:span><text:span text:style-name="T296"> </text:span><text:span text:style-name="T286">IN</text:span><text:span text:style-name="T297"> </text:span><text:span text:style-name="T286">LINGUE</text:span><text:span text:style-name="T298"> </text:span><text:span text:style-name="T286">E</text:span><text:span text:style-name="T299"> </text:span><text:span text:style-name="T286">LETTERATURE</text:span><text:span text:style-name="T300"> </text:span><text:span text:style-name="T286">STRANIERE</text:span><text:span text:style-name="T301"> </text:span><text:span text:style-name="T286">-</text:span><text:span text:style-name="T303"> </text:span><text:span text:style-name="T286">110/110</text:span><text:span text:style-name="T304"> </text:span><text:span text:style-name="T286">con</text:span><text:span text:style-name="T305"> </text:span><text:span text:style-name="T286">lode</text:span></text:p>
        <text:p text:style-name="P78"/>
        <text:p text:style-name="P30"/>
        <text:p text:style-name="P89"><text:span text:style-name="T412">Università</text:span><text:span text:style-name="T422"> </text:span><text:span text:style-name="T412">degli</text:span><text:span text:style-name="T420"> </text:span><text:span text:style-name="T412">studi</text:span><text:span text:style-name="T423"> </text:span><text:span text:style-name="T412">di</text:span><text:span text:style-name="T424"> </text:span><text:span text:style-name="T412">Firenze- </text:span><text:span text:style-name="T425"><text:s/></text:span><text:span text:style-name="T358">Facoltà</text:span><text:span text:style-name="T370"> </text:span><text:span text:style-name="T358">di</text:span><text:span text:style-name="T371"> </text:span><text:span text:style-name="T358">Lettere</text:span><text:span text:style-name="T372"> </text:span><text:span text:style-name="T358">e</text:span><text:span text:style-name="T362"> </text:span><text:span text:style-name="T358">filosofia</text:span><text:span text:style-name="T359"> </text:span><text:span text:style-name="T360">Lingue:</text:span><text:span text:style-name="T373"> </text:span><text:span text:style-name="T360">RUSS</text:span><text:span text:style-name="T369">O</text:span><text:span text:style-name="T480">,</text:span><text:span text:style-name="T484"> </text:span><text:span text:style-name="T360">INGLESE</text:span><text:span text:style-name="T480">,</text:span><text:span text:style-name="T485"> </text:span><text:span text:style-name="T360">BULGARO</text:span></text:p>
        <text:p text:style-name="P30"/>
        <text:p text:style-name="P83"/>
        <text:h text:style-name="P13" text:outline-level="1"><text:span text:style-name="T265">Diploma</text:span><text:span text:style-name="T327"> </text:span><text:span text:style-name="T265">maturità</text:span><text:span text:style-name="T315"> </text:span><text:span text:style-name="T265">scientifica</text:span></text:h>
        <text:h text:style-name="P23" text:outline-level="4"><text:span text:style-name="T460">Liceo</text:span><text:span text:style-name="T465"> </text:span><text:span text:style-name="T460">scientifico</text:span><text:span text:style-name="T466"> </text:span><text:span text:style-name="T460">E.</text:span><text:span text:style-name="T467"> </text:span><text:span text:style-name="T460">Medi, </text:span><text:span text:style-name="T463"><text:s/></text:span><text:span text:style-name="T460">Senigallia</text:span><text:span text:style-name="T468"> </text:span><text:span text:style-name="T460">(AN)</text:span></text:h>
        <text:p text:style-name="P90"/>
        <text:p text:style-name="P30"/>
        <text:p text:style-name="P30"/>
        <text:p text:style-name="P30"/>
        <text:p text:style-name="P30"/>
        <text:p text:style-name="P91"><text:span text:style-name="T288">Seminario<text:tab/>di </text:span><text:span text:style-name="T306"><text:s/></text:span><text:span text:style-name="T288">formazione<text:tab/>specialistica<text:tab/>"E-commerce:<text:tab/>opportunit</text:span><text:span text:style-name="T289">à </text:span><text:span text:style-name="T287">e</text:span><text:span text:style-name="T290"> </text:span><text:span text:style-name="T287">strumento</text:span><text:span text:style-name="T307"> </text:span><text:span text:style-name="T287">di</text:span><text:span text:style-name="T294"> </text:span><text:span text:style-name="T287">internazionalizzazione"</text:span></text:p>
        <text:p text:style-name="P92"><text:span text:style-name="T356">Organizzato</text:span><text:span text:style-name="T375"> </text:span><text:span text:style-name="T356">da</text:span><text:span text:style-name="T377"> </text:span><text:span text:style-name="T410">Marchet.</text:span><text:span text:style-name="T426"> </text:span><text:span text:style-name="T356">con</text:span><text:span text:style-name="T378"> </text:span><text:span text:style-name="T410">studio</text:span><text:span text:style-name="T427"> </text:span><text:span text:style-name="T410">legale</text:span><text:span text:style-name="T414"> </text:span><text:span text:style-name="T410">internazionale</text:span><text:span text:style-name="T428"> </text:span><text:span text:style-name="T410">Bacciardi</text:span><text:span text:style-name="T429"> </text:span><text:span text:style-name="T410">&amp;</text:span><text:span text:style-name="T427"> </text:span><text:span text:style-name="T410">Partners</text:span></text:p>
        <text:p text:style-name="P75"/>
        <text:h text:style-name="P24" text:outline-level="4"><text:span text:style-name="T469">Temi</text:span><text:span text:style-name="T470"> </text:span><text:span text:style-name="T469">trattat</text:span><text:span text:style-name="T471"> </text:span><text:span text:style-name="T489">i:</text:span></text:h>
        <text:p text:style-name="P93"><text:span text:style-name="T379">Principali</text:span><text:span text:style-name="T380"> </text:span><text:span text:style-name="T379">players</text:span><text:span text:style-name="T381"> </text:span><text:span text:style-name="T430">e-commerce;</text:span><text:span text:style-name="T431"> </text:span><text:span text:style-name="T430">Web-marketing,</text:span><text:span text:style-name="T432"> </text:span><text:span text:style-name="T430">SEO</text:span><text:span text:style-name="T434"> </text:span><text:span text:style-name="T457">e</text:span><text:span text:style-name="T458"> </text:span><text:span text:style-name="T430">Keywords</text:span><text:span text:style-name="T417"> </text:span><text:span text:style-name="T430">Advertising</text:span><text:span text:style-name="T435"> </text:span><text:span text:style-name="T492">,</text:span></text:p>
        <text:p text:style-name="P76"/>
        <text:p text:style-name="P31"/>
        <text:h text:style-name="P14" text:outline-level="1"><text:span text:style-name="T266">Corso </text:span><text:span text:style-name="T328"><text:s/></text:span><text:span text:style-name="T266">EUROPROGETTAZIONE</text:span></text:h>
        <text:p text:style-name="P94"><text:span text:style-name="T318">"Capacity</text:span><text:span text:style-name="T323"> </text:span><text:span text:style-name="T287">Building:</text:span><text:span text:style-name="T308"> </text:span><text:span text:style-name="T287">Nuove</text:span><text:span text:style-name="T309"> </text:span><text:span text:style-name="T287">competenze</text:span><text:span text:style-name="T307"> </text:span><text:span text:style-name="T287">per</text:span><text:span text:style-name="T308"> </text:span><text:span text:style-name="T287">saper</text:span><text:span text:style-name="T310"> </text:span><text:span text:style-name="T287">progettare</text:span><text:span text:style-name="T311"> </text:span><text:span text:style-name="T287">in</text:span><text:span text:style-name="T302"> </text:span><text:span text:style-name="T287">UE"</text:span></text:p>
        <text:p text:style-name="P95"><text:span text:style-name="T357">Organizzato</text:span><text:span text:style-name="T383"> </text:span><text:span text:style-name="T357">da</text:span><text:span text:style-name="T384"> </text:span><text:span text:style-name="T411">Regione</text:span><text:span text:style-name="T436"> </text:span><text:span text:style-name="T411">Marche</text:span><text:span text:style-name="T437"> </text:span><text:span text:style-name="T408">I</text:span><text:span text:style-name="T409"> </text:span><text:span text:style-name="T411">IRCCS-INRCA</text:span><text:span text:style-name="T438"> </text:span><text:span text:style-name="T357">(Progetto</text:span><text:span text:style-name="T385"> </text:span><text:span text:style-name="T357">Mattone</text:span><text:span text:style-name="T384"> </text:span><text:span text:style-name="T357">Internazional</text:span><text:span text:style-name="T374">e</text:span><text:span text:style-name="T481">)</text:span></text:p>
        <text:p text:style-name="P79"/>
        <text:p text:style-name="P96"><text:span text:style-name="T357">Temi <text:s text:c="2"/></text:span><text:span text:style-name="T386"><text:s/></text:span><text:span text:style-name="T357">trattat</text:span><text:span text:style-name="T364">i</text:span><text:span text:style-name="T481">: <text:s/></text:span><text:span text:style-name="T486"><text:s/></text:span><text:span text:style-name="T411">Programmazione <text:s text:c="3"/></text:span><text:span text:style-name="T439"><text:s/></text:span><text:span text:style-name="T411">2014-2020: <text:s text:c="2"/></text:span><text:span text:style-name="T440"><text:s/></text:span><text:span text:style-name="T411">studio <text:s text:c="2"/></text:span><text:span text:style-name="T441"><text:s/></text:span><text:span text:style-name="T411">del <text:s text:c="2"/></text:span><text:span text:style-name="T443"><text:s/></text:span><text:span text:style-name="T411">bando, <text:s text:c="2"/></text:span><text:span text:style-name="T444"><text:s/></text:span><text:span text:style-name="T411">stesura <text:s text:c="2"/></text:span><text:span text:style-name="T433"><text:s/></text:span><text:span text:style-name="T411">del <text:s text:c="2"/></text:span><text:span text:style-name="T445"><text:s/></text:span><text:span text:style-name="T411">progett</text:span><text:span text:style-name="T446">o</text:span><text:span text:style-name="T474">,</text:span><text:span text:style-name="T475"> </text:span><text:span text:style-name="T411">rendicontazione</text:span><text:span text:style-name="T443"> </text:span><text:span text:style-name="T357">+</text:span><text:span text:style-name="T376"> </text:span><text:span text:style-name="T357">Project</text:span><text:span text:style-name="T376"> </text:span><text:span text:style-name="T357">work:</text:span><text:span text:style-name="T361"> </text:span><text:span text:style-name="T357">Redazione</text:span><text:span text:style-name="T387"> </text:span><text:span text:style-name="T357">di</text:span><text:span text:style-name="T363"> </text:span><text:span text:style-name="T357">un</text:span><text:span text:style-name="T388"> </text:span><text:span text:style-name="T357">progetto</text:span><text:span text:style-name="T389"> </text:span><text:span text:style-name="T357">nel</text:span><text:span text:style-name="T387">l</text:span><text:span text:style-name="T487">'</text:span><text:span text:style-name="T357">ambito</text:span><text:span text:style-name="T391"> </text:span><text:span text:style-name="T357">di</text:span><text:span text:style-name="T376"> </text:span><text:span text:style-name="T357">una</text:span><text:span text:style-name="T363"> </text:span><text:span text:style-name="T357">cali</text:span><text:span text:style-name="T387"> </text:span><text:span text:style-name="T411">Horizon</text:span><text:span text:style-name="T416"> </text:span><text:span text:style-name="T411">2020</text:span></text:p>
        <text:p text:style-name="P43"/>
        <text:p text:style-name="P30"/>
        <text:h text:style-name="P15" text:outline-level="1"><text:span text:style-name="T263">Qualifica</text:span><text:span text:style-name="T329"> </text:span><text:span text:style-name="T263">professionale</text:span><text:span text:style-name="T269"> </text:span><text:span text:style-name="T263">in</text:span><text:span text:style-name="T330"> </text:span><text:span text:style-name="T263">TECNICO</text:span><text:span text:style-name="T331"> </text:span><text:span text:style-name="T263">di</text:span><text:span text:style-name="T332"> </text:span><text:span text:style-name="T263">CONTROLLO</text:span><text:span text:style-name="T333"> </text:span><text:span text:style-name="T263">E</text:span><text:span text:style-name="T334"> </text:span><text:span text:style-name="T263">TUTELA</text:span><text:span text:style-name="T335"> </text:span><text:span text:style-name="T263">AMBIENTALE</text:span><text:span text:style-name="T267"> </text:span><text:span text:style-name="T263">ANIMATORE</text:span><text:span text:style-name="T336"> </text:span><text:span text:style-name="T263">TERRITORIALE</text:span><text:span text:style-name="T337"> </text:span><text:span text:style-name="T263">per</text:span><text:span text:style-name="T338"> </text:span><text:span text:style-name="T263">lo</text:span><text:span text:style-name="T339"> </text:span><text:span text:style-name="T263">SVILUPPO</text:span><text:span text:style-name="T341"> </text:span><text:span text:style-name="T263">INTEGRATO</text:span><text:span text:style-name="T336"> </text:span><text:span text:style-name="T263">E</text:span><text:span text:style-name="T342"> </text:span><text:span text:style-name="T263">DIFFERENZIAT</text:span><text:span text:style-name="T264">O </text:span><text:span text:style-name="T291">DELLE</text:span><text:span text:style-name="T312"> </text:span><text:span text:style-name="T291">ECONOMI</text:span><text:span text:style-name="T292">E </text:span><text:span text:style-name="T291">LOCALI</text:span></text:h>
        <text:p text:style-name="P123"><text:span text:style-name="T358">Temi</text:span><text:span text:style-name="T365"> </text:span><text:span text:style-name="T358">trattat</text:span><text:span text:style-name="T390">i</text:span><text:span text:style-name="T482">:</text:span><text:span text:style-name="T488"> </text:span><text:span text:style-name="T358">Tecniche</text:span><text:span text:style-name="T392"> </text:span><text:span text:style-name="T358">e</text:span><text:span text:style-name="T367"> </text:span><text:span text:style-name="T358">strumenti </text:span><text:span text:style-name="T370"><text:s/></text:span><text:span text:style-name="T358">per </text:span><text:span text:style-name="T393"><text:s/></text:span><text:span text:style-name="T358">la </text:span><text:span text:style-name="T372"><text:s/></text:span><text:span text:style-name="T412">lettura </text:span><text:span text:style-name="T447"><text:s/></text:span><text:span text:style-name="T412">del </text:span><text:span text:style-name="T448"><text:s/></text:span><text:span text:style-name="T412">territorio </text:span><text:span text:style-name="T449"><text:s/></text:span><text:span text:style-name="T358">e </text:span><text:span text:style-name="T367"><text:s/></text:span><text:span text:style-name="T358">il </text:span><text:span text:style-name="T394"><text:s/></text:span><text:span text:style-name="T412">superamento </text:span><text:span text:style-name="T450"><text:s/></text:span><text:span text:style-name="T412">della</text:span><text:span text:style-name="T413"> </text:span><text:span text:style-name="T412">marginalità</text:span><text:span text:style-name="T451"> </text:span><text:span text:style-name="T358">delle</text:span><text:span text:style-name="T395"> </text:span><text:span text:style-name="T358">aree</text:span><text:span text:style-name="T396"> </text:span><text:span text:style-name="T358">interne;</text:span><text:span text:style-name="T397"> </text:span><text:span text:style-name="T358">Gestione</text:span><text:span text:style-name="T396"> </text:span><text:span text:style-name="T358">dello</text:span><text:span text:style-name="T398"> </text:span><text:span text:style-name="T358">sviluppo</text:span><text:span text:style-name="T399"> </text:span><text:span text:style-name="T358">e</text:span><text:span text:style-name="T400"> </text:span><text:span text:style-name="T412">marketing </text:span><text:span text:style-name="T452"><text:s/></text:span><text:span text:style-name="T412">territorial</text:span><text:span text:style-name="T442">e</text:span><text:span text:style-name="T476">, </text:span><text:span text:style-name="T478"><text:s/></text:span><text:span text:style-name="T358">politiche </text:span><text:span text:style-name="T401"><text:s/></text:span><text:span text:style-name="T367">d</text:span><text:span text:style-name="T482">i</text:span><text:span text:style-name="T483"> </text:span><text:span text:style-name="T412">sviluppo</text:span><text:span text:style-name="T453"> </text:span><text:span text:style-name="T412">sostenibile</text:span><text:span text:style-name="T454"> </text:span><text:span text:style-name="T358">in</text:span><text:span text:style-name="T382"> </text:span><text:span text:style-name="T358">ambito</text:span><text:span text:style-name="T370"> </text:span><text:span text:style-name="T358">economico-turistico </text:span><text:span text:style-name="T402"><text:s/></text:span><text:span text:style-name="T358">e</text:span><text:span text:style-name="T403"> </text:span><text:span text:style-name="T358">di</text:span><text:span text:style-name="T404"> </text:span><text:span text:style-name="T358">salvaguardia</text:span><text:span text:style-name="T405"> </text:span><text:span text:style-name="T358">ambientale</text:span><text:span text:style-name="T406"> </text:span><text:span text:style-name="T358">e</text:span><text:span text:style-name="T390"> </text:span><text:span text:style-name="T358">storico-culturale</text:span><text:span text:style-name="T407"> </text:span><text:span text:style-name="T482">.</text:span></text:p>
        <text:p text:style-name="P30"/>
        <text:p text:style-name="P52"/>
        <text:h text:style-name="P16" text:outline-level="1"><text:span text:style-name="T265">Corso</text:span><text:span text:style-name="T343"> </text:span><text:span text:style-name="T265">semestrale</text:span><text:span text:style-name="T344"> </text:span><text:span text:style-name="T265">di</text:span><text:span text:style-name="T345"> </text:span><text:span text:style-name="T265">lingua</text:span><text:span text:style-name="T340"> </text:span><text:span text:style-name="T265">e</text:span><text:span text:style-name="T346"> </text:span><text:span text:style-name="T265">letteratura</text:span><text:span text:style-name="T347"> </text:span><text:span text:style-name="T265">russa</text:span><text:span text:style-name="T344"> </text:span><text:span text:style-name="T265">-</text:span><text:span text:style-name="T348"> </text:span><text:span text:style-name="T265">Certificato</text:span><text:span text:style-name="T326"> </text:span><text:span text:style-name="T265">TORFL</text:span><text:span text:style-name="T349"> </text:span><text:span text:style-name="T265">1°</text:span><text:span text:style-name="T350"> </text:span><text:span text:style-name="T265">livello</text:span></text:h>
      </text:section>
      <text:section text:style-name="Sect4" text:name="Sezione4">
        <text:p text:style-name="P26">:</text:p>
        <text:p text:style-name="P121">europass</text:p>
        <text:p text:style-name="P97"><text:span text:style-name="T495">COMPETENZE</text:span><text:span text:style-name="T496"> </text:span><text:span text:style-name="T495">PERSONALI</text:span></text:p>
        <text:p text:style-name="P98"/>
        <text:p text:style-name="P54"/>
        <text:h text:style-name="P25" text:outline-level="5"><draw:g text:anchor-type="char" draw:z-index="1" draw:style-name="gr1"><draw:line draw:style-name="gr3" draw:text-style-name="P132" svg:x1="7.301cm" svg:y1="0.591cm" svg:x2="18.937cm" svg:y2="0.591cm"><text:p/></draw:line></draw:g><text:span text:style-name="T27">Curriculum</text:span><text:span text:style-name="T28"> </text:span><text:span text:style-name="T27">Vitae<text:tab/></text:span><text:span text:style-name="T29">Marika</text:span><text:span text:style-name="T30"> </text:span><text:span text:style-name="T29">Fantoni</text:span></text:h>
      </text:section>
      <text:section text:style-name="Sect1" text:name="Sezione5">
        <text:p text:style-name="P68"/>
        <text:p text:style-name="P99"><text:span text:style-name="T504">Lingua</text:span><text:span text:style-name="T507"> </text:span><text:span text:style-name="T504">madre<text:tab/></text:span><text:span text:style-name="T533">I</text:span><text:span text:style-name="T547">taliano</text:span></text:p>
        <text:p text:style-name="P100"><text:soft-page-break/><text:span text:style-name="T505">Altre <text:s text:c="2"/></text:span><text:span text:style-name="T508"><text:s/></text:span><text:span text:style-name="T505">lingue<text:tab/></text:span><text:span text:style-name="T497">COMPRENSIONE<text:tab/>PARL</text:span><text:span text:style-name="T498">A</text:span><text:span text:style-name="T497">ID<text:tab/>PRODUZIONE</text:span><text:span text:style-name="T499"> </text:span><text:span text:style-name="T497">SCRITTA</text:span></text:p>
        <text:p text:style-name="P46"/>
        <text:p text:style-name="P101"><text:span text:style-name="T514">Ascolto<text:tab/>Lettura<text:tab/>Interazione<text:tab/>Produzione</text:span><text:span text:style-name="T515"> </text:span><text:span text:style-name="T514">orale</text:span></text:p>
        <text:p text:style-name="P102"><text:span text:style-name="T650">Inglese<text:tab/></text:span><text:span text:style-name="T651">C1<text:tab/>C1<text:tab/>C1<text:tab/>C1<text:tab/></text:span><text:span text:style-name="T654">C</text:span><text:span text:style-name="T540">1</text:span></text:p>
        <text:p text:style-name="P38"/>
        <text:p text:style-name="P30"/>
        <text:p text:style-name="P103"><text:span text:style-name="T580">Russo<text:tab/></text:span><text:span text:style-name="T652">C1<text:tab/>C1<text:tab/>C1<text:tab/>C1<text:tab/></text:span><text:span text:style-name="T655">C</text:span><text:span text:style-name="T541">1</text:span></text:p>
        <text:p text:style-name="P104"/>
        <text:p text:style-name="P105"><text:span text:style-name="T581">Bulgaro<text:tab/></text:span><text:span text:style-name="T653">C1<text:tab/></text:span><text:span text:style-name="T656">C1<text:tab/>C1<text:tab/>C1<text:tab/>C1</text:span></text:p>
        <text:p text:style-name="P58"/>
        <text:p text:style-name="P106"><text:span text:style-name="T516">Livell</text:span><text:span text:style-name="T518">i</text:span><text:span text:style-name="T704">:</text:span><text:span text:style-name="T516">A</text:span><text:span text:style-name="T519"> </text:span><text:span text:style-name="T500">1/2</text:span><text:span text:style-name="T501"> </text:span><text:span text:style-name="T516">Liv</text:span><text:span text:style-name="T520">e</text:span><text:span text:style-name="T705">l</text:span><text:span text:style-name="T706">l</text:span><text:span text:style-name="T516">o</text:span><text:span text:style-name="T521"> </text:span><text:span text:style-name="T516">base</text:span><text:span text:style-name="T522"> </text:span><text:span text:style-name="T582">-</text:span><text:span text:style-name="T583"> </text:span><text:span text:style-name="T523">B</text:span><text:span text:style-name="T500">1/2</text:span><text:span text:style-name="T502"> </text:span><text:span text:style-name="T516">Livello</text:span><text:span text:style-name="T524"> </text:span><text:span text:style-name="T516">intermedio</text:span><text:span text:style-name="T525"> </text:span><text:span text:style-name="T516">-</text:span><text:span text:style-name="T521"> </text:span><text:span text:style-name="T500">Cl/2</text:span><text:span text:style-name="T503"> </text:span><text:span text:style-name="T516">Livello</text:span><text:span text:style-name="T526"> </text:span><text:span text:style-name="T516">avanzato</text:span><text:span text:style-name="T517"> </text:span><text:span text:style-name="T516">Quadro</text:span><text:span text:style-name="T527"> </text:span><text:span text:style-name="T516">Comune</text:span><text:span text:style-name="T525"> </text:span><text:span text:style-name="T516">Europeo</text:span><text:span text:style-name="T528"> </text:span><text:span text:style-name="T516">di</text:span><text:span text:style-name="T529"> </text:span><text:span text:style-name="T516">Riferimento</text:span><text:span text:style-name="T528"> </text:span><text:span text:style-name="T516">delle</text:span><text:span text:style-name="T528"> </text:span><text:span text:style-name="T516">Lingue</text:span></text:p>
        <text:p text:style-name="P80"/>
        <text:p text:style-name="P30"/>
        <text:p text:style-name="P107"><text:span text:style-name="T506">Competenze</text:span><text:span text:style-name="T509"> </text:span><text:span text:style-name="T506">comunicative<text:tab/></text:span><text:span text:style-name="T584">Competenze</text:span><text:span text:style-name="T590"> </text:span><text:span text:style-name="T584">di</text:span><text:span text:style-name="T591"> </text:span><text:span text:style-name="T548">comunicazione <text:s/>istituzionale</text:span><text:span text:style-name="T549"> </text:span><text:span text:style-name="T548">e</text:span><text:span text:style-name="T550"> </text:span><text:span text:style-name="T548">rapporti</text:span><text:span text:style-name="T550"> </text:span><text:span text:style-name="T548">con</text:span><text:span text:style-name="T551"> </text:span><text:span text:style-name="T548">enti</text:span><text:span text:style-name="T552"> </text:span><text:span text:style-name="T548">territoriali</text:span><text:span text:style-name="T553"> </text:span><text:span text:style-name="T548">e</text:span><text:span text:style-name="T554"> </text:span><text:span text:style-name="T548">media,</text:span><text:span text:style-name="T555"> </text:span><text:span text:style-name="T584">maturate</text:span><text:span text:style-name="T592"> </text:span><text:span text:style-name="T584">nel</text:span><text:span text:style-name="T585"> </text:span><text:span text:style-name="T584">corso</text:span><text:span text:style-name="T593"> </text:span><text:span text:style-name="T584">di</text:span><text:span text:style-name="T594"> </text:span><text:span text:style-name="T584">esperienze</text:span><text:span text:style-name="T595"> </text:span><text:span text:style-name="T584">lavorative</text:span><text:span text:style-name="T596"> </text:span><text:span text:style-name="T584">a</text:span><text:span text:style-name="T597"> </text:span><text:span text:style-name="T584">contatto</text:span><text:span text:style-name="T598"> </text:span><text:span text:style-name="T584">con</text:span><text:span text:style-name="T599"> </text:span><text:span text:style-name="T584">la</text:span><text:span text:style-name="T596"> </text:span><text:span text:style-name="T584">PA.</text:span></text:p>
        <text:p text:style-name="P108"><text:span text:style-name="T584">Buona</text:span><text:span text:style-name="T600"> </text:span><text:span text:style-name="T584">capacità</text:span><text:span text:style-name="T591"> </text:span><text:span text:style-name="T584">di</text:span><text:span text:style-name="T602"> </text:span><text:span text:style-name="T548">relazione</text:span><text:span text:style-name="T556"> </text:span><text:span text:style-name="T548">e</text:span><text:span text:style-name="T557"> </text:span><text:span text:style-name="T548">comunicazione</text:span><text:span text:style-name="T558"> </text:span><text:span text:style-name="T548">in</text:span><text:span text:style-name="T560"> </text:span><text:span text:style-name="T548">contesti</text:span><text:span text:style-name="T561"> </text:span><text:span text:style-name="T548">internazional</text:span><text:span text:style-name="T562">i</text:span><text:span text:style-name="T534">;</text:span></text:p>
        <text:p text:style-name="P109"><text:span text:style-name="T584">Buona</text:span><text:span text:style-name="T591"> </text:span><text:span text:style-name="T584">capacità</text:span><text:span text:style-name="T604"> </text:span><text:span text:style-name="T584">di</text:span><text:span text:style-name="T605"> </text:span><text:span text:style-name="T548">relazione</text:span><text:span text:style-name="T552"> </text:span><text:span text:style-name="T548">e</text:span><text:span text:style-name="T563"> </text:span><text:span text:style-name="T548">comunicazione</text:span><text:span text:style-name="T553"> </text:span><text:span text:style-name="T548">con</text:span><text:span text:style-name="T556"> </text:span><text:span text:style-name="T548">il</text:span><text:span text:style-name="T564"> </text:span><text:span text:style-name="T548">cliente/utente</text:span><text:span text:style-name="T565"> </text:span><text:span text:style-name="T584">sviluppata</text:span><text:span text:style-name="T606"> </text:span><text:span text:style-name="T584">nel</text:span><text:span text:style-name="T600"> </text:span><text:span text:style-name="T584">corso</text:span><text:span text:style-name="T608"> </text:span><text:span text:style-name="T584">dell'attività</text:span><text:span text:style-name="T586"> </text:span><text:span text:style-name="T587">di</text:span><text:span text:style-name="T609"> </text:span><text:span text:style-name="T587">consulenza</text:span><text:span text:style-name="T611"> </text:span><text:span text:style-name="T587">e</text:span><text:span text:style-name="T613"> </text:span><text:span text:style-name="T587">assistenza</text:span><text:span text:style-name="T615"> </text:span><text:span text:style-name="T587">alle</text:span><text:span text:style-name="T616"> </text:span><text:span text:style-name="T587">imprese;</text:span></text:p>
        <text:h text:style-name="P27" text:outline-level="5"><text:span text:style-name="T657">Buona </text:span><text:span text:style-name="T660"><text:s/></text:span><text:span text:style-name="T657">padronanza </text:span><text:span text:style-name="T661"><text:s/></text:span><text:span text:style-name="T657">degli</text:span><text:span text:style-name="T662"> </text:span><text:span text:style-name="T657">strumenti </text:span><text:span text:style-name="T663"><text:s/></text:span><text:span text:style-name="T657">di</text:span><text:span text:style-name="T664"> </text:span><text:span text:style-name="T665">comunicazione </text:span><text:span text:style-name="T667"><text:s/></text:span><text:span text:style-name="T665">via </text:span><text:span text:style-name="T668"><text:s/></text:span><text:span text:style-name="T665">web </text:span><text:span text:style-name="T669"><text:s/></text:span><text:span text:style-name="T657">maturata </text:span><text:span text:style-name="T672"><text:s/></text:span><text:span text:style-name="T657">nel</text:span><text:span text:style-name="T674"> </text:span><text:span text:style-name="T657">corso</text:span><text:span text:style-name="T675"> </text:span><text:span text:style-name="T657">dell'attività</text:span><text:span text:style-name="T658"> </text:span><text:span text:style-name="T659">professionale</text:span><text:span text:style-name="T677"> </text:span><text:span text:style-name="T659">in</text:span><text:span text:style-name="T678"> </text:span><text:span text:style-name="T659">Italia</text:span><text:span text:style-name="T679"> </text:span><text:span text:style-name="T659">e</text:span><text:span text:style-name="T680"> </text:span><text:span text:style-name="T659">all'estero:</text:span></text:h>
        <text:p text:style-name="P110"><text:span text:style-name="T548">Creazione</text:span><text:span text:style-name="T566"> </text:span><text:span text:style-name="T548">e</text:span><text:span text:style-name="T567"> </text:span><text:span text:style-name="T548">revisione</text:span><text:span text:style-name="T552"> </text:span><text:span text:style-name="T548">di</text:span><text:span text:style-name="T568"> </text:span><text:span text:style-name="T548">contenuti</text:span><text:span text:style-name="T556"> </text:span><text:span text:style-name="T548">informativi</text:span><text:span text:style-name="T551"> </text:span><text:span text:style-name="T548">per</text:span><text:span text:style-name="T569"> </text:span><text:span text:style-name="T548">stampa</text:span><text:span text:style-name="T553"> </text:span><text:span text:style-name="T548">e </text:span><text:span text:style-name="T570"><text:s/></text:span><text:span text:style-name="T548">we</text:span><text:span text:style-name="T571">b</text:span><text:span text:style-name="T534">,</text:span><text:span text:style-name="T535"> </text:span><text:span text:style-name="T584">newsletter,</text:span><text:span text:style-name="T617"> </text:span><text:span text:style-name="T584">campagne</text:span><text:span text:style-name="T617"> </text:span><text:span text:style-name="T584">di</text:span><text:span text:style-name="T600"> </text:span><text:span text:style-name="T584">direct</text:span><text:span text:style-name="T587"> mailing,</text:span><text:span text:style-name="T618"> </text:span><text:span text:style-name="T587">socia!</text:span><text:span text:style-name="T620"> </text:span><text:span text:style-name="T587">media,</text:span><text:span text:style-name="T622"> </text:span><text:span text:style-name="T587">ecc;</text:span></text:p>
        <text:p text:style-name="P79"/>
        <text:p text:style-name="P30"/>
      </text:section>
      <text:section text:style-name="Sect5" text:name="Sezione6">
        <text:h text:style-name="P28" text:outline-level="5"><text:span text:style-name="T530">Competenze</text:span><text:span text:style-name="T531"> </text:span><text:span text:style-name="T530">organizzative</text:span><text:span text:style-name="T532"> </text:span><text:span text:style-name="T530">e</text:span></text:h>
        <text:p text:style-name="P122">gestionali</text:p>
        <text:p text:style-name="P111"><text:span text:style-name="T584">Buona</text:span><text:span text:style-name="T624"> </text:span><text:span text:style-name="T584">capacità</text:span><text:span text:style-name="T626"> </text:span><text:span text:style-name="T584">di</text:span><text:span text:style-name="T627"> </text:span><text:span text:style-name="T548">organizzazione</text:span><text:span text:style-name="T572"> </text:span><text:span text:style-name="T548">autonoma</text:span><text:span text:style-name="T573"> </text:span><text:span text:style-name="T548">del</text:span><text:span text:style-name="T551"> </text:span><text:span text:style-name="T548">lavoro</text:span><text:span text:style-name="T550"> </text:span><text:span text:style-name="T548">e</text:span><text:span text:style-name="T551"> </text:span><text:span text:style-name="T548">gestione</text:span><text:span text:style-name="T574"> </text:span><text:span text:style-name="T548">dei</text:span><text:span text:style-name="T567"> </text:span><text:span text:style-name="T548">progetti,</text:span><text:span text:style-name="T575"> </text:span><text:span text:style-name="T584">definizione</text:span><text:span text:style-name="T629"> </text:span><text:span text:style-name="T584">delle</text:span><text:span text:style-name="T585"> </text:span><text:span text:style-name="T584">priorità</text:span><text:span text:style-name="T630"> </text:span><text:span text:style-name="T584">nel</text:span><text:span text:style-name="T632"> </text:span><text:span text:style-name="T584">rispetto</text:span><text:span text:style-name="T614"> </text:span><text:span text:style-name="T584">di</text:span><text:span text:style-name="T610"> </text:span><text:span text:style-name="T584">esigenze,</text:span><text:span text:style-name="T600"> </text:span><text:span text:style-name="T584">scadenze</text:span><text:span text:style-name="T633"> </text:span><text:span text:style-name="T584">e</text:span><text:span text:style-name="T623"> </text:span><text:span text:style-name="T584">compiti</text:span><text:span text:style-name="T621"> </text:span><text:span text:style-name="T584">assegnati,</text:span><text:span text:style-name="T635"> </text:span><text:span text:style-name="T584">acquisita</text:span><text:span text:style-name="T633"> </text:span><text:span text:style-name="T584">nell'ambito</text:span><text:span text:style-name="T621"> </text:span><text:span text:style-name="T584">delle</text:span><text:span text:style-name="T614"> </text:span><text:span text:style-name="T584">esperienze</text:span><text:span text:style-name="T588"> </text:span><text:span text:style-name="T587">professionali</text:span><text:span text:style-name="T628"> </text:span><text:span text:style-name="T587">di</text:span><text:span text:style-name="T637"> </text:span><text:span text:style-name="T587">consulenza</text:span><text:span text:style-name="T638"> </text:span><text:span text:style-name="T587">e</text:span><text:span text:style-name="T603"> </text:span><text:span text:style-name="T587">collaborazione</text:span><text:span text:style-name="T607"> </text:span><text:span text:style-name="T587">estern</text:span><text:span text:style-name="T611">a</text:span><text:span text:style-name="T536">,</text:span><text:span text:style-name="T537"> </text:span><text:span text:style-name="T587">in</text:span><text:span text:style-name="T615"> </text:span><text:span text:style-name="T587">Italia</text:span><text:span text:style-name="T611"> </text:span><text:span text:style-name="T587">e</text:span><text:span text:style-name="T631"> </text:span><text:span text:style-name="T587">all</text:span><text:span text:style-name="T538">'</text:span><text:span text:style-name="T587">estero;</text:span></text:p>
        <text:p text:style-name="P112"><text:span text:style-name="T584">Capacita'</text:span><text:span text:style-name="T612"> </text:span><text:span text:style-name="T584">di</text:span><text:span text:style-name="T602"> </text:span><text:span text:style-name="T548">mediazione</text:span><text:span text:style-name="T576"> </text:span><text:span text:style-name="T548">e</text:span><text:span text:style-name="T577"> </text:span><text:span text:style-name="T548">problem-solving;</text:span><text:span text:style-name="T551"> </text:span><text:span text:style-name="T584">Propensione al</text:span><text:span text:style-name="T619"> </text:span><text:span text:style-name="T548">lavoro</text:span><text:span text:style-name="T578"> </text:span><text:span text:style-name="T548">in</text:span><text:span text:style-name="T560"> </text:span><text:span text:style-name="T548">team.</text:span></text:p>
      </text:section>
      <text:section text:style-name="Sect1" text:name="Sezione7">
        <text:p text:style-name="P62"/>
        <text:p text:style-name="P30"/>
        <text:h text:style-name="P29" text:outline-level="5"><text:span text:style-name="T530">Competenze</text:span><text:span text:style-name="T532"> </text:span><text:span text:style-name="T530">informatiche<text:tab/></text:span><text:span text:style-name="T659">Ottima </text:span><text:span text:style-name="T681"><text:s/></text:span><text:span text:style-name="T659">conoscenza </text:span><text:span text:style-name="T682"><text:s/></text:span><text:span text:style-name="T659">del</text:span><text:span text:style-name="T676"> </text:span><text:span text:style-name="T659">sistema </text:span><text:span text:style-name="T683"><text:s/></text:span><text:span text:style-name="T659">operativo </text:span><text:span text:style-name="T684"><text:s/></text:span><text:span text:style-name="T659">Microsoft </text:span><text:span text:style-name="T673"><text:s/></text:span><text:span text:style-name="T659">Windows, </text:span><text:span text:style-name="T685"><text:s/></text:span><text:span text:style-name="T659">del</text:span><text:span text:style-name="T686"> </text:span><text:span text:style-name="T659">pacchetto </text:span><text:span text:style-name="T685"><text:s/></text:span><text:span text:style-name="T666">Microsoft </text:span><text:span text:style-name="T671"><text:s/></text:span><text:span text:style-name="T666">Office </text:span><text:span text:style-name="T670"><text:s/></text:span><text:span text:style-name="T659">(in particolare</text:span><text:span text:style-name="T673"> </text:span><text:span text:style-name="T659">Word, </text:span><text:span text:style-name="T687"><text:s/></text:span><text:span text:style-name="T659">Exce</text:span><text:span text:style-name="T688">l</text:span><text:span text:style-name="T542">,</text:span><text:span text:style-name="T543"> </text:span><text:span text:style-name="T659">PowerPoint</text:span><text:span text:style-name="T689"> </text:span><text:span text:style-name="T659">Outlook);</text:span></text:h>
        <text:p text:style-name="P113"><text:span text:style-name="T587">Utilizzo</text:span><text:span text:style-name="T601"> </text:span><text:span text:style-name="T587">dei</text:span><text:span text:style-name="T639"> </text:span><text:span text:style-name="T587">principali</text:span><text:span text:style-name="T640"> </text:span><text:span text:style-name="T547">sodai</text:span><text:span text:style-name="T579"> </text:span><text:span text:style-name="T547">network,</text:span><text:span text:style-name="T559"> </text:span><text:span text:style-name="T587">mailing</text:span><text:span text:style-name="T625"> </text:span><text:span text:style-name="T587">services</text:span><text:span text:style-name="T636"> </text:span><text:span text:style-name="T587">e</text:span><text:span text:style-name="T642"> </text:span><text:span text:style-name="T587">tools</text:span><text:span text:style-name="T643"> </text:span><text:span text:style-name="T587">di</text:span><text:span text:style-name="T637"> </text:span><text:span text:style-name="T587">grafica</text:span><text:span text:style-name="T640"> </text:span><text:span text:style-name="T587">online</text:span><text:span text:style-name="T589"> </text:span><text:span text:style-name="T587">Capacità</text:span><text:span text:style-name="T644"> </text:span><text:span text:style-name="T587">di</text:span><text:span text:style-name="T634"> </text:span><text:span text:style-name="T587">gestione</text:span><text:span text:style-name="T645"> </text:span><text:span text:style-name="T587">back office</text:span><text:span text:style-name="T640"> </text:span><text:span text:style-name="T587">siti</text:span><text:span text:style-name="T601"> </text:span><text:span text:style-name="T587">web</text:span></text:p>
        <text:p text:style-name="P59"/>
        <text:p text:style-name="P114"><text:span text:style-name="T506">Patente</text:span><text:span text:style-name="T510"> </text:span><text:span text:style-name="T506">di</text:span><text:span text:style-name="T511"> </text:span><text:span text:style-name="T506">guida<text:tab/></text:span><text:span text:style-name="T690">B</text:span></text:p>
        <text:p text:style-name="P45"/>
        <text:p text:style-name="P30"/>
        <text:p text:style-name="P115"><text:span text:style-name="T506">Dati</text:span><text:span text:style-name="T512"> </text:span><text:span text:style-name="T506">persona</text:span><text:span text:style-name="T513">l</text:span><text:span text:style-name="T707">i<text:tab/></text:span><text:span text:style-name="T691">Autorizzo</text:span><text:span text:style-name="T693"> </text:span><text:span text:style-name="T691">il</text:span><text:span text:style-name="T694"> </text:span><text:span text:style-name="T691">trattamento</text:span><text:span text:style-name="T695"> </text:span><text:span text:style-name="T691">dei</text:span><text:span text:style-name="T696"> </text:span><text:span text:style-name="T691">miei</text:span><text:span text:style-name="T697"> </text:span><text:span text:style-name="T691">dati</text:span><text:span text:style-name="T698"> </text:span><text:span text:style-name="T691">personali</text:span><text:span text:style-name="T699"> </text:span><text:span text:style-name="T691">ai</text:span><text:span text:style-name="T697"> </text:span><text:span text:style-name="T691">sensi</text:span><text:span text:style-name="T700"> </text:span><text:span text:style-name="T691">del</text:span><text:span text:style-name="T698"> </text:span><text:span text:style-name="T691">Decreto</text:span><text:span text:style-name="T696"> </text:span><text:span text:style-name="T691">Legislativo</text:span><text:span text:style-name="T701"> </text:span><text:span text:style-name="T691">30</text:span><text:span text:style-name="T697"> </text:span><text:span text:style-name="T691">giugno</text:span><text:span text:style-name="T702"> </text:span><text:span text:style-name="T691">200</text:span><text:span text:style-name="T703">3</text:span><text:span text:style-name="T544">,</text:span><text:span text:style-name="T545"> </text:span><text:span text:style-name="T695">n</text:span><text:span text:style-name="T544">.</text:span><text:span text:style-name="T546"> </text:span><text:span text:style-name="T691">196</text:span><text:span text:style-name="T692"> </text:span><text:span text:style-name="T584">"Codice</text:span><text:span text:style-name="T621"> </text:span><text:span text:style-name="T584">in</text:span><text:span text:style-name="T596"> </text:span><text:span text:style-name="T584">materia</text:span><text:span text:style-name="T632"> </text:span><text:span text:style-name="T584">di</text:span><text:span text:style-name="T646"> </text:span><text:span text:style-name="T584">protezione</text:span><text:span text:style-name="T614"> </text:span><text:span text:style-name="T584">dei</text:span><text:span text:style-name="T599"> </text:span><text:span text:style-name="T584">dati</text:span><text:span text:style-name="T632"> </text:span><text:span text:style-name="T584">personal</text:span><text:span text:style-name="T641">i</text:span><text:span text:style-name="T539">"</text:span><text:span text:style-name="T584">.</text:span></text:p>
        <text:p text:style-name="P30"/>
        <text:p text:style-name="P30"/>
        <text:p text:style-name="P116"/>
        <text:p text:style-name="P117"><text:span text:style-name="T648">Senigallia,</text:span><text:span text:style-name="T649"> </text:span><text:span text:style-name="T648">21/08/2016</text:span><text:span text:style-name="T647"><text:tab/></text:span>firmato</text:p>
        <text:p text:style-name="P118"><text:tab/>Marika Fantoni</text:p>
        <text:p text:style-name="P32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119"><text:span text:style-name="T708">©</text:span><text:span text:style-name="T709"> </text:span><text:span text:style-name="T31">Unione</text:span><text:span text:style-name="T32"> </text:span><text:span text:style-name="T31">europe</text:span><text:span text:style-name="T33">a</text:span><text:span text:style-name="T493">,</text:span><text:span text:style-name="T494"> </text:span><text:span text:style-name="T31">2002-2013</text:span><text:span text:style-name="T34"> </text:span><text:span text:style-name="T31">I</text:span><text:span text:style-name="T35"> </text:span><text:a xlink:type="simple" xlink:href="http://europass.cedefop.europa.eu/" text:style-name="Internet_20_link" text:visited-style-name="Visited_20_Internet_20_Link"><text:span text:style-name="T31">http://europass</text:span></text:a><text:a xlink:type="simple" xlink:href="http://europass.cedefop.europa.eu/" text:style-name="Internet_20_link" text:visited-style-name="Visited_20_Internet_20_Link"><text:span text:style-name="T36"> </text:span></text:a><text:a xlink:type="simple" xlink:href="http://europass.cedefop.europa.eu/" text:style-name="Internet_20_link" text:visited-style-name="Visited_20_Internet_20_Link"><text:span text:style-name="T711">.</text:span></text:a><text:a xlink:type="simple" xlink:href="http://europass.cedefop.europa.eu/" text:style-name="Internet_20_link" text:visited-style-name="Visited_20_Internet_20_Link"><text:span text:style-name="T31">cedefo</text:span></text:a><text:a xlink:type="simple" xlink:href="http://europass.cedefop.europa.eu/" text:style-name="Internet_20_link" text:visited-style-name="Visited_20_Internet_20_Link"><text:span text:style-name="T37">p</text:span></text:a><text:a xlink:type="simple" xlink:href="http://europass.cedefop.europa.eu/" text:style-name="Internet_20_link" text:visited-style-name="Visited_20_Internet_20_Link"><text:span text:style-name="T711">.</text:span></text:a><text:a xlink:type="simple" xlink:href="http://europass.cedefop.europa.eu/" text:style-name="Internet_20_link" text:visited-style-name="Visited_20_Internet_20_Link"><text:span text:style-name="T31">europ</text:span></text:a><text:a xlink:type="simple" xlink:href="http://europass.cedefop.europa.eu/" text:style-name="Internet_20_link" text:visited-style-name="Visited_20_Internet_20_Link"><text:span text:style-name="T38">a</text:span></text:a><text:a xlink:type="simple" xlink:href="http://europass.cedefop.europa.eu/" text:style-name="Internet_20_link" text:visited-style-name="Visited_20_Internet_20_Link"><text:span text:style-name="T712">.</text:span></text:a><text:a xlink:type="simple" xlink:href="http://europass.cedefop.europa.eu/" text:style-name="Internet_20_link" text:visited-style-name="Visited_20_Internet_20_Link"><text:span text:style-name="T31">eu<text:tab/></text:span></text:a><text:span text:style-name="T25">Pa</text:span><text:span text:style-name="T26">g</text:span><text:span text:style-name="T710">i</text:span><text:span text:style-name="T25">na3/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5.046cm" fo:margin-right="0cm" fo:text-indent="0cm" style:auto-text-indent="false"/>
      <style:text-properties style:font-name="Arial" fo:font-family="Arial" style:font-family-generic="roman" style:font-pitch="variable"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79cm" fo:margin-right="0cm" fo:text-indent="0cm" style:auto-text-indent="false"/>
      <style:text-properties style:font-name="Arial" fo:font-family="Arial" style:font-family-generic="roman" style:font-pitch="variable" fo:font-size="10.5pt" style:font-size-asian="10.5pt" style:font-size-complex="10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51cm" fo:margin-right="0cm" fo:text-indent="0cm" style:auto-text-indent="false"/>
      <style:text-properties style:font-name="Arial" fo:font-family="Arial" style:font-family-generic="roman" style:font-pitch="variable" fo:font-size="10pt" style:font-size-asian="10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size-complex="9.5pt"/>
    </style:style>
    <style:style style:name="Heading_20_4" style:display-name="Heading 4" style:family="paragraph" style:parent-style-name="Standard" style:default-outline-level="4" style:list-style-name="" style:class="text">
      <style:text-properties style:font-name="Arial" fo:font-family="Arial" style:font-family-generic="roman" style:font-pitch="variable" fo:font-size="9pt" style:font-size-asian="9pt" style:font-size-complex="9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5.625cm" fo:margin-right="0cm" fo:text-indent="0cm" style:auto-text-indent="false"/>
      <style:text-properties style:font-name="Arial" fo:font-family="Arial" style:font-family-generic="roman" style:font-pitch="variable" fo:font-size="8.5pt" style:font-size-asian="8.5pt" style:font-size-complex="8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fo:language="en" fo:country="US" style:language-asian="en" style:country-asian="US"/>
    </style:style>
    <style:style style:name="ListLabel_20_1" style:display-name="ListLabel 1" style:family="text">
      <style:text-properties fo:color="#696969" fo:font-size="8pt" style:font-name-asian="Times New Roman1" style:font-family-asian="'Times New Roman'" style:font-family-generic-asian="system" style:font-pitch-asian="variable" style:font-size-asian="8pt" style:text-scale="10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72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411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7-09-28T15:33:00</meta:creation-date>
    <dc:date>2018-11-23T10:55:56.949000000</dc:date>
    <meta:editing-duration>PT3M25S</meta:editing-duration>
    <meta:generator>LibreOffice/5.4.7.2$Windows_X86_64 LibreOffice_project/c838ef25c16710f8838b1faec480ebba495259d0</meta:generator>
    <meta:document-statistic meta:table-count="0" meta:image-count="0" meta:object-count="0" meta:page-count="3" meta:paragraph-count="87" meta:word-count="816" meta:character-count="6336" meta:non-whitespace-character-count="5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