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fo:font-variant="small-caps"/>
    </style:style>
    <style:style style:name="P3" style:family="paragraph" style:parent-style-name="Text_20_body">
      <style:paragraph-properties style:line-height-at-least="0.423cm" fo:text-align="justify" style:justify-single-word="false"/>
      <style:text-properties fo:font-variant="small-caps" fo:font-weight="bold"/>
    </style:style>
    <style:style style:name="P4" style:family="paragraph" style:parent-style-name="Text_20_body">
      <style:paragraph-properties style:line-height-at-least="0.423cm"/>
      <style:text-properties fo:font-variant="small-caps" fo:font-size="12pt"/>
    </style:style>
    <style:style style:name="P5" style:family="paragraph" style:parent-style-name="Text_20_body">
      <style:paragraph-properties style:line-height-at-least="0.423cm"/>
    </style:style>
    <style:style style:name="P6" style:family="paragraph" style:parent-style-name="Text_20_body">
      <style:paragraph-properties style:line-height-at-least="0.423cm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.212cm" fo:margin-bottom="0.212cm" loext:contextual-spacing="false" style:line-height-at-least="0.423cm" fo:text-align="justify" style:justify-single-word="false"/>
    </style:style>
    <style:style style:name="P9" style:family="paragraph" style:parent-style-name="Text_20_body">
      <style:paragraph-properties fo:margin-top="0.212cm" fo:margin-bottom="0.212cm" loext:contextual-spacing="false" style:line-height-at-least="0.423cm" fo:text-align="justify" style:justify-single-word="false"/>
      <style:text-properties fo:font-variant="small-caps" fo:font-weight="bold"/>
    </style:style>
    <style:style style:name="P10" style:family="paragraph" style:parent-style-name="Text_20_body">
      <style:paragraph-properties fo:margin-top="0.212cm" fo:margin-bottom="0.212cm" loext:contextual-spacing="false" style:line-height-at-least="0.423cm" fo:text-align="justify" style:justify-single-word="false"/>
      <style:text-properties style:font-name="Helvetica" fo:font-size="10pt"/>
    </style:style>
    <style:style style:name="P11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</style:style>
    <style:style style:name="P12" style:family="paragraph" style:parent-style-name="Heading_20_4">
      <style:paragraph-properties style:line-height-at-least="0.423cm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/>
    </style:style>
    <style:style style:name="T3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span text:style-name="T1">Roberto Petrucci</text:span></text:p>
      <text:p text:style-name="P3"/>
      <text:p text:style-name="P2"/>
      <text:p text:style-name="P4">Titoli di studio</text:p>
      <text:p text:style-name="P8"><text:span text:style-name="T2">1964 - </text:span>Diploma di ragioniere ,</text:p>
      <text:p text:style-name="P8"><text:span text:style-name="T2">1969 - </text:span>Laurea in Economia e Commercio </text:p>
      <text:p text:style-name="Text_20_body">Iscritto al registro dei revisori contabili. Numero 121818 del registro </text:p>
      <text:p text:style-name="P5"/>
      <text:p text:style-name="P4">Principali Esperienze professionali </text:p>
      <text:p text:style-name="P7">DAL 1969 AL 1972 – Direttore economo della Casa di riposo di Pesaro alle dipendenze della IPAB </text:p>
      <text:p text:style-name="P7">DAL 1972 al 1979 Dirigente del servizio decentramento e rapporti con la Regione del Comune di Pesaro</text:p>
      <text:p text:style-name="P7">DAL 1979 al 1980 Comandato a prestare servizio presso la Regione Marche, Consiglio Regionale – </text:p>
      <text:p text:style-name="P7">DAL 1980 al 1989 Posizione di comando presso l’Associazione intercomunale pesarese con l’incarico di Segretario</text:p>
      <text:p text:style-name="P7">DAL 1989 Comune di Pesaro, Dirigente del Settore Programmazione </text:p>
      <text:p text:style-name="P9">1991 1995 Comune di Pesaro, Dirigente del servizio finanze</text:p>
      <text:p text:style-name="P8"><text:span text:style-name="T2">1995 1997 comune di Pesaro Vice Segretario e Direttore dell’Area Servizi Interni</text:span> comprensiva di tutti i Servizi amministrativi e contabili dell’ente (Ragioneria, Finanze, Tributi, Patrimonio, Personale, Protocollo, Provveditorato/Economato)</text:p>
      <text:p text:style-name="P8"><text:span text:style-name="T2">1997 2001</text:span> <text:span text:style-name="T2">Direttore Generale del Comune di Ancona</text:span></text:p>
      <text:p text:style-name="P9">2002 200 <text:s/>Direttore Amministrativo dell’Università di Urbino</text:p>
      <text:p text:style-name="P8"><text:span text:style-name="T2">2007</text:span> <text:span text:style-name="T2">2010 Docente presso la facoltà di Economia della Università di Urbino, corso di laurea in economia e commercio</text:span></text:p>
      <text:p text:style-name="P10">nell’anno 2007-2008 ha svolto un modulo su “<text:span text:style-name="T3">previsione e rendicontazione negli enti locali</text:span>” all’interno del corso su economia delle aziende e delle amministrazioni pubbliche ;</text:p>
      <text:p text:style-name="P10">Negli anni accademici 2008-2009 e 2009-2010 è titolare del corso “<text:span text:style-name="T3">Economia delle aziende e della amministrazioni pubbliche</text:span>” corso di laurea specialistica, 10 CFU</text:p>
      <text:p text:style-name="P10">Svolge consulenze per l’UPI e dell’ANCI Marche con particolare riferimento al rapporto tra spesa regionale e bilanci degli enti locali e del rispetto del patto di stabilità.</text:p>
      <text:p text:style-name="P10">Fa parte del nucleo di valutazione dei Comuni di Senigallia e Grottammare.</text:p>
      <text:h text:style-name="P12" text:outline-level="4"/>
      <text:h text:style-name="P12" text:outline-level="4">Esperienze rilevanti in relazione alle materie aziendalistiche, economiche, finanziarie, giuridiche, contabili </text:h>
      <text:p text:style-name="P8"><text:span text:style-name="T2">1993 1995</text:span> Come dirigente del Comune di Pesaro ha portato a termine in posizione di principale responsabile e con il supporto di una primaria società di consulenza aziendale la riorganizzazione della struttura amministrativa del Comune di Pesaro realizzando uno dei primi programmi esecutivi di gestione; ha presidiato gli aspetti finanziari e contabili relativi al completamento del palazzo delle sport di Pesaro.</text:p>
      <text:p text:style-name="P8"><text:soft-page-break/><text:span text:style-name="T2">1997</text:span> <text:span text:style-name="T2">2001</text:span> In qualità di Direttore Generale del Comune di Ancona ha portato a termine la riorganizzazione dell’ente negli aspetti contabili, regolamentari ed organizzativi ed ha presidiato l’attuazione degli obiettivi del programma indicato dal Sindaco. </text:p>
      <text:p text:style-name="P8"><text:span text:style-name="T2">2002</text:span> <text:span text:style-name="T2">2006</text:span> Quale Direttore Amministrativo dell’università di Urbino ha portato alla approvazione degli organi dell’ente i principali regolamenti (contratti e contabilità) ed ha presidiato gli obiettivi di riequilibrio finanziario indicati dal Rettore, propedeutici alla statizzazione dell’Ateneo.</text:p>
      <text:p text:style-name="P6"/>
      <text:p text:style-name="P6"><text:span text:style-name="T2">2007 2013 </text:span>Per conto dell’UPI e dell’ANCI Marche ha analizzato i documenti contabili della Regione Marche: bilancio preventivo, Assestamento, Conto Consuntivo nonché aspetti amministrativi e finanziari dell’esercizio delle funzioni trasferite dalla Regione alle Province.</text:p>
      <text:p text:style-name="P6">Ha seguito la messa a punto dei criteri per l’assegnazione agli enti locali delle quote del patto regionale verticale.</text:p>
      <text:p text:style-name="P6">Ha supportato il processo di fusione delle amministrazioni comunali di Monterado, Ripe e Castel Colonna e delle amministrazioni comunali di Colbordolo e Sant’Angelo in Lizzola.</text:p>
      <text:p text:style-name="P6">Quale componente il nucleo di valutazione ha esaminato i principali aspetti organizzativi e gestionali della attività degli enti locali.</text:p>
      <text:p text:style-name="P6"><text:span text:style-name="T2">N</text:span>ell’ambito della attività di docenza presso la facoltà di economia della Università di Urbino ha approfondito gli aspetti economici, aziendali, giuridici e contabili delle amministrazioni pubbliche con particolare riferimento alla Regione ed agli Enti locali,</text:p>
      <text:p text:style-name="P6"/>
      <text:p text:style-name="P6">Pesaro, 15/10/2015</text:p>
      <text:p text:style-name="P6"><text:tab/><text:tab/><text:tab/><text:tab/><text:tab/><text:tab/><text:tab/><text:tab/><text:tab/><text:tab/>F.to Roberto Petrucci</text:p>
      <text:p text:style-name="P6"/>
      <text:p text:style-name="P6"/>
      <text:p text:style-name="P11">e mail: petruccipesaro@gmail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2-19T13:34:00</meta:creation-date>
    <dc:date>2017-09-28T15:49:22.992000000</dc:date>
    <meta:editing-cycles>4</meta:editing-cycles>
    <meta:editing-duration>PT21M35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32" meta:word-count="543" meta:character-count="3896" meta:non-whitespace-character-count="3359"/>
  </office:meta>
</office:document-meta>
</file>