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 style:master-page-name="Standard">
      <style:paragraph-properties fo:margin-top="0cm" fo:margin-bottom="0.494cm" loext:contextual-spacing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comunica che la prova <text:span text:style-name="T1">Preselettiva</text:span> si svolgerà il <text:span text:style-name="T1">25/10/2019</text:span>, alle ore <text:span text:style-name="T1">9:30</text:span> presso il <text:span text:style-name="T1">Palazzetto dello Sport </text:span>di Senigallia, in via Capanna 62/a.</text:p>
      <text:p text:style-name="Normale_20__28_Web_29_">I candidati ammessi  dovranno presentarsi in sede d’esame muniti dell’originale del <text:span text:style-name="T2">documento di identità </text:span>in corso di validità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 comunica che la prova Preselettiva si svolgerà il 25/10/2019, alle ore 9:30 presso il Palazzetto dello Sport di Senigallia, in via Capanna 62/a</dc:title>
    <meta:initial-creator>m.mancinelli</meta:initial-creator>
    <meta:creation-date>2019-10-28T10:56:00</meta:creation-date>
    <dc:creator>m.mancinelli</dc:creator>
    <dc:date>2019-10-28T10:57:00</dc:date>
    <meta:editing-cycles>1</meta:editing-cycles>
    <meta:editing-duration>PT1M</meta:editing-duration>
    <meta:document-statistic meta:table-count="0" meta:image-count="0" meta:object-count="0" meta:page-count="1" meta:paragraph-count="2" meta:word-count="42" meta:character-count="274" meta:non-whitespace-character-count="233"/>
    <meta:generator>LibreOffice/5.4.7.2$Windows_X86_64 LibreOffice_project/c838ef25c16710f8838b1faec480ebba495259d0</meta:generator>
  </office:meta>
</office:document-meta>
</file>