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text-properties officeooo:paragraph-rsid="002855e8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2pt" style:font-size-asian="12pt"/>
    </style:style>
    <style:style style:name="P3" style:family="paragraph" style:parent-style-name="Normale_20__28_Web_29_" style:master-page-name="Standard">
      <style:paragraph-properties fo:margin-top="0cm" fo:margin-bottom="0.494cm" loext:contextual-spacing="false" style:page-number="auto"/>
      <style:text-properties officeooo:paragraph-rsid="002b4862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b4862" style:font-weight-asian="bold" style:font-weight-complex="bold"/>
    </style:style>
    <style:style style:name="T4" style:family="text">
      <style:text-properties fo:font-weight="bold" officeooo:rsid="002cd94d" style:font-weight-asian="bold" style:font-weight-complex="bold"/>
    </style:style>
    <style:style style:name="T5" style:family="text">
      <style:text-properties fo:font-weight="bold" officeooo:rsid="002b4862"/>
    </style:style>
    <style:style style:name="T6" style:family="text">
      <style:text-properties style:font-name="Times New Roman1" fo:font-size="12pt" style:font-size-asian="12pt"/>
    </style:style>
    <style:style style:name="T7" style:family="text">
      <style:text-properties style:font-name="Times New Roman1" fo:font-size="12pt" officeooo:rsid="002b4862" style:font-size-asian="12pt"/>
    </style:style>
    <style:style style:name="T8" style:family="text">
      <style:text-properties officeooo:rsid="002b4862"/>
    </style:style>
    <style:style style:name="T9" style:family="text">
      <style:text-properties officeooo:rsid="002cd9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i comunica che la <text:span text:style-name="T1">prova scritta </text:span>si svolgerà <text:span text:style-name="T3">giovedì</text:span> <text:span text:style-name="T1">21 novembre 201</text:span><text:span text:style-name="T5">9</text:span><text:span text:style-name="T2"> </text:span><text:span text:style-name="T4">ore 14,30 </text:span>presso il <text:span text:style-name="T8">Liceo Scientifico Statale E. Medi, ingresso Piazza Enrico Toti, Senigallia.</text:span></text:p>
      <text:p text:style-name="P1">I candidati dovranno presentarsi in sede d’esame muniti <text:span text:style-name="T6">d</text:span><text:span text:style-name="T7">ell’originale del documento di identità </text:span><text:span text:style-name="T6">o </text:span><text:span text:style-name="T7">di </text:span><text:span text:style-name="T6">altro documento legale di riconoscimento in corso di validità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 comunica che la prova Preselettiva si svolgerà il 25/10/2019, alle ore 9:30 presso il Palazzetto dello Sport di Senigallia, in via Capanna 62/a</dc:title>
    <meta:initial-creator>m.mancinelli</meta:initial-creator>
    <meta:creation-date>2019-10-28T10:56:00</meta:creation-date>
    <dc:date>2019-10-31T18:50:43.235000000</dc:date>
    <meta:editing-cycles>12</meta:editing-cycles>
    <meta:editing-duration>PT38M42S</meta:editing-duration>
    <meta:generator>LibreOffice/5.3.6.1$Windows_X86_64 LibreOffice_project/686f202eff87ef707079aeb7f485847613344eb7</meta:generator>
    <meta:document-statistic meta:table-count="0" meta:image-count="0" meta:object-count="0" meta:page-count="1" meta:paragraph-count="2" meta:word-count="50" meta:character-count="329" meta:non-whitespace-character-count="281"/>
  </office:meta>
</office:document-meta>
</file>