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0.635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635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635cm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635cm">
        <style:tab-stops>
          <style:tab-stop style:position="5.29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weight="bold" style:font-weight-asian="bold" style:font-size-complex="12pt"/>
    </style:style>
    <style:style style:name="P8" style:family="paragraph" style:parent-style-name="Standard">
      <style:paragraph-properties fo:line-height="0.635cm" fo:text-align="justify" style:justify-single-word="false"/>
    </style:style>
    <style:style style:name="P9" style:family="paragraph" style:parent-style-name="Standard">
      <style:paragraph-properties fo:margin-left="11.24cm" fo:margin-right="0cm" fo:line-height="0.635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0" style:family="paragraph" style:parent-style-name="Heading_20_3">
      <style:paragraph-properties fo:line-height="150%" fo:text-align="center" style:justify-single-word="false"/>
    </style:style>
    <style:style style:name="P11" style:family="paragraph" style:parent-style-name="Heading_20_3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/>
    </style:style>
    <style:style style:name="P12" style:family="paragraph" style:parent-style-name="Heading_20_3">
      <style:paragraph-properties fo:margin-top="0cm" fo:margin-bottom="0cm" loext:contextual-spacing="false">
        <style:tab-stops>
          <style:tab-stop style:position="10.001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3" style:family="paragraph" style:parent-style-name="Heading_20_3" style:master-page-name="Standard">
      <style:paragraph-properties fo:line-height="150%" style:page-number="auto"/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" style:family="text">
      <style:text-properties fo:font-weight="normal" style:font-weight-asian="normal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Contiene dati sensibili</text:h>
      <text:h text:style-name="P12" text:outline-level="3"><text:tab/>Al Comune di Senigallia</text:h>
      <text:p text:style-name="Standard"><text:span text:style-name="T4"><text:tab/><text:tab/><text:tab/><text:tab/><text:tab/><text:tab/><text:tab/><text:tab/>Ufficio Risorse Umane</text:span></text:p>
      <text:p text:style-name="P1"><text:tab/><text:tab/><text:tab/><text:tab/><text:tab/><text:tab/><text:tab/><text:tab/>Piazza Roma n. 8</text:p>
      <text:p text:style-name="P1"><text:tab/><text:tab/><text:tab/><text:tab/><text:tab/><text:tab/><text:tab/><text:tab/>60019 Senigallia (An)</text:p>
      <text:p text:style-name="P1"/>
      <text:p text:style-name="Standard"><text:span text:style-name="T4"><text:tab/><text:tab/><text:tab/><text:tab/><text:tab/><text:tab/><text:tab/>PEC: <text:tab/>roberta.delgobbo@archiworldpec.it</text:span></text:p>
      <text:h text:style-name="P11" text:outline-level="3"/>
      <text:h text:style-name="P11" text:outline-level="3"/>
      <text:h text:style-name="P10" text:outline-level="3"><text:span text:style-name="T1">DICHIARAZIONE E RICHIESTA DI NON SOSTENERE EVENTUALE PRESELEZIONE</text:span></text:h>
      <text:p text:style-name="P7"/>
      <text:p text:style-name="Standard"/>
      <text:p text:style-name="Standard"/>
      <text:p text:style-name="P2"/>
      <text:p text:style-name="P3">Io sottoscritto/a ____________________ <text:s/>____________________ nato/a il __________________</text:p>
      <text:p text:style-name="P3"><text:s text:c="35"/>(Cognome) <text:s text:c="18"/>(nome) <text:s text:c="73"/></text:p>
      <text:p text:style-name="P3"/>
      <text:p text:style-name="P4">DICHIARO </text:p>
      <text:p text:style-name="P8"><text:span text:style-name="T4">in riferimento alla eventuale “Preselezione” prevista al paragrafo 7 dell’avviso di “</text:span><text:span text:style-name="T5">Selezione pubblica per la copertura a tempo indeterminato e a tempo pieno di n. 5 posti di Istruttore Amministrativo (cat. C) di cui n. 1 posto riservato al personale dipendente del Comune di Senigallia – codice 3/19” </text:span><text:span text:style-name="T4">di essere affetto da invalidità uguale o superiore all’80%;</text:span></text:p>
      <text:p text:style-name="P4">CHIEDO</text:p>
      <text:p text:style-name="P8"><text:span text:style-name="T4">di non sostenere l’eventuale preselezione, ai sensi dell’art. 20, comma 2-bis, della legge n. 104/1992. </text:span></text:p>
      <text:p text:style-name="P3"/>
      <text:p text:style-name="P3">Allego certificazione della competente Commissione ASL attestante lo stato di invalidità.</text:p>
      <text:p text:style-name="P3"/>
      <text:p text:style-name="P9">Firma</text:p>
      <text:p text:style-name="P9"/>
      <text:p text:style-name="P6">Data ________________<text:tab/><text:tab/><text:tab/><text:tab/><text:tab/><text:tab/>___________________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8pt" style:font-size-asian="18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2cm"/>
        </style:tab-stops>
      </style:paragraph-properties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0.635cm" fo:text-align="justify" style:justify-single-word="false" fo:hyphenation-ladder-count="no-limit"/>
      <style:text-properties fo:color="#00000a" style:font-name="Times" fo:font-family="Times" style:font-family-generic="roman" style:font-pitch="variable" fo:font-size="12pt" style:letter-kerning="true" style:font-size-asian="12pt" style:font-name-complex="Times" style:font-family-complex="Times" style:font-family-generic-complex="roman" style:font-pitch-complex="variable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fo:language="en" fo:country="US" style:font-size-asian="12pt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4.907cm" fo:text-indent="-0.635cm" fo:margin-left="4.907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177cm" fo:text-indent="-0.635cm" fo:margin-left="6.17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9.987cm" fo:text-indent="-0.635cm" fo:margin-left="9.987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2.527cm" fo:text-indent="-0.635cm" fo:margin-left="12.527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3.797cm" fo:text-indent="-0.635cm" fo:margin-left="13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SENIGALLIA</dc:title>
    <meta:initial-creator>Comune di Senigallia</meta:initial-creator>
    <meta:creation-date>2019-09-09T10:16:00</meta:creation-date>
    <dc:creator>pers02</dc:creator>
    <dc:date>2019-10-11T09:49:00</dc:date>
    <meta:print-date>2019-09-06T10:46:00</meta:print-date>
    <meta:editing-cycles>4</meta:editing-cycles>
    <meta:editing-duration>PT19M</meta:editing-duration>
    <meta:document-statistic meta:table-count="0" meta:image-count="0" meta:object-count="0" meta:page-count="1" meta:paragraph-count="16" meta:word-count="124" meta:character-count="1093" meta:non-whitespace-character-count="816"/>
    <meta:generator>LibreOffice/5.4.7.2$Windows_X86_64 LibreOffice_project/c838ef25c16710f8838b1faec480ebba495259d0</meta:generator>
  </office:meta>
</office:document-meta>
</file>