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en" fo:country="GB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fo:language="en" fo:country="GB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P10" style:family="paragraph" style:parent-style-name="Standard">
      <style:text-properties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fo:language="none" fo:country="none" style:font-size-asian="11pt" style:language-asian="none" style:country-asian="none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4" style:family="paragraph" style:parent-style-name="Standard" style:list-style-name="WW8Num1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a01eb" style:font-size-asian="11pt" style:font-size-complex="11pt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officeooo:rsid="0017bd38"/>
    </style:style>
    <style:style style:name="T5" style:family="text">
      <style:text-properties officeooo:rsid="001a01eb"/>
    </style:style>
    <style:style style:name="T6" style:family="text">
      <style:text-properties fo:font-weight="bold" officeooo:rsid="001f51a4" style:font-weight-asian="bold" style:font-weight-complex="bold"/>
    </style:style>
    <style:style style:name="T7" style:family="text">
      <style:text-properties fo:font-weight="bold" officeooo:rsid="001fc06d" style:font-weight-asian="bold" style:font-weight-complex="bold"/>
    </style:style>
    <style:style style:name="T8" style:family="text">
      <style:text-properties officeooo:rsid="001e40ef"/>
    </style:style>
    <style:style style:name="T9" style:family="text">
      <style:text-properties officeooo:rsid="001f51a4"/>
    </style:style>
    <style:style style:name="T10" style:family="text">
      <style:text-properties fo:font-weight="normal" officeooo:rsid="001f51a4" style:font-weight-asian="normal" style:font-weight-complex="normal"/>
    </style:style>
    <style:style style:name="T11" style:family="text">
      <style:text-properties officeooo:rsid="002173e3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chiarazione sostitutiva dell’atto di notorietà</text:p>
      <text:p text:style-name="P2">(art. 47 – DPR 445/2000, art. 15, comma 1, lett. C D.lgs. 33/2013)</text:p>
      <text:p text:style-name="P2"/>
      <text:p text:style-name="P2"/>
      <text:p text:style-name="P3"><text:span text:style-name="T9">LA</text:span> SOTTOSCRITT<text:span text:style-name="T10">A</text:span><text:span text:style-name="T6"> BIAGETTI GIOVANN</text:span><text:span text:style-name="T7">A</text:span></text:p>
      <text:p text:style-name="P3"/>
      <text:p text:style-name="P3">NAT<text:span text:style-name="T11">A</text:span> A <text:s/><text:tab/> <text:tab/><text:tab/>PROV <text:tab/><text:tab/>IL <text:tab/></text:p>
      <text:p text:style-name="P3"/>
      <text:p text:style-name="P6">CODICE FISCALE <text:s text:c="2"/></text:p>
      <text:p text:style-name="P6">RESIDENTE IN <text:s/></text:p>
      <text:p text:style-name="P6"/>
      <text:p text:style-name="P4">Consapevole di quanto previsto dall’art. 76 del D.P.R. 445/2000, in merito alle conseguenze penali di dichiarazioni mendaci, di formazione o uso di atti falsi</text:p>
      <text:p text:style-name="P3"/>
      <text:p text:style-name="P7">DICHIARA AI SENSI DELL’ART. 15 COMMA 1, LETT. C) DEL D.LGS. 33/2013</text:p>
      <text:p text:style-name="P8"/>
      <text:p text:style-name="P4"/>
      <text:p text:style-name="P4">IN RELAZIONE AL CONFERIMENTO DELL’INCARICO <text:s/>D<text:span text:style-name="T8">I DOCENZA CONFERITO CON DD 1072/2018 AD OGGETTO “FORMAZIONE FINALIZZATA ALL’ATTUAZIONE DEL REGOLAMENTO EUROPEO 2016/279 SULLA TUTELA DEI DATI PERSONALI”</text:span></text:p>
      <text:p text:style-name="P3"/>
      <text:p text:style-name="P9">SEZIONE I – INCARICHI E CARICHE</text:p>
      <text:p text:style-name="P9"/>
      <text:p text:style-name="P3"><draw:custom-shape text:anchor-type="char" draw:z-index="2" draw:style-name="gr1" draw:text-style-name="P15" svg:width="0.318cm" svg:height="0.318cm" svg:x="0cm" svg:y="0.429cm"><text:p/><draw:enhanced-geometry svg:viewBox="0 0 21600 21600" draw:type="rectangle" draw:enhanced-path="M 0 0 L 21600 0 21600 21600 0 21600 0 0 Z N"/></draw:custom-shape><text:tab/></text:p>
      <text:p text:style-name="P4"><text:tab/>DI NON SVOLGERE INCARICHI E/O AVERE TITOLARIT<text:span text:style-name="T5">À </text:span>DI CARICHE IN ENTI DI DIRITTO PRIVATO REGOLATI O FINANZIATI DALLA PUBBLICA AMMINISTRAZIONE.</text:p>
      <text:p text:style-name="P3"/>
      <text:p text:style-name="P3">OVVERO</text:p>
      <text:p text:style-name="P11"><draw:custom-shape text:anchor-type="char" draw:z-index="0" draw:style-name="gr1" draw:text-style-name="P15" svg:width="0.318cm" svg:height="0.318cm" svg:x="0cm" svg:y="0.429cm"><text:p/><draw:enhanced-geometry svg:viewBox="0 0 21600 21600" draw:type="rectangle" draw:enhanced-path="M 0 0 L 21600 0 21600 21600 0 21600 0 0 Z N"/></draw:custom-shape></text:p>
      <text:p text:style-name="P4"><text:tab/>DI SVOLGERE I SEGUENTI INCARICHI E/O AVERE LE SEGUENTI TITOLARIT<text:span text:style-name="T5">À</text:span> DI CARICHE IN ENTI DI DIRITTO PRIVATO REGOLATI O FINANZIATI DALLA PUBBLICA AMMINISTRAZIONE </text:p>
      <text:p text:style-name="P3"/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9">SEZIONE II– ATTIVITA’ PROFESSIONALE</text:p>
      <text:p text:style-name="P9"/>
      <text:p text:style-name="Standard"><draw:custom-shape text:anchor-type="char" draw:z-index="1" draw:style-name="gr1" draw:text-style-name="P15" svg:width="0.318cm" svg:height="0.318cm" svg:x="0cm" svg:y="0.173cm"><text:p/><draw:enhanced-geometry svg:viewBox="0 0 21600 21600" draw:type="rectangle" draw:enhanced-path="M 0 0 L 21600 0 21600 21600 0 21600 0 0 Z N"/></draw:custom-shape><text:span text:style-name="T3"><text:tab/></text:span><text:span text:style-name="T1">DI NON SVOLGERE ATTIVIT</text:span><text:span text:style-name="T2">À</text:span><text:span text:style-name="T1"> PROFESSIONALE</text:span></text:p>
      <text:p text:style-name="P10"/>
      <text:p text:style-name="P12"><draw:custom-shape text:anchor-type="char" draw:z-index="3" draw:style-name="gr1" draw:text-style-name="P15" svg:width="0.318cm" svg:height="0.318cm" svg:x="0cm" svg:y="0.173cm"><text:p/><draw:enhanced-geometry svg:viewBox="0 0 21600 21600" draw:type="rectangle" draw:enhanced-path="M 0 0 L 21600 0 21600 21600 0 21600 0 0 Z N"/></draw:custom-shape><text:span text:style-name="T3"><text:tab/></text:span><text:span text:style-name="T1">DI SVOLGERE LA SEGUENTE ATTIVIT</text:span><text:span text:style-name="T2">À</text:span><text:span text:style-name="T1"> PROFESSIONALE (INDICARE TIPOLOGIA, DENOMINAZIONE/ENTE/SOCIET</text:span><text:span text:style-name="T2">À</text:span><text:span text:style-name="T1">/STUDIO) <text:s/>______________________________________________</text:span></text:p>
      <text:p text:style-name="P5"/>
      <text:p text:style-name="P1"/>
      <text:p text:style-name="P4">DICHIARA INOLTRE:</text:p>
      <text:list xml:id="list1478649024" text:style-name="WW8Num1">
        <text:list-item>
          <text:p text:style-name="P14">DI ESSERE INFORMATO, AI SENSI E PER GLI EFFETTI DI CUI ALL’ART. 15 DEL D.LGS. 196/2003, CHE I DATI PERSONALI RACCOLTI SARANNO TRATTATI, ANCHE CON STRUMENTI INFORMATICI, ESCLUSIVAMENTE NELL’AMBITO DEL PROVVEDIMENTO PER IL QUALE LA DICHIARAZIONE E’ RESA;</text:p>
        </text:list-item>
        <text:list-item>
          <text:p text:style-name="P14">DI ESSERE INFORMATO CHE AI SENSI <text:s/>E PER EFFETTI DI CUI ALL’ART. 15 COMMA 1 DEL D.LGS. 33/2013 CHE LA PRESENTE DICHIARAZIONE SARA’ PUBBLICATA SUL SITO WEB AMMINISTRAZIONE TRASPARENTE.</text:p>
        </text:list-item>
      </text:list>
      <text:p text:style-name="P4"/>
      <text:p text:style-name="P4">Senigallia, <text:s/><text:span text:style-name="T9">10/04/2019</text:span></text:p>
      <text:p text:style-name="P4"/>
      <text:p text:style-name="P4"><text:tab/><text:tab/><text:tab/><text:tab/><text:tab/><text:tab/><text:tab/>f.to <text:span text:style-name="T9">La</text:span> dichiarante <text:s/><text:span text:style-name="T9">Giovanna Biaget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ell’atto di notorietà</dc:title>
    <meta:initial-creator>adminserver</meta:initial-creator>
    <meta:creation-date>2016-02-22T13:44:00</meta:creation-date>
    <dc:date>2019-09-09T13:17:39.681000000</dc:date>
    <meta:print-date>2018-11-19T09:04:38.517000000</meta:print-date>
    <meta:editing-cycles>16</meta:editing-cycles>
    <meta:editing-duration>PT23M15S</meta:editing-duration>
    <meta:generator>LibreOffice/5.3.6.1$Windows_X86_64 LibreOffice_project/686f202eff87ef707079aeb7f485847613344eb7</meta:generator>
    <meta:document-statistic meta:table-count="0" meta:image-count="0" meta:object-count="0" meta:page-count="1" meta:paragraph-count="23" meta:word-count="237" meta:character-count="2052" meta:non-whitespace-character-count="1805"/>
  </office:meta>
</office:document-meta>
</file>