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en" fo:country="GB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language="en" fo:country="GB" style:font-size-asian="11pt" style:font-size-complex="11pt"/>
    </style:style>
    <style:style style:name="P1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bd38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17bd38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IL SOTTOSCRITTO CALAFIORE GIORGIO</text:p>
      <text:p text:style-name="P3"/>
      <text:p text:style-name="P3">NATO A ******<text:span text:style-name="T4">*********</text:span> PROV ******* IL ****<text:span text:style-name="T4">*********</text:span></text:p>
      <text:p text:style-name="P3"/>
      <text:p text:style-name="P6">CODICE FISCALE <text:s/>****************<text:span text:style-name="T4">*****</text:span></text:p>
      <text:p text:style-name="P6">RESIDENTE IN ***********************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COMPONENTE DELL’ORGANO DI REVISIONE ECONOMICO – FINANZIARIO PER IL TRIENNIO 2016/2019 (AI SENSI DELLA DCC N° 57 DEL 29/06/2016)</text:p>
      <text:p text:style-name="P3"/>
      <text:p text:style-name="P9">SEZIONE I – INCARICHI E CARICHE</text:p>
      <text:p text:style-name="P9"/>
      <text:p text:style-name="P3">X<text:tab/></text:p>
      <text:p text:style-name="P4">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20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draw:custom-shape text:anchor-type="char" draw:z-index="1" draw:style-name="gr1" draw:text-style-name="P20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NON SVOLGERE ATTIVITA’ PROFESSIONALE</text:span></text:p>
      <text:p text:style-name="P10"/>
      <text:p text:style-name="P12"><text:span text:style-name="T3">X<text:tab/></text:span><text:span text:style-name="T1">DI SVOLGERE LA SEGUENTE ATTIVITA’ PROFESSIONALE (INDICARE TIPOLOGIA, DENOMINAZIONE/ENTE/SOCIETA’/STUDIO) DOTTORE COMMERCIALISTA DELLO STUDIO CALAFIORE E COMMERCIALISTI ASSOCIA</text:span><text:span text:style-name="T2">T</text:span><text:span text:style-name="T1">I – ORDINE DI FERMO</text:span></text:p>
      <text:p text:style-name="P5"/>
      <text:p text:style-name="P1"/>
      <text:p text:style-name="P4">DICHIARA INOLTRE:</text:p>
      <text:list xml:id="list3136583074" text:style-name="WW8Num1">
        <text:list-item>
          <text:p text:style-name="P17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7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20 novembre 2017</text:p>
      <text:p text:style-name="P4"/>
      <text:p text:style-name="P4"><text:tab/><text:tab/><text:tab/><text:tab/><text:tab/><text:tab/><text:tab/>f.to Il dichiarante Giorgio Calafi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2:29.742000000</dc:date>
    <meta:print-date>2016-02-22T13:44:00</meta:print-date>
    <meta:editing-cycles>11</meta:editing-cycles>
    <meta:editing-duration>PT15M45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55" meta:character-count="2153" meta:non-whitespace-character-count="1905"/>
  </office:meta>
</office:document-meta>
</file>