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01eb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17bd38"/>
    </style:style>
    <style:style style:name="T5" style:family="text">
      <style:text-properties officeooo:rsid="001a01e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01eb" style:font-weight-asian="bold" style:font-weight-complex="bold"/>
    </style:style>
    <style:style style:name="T8" style:family="text">
      <style:text-properties officeooo:rsid="001e40e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IL SOTTOSCRITTO<text:span text:style-name="T6"> </text:span><text:span text:style-name="T7">SAVERIO CONCETTI</text:span></text:p>
      <text:p text:style-name="P3"/>
      <text:p text:style-name="P3">NATO A ******<text:span text:style-name="T4">*********</text:span> PROV ******* IL ****<text:span text:style-name="T4">*********</text:span></text:p>
      <text:p text:style-name="P3"/>
      <text:p text:style-name="P6">CODICE FISCALE <text:s/>****************<text:span text:style-name="T4">*****</text:span></text:p>
      <text:p text:style-name="P6">RESIDENTE IN ***********************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/>
      <text:p text:style-name="P4">IN RELAZIONE AL CONFERIMENTO DELL’INCARICO <text:s/>D<text:span text:style-name="T8">I DOCENZA CONFERITO CON DD 1072/2018 AD OGGETTO “FORMAZIONE FINALIZZATA ALL’ATTUAZIONE DEL REGOLAMENTO EUROPEO 2016/279 SULLA TUTELA DEI DATI PERSONALI”</text:span></text:p>
      <text:p text:style-name="P3"/>
      <text:p text:style-name="P9">SEZIONE I – INCARICHI E CARICHE</text:p>
      <text:p text:style-name="P9"/>
      <text:p text:style-name="P3"><draw:custom-shape text:anchor-type="char" draw:z-index="2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text:tab/></text:p>
      <text:p text:style-name="P4"><text:tab/>DI NON SVOLGERE INCARICHI E/O AVERE TITOLARIT<text:span text:style-name="T5">À </text:span>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<text:span text:style-name="T5">À</text:span>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draw:custom-shape text:anchor-type="char" draw:z-index="1" draw:style-name="gr1" draw:text-style-name="P15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NON SVOLGERE ATTIVIT</text:span><text:span text:style-name="T2">À</text:span><text:span text:style-name="T1"> PROFESSIONALE</text:span></text:p>
      <text:p text:style-name="P10"/>
      <text:p text:style-name="P12"><draw:custom-shape text:anchor-type="char" draw:z-index="3" draw:style-name="gr1" draw:text-style-name="P15" svg:width="0.318cm" svg:height="0.318cm" svg:x="0cm" svg:y="0.173cm"><text:p/><draw:enhanced-geometry svg:viewBox="0 0 21600 21600" draw:type="rectangle" draw:enhanced-path="M 0 0 L 21600 0 21600 21600 0 21600 0 0 Z N"/></draw:custom-shape><text:span text:style-name="T3"><text:tab/></text:span><text:span text:style-name="T1">DI SVOLGERE LA SEGUENTE ATTIVIT</text:span><text:span text:style-name="T2">À</text:span><text:span text:style-name="T1"> PROFESSIONALE (INDICARE TIPOLOGIA, DENOMINAZIONE/ENTE/SOCIET</text:span><text:span text:style-name="T2">À</text:span><text:span text:style-name="T1">/STUDIO) <text:s/>______________________________________________</text:span></text:p>
      <text:p text:style-name="P5"/>
      <text:p text:style-name="P1"/>
      <text:p text:style-name="P4">DICHIARA INOLTRE:</text:p>
      <text:list xml:id="list540374733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<text:s/><text:span text:style-name="T5">25/07/2018</text:span></text:p>
      <text:p text:style-name="P4"/>
      <text:p text:style-name="P4"><text:tab/><text:tab/><text:tab/><text:tab/><text:tab/><text:tab/><text:tab/>f.to Il dichiarante <text:s/>Saverio<text:span text:style-name="T5"> Conc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9T09:04:42.274000000</dc:date>
    <meta:print-date>2018-11-19T09:04:38.517000000</meta:print-date>
    <meta:editing-cycles>13</meta:editing-cycles>
    <meta:editing-duration>PT20M24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23" meta:word-count="242" meta:character-count="2121" meta:non-whitespace-character-count="1882"/>
  </office:meta>
</office:document-meta>
</file>