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language="en" fo:country="GB" style:font-size-asian="11pt" style:font-size-complex="11pt"/>
    </style:style>
    <style:style style:name="P16" style:family="paragraph" style:parent-style-name="Standard">
      <style:text-properties fo:font-size="11pt" fo:language="en" fo:country="GB" officeooo:rsid="002013a2" officeooo:paragraph-rsid="002013a2" style:font-size-asian="11pt" style:font-size-complex="11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b9ee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1eb9ee"/>
    </style:style>
    <style:style style:name="T5" style:family="text">
      <style:text-properties officeooo:rsid="002013a2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LA SOTTOSCRITTA __<text:span text:style-name="T4">MARIKA FANTONI</text:span></text:p>
      <text:p text:style-name="P3"/>
      <text:p text:style-name="P3">NATA A ********<text:span text:style-name="T4"> </text:span><text:s/>PROV__*** <text:span text:style-name="T5">IL *******</text:span></text:p>
      <text:p text:style-name="P3"/>
      <text:p text:style-name="P6">CODICE FISCALE **********</text:p>
      <text:p text:style-name="P16">RESIDENTE *********</text:p>
      <text:p text:style-name="P6"/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<text:span text:style-name="T4">COLLABORAZIONE COORDINATA E CONTINUATIVA PER IL RUOLO DI FINANCIAL EXPERT NELL’AMBITO DEL PROGETTO LIFE SEC ADAPT (COME DA DD. 940 DEL 05/08/2016)</text:span></text:p>
      <text:p text:style-name="P3"/>
      <text:p text:style-name="P9">SEZIONE I – INCARICHI E CARICHE</text:p>
      <text:p text:style-name="P9"/>
      <text:p text:style-name="P3"><text:tab/></text:p>
      <text:p text:style-name="P4">X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7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draw:custom-shape text:anchor-type="char" draw:z-index="1" draw:style-name="gr1" draw:text-style-name="P17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NON SVOLGERE ATTIVITA’ PROFESSIONALE</text:span></text:p>
      <text:p text:style-name="P10"/>
      <text:p text:style-name="P12"><text:span text:style-name="T3">X<text:tab/></text:span><text:span text:style-name="T1">DI SVOLGERE LA SEGUENTE ATTIVITA’ PROFESSIONALE (INDICARE TIPOLOGIA, DENOMINAZIONE/ENTE/SOCIETA’/STUDIO) </text:span><text:span text:style-name="T2">CONTRATTO A TEMPO DETERMINATO PER ATTIVITA’ DI PORTALETTERE PRESSO POSTE ITALIANE SPA (CAT. IMPIEGATIZIA LIV. E)</text:span></text:p>
      <text:p text:style-name="P5"/>
      <text:p text:style-name="P1"/>
      <text:p text:style-name="P4">DICHIARA INOLTRE:</text:p>
      <text:list xml:id="list3981545067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<text:span text:style-name="T4">02</text:span>/1<text:span text:style-name="T4">2</text:span>/201<text:span text:style-name="T4">6</text:span></text:p>
      <text:p text:style-name="P4"/>
      <text:p text:style-name="P4"><text:tab/><text:tab/><text:tab/><text:tab/><text:tab/><text:tab/><text:tab/>F.TO <text:s/><text:span text:style-name="T4">LA </text:span>dichiarante <text:span text:style-name="T4">Marika Fant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38:51.827000000</dc:date>
    <meta:print-date>2016-02-22T13:44:00</meta:print-date>
    <meta:editing-cycles>13</meta:editing-cycles>
    <meta:editing-duration>PT25M52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60" meta:character-count="2141" meta:non-whitespace-character-count="1889"/>
  </office:meta>
</office:document-meta>
</file>