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language="en" fo:country="GB" style:font-size-asian="11pt" style:font-size-complex="11pt"/>
    </style:style>
    <style:style style:name="P16" style:family="paragraph" style:parent-style-name="Standard">
      <style:text-properties fo:font-size="11pt" fo:language="en" fo:country="GB" officeooo:rsid="001ff76b" officeooo:paragraph-rsid="001ff76b" style:font-size-asian="11pt" style:font-size-complex="11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84cf" style:font-size-asian="11pt" style:font-size-complex="11pt"/>
    </style:style>
    <style:style style:name="T3" style:family="text">
      <style:text-properties fo:font-size="11pt" officeooo:rsid="001ff76b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officeooo:rsid="001eb9ee"/>
    </style:style>
    <style:style style:name="T6" style:family="text">
      <style:text-properties officeooo:rsid="001f84c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<text:span text:style-name="T6">IL</text:span> SOTTOSCRITT<text:span text:style-name="T6">O MASSIMILIANO FAZZINI</text:span></text:p>
      <text:p text:style-name="P3"/>
      <text:p text:style-name="P3">NAT<text:span text:style-name="T6">O</text:span> A **********<text:span text:style-name="T6"> **</text:span> PROV **<text:span text:style-name="T6"> IL **********</text:span></text:p>
      <text:p text:style-name="P3"/>
      <text:p text:style-name="P6">CODICE FISCALE **********</text:p>
      <text:p text:style-name="P16"/>
      <text:p text:style-name="P16">RESIDENTE **************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<text:span text:style-name="T5">COLLABORAZIONE COORDINATA E CONTINUATIVA PER IL RUOLO DI CLIMATE CHANGE ADAPTION EXPERT NELL’AMBITO DEL PROGETTO LIFE SEC ADAPT COD. 5/16</text:span></text:p>
      <text:p text:style-name="P3"/>
      <text:p text:style-name="P9">SEZIONE I – INCARICHI E CARICHE</text:p>
      <text:p text:style-name="P9"/>
      <text:p text:style-name="P3"><text:tab/></text:p>
      <text:p text:style-name="P4">X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7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draw:custom-shape text:anchor-type="char" draw:z-index="1" draw:style-name="gr1" draw:text-style-name="P17" svg:width="0.318cm" svg:height="0.318cm" svg:x="0cm" svg:y="0.173cm"><text:p/><draw:enhanced-geometry svg:viewBox="0 0 21600 21600" draw:type="rectangle" draw:enhanced-path="M 0 0 L 21600 0 21600 21600 0 21600 0 0 Z N"/></draw:custom-shape><text:span text:style-name="T4"><text:tab/></text:span><text:span text:style-name="T1">DI NON SVOLGERE ATTIVITA’ PROFESSIONALE</text:span></text:p>
      <text:p text:style-name="P10"/>
      <text:p text:style-name="P12"><text:span text:style-name="T4">X<text:tab/></text:span><text:span text:style-name="T1">DI SVOLGERE LA SEGUENTE ATTIVITA’ PROFESSIONALE (INDICARE TIPOLOGIA, DENOMINAZIONE/ENTE/SOCIETA’/STUDIO) </text:span><text:span text:style-name="T2">COME DA CV, PROF UNIVERSITA’ DI FERRARA E CAMERINO, CONSULENTE SERVIZIO METEOMONT, CARABINIERI FORESTALI, CONSULENTE REGIONE MOLISE, CONSULEN</text:span><text:span text:style-name="T3">T</text:span><text:span text:style-name="T2">E FONDAZIONE CORTINA 2021, CLIMATIC EXPERT COMUNE DI FERMO ED ANCONA, RESP SCIENTIFICO SPIN OFF UNIFE GEOTEMA FERRARA</text:span></text:p>
      <text:p text:style-name="P5"/>
      <text:p text:style-name="P1"/>
      <text:p text:style-name="P4">DICHIARA INOLTRE:</text:p>
      <text:list xml:id="list2260767360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<text:span text:style-name="T6">30 GENNAIO 2017</text:span></text:p>
      <text:p text:style-name="P4"><text:soft-page-break/></text:p>
      <text:p text:style-name="P4"><text:tab/><text:tab/><text:tab/><text:tab/><text:tab/><text:tab/><text:tab/>F.TO <text:s/><text:span text:style-name="T6">IL </text:span>dichiarante <text:span text:style-name="T6">Massimiliano Fazz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0:42.588000000</dc:date>
    <meta:print-date>2016-02-22T13:44:00</meta:print-date>
    <meta:editing-cycles>15</meta:editing-cycles>
    <meta:editing-duration>PT30M26S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23" meta:word-count="281" meta:character-count="2304" meta:non-whitespace-character-count="2032"/>
  </office:meta>
</office:document-meta>
</file>