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language="en" fo:country="G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style="italic" officeooo:rsid="001189b6" style:font-size-asian="11pt" style:font-style-asian="italic" style:font-size-complex="11pt"/>
    </style:style>
    <style:style style:name="T4" style:family="text">
      <style:text-properties officeooo:rsid="001189b6"/>
    </style:style>
    <style:style style:name="T5" style:family="text">
      <style:text-properties officeooo:rsid="00133cdf"/>
    </style:style>
    <style:style style:name="T6" style:family="text">
      <style:text-properties officeooo:rsid="0013a7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e sostitutiva dell’atto di notorietà</text:p>
      <text:p text:style-name="P1">(art. 47 – DPR 445/2000, art. 15, comma 1, lett. C D.lgs. 33/2013)</text:p>
      <text:p text:style-name="P1"/>
      <text:p text:style-name="P1"/>
      <text:p text:style-name="P2">IL SOTTOSCRITTO <text:span text:style-name="T5">ALFREDO PIERGIOVANNI</text:span></text:p>
      <text:p text:style-name="P2"/>
      <text:p text:style-name="P2">NATO A <text:s/>*<text:span text:style-name="T6">********** PROV ** </text:span><text:s/>IL <text:s text:c="3"/>***********</text:p>
      <text:p text:style-name="P2"/>
      <text:p text:style-name="P5">CODICE FISCALE <text:s/>**************</text:p>
      <text:p text:style-name="P5"/>
      <text:p text:style-name="P5">RESIDENTE IN *****<text:span text:style-name="T6">*************</text:span></text:p>
      <text:p text:style-name="P5"/>
      <text:p text:style-name="P3">Consapevole di quanto previsto dall’art. 76 del D.P.R. 445/2000, in merito alle conseguenze penali di dichiarazioni mendaci, di formazione o uso di atti falsi</text:p>
      <text:p text:style-name="P2"/>
      <text:p text:style-name="P6">DICHIARA <text:s/>AI SENSI DELL’ART. 15 COMMA 1, LETT. C) DEL D.LGS. 33/2013</text:p>
      <text:p text:style-name="P7"/>
      <text:p text:style-name="P3">IN RELAZIONE AL CONFERIMENTO DELL’INCARICO DI <text:span text:style-name="T4">COLLABORAZIONE A TITOLO GRATUITO PER ATTIVITA’ DI SUPPORTO E CONSULENZA ALL’UFFICIO DEMOGRAFICI</text:span></text:p>
      <text:p text:style-name="P8"/>
      <text:p text:style-name="P8">SEZIONE I – INCARICHI E CARICHE</text:p>
      <text:p text:style-name="P8"/>
      <text:p text:style-name="P2"><text:tab/></text:p>
      <text:p text:style-name="P3"><text:span text:style-name="T4">X</text:span><text:tab/>DI NON SVOLGERE INCARICHI E/O AVERE TITOLARITA’ DI CARICHE IN ENTI DI DIRITTO PRIVATO REGOLATI O FINANZIATI DALLA PUBBLICA AMMINISTRAZIONE.</text:p>
      <text:p text:style-name="P2"/>
      <text:p text:style-name="P2">OVVERO</text:p>
      <text:p text:style-name="P3"><text:tab/></text:p>
      <text:p text:style-name="P3">DI SVOLGERE I SEGUENTI INCARICHI E/O AVERE LE SEGUENTI TITOLARITA’ DI CARICHE IN ENTI DI DIRITTO PRIVATO REGOLATI O FINANZIATI DALLA PUBBLICA AMMINISTRAZIONE </text:p>
      <text:p text:style-name="P2"/>
      <text:p text:style-name="P2"/>
      <text:p text:style-name="P2"/>
      <text:p text:style-name="P8">SEZIONE II– ATTIVITA’ PROFESSIONALE</text:p>
      <text:p text:style-name="P8"/>
      <text:p text:style-name="Standard"><text:span text:style-name="T3">X</text:span><text:span text:style-name="T2"><text:tab/></text:span><text:span text:style-name="T1">DI NON SVOLGERE ATTIVITA’ PROFESSIONALE</text:span></text:p>
      <text:p text:style-name="P9"/>
      <text:p text:style-name="P10"><text:span text:style-name="T2"><text:tab/></text:span><text:span text:style-name="T1">DI SVOLGERE LA SEGUENTE ATTIVITA’ PROFESSIONALE (INDICARE TIPOLOGIA, DENOMINAZIONE/ENTE/SOCIETA’/STUDIO) </text:span></text:p>
      <text:p text:style-name="P4"/>
      <text:p text:style-name="P3">DICHIARA INOLTRE:</text:p>
      <text:list xml:id="list2344458058" text:style-name="WW8Num1">
        <text:list-item>
          <text:p text:style-name="P12">DI ESSERE INFORMATO, AI SENSI E PER GLI EFFETTI DI CUI ALL’ART. 15 DEL D.LGS. 196/2003, CHE I DATI PERSONALI RACCOLTI SARANNO TRATTATI, ANCHE CON STRUMENTI INFORMATICI, ESCLUSIVAMENTE NELL’AMBITO DEL PROVVEDIMENTO PER IL QUALE LA DICHIARAZIONE E’ RESA;</text:p>
        </text:list-item>
        <text:list-item>
          <text:p text:style-name="P12">DI ESSERE INFORMATO CHE AI SENSI <text:s/>E PER EFFETTI DI CUI ALL’ART. 15 COMMA 1 DEL D.LGS. 33/2013 CHE LA PRESENTE DICHIARAZIONE SARA’ PUBBLICATA SUL SITO WEB AMMINISTRAZIONE TRASPARENTE.</text:p>
        </text:list-item>
      </text:list>
      <text:p text:style-name="P3"/>
      <text:p text:style-name="P3">Senigallia, <text:span text:style-name="T5">27.03.2017</text:span></text:p>
      <text:p text:style-name="P3"/>
      <text:p text:style-name="P3"><text:tab/><text:tab/><text:tab/><text:tab/><text:tab/><text:tab/><text:tab/>f.to<text:tab/>Il dichiarante <text:span text:style-name="T5">Alfredo Piergiovan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adminserver</meta:initial-creator>
    <meta:creation-date>2016-02-22T13:44:00</meta:creation-date>
    <dc:date>2018-11-13T11:46:49.381000000</dc:date>
    <meta:print-date>2016-02-22T13:44:00</meta:print-date>
    <meta:editing-cycles>15</meta:editing-cycles>
    <meta:editing-duration>PT22M48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23" meta:word-count="235" meta:character-count="1666" meta:non-whitespace-character-count="1432"/>
  </office:meta>
</office:document-meta>
</file>