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en" fo:country="G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style="italic" officeooo:rsid="00188191" style:font-size-asian="11pt" style:font-style-asian="italic" style:font-size-complex="11pt"/>
    </style:style>
    <style:style style:name="T4" style:family="text">
      <style:text-properties officeooo:rsid="00188191"/>
    </style:style>
    <style:style style:name="T5" style:family="text">
      <style:text-properties officeooo:rsid="001a3957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hiarazione sostitutiva dell’atto di notorietà</text:p>
      <text:p text:style-name="P2">(art. 47 – DPR 445/2000, art. 15, comma 1, lett. C D.lgs. 33/2013)</text:p>
      <text:p text:style-name="P2"/>
      <text:p text:style-name="P2"/>
      <text:p text:style-name="P3">IL SOTTOSCRITTO <text:span text:style-name="T5">MAURO PIERPAOLI</text:span></text:p>
      <text:p text:style-name="P3"/>
      <text:p text:style-name="P3">NATO A ******<text:span text:style-name="T5"> </text:span>PROV **** IL *********</text:p>
      <text:p text:style-name="P3"/>
      <text:p text:style-name="P6">CODICE FISCALE *************</text:p>
      <text:p text:style-name="P6">RESIDENTE IN ************</text:p>
      <text:p text:style-name="P6"/>
      <text:p text:style-name="P4">Consapevole di quanto previsto dall’art. 76 del D.P.R. 445/2000, in merito alle conseguenze penali di dichiarazioni mendaci, di formazione o uso di atti falsi</text:p>
      <text:p text:style-name="P3"/>
      <text:p text:style-name="P7">DICHIARA AI SENSI DELL’ART. 15 COMMA 1, LETT. C) DEL D.LGS. 33/2013</text:p>
      <text:p text:style-name="P8"/>
      <text:p text:style-name="P4">IN RELAZIONE AL CONFERIMENTO DELL’INCARICO DI COMPONENTE <text:span text:style-name="T4">DELLA COMMISSIONE GIUDICATRICE DELLA SELEZIONE PUBBLICA PER L’ASSUNZIONE DI N. 2 POSTI DI ISTRUTTORE DIRETTIVO CONTABILE COD. 8/17</text:span></text:p>
      <text:p text:style-name="P3"/>
      <text:p text:style-name="P9">SEZIONE I – INCARICHI E CARICHE</text:p>
      <text:p text:style-name="P9"/>
      <text:p text:style-name="P3">X<text:tab/>DI NON SVOLGERE INCARICHI E/O AVERE TITOLARITA’ DI CARICHE IN ENTI DI DIRITTO PRIVATO REGOLATI O FINANZIATI DALLA PUBBLICA AMMINISTRAZIONE.</text:p>
      <text:p text:style-name="P3"/>
      <text:p text:style-name="P3">OVVERO</text:p>
      <text:p text:style-name="P11"><draw:custom-shape text:anchor-type="char" draw:z-index="0" draw:style-name="gr1" draw:text-style-name="P15" svg:width="0.318cm" svg:height="0.318cm" svg:x="0cm" svg:y="0.429cm"><text:p/><draw:enhanced-geometry svg:viewBox="0 0 21600 21600" draw:type="rectangle" draw:enhanced-path="M 0 0 L 21600 0 21600 21600 0 21600 0 0 Z N"/></draw:custom-shape></text:p>
      <text:p text:style-name="P4"><text:tab/>DI SVOLGERE I SEGUENTI INCARICHI E/O AVERE LE SEGUENTI TITOLARITA’ DI CARICHE IN ENTI DI DIRITTO PRIVATO REGOLATI O FINANZIATI DALLA PUBBLICA AMMINISTRAZIONE 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9">SEZIONE II– ATTIVITA’ PROFESSIONALE</text:p>
      <text:p text:style-name="P9"/>
      <text:p text:style-name="Standard"><text:span text:style-name="T3">X<text:tab/></text:span><text:span text:style-name="T1">DI NON SVOLGERE ATTIVITA’ PROFESSIONALE</text:span></text:p>
      <text:p text:style-name="P10"/>
      <text:p text:style-name="P12"><text:span text:style-name="T2"><text:tab/></text:span><text:span text:style-name="T1">DI SVOLGERE LA SEGUENTE ATTIVITA’ PROFESSIONALE (INDICARE TIPOLOGIA, DENOMINAZIONE/ENTE/SOCIETA’/STUDIO) </text:span></text:p>
      <text:p text:style-name="P1"/>
      <text:p text:style-name="P4">DICHIARA INOLTRE:</text:p>
      <text:list xml:id="list2414923117" text:style-name="WW8Num1">
        <text:list-item>
          <text:p text:style-name="P14">DI ESSERE INFORMATO, AI SENSI E PER GLI EFFETTI DI CUI ALL’ART. 15 DEL D.LGS. 196/2003, CHE I DATI PERSONALI RACCOLTI SARANNO TRATTATI, ANCHE CON STRUMENTI INFORMATICI, ESCLUSIVAMENTE NELL’AMBITO DEL PROVVEDIMENTO PER IL QUALE LA DICHIARAZIONE E’ RESA;</text:p>
        </text:list-item>
        <text:list-item>
          <text:p text:style-name="P14">DI ESSERE INFORMATO CHE AI SENSI <text:s/>E PER EFFETTI DI CUI ALL’ART. 15 COMMA 1 DEL D.LGS. 33/2013 CHE LA PRESENTE DICHIARAZIONE SARA’ PUBBLICATA SUL SITO WEB AMMINISTRAZIONE TRASPARENTE.</text:p>
        </text:list-item>
      </text:list>
      <text:p text:style-name="P4"/>
      <text:p text:style-name="P4">Senigallia, 2<text:span text:style-name="T4">6 GENNAIO 2018</text:span></text:p>
      <text:p text:style-name="P4"/>
      <text:p text:style-name="P4"><text:tab/><text:tab/><text:tab/><text:tab/><text:tab/><text:tab/><text:tab/>f.to Il dichiarante <text:span text:style-name="T5">Mauro Pierpao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adminserver</meta:initial-creator>
    <meta:creation-date>2016-02-22T13:44:00</meta:creation-date>
    <dc:date>2018-11-13T11:47:47.058000000</dc:date>
    <meta:print-date>2016-02-22T13:44:00</meta:print-date>
    <meta:editing-cycles>13</meta:editing-cycles>
    <meta:editing-duration>PT19M27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22" meta:word-count="245" meta:character-count="2035" meta:non-whitespace-character-count="1800"/>
  </office:meta>
</office:document-meta>
</file>