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en" fo:country="GB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language="en" fo:country="GB" style:font-size-asian="11pt" style:font-size-complex="11pt"/>
    </style:style>
    <style:style style:name="P1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officeooo:rsid="001fdb9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LA SOTTOSCRITTA __PITTORI MARINA</text:p>
      <text:p text:style-name="P3"/>
      <text:p text:style-name="P3">NATA A ******* PROV ** IL <text:s/>*************</text:p>
      <text:p text:style-name="P3"/>
      <text:p text:style-name="P6">CODICE FISCALE *<text:span text:style-name="T3">**********************</text:span></text:p>
      <text:p text:style-name="P6"/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PRESIDENTE DELL’ORGANO DI REVISIONE ECONOMICO – FINANZIARIO PER IL TRIENNIO 2016/2019 (AI SENSI DELLA DCC N° 57 DEL 29/06/2016)</text:p>
      <text:p text:style-name="P3"/>
      <text:p text:style-name="P9">SEZIONE I – INCARICHI E CARICHE</text:p>
      <text:p text:style-name="P9"/>
      <text:p text:style-name="P3"><text:tab/></text:p>
      <text:p text:style-name="P4">X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20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20" svg:width="0.318cm" svg:height="0.318cm" svg:x="0cm" svg:y="0.173cm"><text:p/><draw:enhanced-geometry svg:viewBox="0 0 21600 21600" draw:type="rectangle" draw:enhanced-path="M 0 0 L 21600 0 21600 21600 0 21600 0 0 Z N"/></draw:custom-shape><text:span text:style-name="T2"><text:tab/></text:span><text:span text:style-name="T1">DI NON SVOLGERE ATTIVITA’ PROFESSIONALE</text:span></text:p>
      <text:p text:style-name="P10"/>
      <text:p text:style-name="P12"><text:span text:style-name="T2">X<text:tab/></text:span><text:span text:style-name="T1">DI SVOLGERE LA SEGUENTE ATTIVITA’ PROFESSIONALE (INDICARE TIPOLOGIA, DENOMINAZIONE/ENTE/SOCIETA’/STUDIO)_ COMMERCIALISTA E REVISORE LEGALE CON STUDIO A JESI (AN) VIA*************N. **</text:span></text:p>
      <text:p text:style-name="P5"/>
      <text:p text:style-name="P1"/>
      <text:p text:style-name="P4">DICHIARA INOLTRE:</text:p>
      <text:list xml:id="list113440479" text:style-name="WW8Num1">
        <text:list-item>
          <text:p text:style-name="P17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7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20/11/2017</text:p>
      <text:p text:style-name="P4"/>
      <text:p text:style-name="P4"><text:tab/><text:tab/><text:tab/><text:tab/><text:tab/><text:tab/><text:tab/>F.TOIl dichiarante Marina Pit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8:34.389000000</dc:date>
    <meta:print-date>2016-02-22T13:44:00</meta:print-date>
    <meta:editing-cycles>12</meta:editing-cycles>
    <meta:editing-duration>PT21M42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249" meta:character-count="2083" meta:non-whitespace-character-count="1841"/>
  </office:meta>
</office:document-meta>
</file>