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en" fo:country="GB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language="en" fo:country="GB" style:font-size-asian="11pt" style:font-size-complex="11pt"/>
    </style:style>
    <style:style style:name="P17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à</text:p>
      <text:p text:style-name="P1">(art. 47 – DPR 445/2000, art. 15, comma 1, lett. C D.lgs. 33/2013)</text:p>
      <text:p text:style-name="P1"/>
      <text:p text:style-name="P1"/>
      <text:p text:style-name="P2">IL SOTTOSCRITTO TOMASSINI MASSIMO</text:p>
      <text:p text:style-name="P2"/>
      <text:p text:style-name="P2">NATO A ********* PROV ****IL <text:s/>***********</text:p>
      <text:p text:style-name="P2"/>
      <text:p text:style-name="P5">CODICE FISCALE <text:s/>***************</text:p>
      <text:p text:style-name="P5"/>
      <text:p text:style-name="P5">RESIDENTE IN </text:p>
      <text:p text:style-name="P3">Consapevole di quanto previsto dall’art. 76 del D.P.R. 445/2000, in merito alle conseguenze penali di dichiarazioni mendaci, di formazione o uso di atti falsi</text:p>
      <text:p text:style-name="P2"/>
      <text:p text:style-name="P6">DICHIARA AI SENSI DELL’ART. 15 COMMA 1, LETT. C) DEL D.LGS. 33/2013</text:p>
      <text:p text:style-name="P7"/>
      <text:p text:style-name="P3">IN RELAZIONE AL CONFERIMENTO DELL’INCARICO DI COMPONENTE DELL’ORGANO DI REVISIONE ECONOMICO – FINANZIARIO PER IL TRIENNIO 2016/2019 (AI SENSI DELLA DCC N° 57 DEL 29/06/2016)</text:p>
      <text:p text:style-name="P2"/>
      <text:p text:style-name="P8">SEZIONE I – INCARICHI E CARICHE</text:p>
      <text:p text:style-name="P8"/>
      <text:p text:style-name="P2"><draw:custom-shape text:anchor-type="char" draw:z-index="0" draw:style-name="gr1" draw:text-style-name="P18" svg:width="0.318cm" svg:height="0.318cm" svg:x="0cm" svg:y="0.437cm"><text:p/><draw:enhanced-geometry svg:viewBox="0 0 21600 21600" draw:type="rectangle" draw:enhanced-path="M 0 0 L 21600 0 21600 21600 0 21600 0 0 Z N"/></draw:custom-shape><text:tab/></text:p>
      <text:p text:style-name="P3"><text:tab/>DI NON SVOLGERE INCARICHI E/O AVERE TITOLARITA’ DI CARICHE IN ENTI DI DIRITTO PRIVATO REGOLATI O FINANZIATI DALLA PUBBLICA AMMINISTRAZIONE.</text:p>
      <text:p text:style-name="P2"/>
      <text:p text:style-name="P2">OVVERO</text:p>
      <text:p text:style-name="P3"><text:tab/></text:p>
      <text:p text:style-name="P3">X DI SVOLGERE I SEGUENTI INCARICHI E/O AVERE LE SEGUENTI TITOLARITA’ DI CARICHE IN ENTI DI DIRITTO PRIVATO REGOLATI O FINANZIATI DALLA PUBBLICA AMMINISTRAZIONE </text:p>
      <text:p text:style-name="P2"/>
      <text:p text:style-name="Standard"><text:span text:style-name="T2">Farmacie COMUNALI</text:span><text:span text:style-name="T1"> SRL CARICA: PRESIDENTE DEL CONSIGLIO AMMINISTRAZIONE;</text:span></text:p>
      <text:p text:style-name="Standard"><text:span text:style-name="T2">SOCIETA’ TRASPORTI ETE ASO TENNA PUBBLICI TRASPORTI SPA INCARICO</text:span><text:span text:style-name="T1">: CONSULENTE FISCALE/AZIENDALE;</text:span></text:p>
      <text:p text:style-name="Standard"><text:span text:style-name="T2">TRASFER SCARL</text:span><text:span text:style-name="T1"> INCARICO: CONSULENTE FISCALE/AZIENDALE;</text:span></text:p>
      <text:p text:style-name="Standard"><text:span text:style-name="T2">SAN SERAFINO SAS DI PIERSANTI ALESSANDRO &amp;C </text:span><text:span text:style-name="T1">INCARICO: CONSULENTE FISCALE/AZIENDALE</text:span></text:p>
      <text:p text:style-name="P2"/>
      <text:p text:style-name="P8">SEZIONE II– ATTIVITA’ PROFESSIONALE</text:p>
      <text:p text:style-name="P8"/>
      <text:p text:style-name="Standard"><draw:custom-shape text:anchor-type="char" draw:z-index="1" draw:style-name="gr1" draw:text-style-name="P18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NON SVOLGERE ATTIVITA’ PROFESSIONALE</text:span></text:p>
      <text:p text:style-name="P9"/>
      <text:p text:style-name="P10"><text:span text:style-name="T3">X<text:tab/></text:span><text:span text:style-name="T1">DI SVOLGERE LA SEGUENTE ATTIVITA’ PROFESSIONALE (INDICARE TIPOLOGIA, DENOMINAZIONE/ENTE/SOCIETA’/STUDIO) Attività di dottore commercialista con studio in ****** via ********, con iscrizione all’ODCEC di ******al n.*******</text:span></text:p>
      <text:p text:style-name="P4"/>
      <text:p text:style-name="P3">DICHIARA INOLTRE:</text:p>
      <text:list xml:id="list208745905" text:style-name="WW8Num1">
        <text:list-item>
          <text:p text:style-name="P15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5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3"/>
      <text:p text:style-name="P3">Senigallia, 25 novembre 2017</text:p>
      <text:p text:style-name="P3"/>
      <text:p text:style-name="P3"><text:tab/><text:tab/><text:tab/><text:tab/><text:tab/><text:tab/><text:tab/>f.to<text:tab/>Il dichiarante Massimo Tomass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50:23.818000000</dc:date>
    <meta:print-date>2016-02-22T13:44:00</meta:print-date>
    <meta:editing-cycles>11</meta:editing-cycles>
    <meta:editing-duration>PT19M1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7" meta:word-count="291" meta:character-count="2093" meta:non-whitespace-character-count="1810"/>
  </office:meta>
</office:document-meta>
</file>