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3cm" table:align="left" style:writing-mode="lr-tb"/>
    </style:style>
    <style:style style:name="Tabella1.A" style:family="table-column">
      <style:table-column-properties style:column-width="0.861cm"/>
    </style:style>
    <style:style style:name="Tabella1.B" style:family="table-column">
      <style:table-column-properties style:column-width="4.854cm"/>
    </style:style>
    <style:style style:name="Tabella1.C" style:family="table-column">
      <style:table-column-properties style:column-width="5.415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30" style:family="table-row">
      <style:table-row-properties style:min-row-height="0.556cm" fo:keep-together="auto"/>
    </style:style>
    <style:style style:name="Tabel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40" style:family="table-row">
      <style:table-row-properties style:min-row-height="0.519cm" fo:keep-together="auto"/>
    </style:style>
    <style:style style:name="Tabella1.B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1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69" style:family="table-row">
      <style:table-row-properties style:min-row-height="0.547cm" fo:keep-together="auto"/>
    </style:style>
    <style:style style:name="Tabella1.B2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2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0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3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0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0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5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212cm" loext:contextual-spacing="false" fo:line-height="0.635cm" fo:text-align="center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Heading">
      <style:paragraph-properties>
        <style:tab-stops>
          <style:tab-stop style:position="3.251cm"/>
          <style:tab-stop style:position="9.502cm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Heading" style:master-page-name="Standard">
      <style:paragraph-properties fo:text-align="end" style:justify-single-word="false" style:page-number="auto">
        <style:tab-stops>
          <style:tab-stop style:position="3.251cm"/>
          <style:tab-stop style:position="9.502cm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COMUNE DI SENIGALLIA</text:p>
      <text:p text:style-name="P2">Provincia di Ancona</text:p>
      <text:p text:style-name="P1">AVVISO DI SELEZIONE PUBBLICA, PER ESAMI, PER L’ASSUNZIONE A TEMPO INDETERMINATO DI N. 11 AGENTI DI POLIZIA LOCALE (CATEGORIA C) DI CUI N. 6 A TEMPO PIENO E N. 5 A TEMPO PARZIALE VERTICALE – CODICE 2/19.</text:p>
      <text:p text:style-name="P9">ELENCO AMMESSI ALLA PRESELEZIONE </text:p>
      <text:p text:style-name="P3">Tutti i candidati che hanno prodotto la domanda di ammissione e sottoelencati sono ammessi con riserva alla preselezione. La verifica della regolarità delle domande sarà effettuata prima delle prove d’esame di cui al paragrafo 8 dell’avviso di selezion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8">Cognome</text:p>
          </table:table-cell>
          <table:table-cell table:style-name="Tabella1.C1" office:value-type="string">
            <text:p text:style-name="P8">Nome</text:p>
          </table:table-cell>
        </table:table-row>
        <table:table-row table:style-name="Tabella1.1">
          <table:table-cell table:style-name="Tabella1.A1" office:value-type="string">
            <text:p text:style-name="P7">1</text:p>
          </table:table-cell>
          <table:table-cell table:style-name="Tabella1.B2" office:value-type="string">
            <text:p text:style-name="P4">ABBRUGIATI</text:p>
          </table:table-cell>
          <table:table-cell table:style-name="Tabella1.C2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2</text:p>
          </table:table-cell>
          <table:table-cell table:style-name="Tabella1.B3" office:value-type="string">
            <text:p text:style-name="P4">ABRUSCATO</text:p>
          </table:table-cell>
          <table:table-cell table:style-name="Tabella1.C3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3</text:p>
          </table:table-cell>
          <table:table-cell table:style-name="Tabella1.B4" office:value-type="string">
            <text:p text:style-name="P4">AGOSTINELLI</text:p>
          </table:table-cell>
          <table:table-cell table:style-name="Tabella1.C4" office:value-type="string">
            <text:p text:style-name="P4">THOMAS</text:p>
          </table:table-cell>
        </table:table-row>
        <table:table-row table:style-name="Tabella1.1">
          <table:table-cell table:style-name="Tabella1.A1" office:value-type="string">
            <text:p text:style-name="P7">4</text:p>
          </table:table-cell>
          <table:table-cell table:style-name="Tabella1.B5" office:value-type="string">
            <text:p text:style-name="P4">AGOSTINI</text:p>
          </table:table-cell>
          <table:table-cell table:style-name="Tabella1.C5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5</text:p>
          </table:table-cell>
          <table:table-cell table:style-name="Tabella1.B6" office:value-type="string">
            <text:p text:style-name="P4">ALBANESE</text:p>
          </table:table-cell>
          <table:table-cell table:style-name="Tabella1.C6" office:value-type="string">
            <text:p text:style-name="P4">TOMMASO</text:p>
          </table:table-cell>
        </table:table-row>
        <table:table-row table:style-name="Tabella1.1">
          <table:table-cell table:style-name="Tabella1.A1" office:value-type="string">
            <text:p text:style-name="P7">6</text:p>
          </table:table-cell>
          <table:table-cell table:style-name="Tabella1.B7" office:value-type="string">
            <text:p text:style-name="P4">ALBANESI</text:p>
          </table:table-cell>
          <table:table-cell table:style-name="Tabella1.C7" office:value-type="string">
            <text:p text:style-name="P4">JESSICA</text:p>
          </table:table-cell>
        </table:table-row>
        <table:table-row table:style-name="Tabella1.1">
          <table:table-cell table:style-name="Tabella1.A1" office:value-type="string">
            <text:p text:style-name="P7">7</text:p>
          </table:table-cell>
          <table:table-cell table:style-name="Tabella1.B8" office:value-type="string">
            <text:p text:style-name="P4">ALBANI</text:p>
          </table:table-cell>
          <table:table-cell table:style-name="Tabella1.C8" office:value-type="string">
            <text:p text:style-name="P4">MASSIMILIANO</text:p>
          </table:table-cell>
        </table:table-row>
        <table:table-row table:style-name="Tabella1.1">
          <table:table-cell table:style-name="Tabella1.A1" office:value-type="string">
            <text:p text:style-name="P7">8</text:p>
          </table:table-cell>
          <table:table-cell table:style-name="Tabella1.B9" office:value-type="string">
            <text:p text:style-name="P4">ALBERTINI</text:p>
          </table:table-cell>
          <table:table-cell table:style-name="Tabella1.C9" office:value-type="string">
            <text:p text:style-name="P4">DAVID</text:p>
          </table:table-cell>
        </table:table-row>
        <table:table-row table:style-name="Tabella1.1">
          <table:table-cell table:style-name="Tabella1.A1" office:value-type="string">
            <text:p text:style-name="P7">9</text:p>
          </table:table-cell>
          <table:table-cell table:style-name="Tabella1.B10" office:value-type="string">
            <text:p text:style-name="P4">ALCINI</text:p>
          </table:table-cell>
          <table:table-cell table:style-name="Tabella1.C10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10</text:p>
          </table:table-cell>
          <table:table-cell table:style-name="Tabella1.B11" office:value-type="string">
            <text:p text:style-name="P4">ALEGI</text:p>
          </table:table-cell>
          <table:table-cell table:style-name="Tabella1.C11" office:value-type="string">
            <text:p text:style-name="P4">DIEGO</text:p>
          </table:table-cell>
        </table:table-row>
        <table:table-row table:style-name="Tabella1.1">
          <table:table-cell table:style-name="Tabella1.A1" office:value-type="string">
            <text:p text:style-name="P7">11</text:p>
          </table:table-cell>
          <table:table-cell table:style-name="Tabella1.B12" office:value-type="string">
            <text:p text:style-name="P4">ALESSANDRINI</text:p>
          </table:table-cell>
          <table:table-cell table:style-name="Tabella1.C12" office:value-type="string">
            <text:p text:style-name="P4">ILARIA</text:p>
          </table:table-cell>
        </table:table-row>
        <table:table-row table:style-name="Tabella1.1">
          <table:table-cell table:style-name="Tabella1.A1" office:value-type="string">
            <text:p text:style-name="P7">12</text:p>
          </table:table-cell>
          <table:table-cell table:style-name="Tabella1.B13" office:value-type="string">
            <text:p text:style-name="P4">ALEXANDROV</text:p>
          </table:table-cell>
          <table:table-cell table:style-name="Tabella1.C13" office:value-type="string">
            <text:p text:style-name="P4">ALEXANDAR</text:p>
          </table:table-cell>
        </table:table-row>
        <table:table-row table:style-name="Tabella1.1">
          <table:table-cell table:style-name="Tabella1.A1" office:value-type="string">
            <text:p text:style-name="P7">13</text:p>
          </table:table-cell>
          <table:table-cell table:style-name="Tabella1.B14" office:value-type="string">
            <text:p text:style-name="P4">ALOISIO</text:p>
          </table:table-cell>
          <table:table-cell table:style-name="Tabella1.C14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14</text:p>
          </table:table-cell>
          <table:table-cell table:style-name="Tabella1.B15" office:value-type="string">
            <text:p text:style-name="P4">AMARI</text:p>
          </table:table-cell>
          <table:table-cell table:style-name="Tabella1.C15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15</text:p>
          </table:table-cell>
          <table:table-cell table:style-name="Tabella1.B16" office:value-type="string">
            <text:p text:style-name="P4">AMATO TOMEO</text:p>
          </table:table-cell>
          <table:table-cell table:style-name="Tabella1.C16" office:value-type="string">
            <text:p text:style-name="P4">MARY-TERRY NOEL</text:p>
          </table:table-cell>
        </table:table-row>
        <table:table-row table:style-name="Tabella1.1">
          <table:table-cell table:style-name="Tabella1.A1" office:value-type="string">
            <text:p text:style-name="P7">16</text:p>
          </table:table-cell>
          <table:table-cell table:style-name="Tabella1.B17" office:value-type="string">
            <text:p text:style-name="P4">ANGELINI</text:p>
          </table:table-cell>
          <table:table-cell table:style-name="Tabella1.C17" office:value-type="string">
            <text:p text:style-name="P4">LORENA</text:p>
          </table:table-cell>
        </table:table-row>
        <table:table-row table:style-name="Tabella1.1">
          <table:table-cell table:style-name="Tabella1.A1" office:value-type="string">
            <text:p text:style-name="P7">17</text:p>
          </table:table-cell>
          <table:table-cell table:style-name="Tabella1.B18" office:value-type="string">
            <text:p text:style-name="P4">ANNIBALDI</text:p>
          </table:table-cell>
          <table:table-cell table:style-name="Tabella1.C18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18</text:p>
          </table:table-cell>
          <table:table-cell table:style-name="Tabella1.B19" office:value-type="string">
            <text:p text:style-name="P4">AQUINO</text:p>
          </table:table-cell>
          <table:table-cell table:style-name="Tabella1.C19" office:value-type="string">
            <text:p text:style-name="P4">GERARDO</text:p>
          </table:table-cell>
        </table:table-row>
        <table:table-row table:style-name="Tabella1.1">
          <table:table-cell table:style-name="Tabella1.A1" office:value-type="string">
            <text:p text:style-name="P7">19</text:p>
          </table:table-cell>
          <table:table-cell table:style-name="Tabella1.B20" office:value-type="string">
            <text:p text:style-name="P4">ARACRI</text:p>
          </table:table-cell>
          <table:table-cell table:style-name="Tabella1.C20" office:value-type="string">
            <text:p text:style-name="P4">RAFFAELLA</text:p>
          </table:table-cell>
        </table:table-row>
        <table:table-row table:style-name="Tabella1.1">
          <table:table-cell table:style-name="Tabella1.A1" office:value-type="string">
            <text:p text:style-name="P7">20</text:p>
          </table:table-cell>
          <table:table-cell table:style-name="Tabella1.B21" office:value-type="string">
            <text:p text:style-name="P4">ARCAMONE</text:p>
          </table:table-cell>
          <table:table-cell table:style-name="Tabella1.C21" office:value-type="string">
            <text:p text:style-name="P4">GUIDO</text:p>
          </table:table-cell>
        </table:table-row>
        <table:table-row table:style-name="Tabella1.1">
          <table:table-cell table:style-name="Tabella1.A1" office:value-type="string">
            <text:p text:style-name="P7">21</text:p>
          </table:table-cell>
          <table:table-cell table:style-name="Tabella1.B22" office:value-type="string">
            <text:p text:style-name="P4">ARGENTATI</text:p>
          </table:table-cell>
          <table:table-cell table:style-name="Tabella1.C22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22</text:p>
          </table:table-cell>
          <table:table-cell table:style-name="Tabella1.B23" office:value-type="string">
            <text:p text:style-name="P4">ARGESE</text:p>
          </table:table-cell>
          <table:table-cell table:style-name="Tabella1.C23" office:value-type="string">
            <text:p text:style-name="P4">VITO</text:p>
          </table:table-cell>
        </table:table-row>
        <table:table-row table:style-name="Tabella1.1">
          <table:table-cell table:style-name="Tabella1.A1" office:value-type="string">
            <text:p text:style-name="P7">23</text:p>
          </table:table-cell>
          <table:table-cell table:style-name="Tabella1.B24" office:value-type="string">
            <text:p text:style-name="P4">ARMINI</text:p>
          </table:table-cell>
          <table:table-cell table:style-name="Tabella1.C24" office:value-type="string">
            <text:p text:style-name="P4">IVAN</text:p>
          </table:table-cell>
        </table:table-row>
        <table:table-row table:style-name="Tabella1.1">
          <table:table-cell table:style-name="Tabella1.A1" office:value-type="string">
            <text:p text:style-name="P7">24</text:p>
          </table:table-cell>
          <table:table-cell table:style-name="Tabella1.B25" office:value-type="string">
            <text:p text:style-name="P4">AURELI</text:p>
          </table:table-cell>
          <table:table-cell table:style-name="Tabella1.C25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25</text:p>
          </table:table-cell>
          <table:table-cell table:style-name="Tabella1.B26" office:value-type="string">
            <text:p text:style-name="P4">BACI</text:p>
          </table:table-cell>
          <table:table-cell table:style-name="Tabella1.C26" office:value-type="string">
            <text:p text:style-name="P4">ENRICO</text:p>
          </table:table-cell>
        </table:table-row>
        <table:table-row table:style-name="Tabella1.1">
          <table:table-cell table:style-name="Tabella1.A1" office:value-type="string">
            <text:p text:style-name="P7">26</text:p>
          </table:table-cell>
          <table:table-cell table:style-name="Tabella1.B27" office:value-type="string">
            <text:p text:style-name="P4">BADALONI</text:p>
          </table:table-cell>
          <table:table-cell table:style-name="Tabella1.C27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27</text:p>
          </table:table-cell>
          <table:table-cell table:style-name="Tabella1.B28" office:value-type="string">
            <text:p text:style-name="P4">BADIALI</text:p>
          </table:table-cell>
          <table:table-cell table:style-name="Tabella1.C28" office:value-type="string">
            <text:p text:style-name="P4">MARTINA</text:p>
          </table:table-cell>
        </table:table-row>
        <table:table-row table:style-name="Tabella1.1">
          <table:table-cell table:style-name="Tabella1.A1" office:value-type="string">
            <text:p text:style-name="P7">28</text:p>
          </table:table-cell>
          <table:table-cell table:style-name="Tabella1.B29" office:value-type="string">
            <text:p text:style-name="P4">BAGNARELLI</text:p>
          </table:table-cell>
          <table:table-cell table:style-name="Tabella1.C29" office:value-type="string">
            <text:p text:style-name="P4">RICCARDO</text:p>
          </table:table-cell>
        </table:table-row>
        <table:table-row table:style-name="Tabella1.30">
          <table:table-cell table:style-name="Tabella1.A1" office:value-type="string">
            <text:p text:style-name="P7">29</text:p>
          </table:table-cell>
          <table:table-cell table:style-name="Tabella1.B30" office:value-type="string">
            <text:p text:style-name="P4">BAIANI</text:p>
          </table:table-cell>
          <table:table-cell table:style-name="Tabella1.C30" office:value-type="string">
            <text:p text:style-name="P4">LORENZO</text:p>
          </table:table-cell>
        </table:table-row>
        <table:table-row table:style-name="Tabella1.30">
          <table:table-cell table:style-name="Tabella1.A1" office:value-type="string">
            <text:p text:style-name="P7">30</text:p>
          </table:table-cell>
          <table:table-cell table:style-name="Tabella1.B31" office:value-type="string">
            <text:p text:style-name="P4">BALDUCCI</text:p>
          </table:table-cell>
          <table:table-cell table:style-name="Tabella1.C31" office:value-type="string">
            <text:p text:style-name="P4">FILIPPO</text:p>
          </table:table-cell>
        </table:table-row>
        <table:table-row table:style-name="Tabella1.30">
          <table:table-cell table:style-name="Tabella1.A1" office:value-type="string">
            <text:p text:style-name="P7">31</text:p>
          </table:table-cell>
          <table:table-cell table:style-name="Tabella1.B32" office:value-type="string">
            <text:p text:style-name="P4">BALZANI</text:p>
          </table:table-cell>
          <table:table-cell table:style-name="Tabella1.C32" office:value-type="string">
            <text:p text:style-name="P4">FABRIZIO</text:p>
          </table:table-cell>
        </table:table-row>
        <table:table-row table:style-name="Tabella1.30">
          <table:table-cell table:style-name="Tabella1.A1" office:value-type="string">
            <text:p text:style-name="P7">32</text:p>
          </table:table-cell>
          <table:table-cell table:style-name="Tabella1.B33" office:value-type="string">
            <text:p text:style-name="P4">BAMBOZZI</text:p>
          </table:table-cell>
          <table:table-cell table:style-name="Tabella1.C33" office:value-type="string">
            <text:p text:style-name="P4">LETIZIA</text:p>
          </table:table-cell>
        </table:table-row>
        <table:table-row table:style-name="Tabella1.30">
          <table:table-cell table:style-name="Tabella1.A1" office:value-type="string">
            <text:p text:style-name="P7">33</text:p>
          </table:table-cell>
          <table:table-cell table:style-name="Tabella1.B34" office:value-type="string">
            <text:p text:style-name="P4">BARBARO</text:p>
          </table:table-cell>
          <table:table-cell table:style-name="Tabella1.C34" office:value-type="string">
            <text:p text:style-name="P4">DIEGO</text:p>
          </table:table-cell>
        </table:table-row>
        <table:table-row table:style-name="Tabella1.30">
          <table:table-cell table:style-name="Tabella1.A1" office:value-type="string">
            <text:p text:style-name="P7">34</text:p>
          </table:table-cell>
          <table:table-cell table:style-name="Tabella1.B35" office:value-type="string">
            <text:p text:style-name="P4">BARBIERI</text:p>
          </table:table-cell>
          <table:table-cell table:style-name="Tabella1.C35" office:value-type="string">
            <text:p text:style-name="P4">CRISTINA</text:p>
          </table:table-cell>
        </table:table-row>
        <table:table-row table:style-name="Tabella1.30">
          <table:table-cell table:style-name="Tabella1.A1" office:value-type="string">
            <text:p text:style-name="P7">35</text:p>
          </table:table-cell>
          <table:table-cell table:style-name="Tabella1.B36" office:value-type="string">
            <text:p text:style-name="P4">BARCHIESI</text:p>
          </table:table-cell>
          <table:table-cell table:style-name="Tabella1.C36" office:value-type="string">
            <text:p text:style-name="P4">MICHELA</text:p>
          </table:table-cell>
        </table:table-row>
        <table:table-row table:style-name="Tabella1.30">
          <table:table-cell table:style-name="Tabella1.A1" office:value-type="string">
            <text:p text:style-name="P7">36</text:p>
          </table:table-cell>
          <table:table-cell table:style-name="Tabella1.B37" office:value-type="string">
            <text:p text:style-name="P4">BARGNESI</text:p>
          </table:table-cell>
          <table:table-cell table:style-name="Tabella1.C37" office:value-type="string">
            <text:p text:style-name="P4">SILVIA</text:p>
          </table:table-cell>
        </table:table-row>
        <table:table-row table:style-name="Tabella1.30">
          <table:table-cell table:style-name="Tabella1.A1" office:value-type="string">
            <text:p text:style-name="P7">37</text:p>
          </table:table-cell>
          <table:table-cell table:style-name="Tabella1.B38" office:value-type="string">
            <text:p text:style-name="P4">BARONE</text:p>
          </table:table-cell>
          <table:table-cell table:style-name="Tabella1.C38" office:value-type="string">
            <text:p text:style-name="P4">ANNA</text:p>
          </table:table-cell>
        </table:table-row>
        <table:table-row table:style-name="Tabella1.1">
          <table:table-cell table:style-name="Tabella1.A1" office:value-type="string">
            <text:p text:style-name="P7">38</text:p>
          </table:table-cell>
          <table:table-cell table:style-name="Tabella1.B39" office:value-type="string">
            <text:p text:style-name="P4">BARONE</text:p>
          </table:table-cell>
          <table:table-cell table:style-name="Tabella1.C39" office:value-type="string">
            <text:p text:style-name="P4">SALVATORE</text:p>
          </table:table-cell>
        </table:table-row>
        <table:table-row table:style-name="Tabella1.40">
          <table:table-cell table:style-name="Tabella1.A1" office:value-type="string">
            <text:p text:style-name="P7">39</text:p>
          </table:table-cell>
          <table:table-cell table:style-name="Tabella1.B40" office:value-type="string">
            <text:p text:style-name="P4">BARTOLETTI</text:p>
          </table:table-cell>
          <table:table-cell table:style-name="Tabella1.C40" office:value-type="string">
            <text:p text:style-name="P4">MICHAELA</text:p>
          </table:table-cell>
        </table:table-row>
        <table:table-row table:style-name="Tabella1.1">
          <table:table-cell table:style-name="Tabella1.A1" office:value-type="string">
            <text:p text:style-name="P7">40</text:p>
          </table:table-cell>
          <table:table-cell table:style-name="Tabella1.B41" office:value-type="string">
            <text:p text:style-name="P4">BARTOLOMEI</text:p>
          </table:table-cell>
          <table:table-cell table:style-name="Tabella1.C41" office:value-type="string">
            <text:p text:style-name="P4">DORA</text:p>
          </table:table-cell>
        </table:table-row>
        <table:table-row table:style-name="Tabella1.1">
          <table:table-cell table:style-name="Tabella1.A1" office:value-type="string">
            <text:p text:style-name="P7">41</text:p>
          </table:table-cell>
          <table:table-cell table:style-name="Tabella1.B42" office:value-type="string">
            <text:p text:style-name="P4">BARTOLUCCI</text:p>
          </table:table-cell>
          <table:table-cell table:style-name="Tabella1.C42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42</text:p>
          </table:table-cell>
          <table:table-cell table:style-name="Tabella1.B43" office:value-type="string">
            <text:p text:style-name="P4">BARTOLUCCI</text:p>
          </table:table-cell>
          <table:table-cell table:style-name="Tabella1.C43" office:value-type="string">
            <text:p text:style-name="P4">ROSSANO</text:p>
          </table:table-cell>
        </table:table-row>
        <table:table-row table:style-name="Tabella1.1">
          <table:table-cell table:style-name="Tabella1.A1" office:value-type="string">
            <text:p text:style-name="P7">43</text:p>
          </table:table-cell>
          <table:table-cell table:style-name="Tabella1.B44" office:value-type="string">
            <text:p text:style-name="P4">BATTAGLI</text:p>
          </table:table-cell>
          <table:table-cell table:style-name="Tabella1.C44" office:value-type="string">
            <text:p text:style-name="P4">GIUSEPPINA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44</text:p>
          </table:table-cell>
          <table:table-cell table:style-name="Tabella1.B45" office:value-type="string">
            <text:p text:style-name="P4">BATTERI</text:p>
          </table:table-cell>
          <table:table-cell table:style-name="Tabella1.C45" office:value-type="string">
            <text:p text:style-name="P4">GIOIA</text:p>
          </table:table-cell>
        </table:table-row>
        <table:table-row table:style-name="Tabella1.1">
          <table:table-cell table:style-name="Tabella1.A1" office:value-type="string">
            <text:p text:style-name="P7">45</text:p>
          </table:table-cell>
          <table:table-cell table:style-name="Tabella1.B46" office:value-type="string">
            <text:p text:style-name="P4">BATTESTINI</text:p>
          </table:table-cell>
          <table:table-cell table:style-name="Tabella1.C46" office:value-type="string">
            <text:p text:style-name="P4">MADDALENA</text:p>
          </table:table-cell>
        </table:table-row>
        <table:table-row table:style-name="Tabella1.1">
          <table:table-cell table:style-name="Tabella1.A1" office:value-type="string">
            <text:p text:style-name="P7">46</text:p>
          </table:table-cell>
          <table:table-cell table:style-name="Tabella1.B47" office:value-type="string">
            <text:p text:style-name="P4">BATTOCCHI</text:p>
          </table:table-cell>
          <table:table-cell table:style-name="Tabella1.C47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47</text:p>
          </table:table-cell>
          <table:table-cell table:style-name="Tabella1.B48" office:value-type="string">
            <text:p text:style-name="P4">BELARDINELLI</text:p>
          </table:table-cell>
          <table:table-cell table:style-name="Tabella1.C48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48</text:p>
          </table:table-cell>
          <table:table-cell table:style-name="Tabella1.B49" office:value-type="string">
            <text:p text:style-name="P4">BELARDINELLI</text:p>
          </table:table-cell>
          <table:table-cell table:style-name="Tabella1.C49" office:value-type="string">
            <text:p text:style-name="P4">MIRCO</text:p>
          </table:table-cell>
        </table:table-row>
        <table:table-row table:style-name="Tabella1.1">
          <table:table-cell table:style-name="Tabella1.A1" office:value-type="string">
            <text:p text:style-name="P7">49</text:p>
          </table:table-cell>
          <table:table-cell table:style-name="Tabella1.B50" office:value-type="string">
            <text:p text:style-name="P4">BELLAGAMBA</text:p>
          </table:table-cell>
          <table:table-cell table:style-name="Tabella1.C50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50</text:p>
          </table:table-cell>
          <table:table-cell table:style-name="Tabella1.B51" office:value-type="string">
            <text:p text:style-name="P4">BENEDETTO</text:p>
          </table:table-cell>
          <table:table-cell table:style-name="Tabella1.C51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51</text:p>
          </table:table-cell>
          <table:table-cell table:style-name="Tabella1.B52" office:value-type="string">
            <text:p text:style-name="P4">BERARDINI</text:p>
          </table:table-cell>
          <table:table-cell table:style-name="Tabella1.C52" office:value-type="string">
            <text:p text:style-name="P4">MAURO</text:p>
          </table:table-cell>
        </table:table-row>
        <table:table-row table:style-name="Tabella1.1">
          <table:table-cell table:style-name="Tabella1.A1" office:value-type="string">
            <text:p text:style-name="P7">52</text:p>
          </table:table-cell>
          <table:table-cell table:style-name="Tabella1.B53" office:value-type="string">
            <text:p text:style-name="P4">BERDUCCI</text:p>
          </table:table-cell>
          <table:table-cell table:style-name="Tabella1.C53" office:value-type="string">
            <text:p text:style-name="P4">ERIKA</text:p>
          </table:table-cell>
        </table:table-row>
        <table:table-row table:style-name="Tabella1.1">
          <table:table-cell table:style-name="Tabella1.A1" office:value-type="string">
            <text:p text:style-name="P7">53</text:p>
          </table:table-cell>
          <table:table-cell table:style-name="Tabella1.B54" office:value-type="string">
            <text:p text:style-name="P4">BERNUCCI</text:p>
          </table:table-cell>
          <table:table-cell table:style-name="Tabella1.C54" office:value-type="string">
            <text:p text:style-name="P4">GIUSI</text:p>
          </table:table-cell>
        </table:table-row>
        <table:table-row table:style-name="Tabella1.1">
          <table:table-cell table:style-name="Tabella1.A1" office:value-type="string">
            <text:p text:style-name="P7">54</text:p>
          </table:table-cell>
          <table:table-cell table:style-name="Tabella1.B55" office:value-type="string">
            <text:p text:style-name="P4">BETTINI</text:p>
          </table:table-cell>
          <table:table-cell table:style-name="Tabella1.C55" office:value-type="string">
            <text:p text:style-name="P4">ALBERTO</text:p>
          </table:table-cell>
        </table:table-row>
        <table:table-row table:style-name="Tabella1.1">
          <table:table-cell table:style-name="Tabella1.A1" office:value-type="string">
            <text:p text:style-name="P7">55</text:p>
          </table:table-cell>
          <table:table-cell table:style-name="Tabella1.B56" office:value-type="string">
            <text:p text:style-name="P4">BEZZI</text:p>
          </table:table-cell>
          <table:table-cell table:style-name="Tabella1.C56" office:value-type="string">
            <text:p text:style-name="P4">MARGHERITA</text:p>
          </table:table-cell>
        </table:table-row>
        <table:table-row table:style-name="Tabella1.1">
          <table:table-cell table:style-name="Tabella1.A1" office:value-type="string">
            <text:p text:style-name="P7">56</text:p>
          </table:table-cell>
          <table:table-cell table:style-name="Tabella1.B57" office:value-type="string">
            <text:p text:style-name="P4">BIANCHELLA</text:p>
          </table:table-cell>
          <table:table-cell table:style-name="Tabella1.C57" office:value-type="string">
            <text:p text:style-name="P4">ALESSIA</text:p>
          </table:table-cell>
        </table:table-row>
        <table:table-row table:style-name="Tabella1.1">
          <table:table-cell table:style-name="Tabella1.A1" office:value-type="string">
            <text:p text:style-name="P7">57</text:p>
          </table:table-cell>
          <table:table-cell table:style-name="Tabella1.B58" office:value-type="string">
            <text:p text:style-name="P4">BIANCHINI</text:p>
          </table:table-cell>
          <table:table-cell table:style-name="Tabella1.C58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58</text:p>
          </table:table-cell>
          <table:table-cell table:style-name="Tabella1.B59" office:value-type="string">
            <text:p text:style-name="P4">BIANCO</text:p>
          </table:table-cell>
          <table:table-cell table:style-name="Tabella1.C59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59</text:p>
          </table:table-cell>
          <table:table-cell table:style-name="Tabella1.B60" office:value-type="string">
            <text:p text:style-name="P4">BIONDI</text:p>
          </table:table-cell>
          <table:table-cell table:style-name="Tabella1.C60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60</text:p>
          </table:table-cell>
          <table:table-cell table:style-name="Tabella1.B61" office:value-type="string">
            <text:p text:style-name="P4">BISCETTI</text:p>
          </table:table-cell>
          <table:table-cell table:style-name="Tabella1.C61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61</text:p>
          </table:table-cell>
          <table:table-cell table:style-name="Tabella1.B62" office:value-type="string">
            <text:p text:style-name="P4">BISCOTTI</text:p>
          </table:table-cell>
          <table:table-cell table:style-name="Tabella1.C62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62</text:p>
          </table:table-cell>
          <table:table-cell table:style-name="Tabella1.B63" office:value-type="string">
            <text:p text:style-name="P4">BIZZARRI</text:p>
          </table:table-cell>
          <table:table-cell table:style-name="Tabella1.C63" office:value-type="string">
            <text:p text:style-name="P4">ADRIANO</text:p>
          </table:table-cell>
        </table:table-row>
        <table:table-row table:style-name="Tabella1.1">
          <table:table-cell table:style-name="Tabella1.A1" office:value-type="string">
            <text:p text:style-name="P7">63</text:p>
          </table:table-cell>
          <table:table-cell table:style-name="Tabella1.B64" office:value-type="string">
            <text:p text:style-name="P4">BOERI</text:p>
          </table:table-cell>
          <table:table-cell table:style-name="Tabella1.C64" office:value-type="string">
            <text:p text:style-name="P4">SOFIA</text:p>
          </table:table-cell>
        </table:table-row>
        <table:table-row table:style-name="Tabella1.1">
          <table:table-cell table:style-name="Tabella1.A1" office:value-type="string">
            <text:p text:style-name="P7">64</text:p>
          </table:table-cell>
          <table:table-cell table:style-name="Tabella1.B65" office:value-type="string">
            <text:p text:style-name="P4">BOLDRIGHINI</text:p>
          </table:table-cell>
          <table:table-cell table:style-name="Tabella1.C65" office:value-type="string">
            <text:p text:style-name="P4">CLARA</text:p>
          </table:table-cell>
        </table:table-row>
        <table:table-row table:style-name="Tabella1.1">
          <table:table-cell table:style-name="Tabella1.A1" office:value-type="string">
            <text:p text:style-name="P7">65</text:p>
          </table:table-cell>
          <table:table-cell table:style-name="Tabella1.B66" office:value-type="string">
            <text:p text:style-name="P4">BONOMO</text:p>
          </table:table-cell>
          <table:table-cell table:style-name="Tabella1.C66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66</text:p>
          </table:table-cell>
          <table:table-cell table:style-name="Tabella1.B67" office:value-type="string">
            <text:p text:style-name="P4">BORBOGLINI</text:p>
          </table:table-cell>
          <table:table-cell table:style-name="Tabella1.C67" office:value-type="string">
            <text:p text:style-name="P4">MICHELA</text:p>
          </table:table-cell>
        </table:table-row>
        <table:table-row table:style-name="Tabella1.1">
          <table:table-cell table:style-name="Tabella1.A1" office:value-type="string">
            <text:p text:style-name="P7">67</text:p>
          </table:table-cell>
          <table:table-cell table:style-name="Tabella1.B68" office:value-type="string">
            <text:p text:style-name="P4">BORZILLO</text:p>
          </table:table-cell>
          <table:table-cell table:style-name="Tabella1.C68" office:value-type="string">
            <text:p text:style-name="P4">LAURA</text:p>
          </table:table-cell>
        </table:table-row>
        <table:table-row table:style-name="Tabella1.1">
          <table:table-cell table:style-name="Tabella1.A1" office:value-type="string">
            <text:p text:style-name="P7">68</text:p>
          </table:table-cell>
          <table:table-cell table:style-name="Tabella1.B69" office:value-type="string">
            <text:p text:style-name="P4">BOSICA</text:p>
          </table:table-cell>
          <table:table-cell table:style-name="Tabella1.C69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69</text:p>
          </table:table-cell>
          <table:table-cell table:style-name="Tabella1.B70" office:value-type="string">
            <text:p text:style-name="P4">BOTTEGONI</text:p>
          </table:table-cell>
          <table:table-cell table:style-name="Tabella1.C70" office:value-type="string">
            <text:p text:style-name="P4">SAMUELA</text:p>
          </table:table-cell>
        </table:table-row>
        <table:table-row table:style-name="Tabella1.1">
          <table:table-cell table:style-name="Tabella1.A1" office:value-type="string">
            <text:p text:style-name="P7">70</text:p>
          </table:table-cell>
          <table:table-cell table:style-name="Tabella1.B71" office:value-type="string">
            <text:p text:style-name="P4">BOZZI</text:p>
          </table:table-cell>
          <table:table-cell table:style-name="Tabella1.C71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71</text:p>
          </table:table-cell>
          <table:table-cell table:style-name="Tabella1.B72" office:value-type="string">
            <text:p text:style-name="P4">BRACONI</text:p>
          </table:table-cell>
          <table:table-cell table:style-name="Tabella1.C72" office:value-type="string">
            <text:p text:style-name="P4">MICHAEL</text:p>
          </table:table-cell>
        </table:table-row>
        <table:table-row table:style-name="Tabella1.1">
          <table:table-cell table:style-name="Tabella1.A1" office:value-type="string">
            <text:p text:style-name="P7">72</text:p>
          </table:table-cell>
          <table:table-cell table:style-name="Tabella1.B73" office:value-type="string">
            <text:p text:style-name="P4">BRAVI</text:p>
          </table:table-cell>
          <table:table-cell table:style-name="Tabella1.C73" office:value-type="string">
            <text:p text:style-name="P4">MARTINA</text:p>
          </table:table-cell>
        </table:table-row>
        <table:table-row table:style-name="Tabella1.1">
          <table:table-cell table:style-name="Tabella1.A1" office:value-type="string">
            <text:p text:style-name="P7">73</text:p>
          </table:table-cell>
          <table:table-cell table:style-name="Tabella1.B74" office:value-type="string">
            <text:p text:style-name="P4">BRUGIAFERRI</text:p>
          </table:table-cell>
          <table:table-cell table:style-name="Tabella1.C74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74</text:p>
          </table:table-cell>
          <table:table-cell table:style-name="Tabella1.B75" office:value-type="string">
            <text:p text:style-name="P4">BRUGIATELLI</text:p>
          </table:table-cell>
          <table:table-cell table:style-name="Tabella1.C75" office:value-type="string">
            <text:p text:style-name="P4">EDOARDO</text:p>
          </table:table-cell>
        </table:table-row>
        <table:table-row table:style-name="Tabella1.1">
          <table:table-cell table:style-name="Tabella1.A1" office:value-type="string">
            <text:p text:style-name="P7">75</text:p>
          </table:table-cell>
          <table:table-cell table:style-name="Tabella1.B76" office:value-type="string">
            <text:p text:style-name="P4">BUFARINI</text:p>
          </table:table-cell>
          <table:table-cell table:style-name="Tabella1.C76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76</text:p>
          </table:table-cell>
          <table:table-cell table:style-name="Tabella1.B77" office:value-type="string">
            <text:p text:style-name="P4">CAFINI</text:p>
          </table:table-cell>
          <table:table-cell table:style-name="Tabella1.C77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77</text:p>
          </table:table-cell>
          <table:table-cell table:style-name="Tabella1.B78" office:value-type="string">
            <text:p text:style-name="P4">CALABRESI</text:p>
          </table:table-cell>
          <table:table-cell table:style-name="Tabella1.C78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78</text:p>
          </table:table-cell>
          <table:table-cell table:style-name="Tabella1.B79" office:value-type="string">
            <text:p text:style-name="P4">CALDARELLI</text:p>
          </table:table-cell>
          <table:table-cell table:style-name="Tabella1.C79" office:value-type="string">
            <text:p text:style-name="P4">ALBERTO</text:p>
          </table:table-cell>
        </table:table-row>
        <table:table-row table:style-name="Tabella1.1">
          <table:table-cell table:style-name="Tabella1.A1" office:value-type="string">
            <text:p text:style-name="P7">79</text:p>
          </table:table-cell>
          <table:table-cell table:style-name="Tabella1.B80" office:value-type="string">
            <text:p text:style-name="P4">CALO'</text:p>
          </table:table-cell>
          <table:table-cell table:style-name="Tabella1.C80" office:value-type="string">
            <text:p text:style-name="P4">SIMONA</text:p>
          </table:table-cell>
        </table:table-row>
        <table:table-row table:style-name="Tabella1.1">
          <table:table-cell table:style-name="Tabella1.A1" office:value-type="string">
            <text:p text:style-name="P7">80</text:p>
          </table:table-cell>
          <table:table-cell table:style-name="Tabella1.B81" office:value-type="string">
            <text:p text:style-name="P4">CAMEROTA</text:p>
          </table:table-cell>
          <table:table-cell table:style-name="Tabella1.C81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81</text:p>
          </table:table-cell>
          <table:table-cell table:style-name="Tabella1.B82" office:value-type="string">
            <text:p text:style-name="P4">CAMILLINI</text:p>
          </table:table-cell>
          <table:table-cell table:style-name="Tabella1.C82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82</text:p>
          </table:table-cell>
          <table:table-cell table:style-name="Tabella1.B83" office:value-type="string">
            <text:p text:style-name="P4">CAMPANALE</text:p>
          </table:table-cell>
          <table:table-cell table:style-name="Tabella1.C83" office:value-type="string">
            <text:p text:style-name="P4">PASQUALE</text:p>
          </table:table-cell>
        </table:table-row>
        <table:table-row table:style-name="Tabella1.1">
          <table:table-cell table:style-name="Tabella1.A1" office:value-type="string">
            <text:p text:style-name="P7">83</text:p>
          </table:table-cell>
          <table:table-cell table:style-name="Tabella1.B84" office:value-type="string">
            <text:p text:style-name="P4">CANALE</text:p>
          </table:table-cell>
          <table:table-cell table:style-name="Tabella1.C84" office:value-type="string">
            <text:p text:style-name="P4">MAURO</text:p>
          </table:table-cell>
        </table:table-row>
        <table:table-row table:style-name="Tabella1.1">
          <table:table-cell table:style-name="Tabella1.A1" office:value-type="string">
            <text:p text:style-name="P7">84</text:p>
          </table:table-cell>
          <table:table-cell table:style-name="Tabella1.B85" office:value-type="string">
            <text:p text:style-name="P4">CANCILA</text:p>
          </table:table-cell>
          <table:table-cell table:style-name="Tabella1.C85" office:value-type="string">
            <text:p text:style-name="P4">VINCENZO</text:p>
          </table:table-cell>
        </table:table-row>
        <table:table-row table:style-name="Tabella1.1">
          <table:table-cell table:style-name="Tabella1.A1" office:value-type="string">
            <text:p text:style-name="P7">85</text:p>
          </table:table-cell>
          <table:table-cell table:style-name="Tabella1.B86" office:value-type="string">
            <text:p text:style-name="P4">CANDI</text:p>
          </table:table-cell>
          <table:table-cell table:style-name="Tabella1.C86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86</text:p>
          </table:table-cell>
          <table:table-cell table:style-name="Tabella1.B87" office:value-type="string">
            <text:p text:style-name="P4">CANORI</text:p>
          </table:table-cell>
          <table:table-cell table:style-name="Tabella1.C87" office:value-type="string">
            <text:p text:style-name="P4">AMELIA</text:p>
          </table:table-cell>
        </table:table-row>
        <table:table-row table:style-name="Tabella1.1">
          <table:table-cell table:style-name="Tabella1.A1" office:value-type="string">
            <text:p text:style-name="P7">87</text:p>
          </table:table-cell>
          <table:table-cell table:style-name="Tabella1.B88" office:value-type="string">
            <text:p text:style-name="P4">CANTARINI</text:p>
          </table:table-cell>
          <table:table-cell table:style-name="Tabella1.C88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88</text:p>
          </table:table-cell>
          <table:table-cell table:style-name="Tabella1.B89" office:value-type="string">
            <text:p text:style-name="P4">CANTARINI</text:p>
          </table:table-cell>
          <table:table-cell table:style-name="Tabella1.C89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89</text:p>
          </table:table-cell>
          <table:table-cell table:style-name="Tabella1.B90" office:value-type="string">
            <text:p text:style-name="P4">CANTI</text:p>
          </table:table-cell>
          <table:table-cell table:style-name="Tabella1.C90" office:value-type="string">
            <text:p text:style-name="P4">STEFANO</text:p>
          </table:table-cell>
        </table:table-row>
        <table:table-row table:style-name="Tabella1.1">
          <table:table-cell table:style-name="Tabella1.A1" office:value-type="string">
            <text:p text:style-name="P7">90</text:p>
          </table:table-cell>
          <table:table-cell table:style-name="Tabella1.B91" office:value-type="string">
            <text:p text:style-name="P4">CAPONETTI</text:p>
          </table:table-cell>
          <table:table-cell table:style-name="Tabella1.C91" office:value-type="string">
            <text:p text:style-name="P4">NICOLÒ</text:p>
          </table:table-cell>
        </table:table-row>
        <table:table-row table:style-name="Tabella1.1">
          <table:table-cell table:style-name="Tabella1.A1" office:value-type="string">
            <text:p text:style-name="P7">91</text:p>
          </table:table-cell>
          <table:table-cell table:style-name="Tabella1.B92" office:value-type="string">
            <text:p text:style-name="P4">CAPPANERA</text:p>
          </table:table-cell>
          <table:table-cell table:style-name="Tabella1.C92" office:value-type="string">
            <text:p text:style-name="P4">ALESSIO</text:p>
          </table:table-cell>
        </table:table-row>
        <table:table-row table:style-name="Tabella1.1">
          <table:table-cell table:style-name="Tabella1.A1" office:value-type="string">
            <text:p text:style-name="P7">92</text:p>
          </table:table-cell>
          <table:table-cell table:style-name="Tabella1.B93" office:value-type="string">
            <text:p text:style-name="P4">CAPRIOTTI</text:p>
          </table:table-cell>
          <table:table-cell table:style-name="Tabella1.C93" office:value-type="string">
            <text:p text:style-name="P4">GIANLUCA</text:p>
          </table:table-cell>
        </table:table-row>
        <table:table-row table:style-name="Tabella1.1">
          <table:table-cell table:style-name="Tabella1.A1" office:value-type="string">
            <text:p text:style-name="P7">93</text:p>
          </table:table-cell>
          <table:table-cell table:style-name="Tabella1.B94" office:value-type="string">
            <text:p text:style-name="P4">CAPRIUOLO</text:p>
          </table:table-cell>
          <table:table-cell table:style-name="Tabella1.C94" office:value-type="string">
            <text:p text:style-name="P4">SAVINO STEFANO</text:p>
          </table:table-cell>
        </table:table-row>
        <table:table-row table:style-name="Tabella1.1">
          <table:table-cell table:style-name="Tabella1.A1" office:value-type="string">
            <text:p text:style-name="P7">94</text:p>
          </table:table-cell>
          <table:table-cell table:style-name="Tabella1.B95" office:value-type="string">
            <text:p text:style-name="P4">CARBONI</text:p>
          </table:table-cell>
          <table:table-cell table:style-name="Tabella1.C95" office:value-type="string">
            <text:p text:style-name="P4">ELEONORA</text:p>
          </table:table-cell>
        </table:table-row>
        <table:table-row table:style-name="Tabella1.1">
          <table:table-cell table:style-name="Tabella1.A1" office:value-type="string">
            <text:p text:style-name="P7">95</text:p>
          </table:table-cell>
          <table:table-cell table:style-name="Tabella1.B96" office:value-type="string">
            <text:p text:style-name="P4">CARDINALI</text:p>
          </table:table-cell>
          <table:table-cell table:style-name="Tabella1.C96" office:value-type="string">
            <text:p text:style-name="P4">LUCIANO</text:p>
          </table:table-cell>
        </table:table-row>
        <table:table-row table:style-name="Tabella1.1">
          <table:table-cell table:style-name="Tabella1.A1" office:value-type="string">
            <text:p text:style-name="P7">96</text:p>
          </table:table-cell>
          <table:table-cell table:style-name="Tabella1.B97" office:value-type="string">
            <text:p text:style-name="P4">CARDINALI</text:p>
          </table:table-cell>
          <table:table-cell table:style-name="Tabella1.C97" office:value-type="string">
            <text:p text:style-name="P4">ROMINA</text:p>
          </table:table-cell>
        </table:table-row>
        <table:table-row table:style-name="Tabella1.1">
          <table:table-cell table:style-name="Tabella1.A1" office:value-type="string">
            <text:p text:style-name="P7">97</text:p>
          </table:table-cell>
          <table:table-cell table:style-name="Tabella1.B98" office:value-type="string">
            <text:p text:style-name="P4">CARDUCCI</text:p>
          </table:table-cell>
          <table:table-cell table:style-name="Tabella1.C98" office:value-type="string">
            <text:p text:style-name="P4">IVAN</text:p>
          </table:table-cell>
        </table:table-row>
        <table:table-row table:style-name="Tabella1.1">
          <table:table-cell table:style-name="Tabella1.A1" office:value-type="string">
            <text:p text:style-name="P7">98</text:p>
          </table:table-cell>
          <table:table-cell table:style-name="Tabella1.B99" office:value-type="string">
            <text:p text:style-name="P4">CARLINI</text:p>
          </table:table-cell>
          <table:table-cell table:style-name="Tabella1.C99" office:value-type="string">
            <text:p text:style-name="P4">DANIELA</text:p>
          </table:table-cell>
        </table:table-row>
        <table:table-row table:style-name="Tabella1.1">
          <table:table-cell table:style-name="Tabella1.A1" office:value-type="string">
            <text:p text:style-name="P7">99</text:p>
          </table:table-cell>
          <table:table-cell table:style-name="Tabella1.B100" office:value-type="string">
            <text:p text:style-name="P4">CARLONI</text:p>
          </table:table-cell>
          <table:table-cell table:style-name="Tabella1.C100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100</text:p>
          </table:table-cell>
          <table:table-cell table:style-name="Tabella1.B101" office:value-type="string">
            <text:p text:style-name="P4">CARLONI</text:p>
          </table:table-cell>
          <table:table-cell table:style-name="Tabella1.C101" office:value-type="string">
            <text:p text:style-name="P4">MASSIMILIANO</text:p>
          </table:table-cell>
        </table:table-row>
        <table:table-row table:style-name="Tabella1.1">
          <table:table-cell table:style-name="Tabella1.A1" office:value-type="string">
            <text:p text:style-name="P7">101</text:p>
          </table:table-cell>
          <table:table-cell table:style-name="Tabella1.B102" office:value-type="string">
            <text:p text:style-name="P4">CARLONI</text:p>
          </table:table-cell>
          <table:table-cell table:style-name="Tabella1.C102" office:value-type="string">
            <text:p text:style-name="P4">VITTORIO</text:p>
          </table:table-cell>
        </table:table-row>
        <table:table-row table:style-name="Tabella1.1">
          <table:table-cell table:style-name="Tabella1.A1" office:value-type="string">
            <text:p text:style-name="P7">102</text:p>
          </table:table-cell>
          <table:table-cell table:style-name="Tabella1.B103" office:value-type="string">
            <text:p text:style-name="P4">CARNAROLI</text:p>
          </table:table-cell>
          <table:table-cell table:style-name="Tabella1.C103" office:value-type="string">
            <text:p text:style-name="P4">DARIA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103</text:p>
          </table:table-cell>
          <table:table-cell table:style-name="Tabella1.B104" office:value-type="string">
            <text:p text:style-name="P4">CAROFIGLIO</text:p>
          </table:table-cell>
          <table:table-cell table:style-name="Tabella1.C104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104</text:p>
          </table:table-cell>
          <table:table-cell table:style-name="Tabella1.B105" office:value-type="string">
            <text:p text:style-name="P4">CAROSI</text:p>
          </table:table-cell>
          <table:table-cell table:style-name="Tabella1.C105" office:value-type="string">
            <text:p text:style-name="P4">RICCARDO</text:p>
          </table:table-cell>
        </table:table-row>
        <table:table-row table:style-name="Tabella1.1">
          <table:table-cell table:style-name="Tabella1.A1" office:value-type="string">
            <text:p text:style-name="P7">105</text:p>
          </table:table-cell>
          <table:table-cell table:style-name="Tabella1.B106" office:value-type="string">
            <text:p text:style-name="P4">CARTUCCIA</text:p>
          </table:table-cell>
          <table:table-cell table:style-name="Tabella1.C106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106</text:p>
          </table:table-cell>
          <table:table-cell table:style-name="Tabella1.B107" office:value-type="string">
            <text:p text:style-name="P4">CASADEI</text:p>
          </table:table-cell>
          <table:table-cell table:style-name="Tabella1.C107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107</text:p>
          </table:table-cell>
          <table:table-cell table:style-name="Tabella1.B108" office:value-type="string">
            <text:p text:style-name="P4">CASALI</text:p>
          </table:table-cell>
          <table:table-cell table:style-name="Tabella1.C108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108</text:p>
          </table:table-cell>
          <table:table-cell table:style-name="Tabella1.B109" office:value-type="string">
            <text:p text:style-name="P4">CASERTANO</text:p>
          </table:table-cell>
          <table:table-cell table:style-name="Tabella1.C109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109</text:p>
          </table:table-cell>
          <table:table-cell table:style-name="Tabella1.B110" office:value-type="string">
            <text:p text:style-name="P4">CATACCHIO</text:p>
          </table:table-cell>
          <table:table-cell table:style-name="Tabella1.C110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110</text:p>
          </table:table-cell>
          <table:table-cell table:style-name="Tabella1.B111" office:value-type="string">
            <text:p text:style-name="P4">CATALANO</text:p>
          </table:table-cell>
          <table:table-cell table:style-name="Tabella1.C111" office:value-type="string">
            <text:p text:style-name="P4">ANTONELLA</text:p>
          </table:table-cell>
        </table:table-row>
        <table:table-row table:style-name="Tabella1.1">
          <table:table-cell table:style-name="Tabella1.A1" office:value-type="string">
            <text:p text:style-name="P7">111</text:p>
          </table:table-cell>
          <table:table-cell table:style-name="Tabella1.B112" office:value-type="string">
            <text:p text:style-name="P4">CATALINO</text:p>
          </table:table-cell>
          <table:table-cell table:style-name="Tabella1.C112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112</text:p>
          </table:table-cell>
          <table:table-cell table:style-name="Tabella1.B113" office:value-type="string">
            <text:p text:style-name="P4">CECCARELLI</text:p>
          </table:table-cell>
          <table:table-cell table:style-name="Tabella1.C113" office:value-type="string">
            <text:p text:style-name="P4">RAFFAELE</text:p>
          </table:table-cell>
        </table:table-row>
        <table:table-row table:style-name="Tabella1.1">
          <table:table-cell table:style-name="Tabella1.A1" office:value-type="string">
            <text:p text:style-name="P7">113</text:p>
          </table:table-cell>
          <table:table-cell table:style-name="Tabella1.B114" office:value-type="string">
            <text:p text:style-name="P4">CECCHINI</text:p>
          </table:table-cell>
          <table:table-cell table:style-name="Tabella1.C114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114</text:p>
          </table:table-cell>
          <table:table-cell table:style-name="Tabella1.B115" office:value-type="string">
            <text:p text:style-name="P4">CELLOTTINI</text:p>
          </table:table-cell>
          <table:table-cell table:style-name="Tabella1.C115" office:value-type="string">
            <text:p text:style-name="P4">ERIKA</text:p>
          </table:table-cell>
        </table:table-row>
        <table:table-row table:style-name="Tabella1.1">
          <table:table-cell table:style-name="Tabella1.A1" office:value-type="string">
            <text:p text:style-name="P7">115</text:p>
          </table:table-cell>
          <table:table-cell table:style-name="Tabella1.B116" office:value-type="string">
            <text:p text:style-name="P4">CELLUCCI</text:p>
          </table:table-cell>
          <table:table-cell table:style-name="Tabella1.C116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116</text:p>
          </table:table-cell>
          <table:table-cell table:style-name="Tabella1.B117" office:value-type="string">
            <text:p text:style-name="P4">CENCI</text:p>
          </table:table-cell>
          <table:table-cell table:style-name="Tabella1.C117" office:value-type="string">
            <text:p text:style-name="P4">MARIA CRISTINA</text:p>
          </table:table-cell>
        </table:table-row>
        <table:table-row table:style-name="Tabella1.1">
          <table:table-cell table:style-name="Tabella1.A1" office:value-type="string">
            <text:p text:style-name="P7">117</text:p>
          </table:table-cell>
          <table:table-cell table:style-name="Tabella1.B118" office:value-type="string">
            <text:p text:style-name="P4">CERIONI</text:p>
          </table:table-cell>
          <table:table-cell table:style-name="Tabella1.C118" office:value-type="string">
            <text:p text:style-name="P4">VERONICA</text:p>
          </table:table-cell>
        </table:table-row>
        <table:table-row table:style-name="Tabella1.1">
          <table:table-cell table:style-name="Tabella1.A1" office:value-type="string">
            <text:p text:style-name="P7">118</text:p>
          </table:table-cell>
          <table:table-cell table:style-name="Tabella1.B119" office:value-type="string">
            <text:p text:style-name="P4">CESETTI</text:p>
          </table:table-cell>
          <table:table-cell table:style-name="Tabella1.C119" office:value-type="string">
            <text:p text:style-name="P4">ALESSIA</text:p>
          </table:table-cell>
        </table:table-row>
        <table:table-row table:style-name="Tabella1.1">
          <table:table-cell table:style-name="Tabella1.A1" office:value-type="string">
            <text:p text:style-name="P7">119</text:p>
          </table:table-cell>
          <table:table-cell table:style-name="Tabella1.B120" office:value-type="string">
            <text:p text:style-name="P4">CHARNIKOVA</text:p>
          </table:table-cell>
          <table:table-cell table:style-name="Tabella1.C120" office:value-type="string">
            <text:p text:style-name="P4">ANETA</text:p>
          </table:table-cell>
        </table:table-row>
        <table:table-row table:style-name="Tabella1.1">
          <table:table-cell table:style-name="Tabella1.A1" office:value-type="string">
            <text:p text:style-name="P7">120</text:p>
          </table:table-cell>
          <table:table-cell table:style-name="Tabella1.B121" office:value-type="string">
            <text:p text:style-name="P4">CHIACCHIARI</text:p>
          </table:table-cell>
          <table:table-cell table:style-name="Tabella1.C121" office:value-type="string">
            <text:p text:style-name="P4">CAMILLO</text:p>
          </table:table-cell>
        </table:table-row>
        <table:table-row table:style-name="Tabella1.1">
          <table:table-cell table:style-name="Tabella1.A1" office:value-type="string">
            <text:p text:style-name="P7">121</text:p>
          </table:table-cell>
          <table:table-cell table:style-name="Tabella1.B122" office:value-type="string">
            <text:p text:style-name="P4">CHIAPPINI</text:p>
          </table:table-cell>
          <table:table-cell table:style-name="Tabella1.C122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122</text:p>
          </table:table-cell>
          <table:table-cell table:style-name="Tabella1.B123" office:value-type="string">
            <text:p text:style-name="P4">CHIARELLI</text:p>
          </table:table-cell>
          <table:table-cell table:style-name="Tabella1.C123" office:value-type="string">
            <text:p text:style-name="P4">DOMENICO</text:p>
          </table:table-cell>
        </table:table-row>
        <table:table-row table:style-name="Tabella1.1">
          <table:table-cell table:style-name="Tabella1.A1" office:value-type="string">
            <text:p text:style-name="P7">123</text:p>
          </table:table-cell>
          <table:table-cell table:style-name="Tabella1.B124" office:value-type="string">
            <text:p text:style-name="P4">CHITARRONI</text:p>
          </table:table-cell>
          <table:table-cell table:style-name="Tabella1.C124" office:value-type="string">
            <text:p text:style-name="P4">PAOLO</text:p>
          </table:table-cell>
        </table:table-row>
        <table:table-row table:style-name="Tabella1.1">
          <table:table-cell table:style-name="Tabella1.A1" office:value-type="string">
            <text:p text:style-name="P7">124</text:p>
          </table:table-cell>
          <table:table-cell table:style-name="Tabella1.B125" office:value-type="string">
            <text:p text:style-name="P4">CIABOCHI</text:p>
          </table:table-cell>
          <table:table-cell table:style-name="Tabella1.C125" office:value-type="string">
            <text:p text:style-name="P4">MATTIA</text:p>
          </table:table-cell>
        </table:table-row>
        <table:table-row table:style-name="Tabella1.1">
          <table:table-cell table:style-name="Tabella1.A1" office:value-type="string">
            <text:p text:style-name="P7">125</text:p>
          </table:table-cell>
          <table:table-cell table:style-name="Tabella1.B126" office:value-type="string">
            <text:p text:style-name="P4">CIAMMARUCHI</text:p>
          </table:table-cell>
          <table:table-cell table:style-name="Tabella1.C126" office:value-type="string">
            <text:p text:style-name="P4">ALESSANDRA</text:p>
          </table:table-cell>
        </table:table-row>
        <table:table-row table:style-name="Tabella1.1">
          <table:table-cell table:style-name="Tabella1.A1" office:value-type="string">
            <text:p text:style-name="P7">126</text:p>
          </table:table-cell>
          <table:table-cell table:style-name="Tabella1.B127" office:value-type="string">
            <text:p text:style-name="P4">CIARROCCHI</text:p>
          </table:table-cell>
          <table:table-cell table:style-name="Tabella1.C127" office:value-type="string">
            <text:p text:style-name="P4">DANIELE</text:p>
          </table:table-cell>
        </table:table-row>
        <table:table-row table:style-name="Tabella1.1">
          <table:table-cell table:style-name="Tabella1.A1" office:value-type="string">
            <text:p text:style-name="P7">127</text:p>
          </table:table-cell>
          <table:table-cell table:style-name="Tabella1.B128" office:value-type="string">
            <text:p text:style-name="P4">CIAVAGLIA</text:p>
          </table:table-cell>
          <table:table-cell table:style-name="Tabella1.C128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128</text:p>
          </table:table-cell>
          <table:table-cell table:style-name="Tabella1.B129" office:value-type="string">
            <text:p text:style-name="P4">CICCAGLIONI</text:p>
          </table:table-cell>
          <table:table-cell table:style-name="Tabella1.C129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129</text:p>
          </table:table-cell>
          <table:table-cell table:style-name="Tabella1.B130" office:value-type="string">
            <text:p text:style-name="P4">CICCALE'</text:p>
          </table:table-cell>
          <table:table-cell table:style-name="Tabella1.C130" office:value-type="string">
            <text:p text:style-name="P4">LORIS</text:p>
          </table:table-cell>
        </table:table-row>
        <table:table-row table:style-name="Tabella1.1">
          <table:table-cell table:style-name="Tabella1.A1" office:value-type="string">
            <text:p text:style-name="P7">130</text:p>
          </table:table-cell>
          <table:table-cell table:style-name="Tabella1.B131" office:value-type="string">
            <text:p text:style-name="P4">CICCHINI</text:p>
          </table:table-cell>
          <table:table-cell table:style-name="Tabella1.C131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131</text:p>
          </table:table-cell>
          <table:table-cell table:style-name="Tabella1.B132" office:value-type="string">
            <text:p text:style-name="P4">CICCIA</text:p>
          </table:table-cell>
          <table:table-cell table:style-name="Tabella1.C132" office:value-type="string">
            <text:p text:style-name="P4">BEATRICE</text:p>
          </table:table-cell>
        </table:table-row>
        <table:table-row table:style-name="Tabella1.1">
          <table:table-cell table:style-name="Tabella1.A1" office:value-type="string">
            <text:p text:style-name="P7">132</text:p>
          </table:table-cell>
          <table:table-cell table:style-name="Tabella1.B133" office:value-type="string">
            <text:p text:style-name="P4">CIFFOLILLI</text:p>
          </table:table-cell>
          <table:table-cell table:style-name="Tabella1.C133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133</text:p>
          </table:table-cell>
          <table:table-cell table:style-name="Tabella1.B134" office:value-type="string">
            <text:p text:style-name="P4">CIOCCI</text:p>
          </table:table-cell>
          <table:table-cell table:style-name="Tabella1.C134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134</text:p>
          </table:table-cell>
          <table:table-cell table:style-name="Tabella1.B135" office:value-type="string">
            <text:p text:style-name="P4">CIOCCI</text:p>
          </table:table-cell>
          <table:table-cell table:style-name="Tabella1.C135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135</text:p>
          </table:table-cell>
          <table:table-cell table:style-name="Tabella1.B136" office:value-type="string">
            <text:p text:style-name="P4">CIRIELLO</text:p>
          </table:table-cell>
          <table:table-cell table:style-name="Tabella1.C136" office:value-type="string">
            <text:p text:style-name="P4">MATTIA</text:p>
          </table:table-cell>
        </table:table-row>
        <table:table-row table:style-name="Tabella1.1">
          <table:table-cell table:style-name="Tabella1.A1" office:value-type="string">
            <text:p text:style-name="P7">136</text:p>
          </table:table-cell>
          <table:table-cell table:style-name="Tabella1.B137" office:value-type="string">
            <text:p text:style-name="P4">CLEMENTE</text:p>
          </table:table-cell>
          <table:table-cell table:style-name="Tabella1.C137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137</text:p>
          </table:table-cell>
          <table:table-cell table:style-name="Tabella1.B138" office:value-type="string">
            <text:p text:style-name="P4">COACCI</text:p>
          </table:table-cell>
          <table:table-cell table:style-name="Tabella1.C138" office:value-type="string">
            <text:p text:style-name="P4">AMBRA</text:p>
          </table:table-cell>
        </table:table-row>
        <table:table-row table:style-name="Tabella1.1">
          <table:table-cell table:style-name="Tabella1.A1" office:value-type="string">
            <text:p text:style-name="P7">138</text:p>
          </table:table-cell>
          <table:table-cell table:style-name="Tabella1.B139" office:value-type="string">
            <text:p text:style-name="P4">COCCIARINI</text:p>
          </table:table-cell>
          <table:table-cell table:style-name="Tabella1.C139" office:value-type="string">
            <text:p text:style-name="P4">MONIA</text:p>
          </table:table-cell>
        </table:table-row>
        <table:table-row table:style-name="Tabella1.1">
          <table:table-cell table:style-name="Tabella1.A1" office:value-type="string">
            <text:p text:style-name="P7">139</text:p>
          </table:table-cell>
          <table:table-cell table:style-name="Tabella1.B140" office:value-type="string">
            <text:p text:style-name="P4">COCCIMIGLIO</text:p>
          </table:table-cell>
          <table:table-cell table:style-name="Tabella1.C140" office:value-type="string">
            <text:p text:style-name="P4">STEFANO</text:p>
          </table:table-cell>
        </table:table-row>
        <table:table-row table:style-name="Tabella1.1">
          <table:table-cell table:style-name="Tabella1.A1" office:value-type="string">
            <text:p text:style-name="P7">140</text:p>
          </table:table-cell>
          <table:table-cell table:style-name="Tabella1.B141" office:value-type="string">
            <text:p text:style-name="P4">COCCIONE</text:p>
          </table:table-cell>
          <table:table-cell table:style-name="Tabella1.C141" office:value-type="string">
            <text:p text:style-name="P4">LORIS</text:p>
          </table:table-cell>
        </table:table-row>
        <table:table-row table:style-name="Tabella1.1">
          <table:table-cell table:style-name="Tabella1.A1" office:value-type="string">
            <text:p text:style-name="P7">141</text:p>
          </table:table-cell>
          <table:table-cell table:style-name="Tabella1.B142" office:value-type="string">
            <text:p text:style-name="P4">COGNIGNI</text:p>
          </table:table-cell>
          <table:table-cell table:style-name="Tabella1.C142" office:value-type="string">
            <text:p text:style-name="P4">GIANNI</text:p>
          </table:table-cell>
        </table:table-row>
        <table:table-row table:style-name="Tabella1.1">
          <table:table-cell table:style-name="Tabella1.A1" office:value-type="string">
            <text:p text:style-name="P7">142</text:p>
          </table:table-cell>
          <table:table-cell table:style-name="Tabella1.B143" office:value-type="string">
            <text:p text:style-name="P4">COGNINI</text:p>
          </table:table-cell>
          <table:table-cell table:style-name="Tabella1.C143" office:value-type="string">
            <text:p text:style-name="P4">ALBERTO</text:p>
          </table:table-cell>
        </table:table-row>
        <table:table-row table:style-name="Tabella1.1">
          <table:table-cell table:style-name="Tabella1.A1" office:value-type="string">
            <text:p text:style-name="P7">143</text:p>
          </table:table-cell>
          <table:table-cell table:style-name="Tabella1.B144" office:value-type="string">
            <text:p text:style-name="P4">COLLUFIO</text:p>
          </table:table-cell>
          <table:table-cell table:style-name="Tabella1.C144" office:value-type="string">
            <text:p text:style-name="P4">AURORA</text:p>
          </table:table-cell>
        </table:table-row>
        <table:table-row table:style-name="Tabella1.1">
          <table:table-cell table:style-name="Tabella1.A1" office:value-type="string">
            <text:p text:style-name="P7">144</text:p>
          </table:table-cell>
          <table:table-cell table:style-name="Tabella1.B145" office:value-type="string">
            <text:p text:style-name="P4">COLOGNO</text:p>
          </table:table-cell>
          <table:table-cell table:style-name="Tabella1.C145" office:value-type="string">
            <text:p text:style-name="P4">SANDRA</text:p>
          </table:table-cell>
        </table:table-row>
        <table:table-row table:style-name="Tabella1.1">
          <table:table-cell table:style-name="Tabella1.A1" office:value-type="string">
            <text:p text:style-name="P7">145</text:p>
          </table:table-cell>
          <table:table-cell table:style-name="Tabella1.B146" office:value-type="string">
            <text:p text:style-name="P4">COLOMBO</text:p>
          </table:table-cell>
          <table:table-cell table:style-name="Tabella1.C146" office:value-type="string">
            <text:p text:style-name="P4">SIMONA</text:p>
          </table:table-cell>
        </table:table-row>
        <table:table-row table:style-name="Tabella1.1">
          <table:table-cell table:style-name="Tabella1.A1" office:value-type="string">
            <text:p text:style-name="P7">146</text:p>
          </table:table-cell>
          <table:table-cell table:style-name="Tabella1.B147" office:value-type="string">
            <text:p text:style-name="P4">COLTRINARI</text:p>
          </table:table-cell>
          <table:table-cell table:style-name="Tabella1.C147" office:value-type="string">
            <text:p text:style-name="P4">JURI</text:p>
          </table:table-cell>
        </table:table-row>
        <table:table-row table:style-name="Tabella1.1">
          <table:table-cell table:style-name="Tabella1.A1" office:value-type="string">
            <text:p text:style-name="P7">147</text:p>
          </table:table-cell>
          <table:table-cell table:style-name="Tabella1.B148" office:value-type="string">
            <text:p text:style-name="P4">COMMISSO</text:p>
          </table:table-cell>
          <table:table-cell table:style-name="Tabella1.C148" office:value-type="string">
            <text:p text:style-name="P4">STEFANIA</text:p>
          </table:table-cell>
        </table:table-row>
        <table:table-row table:style-name="Tabella1.1">
          <table:table-cell table:style-name="Tabella1.A1" office:value-type="string">
            <text:p text:style-name="P7">148</text:p>
          </table:table-cell>
          <table:table-cell table:style-name="Tabella1.B149" office:value-type="string">
            <text:p text:style-name="P4">CONTENTO</text:p>
          </table:table-cell>
          <table:table-cell table:style-name="Tabella1.C149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149</text:p>
          </table:table-cell>
          <table:table-cell table:style-name="Tabella1.B150" office:value-type="string">
            <text:p text:style-name="P4">CONTI</text:p>
          </table:table-cell>
          <table:table-cell table:style-name="Tabella1.C150" office:value-type="string">
            <text:p text:style-name="P4">ELISA</text:p>
          </table:table-cell>
        </table:table-row>
        <table:table-row table:style-name="Tabella1.1">
          <table:table-cell table:style-name="Tabella1.A1" office:value-type="string">
            <text:p text:style-name="P7">150</text:p>
          </table:table-cell>
          <table:table-cell table:style-name="Tabella1.B151" office:value-type="string">
            <text:p text:style-name="P4">CORBELLI</text:p>
          </table:table-cell>
          <table:table-cell table:style-name="Tabella1.C151" office:value-type="string">
            <text:p text:style-name="P4">FABIOLA</text:p>
          </table:table-cell>
        </table:table-row>
        <table:table-row table:style-name="Tabella1.1">
          <table:table-cell table:style-name="Tabella1.A1" office:value-type="string">
            <text:p text:style-name="P7">151</text:p>
          </table:table-cell>
          <table:table-cell table:style-name="Tabella1.B152" office:value-type="string">
            <text:p text:style-name="P4">CORBO</text:p>
          </table:table-cell>
          <table:table-cell table:style-name="Tabella1.C152" office:value-type="string">
            <text:p text:style-name="P4">FIORENTINA</text:p>
          </table:table-cell>
        </table:table-row>
        <table:table-row table:style-name="Tabella1.1">
          <table:table-cell table:style-name="Tabella1.A1" office:value-type="string">
            <text:p text:style-name="P7">152</text:p>
          </table:table-cell>
          <table:table-cell table:style-name="Tabella1.B153" office:value-type="string">
            <text:p text:style-name="P4">CORINALDESI</text:p>
          </table:table-cell>
          <table:table-cell table:style-name="Tabella1.C153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153</text:p>
          </table:table-cell>
          <table:table-cell table:style-name="Tabella1.B154" office:value-type="string">
            <text:p text:style-name="P4">COSTA</text:p>
          </table:table-cell>
          <table:table-cell table:style-name="Tabella1.C154" office:value-type="string">
            <text:p text:style-name="P4">GABRIELE</text:p>
          </table:table-cell>
        </table:table-row>
        <table:table-row table:style-name="Tabella1.1">
          <table:table-cell table:style-name="Tabella1.A1" office:value-type="string">
            <text:p text:style-name="P7">154</text:p>
          </table:table-cell>
          <table:table-cell table:style-name="Tabella1.B155" office:value-type="string">
            <text:p text:style-name="P4">COTTICELLI</text:p>
          </table:table-cell>
          <table:table-cell table:style-name="Tabella1.C155" office:value-type="string">
            <text:p text:style-name="P4">ERNESTO</text:p>
          </table:table-cell>
        </table:table-row>
        <table:table-row table:style-name="Tabella1.1">
          <table:table-cell table:style-name="Tabella1.A1" office:value-type="string">
            <text:p text:style-name="P7">155</text:p>
          </table:table-cell>
          <table:table-cell table:style-name="Tabella1.B156" office:value-type="string">
            <text:p text:style-name="P4">COVELLI</text:p>
          </table:table-cell>
          <table:table-cell table:style-name="Tabella1.C156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56</text:p>
          </table:table-cell>
          <table:table-cell table:style-name="Tabella1.B157" office:value-type="string">
            <text:p text:style-name="P4">CRAPANZANO</text:p>
          </table:table-cell>
          <table:table-cell table:style-name="Tabella1.C157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157</text:p>
          </table:table-cell>
          <table:table-cell table:style-name="Tabella1.B158" office:value-type="string">
            <text:p text:style-name="P4">CRESCIMBENI</text:p>
          </table:table-cell>
          <table:table-cell table:style-name="Tabella1.C158" office:value-type="string">
            <text:p text:style-name="P4">ALICE</text:p>
          </table:table-cell>
        </table:table-row>
        <table:table-row table:style-name="Tabella1.1">
          <table:table-cell table:style-name="Tabella1.A1" office:value-type="string">
            <text:p text:style-name="P7">158</text:p>
          </table:table-cell>
          <table:table-cell table:style-name="Tabella1.B159" office:value-type="string">
            <text:p text:style-name="P4">CUCCHI</text:p>
          </table:table-cell>
          <table:table-cell table:style-name="Tabella1.C159" office:value-type="string">
            <text:p text:style-name="P4">CHIARA</text:p>
          </table:table-cell>
        </table:table-row>
        <table:table-row table:style-name="Tabella1.1">
          <table:table-cell table:style-name="Tabella1.A1" office:value-type="string">
            <text:p text:style-name="P7">159</text:p>
          </table:table-cell>
          <table:table-cell table:style-name="Tabella1.B160" office:value-type="string">
            <text:p text:style-name="P4">CUCCHIERI</text:p>
          </table:table-cell>
          <table:table-cell table:style-name="Tabella1.C160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160</text:p>
          </table:table-cell>
          <table:table-cell table:style-name="Tabella1.B161" office:value-type="string">
            <text:p text:style-name="P4">CUOMO</text:p>
          </table:table-cell>
          <table:table-cell table:style-name="Tabella1.C161" office:value-type="string">
            <text:p text:style-name="P4">MARIO</text:p>
          </table:table-cell>
        </table:table-row>
        <table:table-row table:style-name="Tabella1.1">
          <table:table-cell table:style-name="Tabella1.A1" office:value-type="string">
            <text:p text:style-name="P7">161</text:p>
          </table:table-cell>
          <table:table-cell table:style-name="Tabella1.B162" office:value-type="string">
            <text:p text:style-name="P4">DAMIANI</text:p>
          </table:table-cell>
          <table:table-cell table:style-name="Tabella1.C162" office:value-type="string">
            <text:p text:style-name="P4">DIMITRI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162</text:p>
          </table:table-cell>
          <table:table-cell table:style-name="Tabella1.B163" office:value-type="string">
            <text:p text:style-name="P4">DE CARIDI</text:p>
          </table:table-cell>
          <table:table-cell table:style-name="Tabella1.C163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163</text:p>
          </table:table-cell>
          <table:table-cell table:style-name="Tabella1.B164" office:value-type="string">
            <text:p text:style-name="P4">DE FELICIS</text:p>
          </table:table-cell>
          <table:table-cell table:style-name="Tabella1.C164" office:value-type="string">
            <text:p text:style-name="P4">DOMENICA</text:p>
          </table:table-cell>
        </table:table-row>
        <table:table-row table:style-name="Tabella1.1">
          <table:table-cell table:style-name="Tabella1.A1" office:value-type="string">
            <text:p text:style-name="P7">164</text:p>
          </table:table-cell>
          <table:table-cell table:style-name="Tabella1.B165" office:value-type="string">
            <text:p text:style-name="P4">DE LONGIS</text:p>
          </table:table-cell>
          <table:table-cell table:style-name="Tabella1.C165" office:value-type="string">
            <text:p text:style-name="P4">MARIO</text:p>
          </table:table-cell>
        </table:table-row>
        <table:table-row table:style-name="Tabella1.1">
          <table:table-cell table:style-name="Tabella1.A1" office:value-type="string">
            <text:p text:style-name="P7">165</text:p>
          </table:table-cell>
          <table:table-cell table:style-name="Tabella1.B166" office:value-type="string">
            <text:p text:style-name="P4">DE LUCA</text:p>
          </table:table-cell>
          <table:table-cell table:style-name="Tabella1.C166" office:value-type="string">
            <text:p text:style-name="P4">FEDERICO</text:p>
          </table:table-cell>
        </table:table-row>
        <table:table-row table:style-name="Tabella1.1">
          <table:table-cell table:style-name="Tabella1.A1" office:value-type="string">
            <text:p text:style-name="P7">166</text:p>
          </table:table-cell>
          <table:table-cell table:style-name="Tabella1.B167" office:value-type="string">
            <text:p text:style-name="P4">DE MATTEIS</text:p>
          </table:table-cell>
          <table:table-cell table:style-name="Tabella1.C167" office:value-type="string">
            <text:p text:style-name="P4">ALFREDO</text:p>
          </table:table-cell>
        </table:table-row>
        <table:table-row table:style-name="Tabella1.1">
          <table:table-cell table:style-name="Tabella1.A1" office:value-type="string">
            <text:p text:style-name="P7">167</text:p>
          </table:table-cell>
          <table:table-cell table:style-name="Tabella1.B168" office:value-type="string">
            <text:p text:style-name="P4">DE NICOLA</text:p>
          </table:table-cell>
          <table:table-cell table:style-name="Tabella1.C168" office:value-type="string">
            <text:p text:style-name="P4">GIORGIA</text:p>
          </table:table-cell>
        </table:table-row>
        <table:table-row table:style-name="Tabella1.1">
          <table:table-cell table:style-name="Tabella1.A1" office:value-type="string">
            <text:p text:style-name="P7">168</text:p>
          </table:table-cell>
          <table:table-cell table:style-name="Tabella1.B169" office:value-type="string">
            <text:p text:style-name="P4">DE ROSA</text:p>
          </table:table-cell>
          <table:table-cell table:style-name="Tabella1.C169" office:value-type="string">
            <text:p text:style-name="P4">MASSIMILIANO</text:p>
          </table:table-cell>
        </table:table-row>
        <table:table-row table:style-name="Tabella1.1">
          <table:table-cell table:style-name="Tabella1.A1" office:value-type="string">
            <text:p text:style-name="P7">169</text:p>
          </table:table-cell>
          <table:table-cell table:style-name="Tabella1.B170" office:value-type="string">
            <text:p text:style-name="P4">DE SIMONE</text:p>
          </table:table-cell>
          <table:table-cell table:style-name="Tabella1.C170" office:value-type="string">
            <text:p text:style-name="P4">MANUEL</text:p>
          </table:table-cell>
        </table:table-row>
        <table:table-row table:style-name="Tabella1.1">
          <table:table-cell table:style-name="Tabella1.A1" office:value-type="string">
            <text:p text:style-name="P7">170</text:p>
          </table:table-cell>
          <table:table-cell table:style-name="Tabella1.B171" office:value-type="string">
            <text:p text:style-name="P4">D'EBOLI</text:p>
          </table:table-cell>
          <table:table-cell table:style-name="Tabella1.C171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171</text:p>
          </table:table-cell>
          <table:table-cell table:style-name="Tabella1.B172" office:value-type="string">
            <text:p text:style-name="P4">DEL CASALE</text:p>
          </table:table-cell>
          <table:table-cell table:style-name="Tabella1.C172" office:value-type="string">
            <text:p text:style-name="P4">ROSSELLA</text:p>
          </table:table-cell>
        </table:table-row>
        <table:table-row table:style-name="Tabella1.1">
          <table:table-cell table:style-name="Tabella1.A1" office:value-type="string">
            <text:p text:style-name="P7">172</text:p>
          </table:table-cell>
          <table:table-cell table:style-name="Tabella1.B173" office:value-type="string">
            <text:p text:style-name="P4">DEL VICARIO</text:p>
          </table:table-cell>
          <table:table-cell table:style-name="Tabella1.C173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173</text:p>
          </table:table-cell>
          <table:table-cell table:style-name="Tabella1.B174" office:value-type="string">
            <text:p text:style-name="P4">DI CANOSA</text:p>
          </table:table-cell>
          <table:table-cell table:style-name="Tabella1.C174" office:value-type="string">
            <text:p text:style-name="P4">RAFFAELE</text:p>
          </table:table-cell>
        </table:table-row>
        <table:table-row table:style-name="Tabella1.1">
          <table:table-cell table:style-name="Tabella1.A1" office:value-type="string">
            <text:p text:style-name="P7">174</text:p>
          </table:table-cell>
          <table:table-cell table:style-name="Tabella1.B175" office:value-type="string">
            <text:p text:style-name="P4">DI DIO</text:p>
          </table:table-cell>
          <table:table-cell table:style-name="Tabella1.C175" office:value-type="string">
            <text:p text:style-name="P4">GAETANO</text:p>
          </table:table-cell>
        </table:table-row>
        <table:table-row table:style-name="Tabella1.1">
          <table:table-cell table:style-name="Tabella1.A1" office:value-type="string">
            <text:p text:style-name="P7">175</text:p>
          </table:table-cell>
          <table:table-cell table:style-name="Tabella1.B176" office:value-type="string">
            <text:p text:style-name="P4">DI DOMENICA</text:p>
          </table:table-cell>
          <table:table-cell table:style-name="Tabella1.C176" office:value-type="string">
            <text:p text:style-name="P4">SIMONA</text:p>
          </table:table-cell>
        </table:table-row>
        <table:table-row table:style-name="Tabella1.1">
          <table:table-cell table:style-name="Tabella1.A1" office:value-type="string">
            <text:p text:style-name="P7">176</text:p>
          </table:table-cell>
          <table:table-cell table:style-name="Tabella1.B177" office:value-type="string">
            <text:p text:style-name="P4">DI EUGENIO</text:p>
          </table:table-cell>
          <table:table-cell table:style-name="Tabella1.C177" office:value-type="string">
            <text:p text:style-name="P4">MARUSCA</text:p>
          </table:table-cell>
        </table:table-row>
        <table:table-row table:style-name="Tabella1.1">
          <table:table-cell table:style-name="Tabella1.A1" office:value-type="string">
            <text:p text:style-name="P7">177</text:p>
          </table:table-cell>
          <table:table-cell table:style-name="Tabella1.B178" office:value-type="string">
            <text:p text:style-name="P4">DI FELICE</text:p>
          </table:table-cell>
          <table:table-cell table:style-name="Tabella1.C178" office:value-type="string">
            <text:p text:style-name="P4">GIANMARCO</text:p>
          </table:table-cell>
        </table:table-row>
        <table:table-row table:style-name="Tabella1.1">
          <table:table-cell table:style-name="Tabella1.A1" office:value-type="string">
            <text:p text:style-name="P7">178</text:p>
          </table:table-cell>
          <table:table-cell table:style-name="Tabella1.B179" office:value-type="string">
            <text:p text:style-name="P4">DI GIANNUARIO</text:p>
          </table:table-cell>
          <table:table-cell table:style-name="Tabella1.C179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179</text:p>
          </table:table-cell>
          <table:table-cell table:style-name="Tabella1.B180" office:value-type="string">
            <text:p text:style-name="P4">DI GIROLAMO</text:p>
          </table:table-cell>
          <table:table-cell table:style-name="Tabella1.C180" office:value-type="string">
            <text:p text:style-name="P4">LUIGI</text:p>
          </table:table-cell>
        </table:table-row>
        <table:table-row table:style-name="Tabella1.1">
          <table:table-cell table:style-name="Tabella1.A1" office:value-type="string">
            <text:p text:style-name="P7">180</text:p>
          </table:table-cell>
          <table:table-cell table:style-name="Tabella1.B181" office:value-type="string">
            <text:p text:style-name="P4">DI IANNI</text:p>
          </table:table-cell>
          <table:table-cell table:style-name="Tabella1.C181" office:value-type="string">
            <text:p text:style-name="P4">FILIPPO</text:p>
          </table:table-cell>
        </table:table-row>
        <table:table-row table:style-name="Tabella1.1">
          <table:table-cell table:style-name="Tabella1.A1" office:value-type="string">
            <text:p text:style-name="P7">181</text:p>
          </table:table-cell>
          <table:table-cell table:style-name="Tabella1.B182" office:value-type="string">
            <text:p text:style-name="P4">DI NUCCI</text:p>
          </table:table-cell>
          <table:table-cell table:style-name="Tabella1.C182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182</text:p>
          </table:table-cell>
          <table:table-cell table:style-name="Tabella1.B183" office:value-type="string">
            <text:p text:style-name="P4">DI SANTE</text:p>
          </table:table-cell>
          <table:table-cell table:style-name="Tabella1.C183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83</text:p>
          </table:table-cell>
          <table:table-cell table:style-name="Tabella1.B184" office:value-type="string">
            <text:p text:style-name="P4">DI SARIO</text:p>
          </table:table-cell>
          <table:table-cell table:style-name="Tabella1.C184" office:value-type="string">
            <text:p text:style-name="P4">NICOLINA BARBARA</text:p>
          </table:table-cell>
        </table:table-row>
        <table:table-row table:style-name="Tabella1.1">
          <table:table-cell table:style-name="Tabella1.A1" office:value-type="string">
            <text:p text:style-name="P7">184</text:p>
          </table:table-cell>
          <table:table-cell table:style-name="Tabella1.B185" office:value-type="string">
            <text:p text:style-name="P4">DI ZACOMO</text:p>
          </table:table-cell>
          <table:table-cell table:style-name="Tabella1.C185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185</text:p>
          </table:table-cell>
          <table:table-cell table:style-name="Tabella1.B186" office:value-type="string">
            <text:p text:style-name="P4">DIGLIO</text:p>
          </table:table-cell>
          <table:table-cell table:style-name="Tabella1.C186" office:value-type="string">
            <text:p text:style-name="P4">CRISTIAN</text:p>
          </table:table-cell>
        </table:table-row>
        <table:table-row table:style-name="Tabella1.1">
          <table:table-cell table:style-name="Tabella1.A1" office:value-type="string">
            <text:p text:style-name="P7">186</text:p>
          </table:table-cell>
          <table:table-cell table:style-name="Tabella1.B187" office:value-type="string">
            <text:p text:style-name="P4">DIMITRIO</text:p>
          </table:table-cell>
          <table:table-cell table:style-name="Tabella1.C187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187</text:p>
          </table:table-cell>
          <table:table-cell table:style-name="Tabella1.B188" office:value-type="string">
            <text:p text:style-name="P4">D'INTINO</text:p>
          </table:table-cell>
          <table:table-cell table:style-name="Tabella1.C188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88</text:p>
          </table:table-cell>
          <table:table-cell table:style-name="Tabella1.B189" office:value-type="string">
            <text:p text:style-name="P4">DONATI</text:p>
          </table:table-cell>
          <table:table-cell table:style-name="Tabella1.C189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89</text:p>
          </table:table-cell>
          <table:table-cell table:style-name="Tabella1.B190" office:value-type="string">
            <text:p text:style-name="P4">DONATI</text:p>
          </table:table-cell>
          <table:table-cell table:style-name="Tabella1.C190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190</text:p>
          </table:table-cell>
          <table:table-cell table:style-name="Tabella1.B191" office:value-type="string">
            <text:p text:style-name="P4">DONTI</text:p>
          </table:table-cell>
          <table:table-cell table:style-name="Tabella1.C191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91</text:p>
          </table:table-cell>
          <table:table-cell table:style-name="Tabella1.B192" office:value-type="string">
            <text:p text:style-name="P4">DOTTORI</text:p>
          </table:table-cell>
          <table:table-cell table:style-name="Tabella1.C192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192</text:p>
          </table:table-cell>
          <table:table-cell table:style-name="Tabella1.B193" office:value-type="string">
            <text:p text:style-name="P4">DRAGONE</text:p>
          </table:table-cell>
          <table:table-cell table:style-name="Tabella1.C193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193</text:p>
          </table:table-cell>
          <table:table-cell table:style-name="Tabella1.B194" office:value-type="string">
            <text:p text:style-name="P4">EMILIANI</text:p>
          </table:table-cell>
          <table:table-cell table:style-name="Tabella1.C194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194</text:p>
          </table:table-cell>
          <table:table-cell table:style-name="Tabella1.B195" office:value-type="string">
            <text:p text:style-name="P4">ESPOSITO</text:p>
          </table:table-cell>
          <table:table-cell table:style-name="Tabella1.C195" office:value-type="string">
            <text:p text:style-name="P4">ILARIA</text:p>
          </table:table-cell>
        </table:table-row>
        <table:table-row table:style-name="Tabella1.1">
          <table:table-cell table:style-name="Tabella1.A1" office:value-type="string">
            <text:p text:style-name="P7">195</text:p>
          </table:table-cell>
          <table:table-cell table:style-name="Tabella1.B196" office:value-type="string">
            <text:p text:style-name="P4">ESPOSTO</text:p>
          </table:table-cell>
          <table:table-cell table:style-name="Tabella1.C196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196</text:p>
          </table:table-cell>
          <table:table-cell table:style-name="Tabella1.B197" office:value-type="string">
            <text:p text:style-name="P4">EVANGELISTI</text:p>
          </table:table-cell>
          <table:table-cell table:style-name="Tabella1.C197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197</text:p>
          </table:table-cell>
          <table:table-cell table:style-name="Tabella1.B198" office:value-type="string">
            <text:p text:style-name="P4">FALINI</text:p>
          </table:table-cell>
          <table:table-cell table:style-name="Tabella1.C198" office:value-type="string">
            <text:p text:style-name="P4">VERONICA</text:p>
          </table:table-cell>
        </table:table-row>
        <table:table-row table:style-name="Tabella1.1">
          <table:table-cell table:style-name="Tabella1.A1" office:value-type="string">
            <text:p text:style-name="P7">198</text:p>
          </table:table-cell>
          <table:table-cell table:style-name="Tabella1.B199" office:value-type="string">
            <text:p text:style-name="P4">FANFANI</text:p>
          </table:table-cell>
          <table:table-cell table:style-name="Tabella1.C199" office:value-type="string">
            <text:p text:style-name="P4">TOMMASO</text:p>
          </table:table-cell>
        </table:table-row>
        <table:table-row table:style-name="Tabella1.1">
          <table:table-cell table:style-name="Tabella1.A1" office:value-type="string">
            <text:p text:style-name="P7">199</text:p>
          </table:table-cell>
          <table:table-cell table:style-name="Tabella1.B200" office:value-type="string">
            <text:p text:style-name="P4">FANTINI</text:p>
          </table:table-cell>
          <table:table-cell table:style-name="Tabella1.C200" office:value-type="string">
            <text:p text:style-name="P4">DARIO</text:p>
          </table:table-cell>
        </table:table-row>
        <table:table-row table:style-name="Tabella1.1">
          <table:table-cell table:style-name="Tabella1.A1" office:value-type="string">
            <text:p text:style-name="P7">200</text:p>
          </table:table-cell>
          <table:table-cell table:style-name="Tabella1.B201" office:value-type="string">
            <text:p text:style-name="P4">FATTOBENE</text:p>
          </table:table-cell>
          <table:table-cell table:style-name="Tabella1.C201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201</text:p>
          </table:table-cell>
          <table:table-cell table:style-name="Tabella1.B202" office:value-type="string">
            <text:p text:style-name="P4">FAVA</text:p>
          </table:table-cell>
          <table:table-cell table:style-name="Tabella1.C202" office:value-type="string">
            <text:p text:style-name="P4">EMANUELE</text:p>
          </table:table-cell>
        </table:table-row>
        <table:table-row table:style-name="Tabella1.1">
          <table:table-cell table:style-name="Tabella1.A1" office:value-type="string">
            <text:p text:style-name="P7">202</text:p>
          </table:table-cell>
          <table:table-cell table:style-name="Tabella1.B203" office:value-type="string">
            <text:p text:style-name="P4">FEDELI MOGIANI</text:p>
          </table:table-cell>
          <table:table-cell table:style-name="Tabella1.C203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203</text:p>
          </table:table-cell>
          <table:table-cell table:style-name="Tabella1.B204" office:value-type="string">
            <text:p text:style-name="P4">FEDERICI</text:p>
          </table:table-cell>
          <table:table-cell table:style-name="Tabella1.C204" office:value-type="string">
            <text:p text:style-name="P4">IURI</text:p>
          </table:table-cell>
        </table:table-row>
        <table:table-row table:style-name="Tabella1.1">
          <table:table-cell table:style-name="Tabella1.A1" office:value-type="string">
            <text:p text:style-name="P7">204</text:p>
          </table:table-cell>
          <table:table-cell table:style-name="Tabella1.B205" office:value-type="string">
            <text:p text:style-name="P4">FEDERICO</text:p>
          </table:table-cell>
          <table:table-cell table:style-name="Tabella1.C205" office:value-type="string">
            <text:p text:style-name="P4">DIEGO</text:p>
          </table:table-cell>
        </table:table-row>
        <table:table-row table:style-name="Tabella1.1">
          <table:table-cell table:style-name="Tabella1.A1" office:value-type="string">
            <text:p text:style-name="P7">205</text:p>
          </table:table-cell>
          <table:table-cell table:style-name="Tabella1.B206" office:value-type="string">
            <text:p text:style-name="P4">FELICIANI</text:p>
          </table:table-cell>
          <table:table-cell table:style-name="Tabella1.C206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206</text:p>
          </table:table-cell>
          <table:table-cell table:style-name="Tabella1.B207" office:value-type="string">
            <text:p text:style-name="P4">FERRARA</text:p>
          </table:table-cell>
          <table:table-cell table:style-name="Tabella1.C207" office:value-type="string">
            <text:p text:style-name="P4">TIZIANA</text:p>
          </table:table-cell>
        </table:table-row>
        <table:table-row table:style-name="Tabella1.1">
          <table:table-cell table:style-name="Tabella1.A1" office:value-type="string">
            <text:p text:style-name="P7">207</text:p>
          </table:table-cell>
          <table:table-cell table:style-name="Tabella1.B208" office:value-type="string">
            <text:p text:style-name="P4">FERRETTI</text:p>
          </table:table-cell>
          <table:table-cell table:style-name="Tabella1.C208" office:value-type="string">
            <text:p text:style-name="P4">FILIPPO</text:p>
          </table:table-cell>
        </table:table-row>
        <table:table-row table:style-name="Tabella1.1">
          <table:table-cell table:style-name="Tabella1.A1" office:value-type="string">
            <text:p text:style-name="P7">208</text:p>
          </table:table-cell>
          <table:table-cell table:style-name="Tabella1.B209" office:value-type="string">
            <text:p text:style-name="P4">FERRO</text:p>
          </table:table-cell>
          <table:table-cell table:style-name="Tabella1.C209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209</text:p>
          </table:table-cell>
          <table:table-cell table:style-name="Tabella1.B210" office:value-type="string">
            <text:p text:style-name="P4">FILIPPONE</text:p>
          </table:table-cell>
          <table:table-cell table:style-name="Tabella1.C210" office:value-type="string">
            <text:p text:style-name="P4">GIORGIA</text:p>
          </table:table-cell>
        </table:table-row>
        <table:table-row table:style-name="Tabella1.1">
          <table:table-cell table:style-name="Tabella1.A1" office:value-type="string">
            <text:p text:style-name="P7">210</text:p>
          </table:table-cell>
          <table:table-cell table:style-name="Tabella1.B211" office:value-type="string">
            <text:p text:style-name="P4">FIOCCHETTI</text:p>
          </table:table-cell>
          <table:table-cell table:style-name="Tabella1.C211" office:value-type="string">
            <text:p text:style-name="P4">MARTA</text:p>
          </table:table-cell>
        </table:table-row>
        <table:table-row table:style-name="Tabella1.1">
          <table:table-cell table:style-name="Tabella1.A1" office:value-type="string">
            <text:p text:style-name="P7">211</text:p>
          </table:table-cell>
          <table:table-cell table:style-name="Tabella1.B212" office:value-type="string">
            <text:p text:style-name="P4">FIORAVANTI</text:p>
          </table:table-cell>
          <table:table-cell table:style-name="Tabella1.C212" office:value-type="string">
            <text:p text:style-name="P4">DEBORA</text:p>
          </table:table-cell>
        </table:table-row>
        <table:table-row table:style-name="Tabella1.1">
          <table:table-cell table:style-name="Tabella1.A1" office:value-type="string">
            <text:p text:style-name="P7">212</text:p>
          </table:table-cell>
          <table:table-cell table:style-name="Tabella1.B213" office:value-type="string">
            <text:p text:style-name="P4">FIORAVANTI</text:p>
          </table:table-cell>
          <table:table-cell table:style-name="Tabella1.C213" office:value-type="string">
            <text:p text:style-name="P4">ELISA</text:p>
          </table:table-cell>
        </table:table-row>
        <table:table-row table:style-name="Tabella1.1">
          <table:table-cell table:style-name="Tabella1.A1" office:value-type="string">
            <text:p text:style-name="P7">213</text:p>
          </table:table-cell>
          <table:table-cell table:style-name="Tabella1.B214" office:value-type="string">
            <text:p text:style-name="P4">FIORDELMONDO</text:p>
          </table:table-cell>
          <table:table-cell table:style-name="Tabella1.C214" office:value-type="string">
            <text:p text:style-name="P4">SIMONA</text:p>
          </table:table-cell>
        </table:table-row>
        <table:table-row table:style-name="Tabella1.1">
          <table:table-cell table:style-name="Tabella1.A1" office:value-type="string">
            <text:p text:style-name="P7">214</text:p>
          </table:table-cell>
          <table:table-cell table:style-name="Tabella1.B215" office:value-type="string">
            <text:p text:style-name="P4">FIORETTI</text:p>
          </table:table-cell>
          <table:table-cell table:style-name="Tabella1.C215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215</text:p>
          </table:table-cell>
          <table:table-cell table:style-name="Tabella1.B216" office:value-type="string">
            <text:p text:style-name="P4">FIORUCCI</text:p>
          </table:table-cell>
          <table:table-cell table:style-name="Tabella1.C216" office:value-type="string">
            <text:p text:style-name="P4">GIULIANO</text:p>
          </table:table-cell>
        </table:table-row>
        <table:table-row table:style-name="Tabella1.1">
          <table:table-cell table:style-name="Tabella1.A1" office:value-type="string">
            <text:p text:style-name="P7">216</text:p>
          </table:table-cell>
          <table:table-cell table:style-name="Tabella1.B217" office:value-type="string">
            <text:p text:style-name="P4">FOGLI</text:p>
          </table:table-cell>
          <table:table-cell table:style-name="Tabella1.C217" office:value-type="string">
            <text:p text:style-name="P4">FABIANO</text:p>
          </table:table-cell>
        </table:table-row>
        <table:table-row table:style-name="Tabella1.1">
          <table:table-cell table:style-name="Tabella1.A1" office:value-type="string">
            <text:p text:style-name="P7">217</text:p>
          </table:table-cell>
          <table:table-cell table:style-name="Tabella1.B218" office:value-type="string">
            <text:p text:style-name="P4">FORCONI</text:p>
          </table:table-cell>
          <table:table-cell table:style-name="Tabella1.C218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218</text:p>
          </table:table-cell>
          <table:table-cell table:style-name="Tabella1.B219" office:value-type="string">
            <text:p text:style-name="P4">FORLINI</text:p>
          </table:table-cell>
          <table:table-cell table:style-name="Tabella1.C219" office:value-type="string">
            <text:p text:style-name="P4">ALESSIO</text:p>
          </table:table-cell>
        </table:table-row>
        <table:table-row table:style-name="Tabella1.1">
          <table:table-cell table:style-name="Tabella1.A1" office:value-type="string">
            <text:p text:style-name="P7">219</text:p>
          </table:table-cell>
          <table:table-cell table:style-name="Tabella1.B220" office:value-type="string">
            <text:p text:style-name="P4">FORNICH</text:p>
          </table:table-cell>
          <table:table-cell table:style-name="Tabella1.C220" office:value-type="string">
            <text:p text:style-name="P4">FULVIO</text:p>
          </table:table-cell>
        </table:table-row>
        <table:table-row table:style-name="Tabella1.1">
          <table:table-cell table:style-name="Tabella1.A1" office:value-type="string">
            <text:p text:style-name="P7">220</text:p>
          </table:table-cell>
          <table:table-cell table:style-name="Tabella1.B221" office:value-type="string">
            <text:p text:style-name="P4">FRANCESCHINI</text:p>
          </table:table-cell>
          <table:table-cell table:style-name="Tabella1.C221" office:value-type="string">
            <text:p text:style-name="P4">VALENTINA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221</text:p>
          </table:table-cell>
          <table:table-cell table:style-name="Tabella1.B222" office:value-type="string">
            <text:p text:style-name="P4">FRANCHI</text:p>
          </table:table-cell>
          <table:table-cell table:style-name="Tabella1.C222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222</text:p>
          </table:table-cell>
          <table:table-cell table:style-name="Tabella1.B223" office:value-type="string">
            <text:p text:style-name="P4">FRATERNALE MELONI</text:p>
          </table:table-cell>
          <table:table-cell table:style-name="Tabella1.C223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223</text:p>
          </table:table-cell>
          <table:table-cell table:style-name="Tabella1.B224" office:value-type="string">
            <text:p text:style-name="P4">FRATERNALI</text:p>
          </table:table-cell>
          <table:table-cell table:style-name="Tabella1.C224" office:value-type="string">
            <text:p text:style-name="P4">ALEX</text:p>
          </table:table-cell>
        </table:table-row>
        <table:table-row table:style-name="Tabella1.1">
          <table:table-cell table:style-name="Tabella1.A1" office:value-type="string">
            <text:p text:style-name="P7">224</text:p>
          </table:table-cell>
          <table:table-cell table:style-name="Tabella1.B225" office:value-type="string">
            <text:p text:style-name="P4">FRATERNALI</text:p>
          </table:table-cell>
          <table:table-cell table:style-name="Tabella1.C225" office:value-type="string">
            <text:p text:style-name="P4">JACOPO</text:p>
          </table:table-cell>
        </table:table-row>
        <table:table-row table:style-name="Tabella1.1">
          <table:table-cell table:style-name="Tabella1.A1" office:value-type="string">
            <text:p text:style-name="P7">225</text:p>
          </table:table-cell>
          <table:table-cell table:style-name="Tabella1.B226" office:value-type="string">
            <text:p text:style-name="P4">FRATICELLI</text:p>
          </table:table-cell>
          <table:table-cell table:style-name="Tabella1.C226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226</text:p>
          </table:table-cell>
          <table:table-cell table:style-name="Tabella1.B227" office:value-type="string">
            <text:p text:style-name="P4">FUCILI</text:p>
          </table:table-cell>
          <table:table-cell table:style-name="Tabella1.C227" office:value-type="string">
            <text:p text:style-name="P4">JESSICA</text:p>
          </table:table-cell>
        </table:table-row>
        <table:table-row table:style-name="Tabella1.1">
          <table:table-cell table:style-name="Tabella1.A1" office:value-type="string">
            <text:p text:style-name="P7">227</text:p>
          </table:table-cell>
          <table:table-cell table:style-name="Tabella1.B228" office:value-type="string">
            <text:p text:style-name="P4">FURNARI</text:p>
          </table:table-cell>
          <table:table-cell table:style-name="Tabella1.C228" office:value-type="string">
            <text:p text:style-name="P4">SHARON</text:p>
          </table:table-cell>
        </table:table-row>
        <table:table-row table:style-name="Tabella1.1">
          <table:table-cell table:style-name="Tabella1.A1" office:value-type="string">
            <text:p text:style-name="P7">228</text:p>
          </table:table-cell>
          <table:table-cell table:style-name="Tabella1.B229" office:value-type="string">
            <text:p text:style-name="P4">GAGLIARDINI</text:p>
          </table:table-cell>
          <table:table-cell table:style-name="Tabella1.C229" office:value-type="string">
            <text:p text:style-name="P4">GABRIELE</text:p>
          </table:table-cell>
        </table:table-row>
        <table:table-row table:style-name="Tabella1.1">
          <table:table-cell table:style-name="Tabella1.A1" office:value-type="string">
            <text:p text:style-name="P7">229</text:p>
          </table:table-cell>
          <table:table-cell table:style-name="Tabella1.B230" office:value-type="string">
            <text:p text:style-name="P4">GALANTE</text:p>
          </table:table-cell>
          <table:table-cell table:style-name="Tabella1.C230" office:value-type="string">
            <text:p text:style-name="P4">GIUSEPPE</text:p>
          </table:table-cell>
        </table:table-row>
        <table:table-row table:style-name="Tabella1.1">
          <table:table-cell table:style-name="Tabella1.A1" office:value-type="string">
            <text:p text:style-name="P7">230</text:p>
          </table:table-cell>
          <table:table-cell table:style-name="Tabella1.B231" office:value-type="string">
            <text:p text:style-name="P4">GALDENZI</text:p>
          </table:table-cell>
          <table:table-cell table:style-name="Tabella1.C231" office:value-type="string">
            <text:p text:style-name="P4">MARTINA</text:p>
          </table:table-cell>
        </table:table-row>
        <table:table-row table:style-name="Tabella1.1">
          <table:table-cell table:style-name="Tabella1.A1" office:value-type="string">
            <text:p text:style-name="P7">231</text:p>
          </table:table-cell>
          <table:table-cell table:style-name="Tabella1.B232" office:value-type="string">
            <text:p text:style-name="P4">GALLO</text:p>
          </table:table-cell>
          <table:table-cell table:style-name="Tabella1.C232" office:value-type="string">
            <text:p text:style-name="P4">STEFANO</text:p>
          </table:table-cell>
        </table:table-row>
        <table:table-row table:style-name="Tabella1.1">
          <table:table-cell table:style-name="Tabella1.A1" office:value-type="string">
            <text:p text:style-name="P7">232</text:p>
          </table:table-cell>
          <table:table-cell table:style-name="Tabella1.B233" office:value-type="string">
            <text:p text:style-name="P4">GARA</text:p>
          </table:table-cell>
          <table:table-cell table:style-name="Tabella1.C233" office:value-type="string">
            <text:p text:style-name="P4">GIGLIOLA</text:p>
          </table:table-cell>
        </table:table-row>
        <table:table-row table:style-name="Tabella1.1">
          <table:table-cell table:style-name="Tabella1.A1" office:value-type="string">
            <text:p text:style-name="P7">233</text:p>
          </table:table-cell>
          <table:table-cell table:style-name="Tabella1.B234" office:value-type="string">
            <text:p text:style-name="P4">GASPARINI</text:p>
          </table:table-cell>
          <table:table-cell table:style-name="Tabella1.C234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234</text:p>
          </table:table-cell>
          <table:table-cell table:style-name="Tabella1.B235" office:value-type="string">
            <text:p text:style-name="P4">GASPARRONI</text:p>
          </table:table-cell>
          <table:table-cell table:style-name="Tabella1.C235" office:value-type="string">
            <text:p text:style-name="P4">FABRIZIO</text:p>
          </table:table-cell>
        </table:table-row>
        <table:table-row table:style-name="Tabella1.1">
          <table:table-cell table:style-name="Tabella1.A1" office:value-type="string">
            <text:p text:style-name="P7">235</text:p>
          </table:table-cell>
          <table:table-cell table:style-name="Tabella1.B236" office:value-type="string">
            <text:p text:style-name="P4">GELOSI</text:p>
          </table:table-cell>
          <table:table-cell table:style-name="Tabella1.C236" office:value-type="string">
            <text:p text:style-name="P4">EVA</text:p>
          </table:table-cell>
        </table:table-row>
        <table:table-row table:style-name="Tabella1.1">
          <table:table-cell table:style-name="Tabella1.A1" office:value-type="string">
            <text:p text:style-name="P7">236</text:p>
          </table:table-cell>
          <table:table-cell table:style-name="Tabella1.B237" office:value-type="string">
            <text:p text:style-name="P4">GHETTI</text:p>
          </table:table-cell>
          <table:table-cell table:style-name="Tabella1.C237" office:value-type="string">
            <text:p text:style-name="P4">ROMINA</text:p>
          </table:table-cell>
        </table:table-row>
        <table:table-row table:style-name="Tabella1.1">
          <table:table-cell table:style-name="Tabella1.A1" office:value-type="string">
            <text:p text:style-name="P7">237</text:p>
          </table:table-cell>
          <table:table-cell table:style-name="Tabella1.B238" office:value-type="string">
            <text:p text:style-name="P4">GIACCAGLIA</text:p>
          </table:table-cell>
          <table:table-cell table:style-name="Tabella1.C238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238</text:p>
          </table:table-cell>
          <table:table-cell table:style-name="Tabella1.B239" office:value-type="string">
            <text:p text:style-name="P4">GIAMBARTOLOMEI</text:p>
          </table:table-cell>
          <table:table-cell table:style-name="Tabella1.C239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239</text:p>
          </table:table-cell>
          <table:table-cell table:style-name="Tabella1.B240" office:value-type="string">
            <text:p text:style-name="P4">GIOSA</text:p>
          </table:table-cell>
          <table:table-cell table:style-name="Tabella1.C240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240</text:p>
          </table:table-cell>
          <table:table-cell table:style-name="Tabella1.B241" office:value-type="string">
            <text:p text:style-name="P4">GIOVAGNONI</text:p>
          </table:table-cell>
          <table:table-cell table:style-name="Tabella1.C241" office:value-type="string">
            <text:p text:style-name="P4">MANUELE</text:p>
          </table:table-cell>
        </table:table-row>
        <table:table-row table:style-name="Tabella1.1">
          <table:table-cell table:style-name="Tabella1.A1" office:value-type="string">
            <text:p text:style-name="P7">241</text:p>
          </table:table-cell>
          <table:table-cell table:style-name="Tabella1.B242" office:value-type="string">
            <text:p text:style-name="P4">GIOVINE</text:p>
          </table:table-cell>
          <table:table-cell table:style-name="Tabella1.C242" office:value-type="string">
            <text:p text:style-name="P4">GIUSEPPE</text:p>
          </table:table-cell>
        </table:table-row>
        <table:table-row table:style-name="Tabella1.1">
          <table:table-cell table:style-name="Tabella1.A1" office:value-type="string">
            <text:p text:style-name="P7">242</text:p>
          </table:table-cell>
          <table:table-cell table:style-name="Tabella1.B243" office:value-type="string">
            <text:p text:style-name="P4">GISMONDI</text:p>
          </table:table-cell>
          <table:table-cell table:style-name="Tabella1.C243" office:value-type="string">
            <text:p text:style-name="P4">WALTER</text:p>
          </table:table-cell>
        </table:table-row>
        <table:table-row table:style-name="Tabella1.1">
          <table:table-cell table:style-name="Tabella1.A1" office:value-type="string">
            <text:p text:style-name="P7">243</text:p>
          </table:table-cell>
          <table:table-cell table:style-name="Tabella1.B244" office:value-type="string">
            <text:p text:style-name="P4">GIULIANI</text:p>
          </table:table-cell>
          <table:table-cell table:style-name="Tabella1.C244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244</text:p>
          </table:table-cell>
          <table:table-cell table:style-name="Tabella1.B245" office:value-type="string">
            <text:p text:style-name="P4">GIULIODORI</text:p>
          </table:table-cell>
          <table:table-cell table:style-name="Tabella1.C245" office:value-type="string">
            <text:p text:style-name="P4">ENRICO</text:p>
          </table:table-cell>
        </table:table-row>
        <table:table-row table:style-name="Tabella1.1">
          <table:table-cell table:style-name="Tabella1.A1" office:value-type="string">
            <text:p text:style-name="P7">245</text:p>
          </table:table-cell>
          <table:table-cell table:style-name="Tabella1.B246" office:value-type="string">
            <text:p text:style-name="P4">GIULIONI</text:p>
          </table:table-cell>
          <table:table-cell table:style-name="Tabella1.C246" office:value-type="string">
            <text:p text:style-name="P4">CLAUDIA</text:p>
          </table:table-cell>
        </table:table-row>
        <table:table-row table:style-name="Tabella1.1">
          <table:table-cell table:style-name="Tabella1.A1" office:value-type="string">
            <text:p text:style-name="P7">246</text:p>
          </table:table-cell>
          <table:table-cell table:style-name="Tabella1.B247" office:value-type="string">
            <text:p text:style-name="P4">GIUSTINO</text:p>
          </table:table-cell>
          <table:table-cell table:style-name="Tabella1.C247" office:value-type="string">
            <text:p text:style-name="P4">GIANFILIPPO</text:p>
          </table:table-cell>
        </table:table-row>
        <table:table-row table:style-name="Tabella1.1">
          <table:table-cell table:style-name="Tabella1.A1" office:value-type="string">
            <text:p text:style-name="P7">247</text:p>
          </table:table-cell>
          <table:table-cell table:style-name="Tabella1.B248" office:value-type="string">
            <text:p text:style-name="P5">GNESI</text:p>
          </table:table-cell>
          <table:table-cell table:style-name="Tabella1.C248" office:value-type="string">
            <text:p text:style-name="P5">LAILA</text:p>
          </table:table-cell>
        </table:table-row>
        <table:table-row table:style-name="Tabella1.1">
          <table:table-cell table:style-name="Tabella1.A1" office:value-type="string">
            <text:p text:style-name="P7">248</text:p>
          </table:table-cell>
          <table:table-cell table:style-name="Tabella1.B249" office:value-type="string">
            <text:p text:style-name="P4">GOBBO</text:p>
          </table:table-cell>
          <table:table-cell table:style-name="Tabella1.C249" office:value-type="string">
            <text:p text:style-name="P4">CATERINA</text:p>
          </table:table-cell>
        </table:table-row>
        <table:table-row table:style-name="Tabella1.1">
          <table:table-cell table:style-name="Tabella1.A1" office:value-type="string">
            <text:p text:style-name="P7">249</text:p>
          </table:table-cell>
          <table:table-cell table:style-name="Tabella1.B250" office:value-type="string">
            <text:p text:style-name="P4">GRASSO</text:p>
          </table:table-cell>
          <table:table-cell table:style-name="Tabella1.C250" office:value-type="string">
            <text:p text:style-name="P4">SANDRA</text:p>
          </table:table-cell>
        </table:table-row>
        <table:table-row table:style-name="Tabella1.1">
          <table:table-cell table:style-name="Tabella1.A1" office:value-type="string">
            <text:p text:style-name="P7">250</text:p>
          </table:table-cell>
          <table:table-cell table:style-name="Tabella1.B251" office:value-type="string">
            <text:p text:style-name="P4">GRECO</text:p>
          </table:table-cell>
          <table:table-cell table:style-name="Tabella1.C251" office:value-type="string">
            <text:p text:style-name="P4">PAMELA</text:p>
          </table:table-cell>
        </table:table-row>
        <table:table-row table:style-name="Tabella1.1">
          <table:table-cell table:style-name="Tabella1.A1" office:value-type="string">
            <text:p text:style-name="P7">251</text:p>
          </table:table-cell>
          <table:table-cell table:style-name="Tabella1.B252" office:value-type="string">
            <text:p text:style-name="P4">GRILLI</text:p>
          </table:table-cell>
          <table:table-cell table:style-name="Tabella1.C252" office:value-type="string">
            <text:p text:style-name="P4">ANGELO</text:p>
          </table:table-cell>
        </table:table-row>
        <table:table-row table:style-name="Tabella1.1">
          <table:table-cell table:style-name="Tabella1.A1" office:value-type="string">
            <text:p text:style-name="P7">252</text:p>
          </table:table-cell>
          <table:table-cell table:style-name="Tabella1.B253" office:value-type="string">
            <text:p text:style-name="P4">GUALERNI</text:p>
          </table:table-cell>
          <table:table-cell table:style-name="Tabella1.C253" office:value-type="string">
            <text:p text:style-name="P4">SERENA</text:p>
          </table:table-cell>
        </table:table-row>
        <table:table-row table:style-name="Tabella1.1">
          <table:table-cell table:style-name="Tabella1.A1" office:value-type="string">
            <text:p text:style-name="P7">253</text:p>
          </table:table-cell>
          <table:table-cell table:style-name="Tabella1.B254" office:value-type="string">
            <text:p text:style-name="P4">GUARINO</text:p>
          </table:table-cell>
          <table:table-cell table:style-name="Tabella1.C254" office:value-type="string">
            <text:p text:style-name="P4">LUIGI</text:p>
          </table:table-cell>
        </table:table-row>
        <table:table-row table:style-name="Tabella1.1">
          <table:table-cell table:style-name="Tabella1.A1" office:value-type="string">
            <text:p text:style-name="P7">254</text:p>
          </table:table-cell>
          <table:table-cell table:style-name="Tabella1.B255" office:value-type="string">
            <text:p text:style-name="P4">GUIDI</text:p>
          </table:table-cell>
          <table:table-cell table:style-name="Tabella1.C255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255</text:p>
          </table:table-cell>
          <table:table-cell table:style-name="Tabella1.B256" office:value-type="string">
            <text:p text:style-name="P4">IACONETA</text:p>
          </table:table-cell>
          <table:table-cell table:style-name="Tabella1.C256" office:value-type="string">
            <text:p text:style-name="P4">GIANLUIGI</text:p>
          </table:table-cell>
        </table:table-row>
        <table:table-row table:style-name="Tabella1.1">
          <table:table-cell table:style-name="Tabella1.A1" office:value-type="string">
            <text:p text:style-name="P7">256</text:p>
          </table:table-cell>
          <table:table-cell table:style-name="Tabella1.B257" office:value-type="string">
            <text:p text:style-name="P4">IAIA</text:p>
          </table:table-cell>
          <table:table-cell table:style-name="Tabella1.C257" office:value-type="string">
            <text:p text:style-name="P4">COSIMO</text:p>
          </table:table-cell>
        </table:table-row>
        <table:table-row table:style-name="Tabella1.1">
          <table:table-cell table:style-name="Tabella1.A1" office:value-type="string">
            <text:p text:style-name="P7">257</text:p>
          </table:table-cell>
          <table:table-cell table:style-name="Tabella1.B258" office:value-type="string">
            <text:p text:style-name="P4">IACOBELLO</text:p>
          </table:table-cell>
          <table:table-cell table:style-name="Tabella1.C258" office:value-type="string">
            <text:p text:style-name="P4">ANTONIO MARIO</text:p>
          </table:table-cell>
        </table:table-row>
        <table:table-row table:style-name="Tabella1.1">
          <table:table-cell table:style-name="Tabella1.A1" office:value-type="string">
            <text:p text:style-name="P7">258</text:p>
          </table:table-cell>
          <table:table-cell table:style-name="Tabella1.B259" office:value-type="string">
            <text:p text:style-name="P4">IDEA</text:p>
          </table:table-cell>
          <table:table-cell table:style-name="Tabella1.C259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259</text:p>
          </table:table-cell>
          <table:table-cell table:style-name="Tabella1.B260" office:value-type="string">
            <text:p text:style-name="P4">ILVETTINI</text:p>
          </table:table-cell>
          <table:table-cell table:style-name="Tabella1.C260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260</text:p>
          </table:table-cell>
          <table:table-cell table:style-name="Tabella1.B261" office:value-type="string">
            <text:p text:style-name="P4">INNAMORATI</text:p>
          </table:table-cell>
          <table:table-cell table:style-name="Tabella1.C261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261</text:p>
          </table:table-cell>
          <table:table-cell table:style-name="Tabella1.B262" office:value-type="string">
            <text:p text:style-name="P4">INVERNIZZI</text:p>
          </table:table-cell>
          <table:table-cell table:style-name="Tabella1.C262" office:value-type="string">
            <text:p text:style-name="P4">MARIA CHIARA</text:p>
          </table:table-cell>
        </table:table-row>
        <table:table-row table:style-name="Tabella1.1">
          <table:table-cell table:style-name="Tabella1.A1" office:value-type="string">
            <text:p text:style-name="P7">262</text:p>
          </table:table-cell>
          <table:table-cell table:style-name="Tabella1.B263" office:value-type="string">
            <text:p text:style-name="P4">IOMMI</text:p>
          </table:table-cell>
          <table:table-cell table:style-name="Tabella1.C263" office:value-type="string">
            <text:p text:style-name="P4">NICO</text:p>
          </table:table-cell>
        </table:table-row>
        <table:table-row table:style-name="Tabella1.1">
          <table:table-cell table:style-name="Tabella1.A1" office:value-type="string">
            <text:p text:style-name="P7">263</text:p>
          </table:table-cell>
          <table:table-cell table:style-name="Tabella1.B264" office:value-type="string">
            <text:p text:style-name="P4">ISABETTINI</text:p>
          </table:table-cell>
          <table:table-cell table:style-name="Tabella1.C264" office:value-type="string">
            <text:p text:style-name="P4">SARAH</text:p>
          </table:table-cell>
        </table:table-row>
        <table:table-row table:style-name="Tabella1.1">
          <table:table-cell table:style-name="Tabella1.A1" office:value-type="string">
            <text:p text:style-name="P7">264</text:p>
          </table:table-cell>
          <table:table-cell table:style-name="Tabella1.B265" office:value-type="string">
            <text:p text:style-name="P4">ISOTTI</text:p>
          </table:table-cell>
          <table:table-cell table:style-name="Tabella1.C265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265</text:p>
          </table:table-cell>
          <table:table-cell table:style-name="Tabella1.B266" office:value-type="string">
            <text:p text:style-name="P4">JAGIELLO</text:p>
          </table:table-cell>
          <table:table-cell table:style-name="Tabella1.C266" office:value-type="string">
            <text:p text:style-name="P4">AGNIESZKA</text:p>
          </table:table-cell>
        </table:table-row>
        <table:table-row table:style-name="Tabella1.1">
          <table:table-cell table:style-name="Tabella1.A1" office:value-type="string">
            <text:p text:style-name="P7">266</text:p>
          </table:table-cell>
          <table:table-cell table:style-name="Tabella1.B267" office:value-type="string">
            <text:p text:style-name="P4">KASIKOVIC</text:p>
          </table:table-cell>
          <table:table-cell table:style-name="Tabella1.C267" office:value-type="string">
            <text:p text:style-name="P4">PEKO</text:p>
          </table:table-cell>
        </table:table-row>
        <table:table-row table:style-name="Tabella1.1">
          <table:table-cell table:style-name="Tabella1.A1" office:value-type="string">
            <text:p text:style-name="P7">267</text:p>
          </table:table-cell>
          <table:table-cell table:style-name="Tabella1.B268" office:value-type="string">
            <text:p text:style-name="P4">LA CORTE</text:p>
          </table:table-cell>
          <table:table-cell table:style-name="Tabella1.C268" office:value-type="string">
            <text:p text:style-name="P4">CLAUDIA</text:p>
          </table:table-cell>
        </table:table-row>
        <table:table-row table:style-name="Tabella1.269">
          <table:table-cell table:style-name="Tabella1.A1" office:value-type="string">
            <text:p text:style-name="P7">268</text:p>
          </table:table-cell>
          <table:table-cell table:style-name="Tabella1.B269" office:value-type="string">
            <text:p text:style-name="P5">LA MANTIA</text:p>
          </table:table-cell>
          <table:table-cell table:style-name="Tabella1.C269" office:value-type="string">
            <text:p text:style-name="P5">ALBERTO</text:p>
          </table:table-cell>
        </table:table-row>
        <table:table-row table:style-name="Tabella1.1">
          <table:table-cell table:style-name="Tabella1.A1" office:value-type="string">
            <text:p text:style-name="P7">269</text:p>
          </table:table-cell>
          <table:table-cell table:style-name="Tabella1.B270" office:value-type="string">
            <text:p text:style-name="P4">LACIDOGNA</text:p>
          </table:table-cell>
          <table:table-cell table:style-name="Tabella1.C270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270</text:p>
          </table:table-cell>
          <table:table-cell table:style-name="Tabella1.B271" office:value-type="string">
            <text:p text:style-name="P4">LALAMA</text:p>
          </table:table-cell>
          <table:table-cell table:style-name="Tabella1.C271" office:value-type="string">
            <text:p text:style-name="P4">SABATINO</text:p>
          </table:table-cell>
        </table:table-row>
        <table:table-row table:style-name="Tabella1.1">
          <table:table-cell table:style-name="Tabella1.A1" office:value-type="string">
            <text:p text:style-name="P7">271</text:p>
          </table:table-cell>
          <table:table-cell table:style-name="Tabella1.B272" office:value-type="string">
            <text:p text:style-name="P4">LALLI</text:p>
          </table:table-cell>
          <table:table-cell table:style-name="Tabella1.C272" office:value-type="string">
            <text:p text:style-name="P4">ANTONIO</text:p>
          </table:table-cell>
        </table:table-row>
        <table:table-row table:style-name="Tabella1.1">
          <table:table-cell table:style-name="Tabella1.A1" office:value-type="string">
            <text:p text:style-name="P7">272</text:p>
          </table:table-cell>
          <table:table-cell table:style-name="Tabella1.B273" office:value-type="string">
            <text:p text:style-name="P4">LANCELLOTTI</text:p>
          </table:table-cell>
          <table:table-cell table:style-name="Tabella1.C273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273</text:p>
          </table:table-cell>
          <table:table-cell table:style-name="Tabella1.B274" office:value-type="string">
            <text:p text:style-name="P4">LANTERMO</text:p>
          </table:table-cell>
          <table:table-cell table:style-name="Tabella1.C274" office:value-type="string">
            <text:p text:style-name="P4">MIRKO</text:p>
          </table:table-cell>
        </table:table-row>
        <table:table-row table:style-name="Tabella1.1">
          <table:table-cell table:style-name="Tabella1.A1" office:value-type="string">
            <text:p text:style-name="P7">274</text:p>
          </table:table-cell>
          <table:table-cell table:style-name="Tabella1.B275" office:value-type="string">
            <text:p text:style-name="P4">LANZI</text:p>
          </table:table-cell>
          <table:table-cell table:style-name="Tabella1.C275" office:value-type="string">
            <text:p text:style-name="P4">MATTIA</text:p>
          </table:table-cell>
        </table:table-row>
        <table:table-row table:style-name="Tabella1.1">
          <table:table-cell table:style-name="Tabella1.A1" office:value-type="string">
            <text:p text:style-name="P7">275</text:p>
          </table:table-cell>
          <table:table-cell table:style-name="Tabella1.B276" office:value-type="string">
            <text:p text:style-name="P4">LATERZA</text:p>
          </table:table-cell>
          <table:table-cell table:style-name="Tabella1.C276" office:value-type="string">
            <text:p text:style-name="P4">ARMANDO</text:p>
          </table:table-cell>
        </table:table-row>
        <table:table-row table:style-name="Tabella1.1">
          <table:table-cell table:style-name="Tabella1.A1" office:value-type="string">
            <text:p text:style-name="P7">276</text:p>
          </table:table-cell>
          <table:table-cell table:style-name="Tabella1.B277" office:value-type="string">
            <text:p text:style-name="P4">LATINI</text:p>
          </table:table-cell>
          <table:table-cell table:style-name="Tabella1.C277" office:value-type="string">
            <text:p text:style-name="P4">DANIELE</text:p>
          </table:table-cell>
        </table:table-row>
        <table:table-row table:style-name="Tabella1.1">
          <table:table-cell table:style-name="Tabella1.A1" office:value-type="string">
            <text:p text:style-name="P7">277</text:p>
          </table:table-cell>
          <table:table-cell table:style-name="Tabella1.B278" office:value-type="string">
            <text:p text:style-name="P4">LECCI</text:p>
          </table:table-cell>
          <table:table-cell table:style-name="Tabella1.C278" office:value-type="string">
            <text:p text:style-name="P4">MARIKA</text:p>
          </table:table-cell>
        </table:table-row>
        <table:table-row table:style-name="Tabella1.1">
          <table:table-cell table:style-name="Tabella1.A1" office:value-type="string">
            <text:p text:style-name="P7">278</text:p>
          </table:table-cell>
          <table:table-cell table:style-name="Tabella1.B279" office:value-type="string">
            <text:p text:style-name="P4">LIPARI</text:p>
          </table:table-cell>
          <table:table-cell table:style-name="Tabella1.C279" office:value-type="string">
            <text:p text:style-name="P4">MARIO</text:p>
          </table:table-cell>
        </table:table-row>
        <table:table-row table:style-name="Tabella1.1">
          <table:table-cell table:style-name="Tabella1.A1" office:value-type="string">
            <text:p text:style-name="P7">279</text:p>
          </table:table-cell>
          <table:table-cell table:style-name="Tabella1.B280" office:value-type="string">
            <text:p text:style-name="P4">LIVI</text:p>
          </table:table-cell>
          <table:table-cell table:style-name="Tabella1.C280" office:value-type="string">
            <text:p text:style-name="P4">LUCA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280</text:p>
          </table:table-cell>
          <table:table-cell table:style-name="Tabella1.B281" office:value-type="string">
            <text:p text:style-name="P4">LOGIUDICE</text:p>
          </table:table-cell>
          <table:table-cell table:style-name="Tabella1.C281" office:value-type="string">
            <text:p text:style-name="P4">CATERINA BARBARA</text:p>
          </table:table-cell>
        </table:table-row>
        <table:table-row table:style-name="Tabella1.1">
          <table:table-cell table:style-name="Tabella1.A1" office:value-type="string">
            <text:p text:style-name="P7">281</text:p>
          </table:table-cell>
          <table:table-cell table:style-name="Tabella1.B282" office:value-type="string">
            <text:p text:style-name="P5">LONGO</text:p>
          </table:table-cell>
          <table:table-cell table:style-name="Tabella1.C282" office:value-type="string">
            <text:p text:style-name="P5">ANTONIO</text:p>
          </table:table-cell>
        </table:table-row>
        <table:table-row table:style-name="Tabella1.1">
          <table:table-cell table:style-name="Tabella1.A1" office:value-type="string">
            <text:p text:style-name="P7">282</text:p>
          </table:table-cell>
          <table:table-cell table:style-name="Tabella1.B283" office:value-type="string">
            <text:p text:style-name="P4">LONGO</text:p>
          </table:table-cell>
          <table:table-cell table:style-name="Tabella1.C283" office:value-type="string">
            <text:p text:style-name="P4">ROBERTA</text:p>
          </table:table-cell>
        </table:table-row>
        <table:table-row table:style-name="Tabella1.1">
          <table:table-cell table:style-name="Tabella1.A1" office:value-type="string">
            <text:p text:style-name="P7">283</text:p>
          </table:table-cell>
          <table:table-cell table:style-name="Tabella1.B284" office:value-type="string">
            <text:p text:style-name="P4">LORUSSO</text:p>
          </table:table-cell>
          <table:table-cell table:style-name="Tabella1.C284" office:value-type="string">
            <text:p text:style-name="P4">DANIELA</text:p>
          </table:table-cell>
        </table:table-row>
        <table:table-row table:style-name="Tabella1.1">
          <table:table-cell table:style-name="Tabella1.A1" office:value-type="string">
            <text:p text:style-name="P7">284</text:p>
          </table:table-cell>
          <table:table-cell table:style-name="Tabella1.B285" office:value-type="string">
            <text:p text:style-name="P4">LORUSSO</text:p>
          </table:table-cell>
          <table:table-cell table:style-name="Tabella1.C285" office:value-type="string">
            <text:p text:style-name="P4">FRANCESCO SAVERIO</text:p>
          </table:table-cell>
        </table:table-row>
        <table:table-row table:style-name="Tabella1.1">
          <table:table-cell table:style-name="Tabella1.A1" office:value-type="string">
            <text:p text:style-name="P7">285</text:p>
          </table:table-cell>
          <table:table-cell table:style-name="Tabella1.B286" office:value-type="string">
            <text:p text:style-name="P4">LUCARELLI</text:p>
          </table:table-cell>
          <table:table-cell table:style-name="Tabella1.C286" office:value-type="string">
            <text:p text:style-name="P4">DANIELE</text:p>
          </table:table-cell>
        </table:table-row>
        <table:table-row table:style-name="Tabella1.1">
          <table:table-cell table:style-name="Tabella1.A1" office:value-type="string">
            <text:p text:style-name="P7">286</text:p>
          </table:table-cell>
          <table:table-cell table:style-name="Tabella1.B287" office:value-type="string">
            <text:p text:style-name="P4">LUMINOSO</text:p>
          </table:table-cell>
          <table:table-cell table:style-name="Tabella1.C287" office:value-type="string">
            <text:p text:style-name="P4">CARLO</text:p>
          </table:table-cell>
        </table:table-row>
        <table:table-row table:style-name="Tabella1.1">
          <table:table-cell table:style-name="Tabella1.A1" office:value-type="string">
            <text:p text:style-name="P7">287</text:p>
          </table:table-cell>
          <table:table-cell table:style-name="Tabella1.B288" office:value-type="string">
            <text:p text:style-name="P4">LUPI</text:p>
          </table:table-cell>
          <table:table-cell table:style-name="Tabella1.C288" office:value-type="string">
            <text:p text:style-name="P4">LORENZO MARIA</text:p>
          </table:table-cell>
        </table:table-row>
        <table:table-row table:style-name="Tabella1.1">
          <table:table-cell table:style-name="Tabella1.A1" office:value-type="string">
            <text:p text:style-name="P7">288</text:p>
          </table:table-cell>
          <table:table-cell table:style-name="Tabella1.B289" office:value-type="string">
            <text:p text:style-name="P4">MACCAGNO</text:p>
          </table:table-cell>
          <table:table-cell table:style-name="Tabella1.C289" office:value-type="string">
            <text:p text:style-name="P4">MARIA GIULIA</text:p>
          </table:table-cell>
        </table:table-row>
        <table:table-row table:style-name="Tabella1.1">
          <table:table-cell table:style-name="Tabella1.A1" office:value-type="string">
            <text:p text:style-name="P7">289</text:p>
          </table:table-cell>
          <table:table-cell table:style-name="Tabella1.B290" office:value-type="string">
            <text:p text:style-name="P4">MAGNANTI</text:p>
          </table:table-cell>
          <table:table-cell table:style-name="Tabella1.C290" office:value-type="string">
            <text:p text:style-name="P4">ANNALISA</text:p>
          </table:table-cell>
        </table:table-row>
        <table:table-row table:style-name="Tabella1.1">
          <table:table-cell table:style-name="Tabella1.A1" office:value-type="string">
            <text:p text:style-name="P7">290</text:p>
          </table:table-cell>
          <table:table-cell table:style-name="Tabella1.B291" office:value-type="string">
            <text:p text:style-name="P4">MALASPINA</text:p>
          </table:table-cell>
          <table:table-cell table:style-name="Tabella1.C291" office:value-type="string">
            <text:p text:style-name="P4">VERONICA</text:p>
          </table:table-cell>
        </table:table-row>
        <table:table-row table:style-name="Tabella1.1">
          <table:table-cell table:style-name="Tabella1.A1" office:value-type="string">
            <text:p text:style-name="P7">291</text:p>
          </table:table-cell>
          <table:table-cell table:style-name="Tabella1.B292" office:value-type="string">
            <text:p text:style-name="P4">MAMMOLI</text:p>
          </table:table-cell>
          <table:table-cell table:style-name="Tabella1.C292" office:value-type="string">
            <text:p text:style-name="P4">CLAUDIA</text:p>
          </table:table-cell>
        </table:table-row>
        <table:table-row table:style-name="Tabella1.1">
          <table:table-cell table:style-name="Tabella1.A1" office:value-type="string">
            <text:p text:style-name="P7">292</text:p>
          </table:table-cell>
          <table:table-cell table:style-name="Tabella1.B293" office:value-type="string">
            <text:p text:style-name="P4">MANCINELLI</text:p>
          </table:table-cell>
          <table:table-cell table:style-name="Tabella1.C293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293</text:p>
          </table:table-cell>
          <table:table-cell table:style-name="Tabella1.B294" office:value-type="string">
            <text:p text:style-name="P4">MANCINELLI</text:p>
          </table:table-cell>
          <table:table-cell table:style-name="Tabella1.C294" office:value-type="string">
            <text:p text:style-name="P4">CLAUDIA</text:p>
          </table:table-cell>
        </table:table-row>
        <table:table-row table:style-name="Tabella1.1">
          <table:table-cell table:style-name="Tabella1.A1" office:value-type="string">
            <text:p text:style-name="P7">294</text:p>
          </table:table-cell>
          <table:table-cell table:style-name="Tabella1.B295" office:value-type="string">
            <text:p text:style-name="P4">MANCINELLI</text:p>
          </table:table-cell>
          <table:table-cell table:style-name="Tabella1.C295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295</text:p>
          </table:table-cell>
          <table:table-cell table:style-name="Tabella1.B296" office:value-type="string">
            <text:p text:style-name="P4">MANCINI</text:p>
          </table:table-cell>
          <table:table-cell table:style-name="Tabella1.C296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296</text:p>
          </table:table-cell>
          <table:table-cell table:style-name="Tabella1.B297" office:value-type="string">
            <text:p text:style-name="P4">MANCINI</text:p>
          </table:table-cell>
          <table:table-cell table:style-name="Tabella1.C297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297</text:p>
          </table:table-cell>
          <table:table-cell table:style-name="Tabella1.B298" office:value-type="string">
            <text:p text:style-name="P4">MANONI</text:p>
          </table:table-cell>
          <table:table-cell table:style-name="Tabella1.C298" office:value-type="string">
            <text:p text:style-name="P4">JESSICA</text:p>
          </table:table-cell>
        </table:table-row>
        <table:table-row table:style-name="Tabella1.1">
          <table:table-cell table:style-name="Tabella1.A1" office:value-type="string">
            <text:p text:style-name="P7">298</text:p>
          </table:table-cell>
          <table:table-cell table:style-name="Tabella1.B299" office:value-type="string">
            <text:p text:style-name="P4">MANONI</text:p>
          </table:table-cell>
          <table:table-cell table:style-name="Tabella1.C299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299</text:p>
          </table:table-cell>
          <table:table-cell table:style-name="Tabella1.B300" office:value-type="string">
            <text:p text:style-name="P4">MARABINI</text:p>
          </table:table-cell>
          <table:table-cell table:style-name="Tabella1.C300" office:value-type="string">
            <text:p text:style-name="P4">MIRCO</text:p>
          </table:table-cell>
        </table:table-row>
        <table:table-row table:style-name="Tabella1.1">
          <table:table-cell table:style-name="Tabella1.A1" office:value-type="string">
            <text:p text:style-name="P7">300</text:p>
          </table:table-cell>
          <table:table-cell table:style-name="Tabella1.B301" office:value-type="string">
            <text:p text:style-name="P4">MARAGLINO</text:p>
          </table:table-cell>
          <table:table-cell table:style-name="Tabella1.C301" office:value-type="string">
            <text:p text:style-name="P4">PIERO</text:p>
          </table:table-cell>
        </table:table-row>
        <table:table-row table:style-name="Tabella1.1">
          <table:table-cell table:style-name="Tabella1.A1" office:value-type="string">
            <text:p text:style-name="P7">301</text:p>
          </table:table-cell>
          <table:table-cell table:style-name="Tabella1.B302" office:value-type="string">
            <text:p text:style-name="P4">MARCANTOGNINI</text:p>
          </table:table-cell>
          <table:table-cell table:style-name="Tabella1.C302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302</text:p>
          </table:table-cell>
          <table:table-cell table:style-name="Tabella1.B303" office:value-type="string">
            <text:p text:style-name="P4">MARCARIO</text:p>
          </table:table-cell>
          <table:table-cell table:style-name="Tabella1.C303" office:value-type="string">
            <text:p text:style-name="P4">GIACOMO MARIA</text:p>
          </table:table-cell>
        </table:table-row>
        <table:table-row table:style-name="Tabella1.1">
          <table:table-cell table:style-name="Tabella1.A1" office:value-type="string">
            <text:p text:style-name="P7">303</text:p>
          </table:table-cell>
          <table:table-cell table:style-name="Tabella1.B304" office:value-type="string">
            <text:p text:style-name="P4">MARCOLINI</text:p>
          </table:table-cell>
          <table:table-cell table:style-name="Tabella1.C304" office:value-type="string">
            <text:p text:style-name="P4">STEFANIA</text:p>
          </table:table-cell>
        </table:table-row>
        <table:table-row table:style-name="Tabella1.1">
          <table:table-cell table:style-name="Tabella1.A1" office:value-type="string">
            <text:p text:style-name="P7">304</text:p>
          </table:table-cell>
          <table:table-cell table:style-name="Tabella1.B305" office:value-type="string">
            <text:p text:style-name="P4">MARCONI</text:p>
          </table:table-cell>
          <table:table-cell table:style-name="Tabella1.C305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305</text:p>
          </table:table-cell>
          <table:table-cell table:style-name="Tabella1.B306" office:value-type="string">
            <text:p text:style-name="P4">MARCOSIGNORI</text:p>
          </table:table-cell>
          <table:table-cell table:style-name="Tabella1.C306" office:value-type="string">
            <text:p text:style-name="P4">LUIGI</text:p>
          </table:table-cell>
        </table:table-row>
        <table:table-row table:style-name="Tabella1.1">
          <table:table-cell table:style-name="Tabella1.A1" office:value-type="string">
            <text:p text:style-name="P7">306</text:p>
          </table:table-cell>
          <table:table-cell table:style-name="Tabella1.B307" office:value-type="string">
            <text:p text:style-name="P4">MARCOZZI</text:p>
          </table:table-cell>
          <table:table-cell table:style-name="Tabella1.C307" office:value-type="string">
            <text:p text:style-name="P4">GABRIELE</text:p>
          </table:table-cell>
        </table:table-row>
        <table:table-row table:style-name="Tabella1.1">
          <table:table-cell table:style-name="Tabella1.A1" office:value-type="string">
            <text:p text:style-name="P7">307</text:p>
          </table:table-cell>
          <table:table-cell table:style-name="Tabella1.B308" office:value-type="string">
            <text:p text:style-name="P4">MARESCIA</text:p>
          </table:table-cell>
          <table:table-cell table:style-name="Tabella1.C308" office:value-type="string">
            <text:p text:style-name="P4">MARIA VITTORIA</text:p>
          </table:table-cell>
        </table:table-row>
        <table:table-row table:style-name="Tabella1.1">
          <table:table-cell table:style-name="Tabella1.A1" office:value-type="string">
            <text:p text:style-name="P7">308</text:p>
          </table:table-cell>
          <table:table-cell table:style-name="Tabella1.B309" office:value-type="string">
            <text:p text:style-name="P4">MARI</text:p>
          </table:table-cell>
          <table:table-cell table:style-name="Tabella1.C309" office:value-type="string">
            <text:p text:style-name="P4">ELENA</text:p>
          </table:table-cell>
        </table:table-row>
        <table:table-row table:style-name="Tabella1.1">
          <table:table-cell table:style-name="Tabella1.A1" office:value-type="string">
            <text:p text:style-name="P7">309</text:p>
          </table:table-cell>
          <table:table-cell table:style-name="Tabella1.B310" office:value-type="string">
            <text:p text:style-name="P4">MARINI</text:p>
          </table:table-cell>
          <table:table-cell table:style-name="Tabella1.C310" office:value-type="string">
            <text:p text:style-name="P4">BELINDA</text:p>
          </table:table-cell>
        </table:table-row>
        <table:table-row table:style-name="Tabella1.1">
          <table:table-cell table:style-name="Tabella1.A1" office:value-type="string">
            <text:p text:style-name="P7">310</text:p>
          </table:table-cell>
          <table:table-cell table:style-name="Tabella1.B311" office:value-type="string">
            <text:p text:style-name="P4">MARIOTTI</text:p>
          </table:table-cell>
          <table:table-cell table:style-name="Tabella1.C311" office:value-type="string">
            <text:p text:style-name="P4">MICHELA</text:p>
          </table:table-cell>
        </table:table-row>
        <table:table-row table:style-name="Tabella1.1">
          <table:table-cell table:style-name="Tabella1.A1" office:value-type="string">
            <text:p text:style-name="P7">311</text:p>
          </table:table-cell>
          <table:table-cell table:style-name="Tabella1.B312" office:value-type="string">
            <text:p text:style-name="P4">MARONI</text:p>
          </table:table-cell>
          <table:table-cell table:style-name="Tabella1.C312" office:value-type="string">
            <text:p text:style-name="P4">RICCARDO</text:p>
          </table:table-cell>
        </table:table-row>
        <table:table-row table:style-name="Tabella1.1">
          <table:table-cell table:style-name="Tabella1.A1" office:value-type="string">
            <text:p text:style-name="P7">312</text:p>
          </table:table-cell>
          <table:table-cell table:style-name="Tabella1.B313" office:value-type="string">
            <text:p text:style-name="P4">MAROTTESI</text:p>
          </table:table-cell>
          <table:table-cell table:style-name="Tabella1.C313" office:value-type="string">
            <text:p text:style-name="P4">VERONICA</text:p>
          </table:table-cell>
        </table:table-row>
        <table:table-row table:style-name="Tabella1.1">
          <table:table-cell table:style-name="Tabella1.A1" office:value-type="string">
            <text:p text:style-name="P7">313</text:p>
          </table:table-cell>
          <table:table-cell table:style-name="Tabella1.B314" office:value-type="string">
            <text:p text:style-name="P4">MARRA</text:p>
          </table:table-cell>
          <table:table-cell table:style-name="Tabella1.C314" office:value-type="string">
            <text:p text:style-name="P4">GIULIA</text:p>
          </table:table-cell>
        </table:table-row>
        <table:table-row table:style-name="Tabella1.1">
          <table:table-cell table:style-name="Tabella1.A1" office:value-type="string">
            <text:p text:style-name="P7">314</text:p>
          </table:table-cell>
          <table:table-cell table:style-name="Tabella1.B315" office:value-type="string">
            <text:p text:style-name="P4">MARSIGLIANI</text:p>
          </table:table-cell>
          <table:table-cell table:style-name="Tabella1.C315" office:value-type="string">
            <text:p text:style-name="P4">ALESSIO</text:p>
          </table:table-cell>
        </table:table-row>
        <table:table-row table:style-name="Tabella1.1">
          <table:table-cell table:style-name="Tabella1.A1" office:value-type="string">
            <text:p text:style-name="P7">315</text:p>
          </table:table-cell>
          <table:table-cell table:style-name="Tabella1.B316" office:value-type="string">
            <text:p text:style-name="P4">MARTELLI</text:p>
          </table:table-cell>
          <table:table-cell table:style-name="Tabella1.C316" office:value-type="string">
            <text:p text:style-name="P4">ERIKA</text:p>
          </table:table-cell>
        </table:table-row>
        <table:table-row table:style-name="Tabella1.1">
          <table:table-cell table:style-name="Tabella1.A1" office:value-type="string">
            <text:p text:style-name="P7">316</text:p>
          </table:table-cell>
          <table:table-cell table:style-name="Tabella1.B317" office:value-type="string">
            <text:p text:style-name="P4">MARTINA</text:p>
          </table:table-cell>
          <table:table-cell table:style-name="Tabella1.C317" office:value-type="string">
            <text:p text:style-name="P4">STEFANO</text:p>
          </table:table-cell>
        </table:table-row>
        <table:table-row table:style-name="Tabella1.1">
          <table:table-cell table:style-name="Tabella1.A1" office:value-type="string">
            <text:p text:style-name="P7">317</text:p>
          </table:table-cell>
          <table:table-cell table:style-name="Tabella1.B318" office:value-type="string">
            <text:p text:style-name="P4">MARZANI</text:p>
          </table:table-cell>
          <table:table-cell table:style-name="Tabella1.C318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318</text:p>
          </table:table-cell>
          <table:table-cell table:style-name="Tabella1.B319" office:value-type="string">
            <text:p text:style-name="P4">MASCARUCCI</text:p>
          </table:table-cell>
          <table:table-cell table:style-name="Tabella1.C319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319</text:p>
          </table:table-cell>
          <table:table-cell table:style-name="Tabella1.B320" office:value-type="string">
            <text:p text:style-name="P4">MASTRIFORTI</text:p>
          </table:table-cell>
          <table:table-cell table:style-name="Tabella1.C320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20</text:p>
          </table:table-cell>
          <table:table-cell table:style-name="Tabella1.B321" office:value-type="string">
            <text:p text:style-name="P4">MATTIOLI</text:p>
          </table:table-cell>
          <table:table-cell table:style-name="Tabella1.C321" office:value-type="string">
            <text:p text:style-name="P4">ROBERTA</text:p>
          </table:table-cell>
        </table:table-row>
        <table:table-row table:style-name="Tabella1.1">
          <table:table-cell table:style-name="Tabella1.A1" office:value-type="string">
            <text:p text:style-name="P7">321</text:p>
          </table:table-cell>
          <table:table-cell table:style-name="Tabella1.B322" office:value-type="string">
            <text:p text:style-name="P4">MAURIZI</text:p>
          </table:table-cell>
          <table:table-cell table:style-name="Tabella1.C322" office:value-type="string">
            <text:p text:style-name="P4">PAOLO</text:p>
          </table:table-cell>
        </table:table-row>
        <table:table-row table:style-name="Tabella1.1">
          <table:table-cell table:style-name="Tabella1.A1" office:value-type="string">
            <text:p text:style-name="P7">322</text:p>
          </table:table-cell>
          <table:table-cell table:style-name="Tabella1.B323" office:value-type="string">
            <text:p text:style-name="P4">MAURIZI</text:p>
          </table:table-cell>
          <table:table-cell table:style-name="Tabella1.C323" office:value-type="string">
            <text:p text:style-name="P4">SERENA</text:p>
          </table:table-cell>
        </table:table-row>
        <table:table-row table:style-name="Tabella1.1">
          <table:table-cell table:style-name="Tabella1.A1" office:value-type="string">
            <text:p text:style-name="P7">323</text:p>
          </table:table-cell>
          <table:table-cell table:style-name="Tabella1.B324" office:value-type="string">
            <text:p text:style-name="P4">MAURO</text:p>
          </table:table-cell>
          <table:table-cell table:style-name="Tabella1.C324" office:value-type="string">
            <text:p text:style-name="P4">ENRICO</text:p>
          </table:table-cell>
        </table:table-row>
        <table:table-row table:style-name="Tabella1.1">
          <table:table-cell table:style-name="Tabella1.A1" office:value-type="string">
            <text:p text:style-name="P7">324</text:p>
          </table:table-cell>
          <table:table-cell table:style-name="Tabella1.B325" office:value-type="string">
            <text:p text:style-name="P4">MAZZANTI</text:p>
          </table:table-cell>
          <table:table-cell table:style-name="Tabella1.C325" office:value-type="string">
            <text:p text:style-name="P4">DANIELA</text:p>
          </table:table-cell>
        </table:table-row>
        <table:table-row table:style-name="Tabella1.1">
          <table:table-cell table:style-name="Tabella1.A1" office:value-type="string">
            <text:p text:style-name="P7">325</text:p>
          </table:table-cell>
          <table:table-cell table:style-name="Tabella1.B326" office:value-type="string">
            <text:p text:style-name="P4">MAZZOLINI</text:p>
          </table:table-cell>
          <table:table-cell table:style-name="Tabella1.C326" office:value-type="string">
            <text:p text:style-name="P4">ILARIA</text:p>
          </table:table-cell>
        </table:table-row>
        <table:table-row table:style-name="Tabella1.1">
          <table:table-cell table:style-name="Tabella1.A1" office:value-type="string">
            <text:p text:style-name="P7">326</text:p>
          </table:table-cell>
          <table:table-cell table:style-name="Tabella1.B327" office:value-type="string">
            <text:p text:style-name="P4">MECA</text:p>
          </table:table-cell>
          <table:table-cell table:style-name="Tabella1.C327" office:value-type="string">
            <text:p text:style-name="P4">DANILO</text:p>
          </table:table-cell>
        </table:table-row>
        <table:table-row table:style-name="Tabella1.1">
          <table:table-cell table:style-name="Tabella1.A1" office:value-type="string">
            <text:p text:style-name="P7">327</text:p>
          </table:table-cell>
          <table:table-cell table:style-name="Tabella1.B328" office:value-type="string">
            <text:p text:style-name="P4">MENCARONI</text:p>
          </table:table-cell>
          <table:table-cell table:style-name="Tabella1.C328" office:value-type="string">
            <text:p text:style-name="P4">ENRICO</text:p>
          </table:table-cell>
        </table:table-row>
        <table:table-row table:style-name="Tabella1.1">
          <table:table-cell table:style-name="Tabella1.A1" office:value-type="string">
            <text:p text:style-name="P7">328</text:p>
          </table:table-cell>
          <table:table-cell table:style-name="Tabella1.B329" office:value-type="string">
            <text:p text:style-name="P4">MENGARELLI</text:p>
          </table:table-cell>
          <table:table-cell table:style-name="Tabella1.C329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329</text:p>
          </table:table-cell>
          <table:table-cell table:style-name="Tabella1.B330" office:value-type="string">
            <text:p text:style-name="P4">MENGHI</text:p>
          </table:table-cell>
          <table:table-cell table:style-name="Tabella1.C330" office:value-type="string">
            <text:p text:style-name="P4">FABRIZIO</text:p>
          </table:table-cell>
        </table:table-row>
        <table:table-row table:style-name="Tabella1.1">
          <table:table-cell table:style-name="Tabella1.A1" office:value-type="string">
            <text:p text:style-name="P7">330</text:p>
          </table:table-cell>
          <table:table-cell table:style-name="Tabella1.B331" office:value-type="string">
            <text:p text:style-name="P4">MENGONI</text:p>
          </table:table-cell>
          <table:table-cell table:style-name="Tabella1.C331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331</text:p>
          </table:table-cell>
          <table:table-cell table:style-name="Tabella1.B332" office:value-type="string">
            <text:p text:style-name="P4">MENGONI</text:p>
          </table:table-cell>
          <table:table-cell table:style-name="Tabella1.C332" office:value-type="string">
            <text:p text:style-name="P4">NICOLETTA</text:p>
          </table:table-cell>
        </table:table-row>
        <table:table-row table:style-name="Tabella1.1">
          <table:table-cell table:style-name="Tabella1.A1" office:value-type="string">
            <text:p text:style-name="P7">332</text:p>
          </table:table-cell>
          <table:table-cell table:style-name="Tabella1.B333" office:value-type="string">
            <text:p text:style-name="P4">MENOTTI</text:p>
          </table:table-cell>
          <table:table-cell table:style-name="Tabella1.C333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333</text:p>
          </table:table-cell>
          <table:table-cell table:style-name="Tabella1.B334" office:value-type="string">
            <text:p text:style-name="P4">MERCADANTE</text:p>
          </table:table-cell>
          <table:table-cell table:style-name="Tabella1.C334" office:value-type="string">
            <text:p text:style-name="P4">ARIELE</text:p>
          </table:table-cell>
        </table:table-row>
        <table:table-row table:style-name="Tabella1.1">
          <table:table-cell table:style-name="Tabella1.A1" office:value-type="string">
            <text:p text:style-name="P7">334</text:p>
          </table:table-cell>
          <table:table-cell table:style-name="Tabella1.B335" office:value-type="string">
            <text:p text:style-name="P4">MERCANTI</text:p>
          </table:table-cell>
          <table:table-cell table:style-name="Tabella1.C335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335</text:p>
          </table:table-cell>
          <table:table-cell table:style-name="Tabella1.B336" office:value-type="string">
            <text:p text:style-name="P4">MERLO</text:p>
          </table:table-cell>
          <table:table-cell table:style-name="Tabella1.C336" office:value-type="string">
            <text:p text:style-name="P4">ANTONINO</text:p>
          </table:table-cell>
        </table:table-row>
        <table:table-row table:style-name="Tabella1.1">
          <table:table-cell table:style-name="Tabella1.A1" office:value-type="string">
            <text:p text:style-name="P7">336</text:p>
          </table:table-cell>
          <table:table-cell table:style-name="Tabella1.B337" office:value-type="string">
            <text:p text:style-name="P4">MEROLA</text:p>
          </table:table-cell>
          <table:table-cell table:style-name="Tabella1.C337" office:value-type="string">
            <text:p text:style-name="P4">CARLO SALVATORE</text:p>
          </table:table-cell>
        </table:table-row>
        <table:table-row table:style-name="Tabella1.1">
          <table:table-cell table:style-name="Tabella1.A1" office:value-type="string">
            <text:p text:style-name="P7">337</text:p>
          </table:table-cell>
          <table:table-cell table:style-name="Tabella1.B338" office:value-type="string">
            <text:p text:style-name="P4">MESSERSÌ</text:p>
          </table:table-cell>
          <table:table-cell table:style-name="Tabella1.C338" office:value-type="string">
            <text:p text:style-name="P4">GABRIELE</text:p>
          </table:table-cell>
        </table:table-row>
        <table:table-row table:style-name="Tabella1.1">
          <table:table-cell table:style-name="Tabella1.A1" office:value-type="string">
            <text:p text:style-name="P7">338</text:p>
          </table:table-cell>
          <table:table-cell table:style-name="Tabella1.B339" office:value-type="string">
            <text:p text:style-name="P4">MEZZALANI</text:p>
          </table:table-cell>
          <table:table-cell table:style-name="Tabella1.C339" office:value-type="string">
            <text:p text:style-name="P4">DIEG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339</text:p>
          </table:table-cell>
          <table:table-cell table:style-name="Tabella1.B340" office:value-type="string">
            <text:p text:style-name="P4">MICHELETTI</text:p>
          </table:table-cell>
          <table:table-cell table:style-name="Tabella1.C340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40</text:p>
          </table:table-cell>
          <table:table-cell table:style-name="Tabella1.B341" office:value-type="string">
            <text:p text:style-name="P4">MICOLUCCI</text:p>
          </table:table-cell>
          <table:table-cell table:style-name="Tabella1.C341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341</text:p>
          </table:table-cell>
          <table:table-cell table:style-name="Tabella1.B342" office:value-type="string">
            <text:p text:style-name="P4">MIGLIORELLI</text:p>
          </table:table-cell>
          <table:table-cell table:style-name="Tabella1.C342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342</text:p>
          </table:table-cell>
          <table:table-cell table:style-name="Tabella1.B343" office:value-type="string">
            <text:p text:style-name="P4">MILANO</text:p>
          </table:table-cell>
          <table:table-cell table:style-name="Tabella1.C343" office:value-type="string">
            <text:p text:style-name="P4">GIOVANNI</text:p>
          </table:table-cell>
        </table:table-row>
        <table:table-row table:style-name="Tabella1.30">
          <table:table-cell table:style-name="Tabella1.A1" office:value-type="string">
            <text:p text:style-name="P7">343</text:p>
          </table:table-cell>
          <table:table-cell table:style-name="Tabella1.B344" office:value-type="string">
            <text:p text:style-name="P4">MINOSSI</text:p>
          </table:table-cell>
          <table:table-cell table:style-name="Tabella1.C344" office:value-type="string">
            <text:p text:style-name="P4">VITTORIA</text:p>
          </table:table-cell>
        </table:table-row>
        <table:table-row table:style-name="Tabella1.1">
          <table:table-cell table:style-name="Tabella1.A1" office:value-type="string">
            <text:p text:style-name="P7">344</text:p>
          </table:table-cell>
          <table:table-cell table:style-name="Tabella1.B345" office:value-type="string">
            <text:p text:style-name="P4">MIRRA</text:p>
          </table:table-cell>
          <table:table-cell table:style-name="Tabella1.C345" office:value-type="string">
            <text:p text:style-name="P4">ANTONIO</text:p>
          </table:table-cell>
        </table:table-row>
        <table:table-row table:style-name="Tabella1.1">
          <table:table-cell table:style-name="Tabella1.A1" office:value-type="string">
            <text:p text:style-name="P7">345</text:p>
          </table:table-cell>
          <table:table-cell table:style-name="Tabella1.B346" office:value-type="string">
            <text:p text:style-name="P4">MITIDIERI</text:p>
          </table:table-cell>
          <table:table-cell table:style-name="Tabella1.C346" office:value-type="string">
            <text:p text:style-name="P4">MARIANNA</text:p>
          </table:table-cell>
        </table:table-row>
        <table:table-row table:style-name="Tabella1.1">
          <table:table-cell table:style-name="Tabella1.A1" office:value-type="string">
            <text:p text:style-name="P7">346</text:p>
          </table:table-cell>
          <table:table-cell table:style-name="Tabella1.B347" office:value-type="string">
            <text:p text:style-name="P4">MOLARI</text:p>
          </table:table-cell>
          <table:table-cell table:style-name="Tabella1.C347" office:value-type="string">
            <text:p text:style-name="P4">GIACOMO</text:p>
          </table:table-cell>
        </table:table-row>
        <table:table-row table:style-name="Tabella1.1">
          <table:table-cell table:style-name="Tabella1.A1" office:value-type="string">
            <text:p text:style-name="P7">347</text:p>
          </table:table-cell>
          <table:table-cell table:style-name="Tabella1.B348" office:value-type="string">
            <text:p text:style-name="P4">MONDELLI</text:p>
          </table:table-cell>
          <table:table-cell table:style-name="Tabella1.C348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348</text:p>
          </table:table-cell>
          <table:table-cell table:style-name="Tabella1.B349" office:value-type="string">
            <text:p text:style-name="P4">MONNATI</text:p>
          </table:table-cell>
          <table:table-cell table:style-name="Tabella1.C349" office:value-type="string">
            <text:p text:style-name="P4">SAMUEL</text:p>
          </table:table-cell>
        </table:table-row>
        <table:table-row table:style-name="Tabella1.1">
          <table:table-cell table:style-name="Tabella1.A1" office:value-type="string">
            <text:p text:style-name="P7">349</text:p>
          </table:table-cell>
          <table:table-cell table:style-name="Tabella1.B350" office:value-type="string">
            <text:p text:style-name="P4">MONNATI</text:p>
          </table:table-cell>
          <table:table-cell table:style-name="Tabella1.C350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350</text:p>
          </table:table-cell>
          <table:table-cell table:style-name="Tabella1.B351" office:value-type="string">
            <text:p text:style-name="P4">MONTE</text:p>
          </table:table-cell>
          <table:table-cell table:style-name="Tabella1.C351" office:value-type="string">
            <text:p text:style-name="P4">SIMONE</text:p>
          </table:table-cell>
        </table:table-row>
        <table:table-row table:style-name="Tabella1.1">
          <table:table-cell table:style-name="Tabella1.A1" office:value-type="string">
            <text:p text:style-name="P7">351</text:p>
          </table:table-cell>
          <table:table-cell table:style-name="Tabella1.B352" office:value-type="string">
            <text:p text:style-name="P4">MONTEMURRO</text:p>
          </table:table-cell>
          <table:table-cell table:style-name="Tabella1.C352" office:value-type="string">
            <text:p text:style-name="P4">ROSA</text:p>
          </table:table-cell>
        </table:table-row>
        <table:table-row table:style-name="Tabella1.1">
          <table:table-cell table:style-name="Tabella1.A1" office:value-type="string">
            <text:p text:style-name="P7">352</text:p>
          </table:table-cell>
          <table:table-cell table:style-name="Tabella1.B353" office:value-type="string">
            <text:p text:style-name="P4">MONTICELLI</text:p>
          </table:table-cell>
          <table:table-cell table:style-name="Tabella1.C353" office:value-type="string">
            <text:p text:style-name="P4">DANIELA</text:p>
          </table:table-cell>
        </table:table-row>
        <table:table-row table:style-name="Tabella1.1">
          <table:table-cell table:style-name="Tabella1.A1" office:value-type="string">
            <text:p text:style-name="P7">353</text:p>
          </table:table-cell>
          <table:table-cell table:style-name="Tabella1.B354" office:value-type="string">
            <text:p text:style-name="P4">MORANO</text:p>
          </table:table-cell>
          <table:table-cell table:style-name="Tabella1.C354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354</text:p>
          </table:table-cell>
          <table:table-cell table:style-name="Tabella1.B355" office:value-type="string">
            <text:p text:style-name="P4">MORBIDELLI</text:p>
          </table:table-cell>
          <table:table-cell table:style-name="Tabella1.C355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355</text:p>
          </table:table-cell>
          <table:table-cell table:style-name="Tabella1.B356" office:value-type="string">
            <text:p text:style-name="P4">MORESI</text:p>
          </table:table-cell>
          <table:table-cell table:style-name="Tabella1.C356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356</text:p>
          </table:table-cell>
          <table:table-cell table:style-name="Tabella1.B357" office:value-type="string">
            <text:p text:style-name="P4">MORETTI</text:p>
          </table:table-cell>
          <table:table-cell table:style-name="Tabella1.C357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357</text:p>
          </table:table-cell>
          <table:table-cell table:style-name="Tabella1.B358" office:value-type="string">
            <text:p text:style-name="P4">MORLACCO</text:p>
          </table:table-cell>
          <table:table-cell table:style-name="Tabella1.C358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358</text:p>
          </table:table-cell>
          <table:table-cell table:style-name="Tabella1.B359" office:value-type="string">
            <text:p text:style-name="P4">MORONI</text:p>
          </table:table-cell>
          <table:table-cell table:style-name="Tabella1.C359" office:value-type="string">
            <text:p text:style-name="P4">MASSIMO</text:p>
          </table:table-cell>
        </table:table-row>
        <table:table-row table:style-name="Tabella1.1">
          <table:table-cell table:style-name="Tabella1.A1" office:value-type="string">
            <text:p text:style-name="P7">359</text:p>
          </table:table-cell>
          <table:table-cell table:style-name="Tabella1.B360" office:value-type="string">
            <text:p text:style-name="P4">MORRONE</text:p>
          </table:table-cell>
          <table:table-cell table:style-name="Tabella1.C360" office:value-type="string">
            <text:p text:style-name="P4">PAOLA</text:p>
          </table:table-cell>
        </table:table-row>
        <table:table-row table:style-name="Tabella1.1">
          <table:table-cell table:style-name="Tabella1.A1" office:value-type="string">
            <text:p text:style-name="P7">360</text:p>
          </table:table-cell>
          <table:table-cell table:style-name="Tabella1.B361" office:value-type="string">
            <text:p text:style-name="P4">MORRONE</text:p>
          </table:table-cell>
          <table:table-cell table:style-name="Tabella1.C361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361</text:p>
          </table:table-cell>
          <table:table-cell table:style-name="Tabella1.B362" office:value-type="string">
            <text:p text:style-name="P4">MOSCA</text:p>
          </table:table-cell>
          <table:table-cell table:style-name="Tabella1.C362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362</text:p>
          </table:table-cell>
          <table:table-cell table:style-name="Tabella1.B363" office:value-type="string">
            <text:p text:style-name="P4">MUCAJ</text:p>
          </table:table-cell>
          <table:table-cell table:style-name="Tabella1.C363" office:value-type="string">
            <text:p text:style-name="P4">AGUR</text:p>
          </table:table-cell>
        </table:table-row>
        <table:table-row table:style-name="Tabella1.1">
          <table:table-cell table:style-name="Tabella1.A1" office:value-type="string">
            <text:p text:style-name="P7">363</text:p>
          </table:table-cell>
          <table:table-cell table:style-name="Tabella1.B364" office:value-type="string">
            <text:p text:style-name="P4">NARDELLA</text:p>
          </table:table-cell>
          <table:table-cell table:style-name="Tabella1.C364" office:value-type="string">
            <text:p text:style-name="P4">ANTONIO PIO</text:p>
          </table:table-cell>
        </table:table-row>
        <table:table-row table:style-name="Tabella1.1">
          <table:table-cell table:style-name="Tabella1.A1" office:value-type="string">
            <text:p text:style-name="P7">364</text:p>
          </table:table-cell>
          <table:table-cell table:style-name="Tabella1.B365" office:value-type="string">
            <text:p text:style-name="P4">NESCI</text:p>
          </table:table-cell>
          <table:table-cell table:style-name="Tabella1.C365" office:value-type="string">
            <text:p text:style-name="P4">GIUSEPPE</text:p>
          </table:table-cell>
        </table:table-row>
        <table:table-row table:style-name="Tabella1.1">
          <table:table-cell table:style-name="Tabella1.A1" office:value-type="string">
            <text:p text:style-name="P7">365</text:p>
          </table:table-cell>
          <table:table-cell table:style-name="Tabella1.B366" office:value-type="string">
            <text:p text:style-name="P4">NICCIÀ</text:p>
          </table:table-cell>
          <table:table-cell table:style-name="Tabella1.C366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366</text:p>
          </table:table-cell>
          <table:table-cell table:style-name="Tabella1.B367" office:value-type="string">
            <text:p text:style-name="P4">NICOLETTI</text:p>
          </table:table-cell>
          <table:table-cell table:style-name="Tabella1.C367" office:value-type="string">
            <text:p text:style-name="P4">GIAMMARCO</text:p>
          </table:table-cell>
        </table:table-row>
        <table:table-row table:style-name="Tabella1.1">
          <table:table-cell table:style-name="Tabella1.A1" office:value-type="string">
            <text:p text:style-name="P7">367</text:p>
          </table:table-cell>
          <table:table-cell table:style-name="Tabella1.B368" office:value-type="string">
            <text:p text:style-name="P4">NICOLI'</text:p>
          </table:table-cell>
          <table:table-cell table:style-name="Tabella1.C368" office:value-type="string">
            <text:p text:style-name="P4">COSIMO</text:p>
          </table:table-cell>
        </table:table-row>
        <table:table-row table:style-name="Tabella1.1">
          <table:table-cell table:style-name="Tabella1.A1" office:value-type="string">
            <text:p text:style-name="P7">368</text:p>
          </table:table-cell>
          <table:table-cell table:style-name="Tabella1.B369" office:value-type="string">
            <text:p text:style-name="P4">NISI</text:p>
          </table:table-cell>
          <table:table-cell table:style-name="Tabella1.C369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369</text:p>
          </table:table-cell>
          <table:table-cell table:style-name="Tabella1.B370" office:value-type="string">
            <text:p text:style-name="P4">NUCCI</text:p>
          </table:table-cell>
          <table:table-cell table:style-name="Tabella1.C370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370</text:p>
          </table:table-cell>
          <table:table-cell table:style-name="Tabella1.B371" office:value-type="string">
            <text:p text:style-name="P4">NUCCIO</text:p>
          </table:table-cell>
          <table:table-cell table:style-name="Tabella1.C371" office:value-type="string">
            <text:p text:style-name="P4">TOMMASO</text:p>
          </table:table-cell>
        </table:table-row>
        <table:table-row table:style-name="Tabella1.1">
          <table:table-cell table:style-name="Tabella1.A1" office:value-type="string">
            <text:p text:style-name="P7">371</text:p>
          </table:table-cell>
          <table:table-cell table:style-name="Tabella1.B372" office:value-type="string">
            <text:p text:style-name="P4">OLIVIERI</text:p>
          </table:table-cell>
          <table:table-cell table:style-name="Tabella1.C372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372</text:p>
          </table:table-cell>
          <table:table-cell table:style-name="Tabella1.B373" office:value-type="string">
            <text:p text:style-name="P4">ORCIARI</text:p>
          </table:table-cell>
          <table:table-cell table:style-name="Tabella1.C373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373</text:p>
          </table:table-cell>
          <table:table-cell table:style-name="Tabella1.B374" office:value-type="string">
            <text:p text:style-name="P4">OREFICE</text:p>
          </table:table-cell>
          <table:table-cell table:style-name="Tabella1.C374" office:value-type="string">
            <text:p text:style-name="P4">PIERO</text:p>
          </table:table-cell>
        </table:table-row>
        <table:table-row table:style-name="Tabella1.1">
          <table:table-cell table:style-name="Tabella1.A1" office:value-type="string">
            <text:p text:style-name="P7">374</text:p>
          </table:table-cell>
          <table:table-cell table:style-name="Tabella1.B375" office:value-type="string">
            <text:p text:style-name="P5">ORIOLI</text:p>
          </table:table-cell>
          <table:table-cell table:style-name="Tabella1.C375" office:value-type="string">
            <text:p text:style-name="P5">PAOLA</text:p>
          </table:table-cell>
        </table:table-row>
        <table:table-row table:style-name="Tabella1.1">
          <table:table-cell table:style-name="Tabella1.A1" office:value-type="string">
            <text:p text:style-name="P7">375</text:p>
          </table:table-cell>
          <table:table-cell table:style-name="Tabella1.B376" office:value-type="string">
            <text:p text:style-name="P4">ORLANDI</text:p>
          </table:table-cell>
          <table:table-cell table:style-name="Tabella1.C376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376</text:p>
          </table:table-cell>
          <table:table-cell table:style-name="Tabella1.B377" office:value-type="string">
            <text:p text:style-name="P4">ORLANDO</text:p>
          </table:table-cell>
          <table:table-cell table:style-name="Tabella1.C377" office:value-type="string">
            <text:p text:style-name="P4">LUCA MARIA</text:p>
          </table:table-cell>
        </table:table-row>
        <table:table-row table:style-name="Tabella1.1">
          <table:table-cell table:style-name="Tabella1.A1" office:value-type="string">
            <text:p text:style-name="P7">377</text:p>
          </table:table-cell>
          <table:table-cell table:style-name="Tabella1.B378" office:value-type="string">
            <text:p text:style-name="P4">ORSINI</text:p>
          </table:table-cell>
          <table:table-cell table:style-name="Tabella1.C378" office:value-type="string">
            <text:p text:style-name="P4">ANTONELLA</text:p>
          </table:table-cell>
        </table:table-row>
        <table:table-row table:style-name="Tabella1.1">
          <table:table-cell table:style-name="Tabella1.A1" office:value-type="string">
            <text:p text:style-name="P7">378</text:p>
          </table:table-cell>
          <table:table-cell table:style-name="Tabella1.B379" office:value-type="string">
            <text:p text:style-name="P4">OSIMANI</text:p>
          </table:table-cell>
          <table:table-cell table:style-name="Tabella1.C379" office:value-type="string">
            <text:p text:style-name="P4">ILARIA</text:p>
          </table:table-cell>
        </table:table-row>
        <table:table-row table:style-name="Tabella1.1">
          <table:table-cell table:style-name="Tabella1.A1" office:value-type="string">
            <text:p text:style-name="P7">379</text:p>
          </table:table-cell>
          <table:table-cell table:style-name="Tabella1.B380" office:value-type="string">
            <text:p text:style-name="P4">OTTAVIANELLI</text:p>
          </table:table-cell>
          <table:table-cell table:style-name="Tabella1.C380" office:value-type="string">
            <text:p text:style-name="P4">MELISSA</text:p>
          </table:table-cell>
        </table:table-row>
        <table:table-row table:style-name="Tabella1.1">
          <table:table-cell table:style-name="Tabella1.A1" office:value-type="string">
            <text:p text:style-name="P7">380</text:p>
          </table:table-cell>
          <table:table-cell table:style-name="Tabella1.B381" office:value-type="string">
            <text:p text:style-name="P4">PACCAPELI</text:p>
          </table:table-cell>
          <table:table-cell table:style-name="Tabella1.C381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381</text:p>
          </table:table-cell>
          <table:table-cell table:style-name="Tabella1.B382" office:value-type="string">
            <text:p text:style-name="P4">PACENTI</text:p>
          </table:table-cell>
          <table:table-cell table:style-name="Tabella1.C382" office:value-type="string">
            <text:p text:style-name="P4">RAINER</text:p>
          </table:table-cell>
        </table:table-row>
        <table:table-row table:style-name="Tabella1.1">
          <table:table-cell table:style-name="Tabella1.A1" office:value-type="string">
            <text:p text:style-name="P7">382</text:p>
          </table:table-cell>
          <table:table-cell table:style-name="Tabella1.B383" office:value-type="string">
            <text:p text:style-name="P4">PACIONE</text:p>
          </table:table-cell>
          <table:table-cell table:style-name="Tabella1.C383" office:value-type="string">
            <text:p text:style-name="P4">FABRIZIO</text:p>
          </table:table-cell>
        </table:table-row>
        <table:table-row table:style-name="Tabella1.1">
          <table:table-cell table:style-name="Tabella1.A1" office:value-type="string">
            <text:p text:style-name="P7">383</text:p>
          </table:table-cell>
          <table:table-cell table:style-name="Tabella1.B384" office:value-type="string">
            <text:p text:style-name="P4">PACIONI</text:p>
          </table:table-cell>
          <table:table-cell table:style-name="Tabella1.C384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84</text:p>
          </table:table-cell>
          <table:table-cell table:style-name="Tabella1.B385" office:value-type="string">
            <text:p text:style-name="P4">PAESANI</text:p>
          </table:table-cell>
          <table:table-cell table:style-name="Tabella1.C385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85</text:p>
          </table:table-cell>
          <table:table-cell table:style-name="Tabella1.B386" office:value-type="string">
            <text:p text:style-name="P4">PAGLIARINI</text:p>
          </table:table-cell>
          <table:table-cell table:style-name="Tabella1.C386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86</text:p>
          </table:table-cell>
          <table:table-cell table:style-name="Tabella1.B387" office:value-type="string">
            <text:p text:style-name="P4">PAGLIONE</text:p>
          </table:table-cell>
          <table:table-cell table:style-name="Tabella1.C387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387</text:p>
          </table:table-cell>
          <table:table-cell table:style-name="Tabella1.B388" office:value-type="string">
            <text:p text:style-name="P4">PAIALUNGA</text:p>
          </table:table-cell>
          <table:table-cell table:style-name="Tabella1.C388" office:value-type="string">
            <text:p text:style-name="P4">ARIANNA</text:p>
          </table:table-cell>
        </table:table-row>
        <table:table-row table:style-name="Tabella1.1">
          <table:table-cell table:style-name="Tabella1.A1" office:value-type="string">
            <text:p text:style-name="P7">388</text:p>
          </table:table-cell>
          <table:table-cell table:style-name="Tabella1.B389" office:value-type="string">
            <text:p text:style-name="P4">PALMIERI</text:p>
          </table:table-cell>
          <table:table-cell table:style-name="Tabella1.C389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389</text:p>
          </table:table-cell>
          <table:table-cell table:style-name="Tabella1.B390" office:value-type="string">
            <text:p text:style-name="P4">PALOMBI</text:p>
          </table:table-cell>
          <table:table-cell table:style-name="Tabella1.C390" office:value-type="string">
            <text:p text:style-name="P4">NATASCIA</text:p>
          </table:table-cell>
        </table:table-row>
        <table:table-row table:style-name="Tabella1.1">
          <table:table-cell table:style-name="Tabella1.A1" office:value-type="string">
            <text:p text:style-name="P7">390</text:p>
          </table:table-cell>
          <table:table-cell table:style-name="Tabella1.B391" office:value-type="string">
            <text:p text:style-name="P4">PANFOLI</text:p>
          </table:table-cell>
          <table:table-cell table:style-name="Tabella1.C391" office:value-type="string">
            <text:p text:style-name="P4">MASSIMILIANO CHRISTIAN</text:p>
          </table:table-cell>
        </table:table-row>
        <table:table-row table:style-name="Tabella1.1">
          <table:table-cell table:style-name="Tabella1.A1" office:value-type="string">
            <text:p text:style-name="P7">391</text:p>
          </table:table-cell>
          <table:table-cell table:style-name="Tabella1.B392" office:value-type="string">
            <text:p text:style-name="P4">PANICO</text:p>
          </table:table-cell>
          <table:table-cell table:style-name="Tabella1.C392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392</text:p>
          </table:table-cell>
          <table:table-cell table:style-name="Tabella1.B393" office:value-type="string">
            <text:p text:style-name="P4">PANZINI</text:p>
          </table:table-cell>
          <table:table-cell table:style-name="Tabella1.C393" office:value-type="string">
            <text:p text:style-name="P4">ANNA</text:p>
          </table:table-cell>
        </table:table-row>
        <table:table-row table:style-name="Tabella1.1">
          <table:table-cell table:style-name="Tabella1.A1" office:value-type="string">
            <text:p text:style-name="P7">393</text:p>
          </table:table-cell>
          <table:table-cell table:style-name="Tabella1.B394" office:value-type="string">
            <text:p text:style-name="P4">PAOLAZZI</text:p>
          </table:table-cell>
          <table:table-cell table:style-name="Tabella1.C394" office:value-type="string">
            <text:p text:style-name="P4">ELISA</text:p>
          </table:table-cell>
        </table:table-row>
        <table:table-row table:style-name="Tabella1.1">
          <table:table-cell table:style-name="Tabella1.A1" office:value-type="string">
            <text:p text:style-name="P7">394</text:p>
          </table:table-cell>
          <table:table-cell table:style-name="Tabella1.B395" office:value-type="string">
            <text:p text:style-name="P4">PAPA</text:p>
          </table:table-cell>
          <table:table-cell table:style-name="Tabella1.C395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395</text:p>
          </table:table-cell>
          <table:table-cell table:style-name="Tabella1.B396" office:value-type="string">
            <text:p text:style-name="P4">PAPPARELLI</text:p>
          </table:table-cell>
          <table:table-cell table:style-name="Tabella1.C396" office:value-type="string">
            <text:p text:style-name="P4">DEBORA</text:p>
          </table:table-cell>
        </table:table-row>
        <table:table-row table:style-name="Tabella1.1">
          <table:table-cell table:style-name="Tabella1.A1" office:value-type="string">
            <text:p text:style-name="P7">396</text:p>
          </table:table-cell>
          <table:table-cell table:style-name="Tabella1.B397" office:value-type="string">
            <text:p text:style-name="P4">PARI</text:p>
          </table:table-cell>
          <table:table-cell table:style-name="Tabella1.C397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397</text:p>
          </table:table-cell>
          <table:table-cell table:style-name="Tabella1.B398" office:value-type="string">
            <text:p text:style-name="P4">PASCUCCI</text:p>
          </table:table-cell>
          <table:table-cell table:style-name="Tabella1.C398" office:value-type="string">
            <text:p text:style-name="P4">ANTONI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398</text:p>
          </table:table-cell>
          <table:table-cell table:style-name="Tabella1.B399" office:value-type="string">
            <text:p text:style-name="P4">PASQUALINI</text:p>
          </table:table-cell>
          <table:table-cell table:style-name="Tabella1.C399" office:value-type="string">
            <text:p text:style-name="P4">ANTONELLA</text:p>
          </table:table-cell>
        </table:table-row>
        <table:table-row table:style-name="Tabella1.1">
          <table:table-cell table:style-name="Tabella1.A1" office:value-type="string">
            <text:p text:style-name="P7">399</text:p>
          </table:table-cell>
          <table:table-cell table:style-name="Tabella1.B400" office:value-type="string">
            <text:p text:style-name="P4">PASSARINI</text:p>
          </table:table-cell>
          <table:table-cell table:style-name="Tabella1.C400" office:value-type="string">
            <text:p text:style-name="P4">PATRIZIA</text:p>
          </table:table-cell>
        </table:table-row>
        <table:table-row table:style-name="Tabella1.1">
          <table:table-cell table:style-name="Tabella1.A1" office:value-type="string">
            <text:p text:style-name="P7">400</text:p>
          </table:table-cell>
          <table:table-cell table:style-name="Tabella1.B401" office:value-type="string">
            <text:p text:style-name="P4">PASTORI</text:p>
          </table:table-cell>
          <table:table-cell table:style-name="Tabella1.C401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401</text:p>
          </table:table-cell>
          <table:table-cell table:style-name="Tabella1.B402" office:value-type="string">
            <text:p text:style-name="P4">PATANÈ</text:p>
          </table:table-cell>
          <table:table-cell table:style-name="Tabella1.C402" office:value-type="string">
            <text:p text:style-name="P4">ORAZIO</text:p>
          </table:table-cell>
        </table:table-row>
        <table:table-row table:style-name="Tabella1.1">
          <table:table-cell table:style-name="Tabella1.A1" office:value-type="string">
            <text:p text:style-name="P7">402</text:p>
          </table:table-cell>
          <table:table-cell table:style-name="Tabella1.B403" office:value-type="string">
            <text:p text:style-name="P4">PATRIZI</text:p>
          </table:table-cell>
          <table:table-cell table:style-name="Tabella1.C403" office:value-type="string">
            <text:p text:style-name="P4">DARIO</text:p>
          </table:table-cell>
        </table:table-row>
        <table:table-row table:style-name="Tabella1.1">
          <table:table-cell table:style-name="Tabella1.A1" office:value-type="string">
            <text:p text:style-name="P7">403</text:p>
          </table:table-cell>
          <table:table-cell table:style-name="Tabella1.B404" office:value-type="string">
            <text:p text:style-name="P4">PAVONE</text:p>
          </table:table-cell>
          <table:table-cell table:style-name="Tabella1.C404" office:value-type="string">
            <text:p text:style-name="P4">SABATINO</text:p>
          </table:table-cell>
        </table:table-row>
        <table:table-row table:style-name="Tabella1.1">
          <table:table-cell table:style-name="Tabella1.A1" office:value-type="string">
            <text:p text:style-name="P7">404</text:p>
          </table:table-cell>
          <table:table-cell table:style-name="Tabella1.B405" office:value-type="string">
            <text:p text:style-name="P4">PEDICINI</text:p>
          </table:table-cell>
          <table:table-cell table:style-name="Tabella1.C405" office:value-type="string">
            <text:p text:style-name="P4">ANTONIO</text:p>
          </table:table-cell>
        </table:table-row>
        <table:table-row table:style-name="Tabella1.1">
          <table:table-cell table:style-name="Tabella1.A1" office:value-type="string">
            <text:p text:style-name="P7">405</text:p>
          </table:table-cell>
          <table:table-cell table:style-name="Tabella1.B406" office:value-type="string">
            <text:p text:style-name="P4">PEDINELLI</text:p>
          </table:table-cell>
          <table:table-cell table:style-name="Tabella1.C406" office:value-type="string">
            <text:p text:style-name="P4">UMBERTO</text:p>
          </table:table-cell>
        </table:table-row>
        <table:table-row table:style-name="Tabella1.1">
          <table:table-cell table:style-name="Tabella1.A1" office:value-type="string">
            <text:p text:style-name="P7">406</text:p>
          </table:table-cell>
          <table:table-cell table:style-name="Tabella1.B407" office:value-type="string">
            <text:p text:style-name="P4">PEDUTO</text:p>
          </table:table-cell>
          <table:table-cell table:style-name="Tabella1.C407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407</text:p>
          </table:table-cell>
          <table:table-cell table:style-name="Tabella1.B408" office:value-type="string">
            <text:p text:style-name="P4">PELLANDA</text:p>
          </table:table-cell>
          <table:table-cell table:style-name="Tabella1.C408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408</text:p>
          </table:table-cell>
          <table:table-cell table:style-name="Tabella1.B409" office:value-type="string">
            <text:p text:style-name="P4">PELLONI</text:p>
          </table:table-cell>
          <table:table-cell table:style-name="Tabella1.C409" office:value-type="string">
            <text:p text:style-name="P4">BEATRICE</text:p>
          </table:table-cell>
        </table:table-row>
        <table:table-row table:style-name="Tabella1.1">
          <table:table-cell table:style-name="Tabella1.A1" office:value-type="string">
            <text:p text:style-name="P7">409</text:p>
          </table:table-cell>
          <table:table-cell table:style-name="Tabella1.B410" office:value-type="string">
            <text:p text:style-name="P4">PENNA</text:p>
          </table:table-cell>
          <table:table-cell table:style-name="Tabella1.C410" office:value-type="string">
            <text:p text:style-name="P4">DIEGO</text:p>
          </table:table-cell>
        </table:table-row>
        <table:table-row table:style-name="Tabella1.1">
          <table:table-cell table:style-name="Tabella1.A1" office:value-type="string">
            <text:p text:style-name="P7">410</text:p>
          </table:table-cell>
          <table:table-cell table:style-name="Tabella1.B411" office:value-type="string">
            <text:p text:style-name="P4">PERAZZITTI</text:p>
          </table:table-cell>
          <table:table-cell table:style-name="Tabella1.C411" office:value-type="string">
            <text:p text:style-name="P4">LUCIANO</text:p>
          </table:table-cell>
        </table:table-row>
        <table:table-row table:style-name="Tabella1.1">
          <table:table-cell table:style-name="Tabella1.A1" office:value-type="string">
            <text:p text:style-name="P7">411</text:p>
          </table:table-cell>
          <table:table-cell table:style-name="Tabella1.B412" office:value-type="string">
            <text:p text:style-name="P4">PERGOLINI</text:p>
          </table:table-cell>
          <table:table-cell table:style-name="Tabella1.C412" office:value-type="string">
            <text:p text:style-name="P4">MARICA</text:p>
          </table:table-cell>
        </table:table-row>
        <table:table-row table:style-name="Tabella1.1">
          <table:table-cell table:style-name="Tabella1.A1" office:value-type="string">
            <text:p text:style-name="P7">412</text:p>
          </table:table-cell>
          <table:table-cell table:style-name="Tabella1.B413" office:value-type="string">
            <text:p text:style-name="P4">PERINI</text:p>
          </table:table-cell>
          <table:table-cell table:style-name="Tabella1.C413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413</text:p>
          </table:table-cell>
          <table:table-cell table:style-name="Tabella1.B414" office:value-type="string">
            <text:p text:style-name="P4">PERINI</text:p>
          </table:table-cell>
          <table:table-cell table:style-name="Tabella1.C414" office:value-type="string">
            <text:p text:style-name="P4">FEDERICO</text:p>
          </table:table-cell>
        </table:table-row>
        <table:table-row table:style-name="Tabella1.1">
          <table:table-cell table:style-name="Tabella1.A1" office:value-type="string">
            <text:p text:style-name="P7">414</text:p>
          </table:table-cell>
          <table:table-cell table:style-name="Tabella1.B415" office:value-type="string">
            <text:p text:style-name="P4">PERISSINI</text:p>
          </table:table-cell>
          <table:table-cell table:style-name="Tabella1.C415" office:value-type="string">
            <text:p text:style-name="P4">ANTONELLA</text:p>
          </table:table-cell>
        </table:table-row>
        <table:table-row table:style-name="Tabella1.1">
          <table:table-cell table:style-name="Tabella1.A1" office:value-type="string">
            <text:p text:style-name="P7">415</text:p>
          </table:table-cell>
          <table:table-cell table:style-name="Tabella1.B416" office:value-type="string">
            <text:p text:style-name="P4">PERRONE</text:p>
          </table:table-cell>
          <table:table-cell table:style-name="Tabella1.C416" office:value-type="string">
            <text:p text:style-name="P4">MASSIMO</text:p>
          </table:table-cell>
        </table:table-row>
        <table:table-row table:style-name="Tabella1.1">
          <table:table-cell table:style-name="Tabella1.A1" office:value-type="string">
            <text:p text:style-name="P7">416</text:p>
          </table:table-cell>
          <table:table-cell table:style-name="Tabella1.B417" office:value-type="string">
            <text:p text:style-name="P4">PERSI</text:p>
          </table:table-cell>
          <table:table-cell table:style-name="Tabella1.C417" office:value-type="string">
            <text:p text:style-name="P4">LINDA</text:p>
          </table:table-cell>
        </table:table-row>
        <table:table-row table:style-name="Tabella1.1">
          <table:table-cell table:style-name="Tabella1.A1" office:value-type="string">
            <text:p text:style-name="P7">417</text:p>
          </table:table-cell>
          <table:table-cell table:style-name="Tabella1.B418" office:value-type="string">
            <text:p text:style-name="P4">PERTICAROLI</text:p>
          </table:table-cell>
          <table:table-cell table:style-name="Tabella1.C418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418</text:p>
          </table:table-cell>
          <table:table-cell table:style-name="Tabella1.B419" office:value-type="string">
            <text:p text:style-name="P4">PERUGINI</text:p>
          </table:table-cell>
          <table:table-cell table:style-name="Tabella1.C419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419</text:p>
          </table:table-cell>
          <table:table-cell table:style-name="Tabella1.B420" office:value-type="string">
            <text:p text:style-name="P4">PETRELLA</text:p>
          </table:table-cell>
          <table:table-cell table:style-name="Tabella1.C420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420</text:p>
          </table:table-cell>
          <table:table-cell table:style-name="Tabella1.B421" office:value-type="string">
            <text:p text:style-name="P4">PETRINI</text:p>
          </table:table-cell>
          <table:table-cell table:style-name="Tabella1.C421" office:value-type="string">
            <text:p text:style-name="P4">LAURA</text:p>
          </table:table-cell>
        </table:table-row>
        <table:table-row table:style-name="Tabella1.1">
          <table:table-cell table:style-name="Tabella1.A1" office:value-type="string">
            <text:p text:style-name="P7">421</text:p>
          </table:table-cell>
          <table:table-cell table:style-name="Tabella1.B422" office:value-type="string">
            <text:p text:style-name="P4">PETTINARI</text:p>
          </table:table-cell>
          <table:table-cell table:style-name="Tabella1.C422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422</text:p>
          </table:table-cell>
          <table:table-cell table:style-name="Tabella1.B423" office:value-type="string">
            <text:p text:style-name="P4">PIANA</text:p>
          </table:table-cell>
          <table:table-cell table:style-name="Tabella1.C423" office:value-type="string">
            <text:p text:style-name="P4">RAFFAELLA</text:p>
          </table:table-cell>
        </table:table-row>
        <table:table-row table:style-name="Tabella1.1">
          <table:table-cell table:style-name="Tabella1.A1" office:value-type="string">
            <text:p text:style-name="P7">423</text:p>
          </table:table-cell>
          <table:table-cell table:style-name="Tabella1.B424" office:value-type="string">
            <text:p text:style-name="P4">PICCIOLI</text:p>
          </table:table-cell>
          <table:table-cell table:style-name="Tabella1.C424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424</text:p>
          </table:table-cell>
          <table:table-cell table:style-name="Tabella1.B425" office:value-type="string">
            <text:p text:style-name="P4">PIERABELLI</text:p>
          </table:table-cell>
          <table:table-cell table:style-name="Tabella1.C425" office:value-type="string">
            <text:p text:style-name="P4">GIORGIO</text:p>
          </table:table-cell>
        </table:table-row>
        <table:table-row table:style-name="Tabella1.1">
          <table:table-cell table:style-name="Tabella1.A1" office:value-type="string">
            <text:p text:style-name="P7">425</text:p>
          </table:table-cell>
          <table:table-cell table:style-name="Tabella1.B426" office:value-type="string">
            <text:p text:style-name="P4">PIERANDI</text:p>
          </table:table-cell>
          <table:table-cell table:style-name="Tabella1.C426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426</text:p>
          </table:table-cell>
          <table:table-cell table:style-name="Tabella1.B427" office:value-type="string">
            <text:p text:style-name="P4">PIERANGELI</text:p>
          </table:table-cell>
          <table:table-cell table:style-name="Tabella1.C427" office:value-type="string">
            <text:p text:style-name="P4">LAURA</text:p>
          </table:table-cell>
        </table:table-row>
        <table:table-row table:style-name="Tabella1.1">
          <table:table-cell table:style-name="Tabella1.A1" office:value-type="string">
            <text:p text:style-name="P7">427</text:p>
          </table:table-cell>
          <table:table-cell table:style-name="Tabella1.B428" office:value-type="string">
            <text:p text:style-name="P4">PIERELLI</text:p>
          </table:table-cell>
          <table:table-cell table:style-name="Tabella1.C428" office:value-type="string">
            <text:p text:style-name="P4">MICHELA</text:p>
          </table:table-cell>
        </table:table-row>
        <table:table-row table:style-name="Tabella1.1">
          <table:table-cell table:style-name="Tabella1.A1" office:value-type="string">
            <text:p text:style-name="P7">428</text:p>
          </table:table-cell>
          <table:table-cell table:style-name="Tabella1.B429" office:value-type="string">
            <text:p text:style-name="P4">PIERGIACOMI</text:p>
          </table:table-cell>
          <table:table-cell table:style-name="Tabella1.C429" office:value-type="string">
            <text:p text:style-name="P4">SERENA</text:p>
          </table:table-cell>
        </table:table-row>
        <table:table-row table:style-name="Tabella1.1">
          <table:table-cell table:style-name="Tabella1.A1" office:value-type="string">
            <text:p text:style-name="P7">429</text:p>
          </table:table-cell>
          <table:table-cell table:style-name="Tabella1.B430" office:value-type="string">
            <text:p text:style-name="P4">PIERGIOVANNI</text:p>
          </table:table-cell>
          <table:table-cell table:style-name="Tabella1.C430" office:value-type="string">
            <text:p text:style-name="P4">FABIO</text:p>
          </table:table-cell>
        </table:table-row>
        <table:table-row table:style-name="Tabella1.1">
          <table:table-cell table:style-name="Tabella1.A1" office:value-type="string">
            <text:p text:style-name="P7">430</text:p>
          </table:table-cell>
          <table:table-cell table:style-name="Tabella1.B431" office:value-type="string">
            <text:p text:style-name="P4">PIERGIOVANNI</text:p>
          </table:table-cell>
          <table:table-cell table:style-name="Tabella1.C431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431</text:p>
          </table:table-cell>
          <table:table-cell table:style-name="Tabella1.B432" office:value-type="string">
            <text:p text:style-name="P4">PIERRO</text:p>
          </table:table-cell>
          <table:table-cell table:style-name="Tabella1.C432" office:value-type="string">
            <text:p text:style-name="P4">MARISA</text:p>
          </table:table-cell>
        </table:table-row>
        <table:table-row table:style-name="Tabella1.1">
          <table:table-cell table:style-name="Tabella1.A1" office:value-type="string">
            <text:p text:style-name="P7">432</text:p>
          </table:table-cell>
          <table:table-cell table:style-name="Tabella1.B433" office:value-type="string">
            <text:p text:style-name="P4">PIERSANTI</text:p>
          </table:table-cell>
          <table:table-cell table:style-name="Tabella1.C433" office:value-type="string">
            <text:p text:style-name="P4">GLORIA</text:p>
          </table:table-cell>
        </table:table-row>
        <table:table-row table:style-name="Tabella1.1">
          <table:table-cell table:style-name="Tabella1.A1" office:value-type="string">
            <text:p text:style-name="P7">433</text:p>
          </table:table-cell>
          <table:table-cell table:style-name="Tabella1.B434" office:value-type="string">
            <text:p text:style-name="P4">PIGINI</text:p>
          </table:table-cell>
          <table:table-cell table:style-name="Tabella1.C434" office:value-type="string">
            <text:p text:style-name="P4">HARLEY</text:p>
          </table:table-cell>
        </table:table-row>
        <table:table-row table:style-name="Tabella1.1">
          <table:table-cell table:style-name="Tabella1.A1" office:value-type="string">
            <text:p text:style-name="P7">434</text:p>
          </table:table-cell>
          <table:table-cell table:style-name="Tabella1.B435" office:value-type="string">
            <text:p text:style-name="P4">PIGNA</text:p>
          </table:table-cell>
          <table:table-cell table:style-name="Tabella1.C435" office:value-type="string">
            <text:p text:style-name="P4">NICOLÒ</text:p>
          </table:table-cell>
        </table:table-row>
        <table:table-row table:style-name="Tabella1.1">
          <table:table-cell table:style-name="Tabella1.A1" office:value-type="string">
            <text:p text:style-name="P7">435</text:p>
          </table:table-cell>
          <table:table-cell table:style-name="Tabella1.B436" office:value-type="string">
            <text:p text:style-name="P4">PIGNOTTI</text:p>
          </table:table-cell>
          <table:table-cell table:style-name="Tabella1.C436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436</text:p>
          </table:table-cell>
          <table:table-cell table:style-name="Tabella1.B437" office:value-type="string">
            <text:p text:style-name="P4">PIRRI</text:p>
          </table:table-cell>
          <table:table-cell table:style-name="Tabella1.C437" office:value-type="string">
            <text:p text:style-name="P4">LEONARDO</text:p>
          </table:table-cell>
        </table:table-row>
        <table:table-row table:style-name="Tabella1.1">
          <table:table-cell table:style-name="Tabella1.A1" office:value-type="string">
            <text:p text:style-name="P7">437</text:p>
          </table:table-cell>
          <table:table-cell table:style-name="Tabella1.B438" office:value-type="string">
            <text:p text:style-name="P4">PISTONE</text:p>
          </table:table-cell>
          <table:table-cell table:style-name="Tabella1.C438" office:value-type="string">
            <text:p text:style-name="P4">FILIPPO</text:p>
          </table:table-cell>
        </table:table-row>
        <table:table-row table:style-name="Tabella1.1">
          <table:table-cell table:style-name="Tabella1.A1" office:value-type="string">
            <text:p text:style-name="P7">438</text:p>
          </table:table-cell>
          <table:table-cell table:style-name="Tabella1.B439" office:value-type="string">
            <text:p text:style-name="P4">PIZZALEO</text:p>
          </table:table-cell>
          <table:table-cell table:style-name="Tabella1.C439" office:value-type="string">
            <text:p text:style-name="P4">NOEMI</text:p>
          </table:table-cell>
        </table:table-row>
        <table:table-row table:style-name="Tabella1.1">
          <table:table-cell table:style-name="Tabella1.A1" office:value-type="string">
            <text:p text:style-name="P7">439</text:p>
          </table:table-cell>
          <table:table-cell table:style-name="Tabella1.B440" office:value-type="string">
            <text:p text:style-name="P4">POLCI</text:p>
          </table:table-cell>
          <table:table-cell table:style-name="Tabella1.C440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440</text:p>
          </table:table-cell>
          <table:table-cell table:style-name="Tabella1.B441" office:value-type="string">
            <text:p text:style-name="P4">POLVERARI</text:p>
          </table:table-cell>
          <table:table-cell table:style-name="Tabella1.C441" office:value-type="string">
            <text:p text:style-name="P4">ELENA</text:p>
          </table:table-cell>
        </table:table-row>
        <table:table-row table:style-name="Tabella1.1">
          <table:table-cell table:style-name="Tabella1.A1" office:value-type="string">
            <text:p text:style-name="P7">441</text:p>
          </table:table-cell>
          <table:table-cell table:style-name="Tabella1.B442" office:value-type="string">
            <text:p text:style-name="P4">POMPONI</text:p>
          </table:table-cell>
          <table:table-cell table:style-name="Tabella1.C442" office:value-type="string">
            <text:p text:style-name="P4">FEDERICO</text:p>
          </table:table-cell>
        </table:table-row>
        <table:table-row table:style-name="Tabella1.1">
          <table:table-cell table:style-name="Tabella1.A1" office:value-type="string">
            <text:p text:style-name="P7">442</text:p>
          </table:table-cell>
          <table:table-cell table:style-name="Tabella1.B443" office:value-type="string">
            <text:p text:style-name="P4">PRIMAVERA</text:p>
          </table:table-cell>
          <table:table-cell table:style-name="Tabella1.C443" office:value-type="string">
            <text:p text:style-name="P4">ZAIRA</text:p>
          </table:table-cell>
        </table:table-row>
        <table:table-row table:style-name="Tabella1.1">
          <table:table-cell table:style-name="Tabella1.A1" office:value-type="string">
            <text:p text:style-name="P7">443</text:p>
          </table:table-cell>
          <table:table-cell table:style-name="Tabella1.B444" office:value-type="string">
            <text:p text:style-name="P4">QUARESIMA</text:p>
          </table:table-cell>
          <table:table-cell table:style-name="Tabella1.C444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444</text:p>
          </table:table-cell>
          <table:table-cell table:style-name="Tabella1.B445" office:value-type="string">
            <text:p text:style-name="P4">RAFFANI</text:p>
          </table:table-cell>
          <table:table-cell table:style-name="Tabella1.C445" office:value-type="string">
            <text:p text:style-name="P4">GIANLUCA</text:p>
          </table:table-cell>
        </table:table-row>
        <table:table-row table:style-name="Tabella1.1">
          <table:table-cell table:style-name="Tabella1.A1" office:value-type="string">
            <text:p text:style-name="P7">445</text:p>
          </table:table-cell>
          <table:table-cell table:style-name="Tabella1.B446" office:value-type="string">
            <text:p text:style-name="P4">RAGNONI</text:p>
          </table:table-cell>
          <table:table-cell table:style-name="Tabella1.C446" office:value-type="string">
            <text:p text:style-name="P4">BENEDETTA</text:p>
          </table:table-cell>
        </table:table-row>
        <table:table-row table:style-name="Tabella1.1">
          <table:table-cell table:style-name="Tabella1.A1" office:value-type="string">
            <text:p text:style-name="P7">446</text:p>
          </table:table-cell>
          <table:table-cell table:style-name="Tabella1.B447" office:value-type="string">
            <text:p text:style-name="P4">RAIOLA</text:p>
          </table:table-cell>
          <table:table-cell table:style-name="Tabella1.C447" office:value-type="string">
            <text:p text:style-name="P4">LUIGI</text:p>
          </table:table-cell>
        </table:table-row>
        <table:table-row table:style-name="Tabella1.1">
          <table:table-cell table:style-name="Tabella1.A1" office:value-type="string">
            <text:p text:style-name="P7">447</text:p>
          </table:table-cell>
          <table:table-cell table:style-name="Tabella1.B448" office:value-type="string">
            <text:p text:style-name="P4">RASORI</text:p>
          </table:table-cell>
          <table:table-cell table:style-name="Tabella1.C448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448</text:p>
          </table:table-cell>
          <table:table-cell table:style-name="Tabella1.B449" office:value-type="string">
            <text:p text:style-name="P4">RASTELLI</text:p>
          </table:table-cell>
          <table:table-cell table:style-name="Tabella1.C449" office:value-type="string">
            <text:p text:style-name="P4">ELEONORA</text:p>
          </table:table-cell>
        </table:table-row>
        <table:table-row table:style-name="Tabella1.1">
          <table:table-cell table:style-name="Tabella1.A1" office:value-type="string">
            <text:p text:style-name="P7">449</text:p>
          </table:table-cell>
          <table:table-cell table:style-name="Tabella1.B450" office:value-type="string">
            <text:p text:style-name="P4">RE</text:p>
          </table:table-cell>
          <table:table-cell table:style-name="Tabella1.C450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450</text:p>
          </table:table-cell>
          <table:table-cell table:style-name="Tabella1.B451" office:value-type="string">
            <text:p text:style-name="P4">RECANATINI</text:p>
          </table:table-cell>
          <table:table-cell table:style-name="Tabella1.C451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451</text:p>
          </table:table-cell>
          <table:table-cell table:style-name="Tabella1.B452" office:value-type="string">
            <text:p text:style-name="P4">REMINE</text:p>
          </table:table-cell>
          <table:table-cell table:style-name="Tabella1.C452" office:value-type="string">
            <text:p text:style-name="P4">CLARISSA</text:p>
          </table:table-cell>
        </table:table-row>
        <table:table-row table:style-name="Tabella1.1">
          <table:table-cell table:style-name="Tabella1.A1" office:value-type="string">
            <text:p text:style-name="P7">452</text:p>
          </table:table-cell>
          <table:table-cell table:style-name="Tabella1.B453" office:value-type="string">
            <text:p text:style-name="P4">RENELLI</text:p>
          </table:table-cell>
          <table:table-cell table:style-name="Tabella1.C453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453</text:p>
          </table:table-cell>
          <table:table-cell table:style-name="Tabella1.B454" office:value-type="string">
            <text:p text:style-name="P4">RIBICHINI</text:p>
          </table:table-cell>
          <table:table-cell table:style-name="Tabella1.C454" office:value-type="string">
            <text:p text:style-name="P4">PIERLUIGI</text:p>
          </table:table-cell>
        </table:table-row>
        <table:table-row table:style-name="Tabella1.1">
          <table:table-cell table:style-name="Tabella1.A1" office:value-type="string">
            <text:p text:style-name="P7">454</text:p>
          </table:table-cell>
          <table:table-cell table:style-name="Tabella1.B455" office:value-type="string">
            <text:p text:style-name="P4">RICCIO</text:p>
          </table:table-cell>
          <table:table-cell table:style-name="Tabella1.C455" office:value-type="string">
            <text:p text:style-name="P4">ANGELA</text:p>
          </table:table-cell>
        </table:table-row>
        <table:table-row table:style-name="Tabella1.1">
          <table:table-cell table:style-name="Tabella1.A1" office:value-type="string">
            <text:p text:style-name="P7">455</text:p>
          </table:table-cell>
          <table:table-cell table:style-name="Tabella1.B456" office:value-type="string">
            <text:p text:style-name="P4">RIGHINI</text:p>
          </table:table-cell>
          <table:table-cell table:style-name="Tabella1.C456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456</text:p>
          </table:table-cell>
          <table:table-cell table:style-name="Tabella1.B457" office:value-type="string">
            <text:p text:style-name="P4">RILLO</text:p>
          </table:table-cell>
          <table:table-cell table:style-name="Tabella1.C457" office:value-type="string">
            <text:p text:style-name="P4">SALVATOR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457</text:p>
          </table:table-cell>
          <table:table-cell table:style-name="Tabella1.B458" office:value-type="string">
            <text:p text:style-name="P4">RISSO</text:p>
          </table:table-cell>
          <table:table-cell table:style-name="Tabella1.C458" office:value-type="string">
            <text:p text:style-name="P4">ALESSIO</text:p>
          </table:table-cell>
        </table:table-row>
        <table:table-row table:style-name="Tabella1.1">
          <table:table-cell table:style-name="Tabella1.A1" office:value-type="string">
            <text:p text:style-name="P7">458</text:p>
          </table:table-cell>
          <table:table-cell table:style-name="Tabella1.B459" office:value-type="string">
            <text:p text:style-name="P4">ROCCHETTI</text:p>
          </table:table-cell>
          <table:table-cell table:style-name="Tabella1.C459" office:value-type="string">
            <text:p text:style-name="P4">TOMAS</text:p>
          </table:table-cell>
        </table:table-row>
        <table:table-row table:style-name="Tabella1.1">
          <table:table-cell table:style-name="Tabella1.A1" office:value-type="string">
            <text:p text:style-name="P7">459</text:p>
          </table:table-cell>
          <table:table-cell table:style-name="Tabella1.B460" office:value-type="string">
            <text:p text:style-name="P4">ROMANI</text:p>
          </table:table-cell>
          <table:table-cell table:style-name="Tabella1.C460" office:value-type="string">
            <text:p text:style-name="P4">GIOACCHINO</text:p>
          </table:table-cell>
        </table:table-row>
        <table:table-row table:style-name="Tabella1.1">
          <table:table-cell table:style-name="Tabella1.A1" office:value-type="string">
            <text:p text:style-name="P7">460</text:p>
          </table:table-cell>
          <table:table-cell table:style-name="Tabella1.B461" office:value-type="string">
            <text:p text:style-name="P4">ROMITELLI</text:p>
          </table:table-cell>
          <table:table-cell table:style-name="Tabella1.C461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461</text:p>
          </table:table-cell>
          <table:table-cell table:style-name="Tabella1.B462" office:value-type="string">
            <text:p text:style-name="P4">RONCAGLIA</text:p>
          </table:table-cell>
          <table:table-cell table:style-name="Tabella1.C462" office:value-type="string">
            <text:p text:style-name="P4">DANIELE</text:p>
          </table:table-cell>
        </table:table-row>
        <table:table-row table:style-name="Tabella1.1">
          <table:table-cell table:style-name="Tabella1.A1" office:value-type="string">
            <text:p text:style-name="P7">462</text:p>
          </table:table-cell>
          <table:table-cell table:style-name="Tabella1.B463" office:value-type="string">
            <text:p text:style-name="P4">ROSITO</text:p>
          </table:table-cell>
          <table:table-cell table:style-name="Tabella1.C463" office:value-type="string">
            <text:p text:style-name="P4">PATRIZIA</text:p>
          </table:table-cell>
        </table:table-row>
        <table:table-row table:style-name="Tabella1.1">
          <table:table-cell table:style-name="Tabella1.A1" office:value-type="string">
            <text:p text:style-name="P7">463</text:p>
          </table:table-cell>
          <table:table-cell table:style-name="Tabella1.B464" office:value-type="string">
            <text:p text:style-name="P4">ROSSETTI</text:p>
          </table:table-cell>
          <table:table-cell table:style-name="Tabella1.C464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464</text:p>
          </table:table-cell>
          <table:table-cell table:style-name="Tabella1.B465" office:value-type="string">
            <text:p text:style-name="P4">ROSSETTI</text:p>
          </table:table-cell>
          <table:table-cell table:style-name="Tabella1.C465" office:value-type="string">
            <text:p text:style-name="P4">MICHELA</text:p>
          </table:table-cell>
        </table:table-row>
        <table:table-row table:style-name="Tabella1.1">
          <table:table-cell table:style-name="Tabella1.A1" office:value-type="string">
            <text:p text:style-name="P7">465</text:p>
          </table:table-cell>
          <table:table-cell table:style-name="Tabella1.B466" office:value-type="string">
            <text:p text:style-name="P4">ROSSETTI</text:p>
          </table:table-cell>
          <table:table-cell table:style-name="Tabella1.C466" office:value-type="string">
            <text:p text:style-name="P4">SONIA</text:p>
          </table:table-cell>
        </table:table-row>
        <table:table-row table:style-name="Tabella1.1">
          <table:table-cell table:style-name="Tabella1.A1" office:value-type="string">
            <text:p text:style-name="P7">466</text:p>
          </table:table-cell>
          <table:table-cell table:style-name="Tabella1.B467" office:value-type="string">
            <text:p text:style-name="P4">ROSSI</text:p>
          </table:table-cell>
          <table:table-cell table:style-name="Tabella1.C467" office:value-type="string">
            <text:p text:style-name="P4">CECILIA</text:p>
          </table:table-cell>
        </table:table-row>
        <table:table-row table:style-name="Tabella1.1">
          <table:table-cell table:style-name="Tabella1.A1" office:value-type="string">
            <text:p text:style-name="P7">467</text:p>
          </table:table-cell>
          <table:table-cell table:style-name="Tabella1.B468" office:value-type="string">
            <text:p text:style-name="P4">ROSSI</text:p>
          </table:table-cell>
          <table:table-cell table:style-name="Tabella1.C468" office:value-type="string">
            <text:p text:style-name="P4">NICOLA <text:s/>ENZO</text:p>
          </table:table-cell>
        </table:table-row>
        <table:table-row table:style-name="Tabella1.1">
          <table:table-cell table:style-name="Tabella1.A1" office:value-type="string">
            <text:p text:style-name="P7">468</text:p>
          </table:table-cell>
          <table:table-cell table:style-name="Tabella1.B469" office:value-type="string">
            <text:p text:style-name="P4">ROSSI</text:p>
          </table:table-cell>
          <table:table-cell table:style-name="Tabella1.C469" office:value-type="string">
            <text:p text:style-name="P4">RENATO</text:p>
          </table:table-cell>
        </table:table-row>
        <table:table-row table:style-name="Tabella1.1">
          <table:table-cell table:style-name="Tabella1.A1" office:value-type="string">
            <text:p text:style-name="P7">469</text:p>
          </table:table-cell>
          <table:table-cell table:style-name="Tabella1.B470" office:value-type="string">
            <text:p text:style-name="P4">ROSSINI</text:p>
          </table:table-cell>
          <table:table-cell table:style-name="Tabella1.C470" office:value-type="string">
            <text:p text:style-name="P4">PAMELA</text:p>
          </table:table-cell>
        </table:table-row>
        <table:table-row table:style-name="Tabella1.1">
          <table:table-cell table:style-name="Tabella1.A1" office:value-type="string">
            <text:p text:style-name="P7">470</text:p>
          </table:table-cell>
          <table:table-cell table:style-name="Tabella1.B471" office:value-type="string">
            <text:p text:style-name="P4">RUGGERI</text:p>
          </table:table-cell>
          <table:table-cell table:style-name="Tabella1.C471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471</text:p>
          </table:table-cell>
          <table:table-cell table:style-name="Tabella1.B472" office:value-type="string">
            <text:p text:style-name="P4">RUSCIGNO</text:p>
          </table:table-cell>
          <table:table-cell table:style-name="Tabella1.C472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472</text:p>
          </table:table-cell>
          <table:table-cell table:style-name="Tabella1.B473" office:value-type="string">
            <text:p text:style-name="P4">RUSCITTO</text:p>
          </table:table-cell>
          <table:table-cell table:style-name="Tabella1.C473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473</text:p>
          </table:table-cell>
          <table:table-cell table:style-name="Tabella1.B474" office:value-type="string">
            <text:p text:style-name="P4">RUSSO</text:p>
          </table:table-cell>
          <table:table-cell table:style-name="Tabella1.C474" office:value-type="string">
            <text:p text:style-name="P4">ANNALISA</text:p>
          </table:table-cell>
        </table:table-row>
        <table:table-row table:style-name="Tabella1.1">
          <table:table-cell table:style-name="Tabella1.A1" office:value-type="string">
            <text:p text:style-name="P7">474</text:p>
          </table:table-cell>
          <table:table-cell table:style-name="Tabella1.B475" office:value-type="string">
            <text:p text:style-name="P4">RUSSO</text:p>
          </table:table-cell>
          <table:table-cell table:style-name="Tabella1.C475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475</text:p>
          </table:table-cell>
          <table:table-cell table:style-name="Tabella1.B476" office:value-type="string">
            <text:p text:style-name="P4">RUTILI</text:p>
          </table:table-cell>
          <table:table-cell table:style-name="Tabella1.C476" office:value-type="string">
            <text:p text:style-name="P4">CHIARA</text:p>
          </table:table-cell>
        </table:table-row>
        <table:table-row table:style-name="Tabella1.1">
          <table:table-cell table:style-name="Tabella1.A1" office:value-type="string">
            <text:p text:style-name="P7">476</text:p>
          </table:table-cell>
          <table:table-cell table:style-name="Tabella1.B477" office:value-type="string">
            <text:p text:style-name="P4">SADRI</text:p>
          </table:table-cell>
          <table:table-cell table:style-name="Tabella1.C477" office:value-type="string">
            <text:p text:style-name="P4">SEBASTIANO MOHAMMAD</text:p>
          </table:table-cell>
        </table:table-row>
        <table:table-row table:style-name="Tabella1.1">
          <table:table-cell table:style-name="Tabella1.A1" office:value-type="string">
            <text:p text:style-name="P7">477</text:p>
          </table:table-cell>
          <table:table-cell table:style-name="Tabella1.B478" office:value-type="string">
            <text:p text:style-name="P4">SAGRATI</text:p>
          </table:table-cell>
          <table:table-cell table:style-name="Tabella1.C478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478</text:p>
          </table:table-cell>
          <table:table-cell table:style-name="Tabella1.B479" office:value-type="string">
            <text:p text:style-name="P4">SANDONNINI</text:p>
          </table:table-cell>
          <table:table-cell table:style-name="Tabella1.C479" office:value-type="string">
            <text:p text:style-name="P4">PAOLO</text:p>
          </table:table-cell>
        </table:table-row>
        <table:table-row table:style-name="Tabella1.1">
          <table:table-cell table:style-name="Tabella1.A1" office:value-type="string">
            <text:p text:style-name="P7">479</text:p>
          </table:table-cell>
          <table:table-cell table:style-name="Tabella1.B480" office:value-type="string">
            <text:p text:style-name="P4">SANESE</text:p>
          </table:table-cell>
          <table:table-cell table:style-name="Tabella1.C480" office:value-type="string">
            <text:p text:style-name="P4">NATALIA</text:p>
          </table:table-cell>
        </table:table-row>
        <table:table-row table:style-name="Tabella1.1">
          <table:table-cell table:style-name="Tabella1.A1" office:value-type="string">
            <text:p text:style-name="P7">480</text:p>
          </table:table-cell>
          <table:table-cell table:style-name="Tabella1.B481" office:value-type="string">
            <text:p text:style-name="P4">SANFILIPPO</text:p>
          </table:table-cell>
          <table:table-cell table:style-name="Tabella1.C481" office:value-type="string">
            <text:p text:style-name="P4">GIOVANNI</text:p>
          </table:table-cell>
        </table:table-row>
        <table:table-row table:style-name="Tabella1.1">
          <table:table-cell table:style-name="Tabella1.A1" office:value-type="string">
            <text:p text:style-name="P7">481</text:p>
          </table:table-cell>
          <table:table-cell table:style-name="Tabella1.B482" office:value-type="string">
            <text:p text:style-name="P4">SANTELLI</text:p>
          </table:table-cell>
          <table:table-cell table:style-name="Tabella1.C482" office:value-type="string">
            <text:p text:style-name="P4">GIORGIA</text:p>
          </table:table-cell>
        </table:table-row>
        <table:table-row table:style-name="Tabella1.1">
          <table:table-cell table:style-name="Tabella1.A1" office:value-type="string">
            <text:p text:style-name="P7">482</text:p>
          </table:table-cell>
          <table:table-cell table:style-name="Tabella1.B483" office:value-type="string">
            <text:p text:style-name="P4">SANTILLI</text:p>
          </table:table-cell>
          <table:table-cell table:style-name="Tabella1.C483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483</text:p>
          </table:table-cell>
          <table:table-cell table:style-name="Tabella1.B484" office:value-type="string">
            <text:p text:style-name="P4">SANTINELLI</text:p>
          </table:table-cell>
          <table:table-cell table:style-name="Tabella1.C484" office:value-type="string">
            <text:p text:style-name="P4">DANIELE</text:p>
          </table:table-cell>
        </table:table-row>
        <table:table-row table:style-name="Tabella1.1">
          <table:table-cell table:style-name="Tabella1.A1" office:value-type="string">
            <text:p text:style-name="P7">484</text:p>
          </table:table-cell>
          <table:table-cell table:style-name="Tabella1.B485" office:value-type="string">
            <text:p text:style-name="P4">SANTINI</text:p>
          </table:table-cell>
          <table:table-cell table:style-name="Tabella1.C485" office:value-type="string">
            <text:p text:style-name="P4">MASSIMILIANO</text:p>
          </table:table-cell>
        </table:table-row>
        <table:table-row table:style-name="Tabella1.1">
          <table:table-cell table:style-name="Tabella1.A1" office:value-type="string">
            <text:p text:style-name="P7">485</text:p>
          </table:table-cell>
          <table:table-cell table:style-name="Tabella1.B486" office:value-type="string">
            <text:p text:style-name="P4">SANTONI</text:p>
          </table:table-cell>
          <table:table-cell table:style-name="Tabella1.C486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486</text:p>
          </table:table-cell>
          <table:table-cell table:style-name="Tabella1.B487" office:value-type="string">
            <text:p text:style-name="P4">SANVITI</text:p>
          </table:table-cell>
          <table:table-cell table:style-name="Tabella1.C487" office:value-type="string">
            <text:p text:style-name="P4">SILVIA</text:p>
          </table:table-cell>
        </table:table-row>
        <table:table-row table:style-name="Tabella1.1">
          <table:table-cell table:style-name="Tabella1.A1" office:value-type="string">
            <text:p text:style-name="P7">487</text:p>
          </table:table-cell>
          <table:table-cell table:style-name="Tabella1.B488" office:value-type="string">
            <text:p text:style-name="P4">SAPIENZA</text:p>
          </table:table-cell>
          <table:table-cell table:style-name="Tabella1.C488" office:value-type="string">
            <text:p text:style-name="P4">FRANCESCO</text:p>
          </table:table-cell>
        </table:table-row>
        <table:table-row table:style-name="Tabella1.1">
          <table:table-cell table:style-name="Tabella1.A1" office:value-type="string">
            <text:p text:style-name="P7">488</text:p>
          </table:table-cell>
          <table:table-cell table:style-name="Tabella1.B489" office:value-type="string">
            <text:p text:style-name="P4">SARTINI</text:p>
          </table:table-cell>
          <table:table-cell table:style-name="Tabella1.C489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489</text:p>
          </table:table-cell>
          <table:table-cell table:style-name="Tabella1.B490" office:value-type="string">
            <text:p text:style-name="P4">SATIRO</text:p>
          </table:table-cell>
          <table:table-cell table:style-name="Tabella1.C490" office:value-type="string">
            <text:p text:style-name="P4">GIULIA</text:p>
          </table:table-cell>
        </table:table-row>
        <table:table-row table:style-name="Tabella1.1">
          <table:table-cell table:style-name="Tabella1.A1" office:value-type="string">
            <text:p text:style-name="P7">490</text:p>
          </table:table-cell>
          <table:table-cell table:style-name="Tabella1.B491" office:value-type="string">
            <text:p text:style-name="P4">SBAFFO</text:p>
          </table:table-cell>
          <table:table-cell table:style-name="Tabella1.C491" office:value-type="string">
            <text:p text:style-name="P4">CRISTIANA</text:p>
          </table:table-cell>
        </table:table-row>
        <table:table-row table:style-name="Tabella1.1">
          <table:table-cell table:style-name="Tabella1.A1" office:value-type="string">
            <text:p text:style-name="P7">491</text:p>
          </table:table-cell>
          <table:table-cell table:style-name="Tabella1.B492" office:value-type="string">
            <text:p text:style-name="P4">SCARDAPANE</text:p>
          </table:table-cell>
          <table:table-cell table:style-name="Tabella1.C492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492</text:p>
          </table:table-cell>
          <table:table-cell table:style-name="Tabella1.B493" office:value-type="string">
            <text:p text:style-name="P4">SCIOLI</text:p>
          </table:table-cell>
          <table:table-cell table:style-name="Tabella1.C493" office:value-type="string">
            <text:p text:style-name="P4">ANNALISA</text:p>
          </table:table-cell>
        </table:table-row>
        <table:table-row table:style-name="Tabella1.1">
          <table:table-cell table:style-name="Tabella1.A1" office:value-type="string">
            <text:p text:style-name="P7">493</text:p>
          </table:table-cell>
          <table:table-cell table:style-name="Tabella1.B494" office:value-type="string">
            <text:p text:style-name="P4">SCOCCIA</text:p>
          </table:table-cell>
          <table:table-cell table:style-name="Tabella1.C494" office:value-type="string">
            <text:p text:style-name="P4">SABRINA</text:p>
          </table:table-cell>
        </table:table-row>
        <table:table-row table:style-name="Tabella1.1">
          <table:table-cell table:style-name="Tabella1.A1" office:value-type="string">
            <text:p text:style-name="P7">494</text:p>
          </table:table-cell>
          <table:table-cell table:style-name="Tabella1.B495" office:value-type="string">
            <text:p text:style-name="P4">SCOCCIOLINI</text:p>
          </table:table-cell>
          <table:table-cell table:style-name="Tabella1.C495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495</text:p>
          </table:table-cell>
          <table:table-cell table:style-name="Tabella1.B496" office:value-type="string">
            <text:p text:style-name="P4">SCREPIS</text:p>
          </table:table-cell>
          <table:table-cell table:style-name="Tabella1.C496" office:value-type="string">
            <text:p text:style-name="P4">EMANUEL</text:p>
          </table:table-cell>
        </table:table-row>
        <table:table-row table:style-name="Tabella1.1">
          <table:table-cell table:style-name="Tabella1.A1" office:value-type="string">
            <text:p text:style-name="P7">496</text:p>
          </table:table-cell>
          <table:table-cell table:style-name="Tabella1.B497" office:value-type="string">
            <text:p text:style-name="P4">SECCIA</text:p>
          </table:table-cell>
          <table:table-cell table:style-name="Tabella1.C497" office:value-type="string">
            <text:p text:style-name="P4">ANNA MARIA</text:p>
          </table:table-cell>
        </table:table-row>
        <table:table-row table:style-name="Tabella1.1">
          <table:table-cell table:style-name="Tabella1.A1" office:value-type="string">
            <text:p text:style-name="P7">497</text:p>
          </table:table-cell>
          <table:table-cell table:style-name="Tabella1.B498" office:value-type="string">
            <text:p text:style-name="P4">SERRITELLI</text:p>
          </table:table-cell>
          <table:table-cell table:style-name="Tabella1.C498" office:value-type="string">
            <text:p text:style-name="P4">SARA</text:p>
          </table:table-cell>
        </table:table-row>
        <table:table-row table:style-name="Tabella1.1">
          <table:table-cell table:style-name="Tabella1.A1" office:value-type="string">
            <text:p text:style-name="P7">498</text:p>
          </table:table-cell>
          <table:table-cell table:style-name="Tabella1.B499" office:value-type="string">
            <text:p text:style-name="P4">SERRONE</text:p>
          </table:table-cell>
          <table:table-cell table:style-name="Tabella1.C499" office:value-type="string">
            <text:p text:style-name="P4">BRUNO</text:p>
          </table:table-cell>
        </table:table-row>
        <table:table-row table:style-name="Tabella1.1">
          <table:table-cell table:style-name="Tabella1.A1" office:value-type="string">
            <text:p text:style-name="P7">499</text:p>
          </table:table-cell>
          <table:table-cell table:style-name="Tabella1.B500" office:value-type="string">
            <text:p text:style-name="P4">SGRO</text:p>
          </table:table-cell>
          <table:table-cell table:style-name="Tabella1.C500" office:value-type="string">
            <text:p text:style-name="P4">ROBERTA</text:p>
          </table:table-cell>
        </table:table-row>
        <table:table-row table:style-name="Tabella1.1">
          <table:table-cell table:style-name="Tabella1.A1" office:value-type="string">
            <text:p text:style-name="P7">500</text:p>
          </table:table-cell>
          <table:table-cell table:style-name="Tabella1.B501" office:value-type="string">
            <text:p text:style-name="P4">SGRÒ</text:p>
          </table:table-cell>
          <table:table-cell table:style-name="Tabella1.C501" office:value-type="string">
            <text:p text:style-name="P4">RICCARDO FRANCESCO</text:p>
          </table:table-cell>
        </table:table-row>
        <table:table-row table:style-name="Tabella1.1">
          <table:table-cell table:style-name="Tabella1.A1" office:value-type="string">
            <text:p text:style-name="P7">501</text:p>
          </table:table-cell>
          <table:table-cell table:style-name="Tabella1.B502" office:value-type="string">
            <text:p text:style-name="P4">SGUAZZA</text:p>
          </table:table-cell>
          <table:table-cell table:style-name="Tabella1.C502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502</text:p>
          </table:table-cell>
          <table:table-cell table:style-name="Tabella1.B503" office:value-type="string">
            <text:p text:style-name="P4">SIMONCELLI</text:p>
          </table:table-cell>
          <table:table-cell table:style-name="Tabella1.C503" office:value-type="string">
            <text:p text:style-name="P4">ELENA</text:p>
          </table:table-cell>
        </table:table-row>
        <table:table-row table:style-name="Tabella1.1">
          <table:table-cell table:style-name="Tabella1.A1" office:value-type="string">
            <text:p text:style-name="P7">503</text:p>
          </table:table-cell>
          <table:table-cell table:style-name="Tabella1.B504" office:value-type="string">
            <text:p text:style-name="P4">SOLEO</text:p>
          </table:table-cell>
          <table:table-cell table:style-name="Tabella1.C504" office:value-type="string">
            <text:p text:style-name="P4">MARINA</text:p>
          </table:table-cell>
        </table:table-row>
        <table:table-row table:style-name="Tabella1.1">
          <table:table-cell table:style-name="Tabella1.A1" office:value-type="string">
            <text:p text:style-name="P7">504</text:p>
          </table:table-cell>
          <table:table-cell table:style-name="Tabella1.B505" office:value-type="string">
            <text:p text:style-name="P4">SONARA</text:p>
          </table:table-cell>
          <table:table-cell table:style-name="Tabella1.C505" office:value-type="string">
            <text:p text:style-name="P4">DAVIDE</text:p>
          </table:table-cell>
        </table:table-row>
        <table:table-row table:style-name="Tabella1.1">
          <table:table-cell table:style-name="Tabella1.A1" office:value-type="string">
            <text:p text:style-name="P7">505</text:p>
          </table:table-cell>
          <table:table-cell table:style-name="Tabella1.B506" office:value-type="string">
            <text:p text:style-name="P4">SOZIO</text:p>
          </table:table-cell>
          <table:table-cell table:style-name="Tabella1.C506" office:value-type="string">
            <text:p text:style-name="P4">ALESSANDRO</text:p>
          </table:table-cell>
        </table:table-row>
        <table:table-row table:style-name="Tabella1.1">
          <table:table-cell table:style-name="Tabella1.A1" office:value-type="string">
            <text:p text:style-name="P7">506</text:p>
          </table:table-cell>
          <table:table-cell table:style-name="Tabella1.B507" office:value-type="string">
            <text:p text:style-name="P4">SPEZIALETTI</text:p>
          </table:table-cell>
          <table:table-cell table:style-name="Tabella1.C507" office:value-type="string">
            <text:p text:style-name="P4">DANILO</text:p>
          </table:table-cell>
        </table:table-row>
        <table:table-row table:style-name="Tabella1.1">
          <table:table-cell table:style-name="Tabella1.A1" office:value-type="string">
            <text:p text:style-name="P7">507</text:p>
          </table:table-cell>
          <table:table-cell table:style-name="Tabella1.B508" office:value-type="string">
            <text:p text:style-name="P4">SPURI</text:p>
          </table:table-cell>
          <table:table-cell table:style-name="Tabella1.C508" office:value-type="string">
            <text:p text:style-name="P4">MARIKA</text:p>
          </table:table-cell>
        </table:table-row>
        <table:table-row table:style-name="Tabella1.1">
          <table:table-cell table:style-name="Tabella1.A1" office:value-type="string">
            <text:p text:style-name="P7">508</text:p>
          </table:table-cell>
          <table:table-cell table:style-name="Tabella1.B509" office:value-type="string">
            <text:p text:style-name="P4">SPURIO DEALES</text:p>
          </table:table-cell>
          <table:table-cell table:style-name="Tabella1.C509" office:value-type="string">
            <text:p text:style-name="P4">ALESSANDRA</text:p>
          </table:table-cell>
        </table:table-row>
        <table:table-row table:style-name="Tabella1.1">
          <table:table-cell table:style-name="Tabella1.A1" office:value-type="string">
            <text:p text:style-name="P7">509</text:p>
          </table:table-cell>
          <table:table-cell table:style-name="Tabella1.B510" office:value-type="string">
            <text:p text:style-name="P4">SQUEO</text:p>
          </table:table-cell>
          <table:table-cell table:style-name="Tabella1.C510" office:value-type="string">
            <text:p text:style-name="P4">GIULIO</text:p>
          </table:table-cell>
        </table:table-row>
        <table:table-row table:style-name="Tabella1.1">
          <table:table-cell table:style-name="Tabella1.A1" office:value-type="string">
            <text:p text:style-name="P7">510</text:p>
          </table:table-cell>
          <table:table-cell table:style-name="Tabella1.B511" office:value-type="string">
            <text:p text:style-name="P4">STABILITO</text:p>
          </table:table-cell>
          <table:table-cell table:style-name="Tabella1.C511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511</text:p>
          </table:table-cell>
          <table:table-cell table:style-name="Tabella1.B512" office:value-type="string">
            <text:p text:style-name="P4">STILE</text:p>
          </table:table-cell>
          <table:table-cell table:style-name="Tabella1.C512" office:value-type="string">
            <text:p text:style-name="P4">LUCIA</text:p>
          </table:table-cell>
        </table:table-row>
        <table:table-row table:style-name="Tabella1.1">
          <table:table-cell table:style-name="Tabella1.A1" office:value-type="string">
            <text:p text:style-name="P7">512</text:p>
          </table:table-cell>
          <table:table-cell table:style-name="Tabella1.B513" office:value-type="string">
            <text:p text:style-name="P4">STOPPINI</text:p>
          </table:table-cell>
          <table:table-cell table:style-name="Tabella1.C513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513</text:p>
          </table:table-cell>
          <table:table-cell table:style-name="Tabella1.B514" office:value-type="string">
            <text:p text:style-name="P4">STROPPA</text:p>
          </table:table-cell>
          <table:table-cell table:style-name="Tabella1.C514" office:value-type="string">
            <text:p text:style-name="P4">CINZIA</text:p>
          </table:table-cell>
        </table:table-row>
        <table:table-row table:style-name="Tabella1.1">
          <table:table-cell table:style-name="Tabella1.A1" office:value-type="string">
            <text:p text:style-name="P7">514</text:p>
          </table:table-cell>
          <table:table-cell table:style-name="Tabella1.B515" office:value-type="string">
            <text:p text:style-name="P4">TABELLINI</text:p>
          </table:table-cell>
          <table:table-cell table:style-name="Tabella1.C515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515</text:p>
          </table:table-cell>
          <table:table-cell table:style-name="Tabella1.B516" office:value-type="string">
            <text:p text:style-name="P4">TAGLIAFIERRO</text:p>
          </table:table-cell>
          <table:table-cell table:style-name="Tabella1.C516" office:value-type="string">
            <text:p text:style-name="P4">ALESSANDR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516</text:p>
          </table:table-cell>
          <table:table-cell table:style-name="Tabella1.B517" office:value-type="string">
            <text:p text:style-name="P4">TAINI</text:p>
          </table:table-cell>
          <table:table-cell table:style-name="Tabella1.C517" office:value-type="string">
            <text:p text:style-name="P4">NICHOLAS</text:p>
          </table:table-cell>
        </table:table-row>
        <table:table-row table:style-name="Tabella1.1">
          <table:table-cell table:style-name="Tabella1.A1" office:value-type="string">
            <text:p text:style-name="P7">517</text:p>
          </table:table-cell>
          <table:table-cell table:style-name="Tabella1.B518" office:value-type="string">
            <text:p text:style-name="P4">TARDIVO</text:p>
          </table:table-cell>
          <table:table-cell table:style-name="Tabella1.C518" office:value-type="string">
            <text:p text:style-name="P4">EMANUEL</text:p>
          </table:table-cell>
        </table:table-row>
        <table:table-row table:style-name="Tabella1.1">
          <table:table-cell table:style-name="Tabella1.A1" office:value-type="string">
            <text:p text:style-name="P7">518</text:p>
          </table:table-cell>
          <table:table-cell table:style-name="Tabella1.B519" office:value-type="string">
            <text:p text:style-name="P4">TARINI</text:p>
          </table:table-cell>
          <table:table-cell table:style-name="Tabella1.C519" office:value-type="string">
            <text:p text:style-name="P4">DEBORAH</text:p>
          </table:table-cell>
        </table:table-row>
        <table:table-row table:style-name="Tabella1.1">
          <table:table-cell table:style-name="Tabella1.A1" office:value-type="string">
            <text:p text:style-name="P7">519</text:p>
          </table:table-cell>
          <table:table-cell table:style-name="Tabella1.B520" office:value-type="string">
            <text:p text:style-name="P4">TARINI</text:p>
          </table:table-cell>
          <table:table-cell table:style-name="Tabella1.C520" office:value-type="string">
            <text:p text:style-name="P4">FILIPPO</text:p>
          </table:table-cell>
        </table:table-row>
        <table:table-row table:style-name="Tabella1.1">
          <table:table-cell table:style-name="Tabella1.A1" office:value-type="string">
            <text:p text:style-name="P7">520</text:p>
          </table:table-cell>
          <table:table-cell table:style-name="Tabella1.B521" office:value-type="string">
            <text:p text:style-name="P4">TARSI</text:p>
          </table:table-cell>
          <table:table-cell table:style-name="Tabella1.C521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521</text:p>
          </table:table-cell>
          <table:table-cell table:style-name="Tabella1.B522" office:value-type="string">
            <text:p text:style-name="P4">TASSOTTI</text:p>
          </table:table-cell>
          <table:table-cell table:style-name="Tabella1.C522" office:value-type="string">
            <text:p text:style-name="P4">ADRIANO</text:p>
          </table:table-cell>
        </table:table-row>
        <table:table-row table:style-name="Tabella1.1">
          <table:table-cell table:style-name="Tabella1.A1" office:value-type="string">
            <text:p text:style-name="P7">522</text:p>
          </table:table-cell>
          <table:table-cell table:style-name="Tabella1.B523" office:value-type="string">
            <text:p text:style-name="P4">TATICCHI</text:p>
          </table:table-cell>
          <table:table-cell table:style-name="Tabella1.C523" office:value-type="string">
            <text:p text:style-name="P4">CECILIA</text:p>
          </table:table-cell>
        </table:table-row>
        <table:table-row table:style-name="Tabella1.1">
          <table:table-cell table:style-name="Tabella1.A1" office:value-type="string">
            <text:p text:style-name="P7">523</text:p>
          </table:table-cell>
          <table:table-cell table:style-name="Tabella1.B524" office:value-type="string">
            <text:p text:style-name="P4">TELEMAN</text:p>
          </table:table-cell>
          <table:table-cell table:style-name="Tabella1.C524" office:value-type="string">
            <text:p text:style-name="P4">ROBERTO</text:p>
          </table:table-cell>
        </table:table-row>
        <table:table-row table:style-name="Tabella1.1">
          <table:table-cell table:style-name="Tabella1.A1" office:value-type="string">
            <text:p text:style-name="P7">524</text:p>
          </table:table-cell>
          <table:table-cell table:style-name="Tabella1.B525" office:value-type="string">
            <text:p text:style-name="P4">TERRACCIANO</text:p>
          </table:table-cell>
          <table:table-cell table:style-name="Tabella1.C525" office:value-type="string">
            <text:p text:style-name="P4">ROSANNA</text:p>
          </table:table-cell>
        </table:table-row>
        <table:table-row table:style-name="Tabella1.1">
          <table:table-cell table:style-name="Tabella1.A1" office:value-type="string">
            <text:p text:style-name="P7">525</text:p>
          </table:table-cell>
          <table:table-cell table:style-name="Tabella1.B526" office:value-type="string">
            <text:p text:style-name="P4">TIBERI</text:p>
          </table:table-cell>
          <table:table-cell table:style-name="Tabella1.C526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526</text:p>
          </table:table-cell>
          <table:table-cell table:style-name="Tabella1.B527" office:value-type="string">
            <text:p text:style-name="P4">TIMI</text:p>
          </table:table-cell>
          <table:table-cell table:style-name="Tabella1.C527" office:value-type="string">
            <text:p text:style-name="P4">FEDERICA</text:p>
          </table:table-cell>
        </table:table-row>
        <table:table-row table:style-name="Tabella1.1">
          <table:table-cell table:style-name="Tabella1.A1" office:value-type="string">
            <text:p text:style-name="P7">527</text:p>
          </table:table-cell>
          <table:table-cell table:style-name="Tabella1.B528" office:value-type="string">
            <text:p text:style-name="P4">TIROCCHI</text:p>
          </table:table-cell>
          <table:table-cell table:style-name="Tabella1.C528" office:value-type="string">
            <text:p text:style-name="P4">SAMANTA</text:p>
          </table:table-cell>
        </table:table-row>
        <table:table-row table:style-name="Tabella1.1">
          <table:table-cell table:style-name="Tabella1.A1" office:value-type="string">
            <text:p text:style-name="P7">528</text:p>
          </table:table-cell>
          <table:table-cell table:style-name="Tabella1.B529" office:value-type="string">
            <text:p text:style-name="P4">TITTARELLI</text:p>
          </table:table-cell>
          <table:table-cell table:style-name="Tabella1.C529" office:value-type="string">
            <text:p text:style-name="P4">FRANCESCA</text:p>
          </table:table-cell>
        </table:table-row>
        <table:table-row table:style-name="Tabella1.1">
          <table:table-cell table:style-name="Tabella1.A1" office:value-type="string">
            <text:p text:style-name="P7">529</text:p>
          </table:table-cell>
          <table:table-cell table:style-name="Tabella1.B530" office:value-type="string">
            <text:p text:style-name="P4">TOCCAFONDO</text:p>
          </table:table-cell>
          <table:table-cell table:style-name="Tabella1.C530" office:value-type="string">
            <text:p text:style-name="P4">LUCA</text:p>
          </table:table-cell>
        </table:table-row>
        <table:table-row table:style-name="Tabella1.1">
          <table:table-cell table:style-name="Tabella1.A1" office:value-type="string">
            <text:p text:style-name="P7">530</text:p>
          </table:table-cell>
          <table:table-cell table:style-name="Tabella1.B531" office:value-type="string">
            <text:p text:style-name="P4">TOMASSETTI</text:p>
          </table:table-cell>
          <table:table-cell table:style-name="Tabella1.C531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531</text:p>
          </table:table-cell>
          <table:table-cell table:style-name="Tabella1.B532" office:value-type="string">
            <text:p text:style-name="P4">TOMMASI</text:p>
          </table:table-cell>
          <table:table-cell table:style-name="Tabella1.C532" office:value-type="string">
            <text:p text:style-name="P4">SIMON PIETRO</text:p>
          </table:table-cell>
        </table:table-row>
        <table:table-row table:style-name="Tabella1.1">
          <table:table-cell table:style-name="Tabella1.A1" office:value-type="string">
            <text:p text:style-name="P7">532</text:p>
          </table:table-cell>
          <table:table-cell table:style-name="Tabella1.B533" office:value-type="string">
            <text:p text:style-name="P4">TONELLI</text:p>
          </table:table-cell>
          <table:table-cell table:style-name="Tabella1.C533" office:value-type="string">
            <text:p text:style-name="P4">FABIOLA</text:p>
          </table:table-cell>
        </table:table-row>
        <table:table-row table:style-name="Tabella1.1">
          <table:table-cell table:style-name="Tabella1.A1" office:value-type="string">
            <text:p text:style-name="P7">533</text:p>
          </table:table-cell>
          <table:table-cell table:style-name="Tabella1.B534" office:value-type="string">
            <text:p text:style-name="P4">TONTI</text:p>
          </table:table-cell>
          <table:table-cell table:style-name="Tabella1.C534" office:value-type="string">
            <text:p text:style-name="P4">CAMILLA</text:p>
          </table:table-cell>
        </table:table-row>
        <table:table-row table:style-name="Tabella1.1">
          <table:table-cell table:style-name="Tabella1.A1" office:value-type="string">
            <text:p text:style-name="P7">534</text:p>
          </table:table-cell>
          <table:table-cell table:style-name="Tabella1.B535" office:value-type="string">
            <text:p text:style-name="P4">TORTORA</text:p>
          </table:table-cell>
          <table:table-cell table:style-name="Tabella1.C535" office:value-type="string">
            <text:p text:style-name="P4">DIEGO</text:p>
          </table:table-cell>
        </table:table-row>
        <table:table-row table:style-name="Tabella1.1">
          <table:table-cell table:style-name="Tabella1.A1" office:value-type="string">
            <text:p text:style-name="P7">535</text:p>
          </table:table-cell>
          <table:table-cell table:style-name="Tabella1.B536" office:value-type="string">
            <text:p text:style-name="P4">TRAVAGLINI</text:p>
          </table:table-cell>
          <table:table-cell table:style-name="Tabella1.C536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536</text:p>
          </table:table-cell>
          <table:table-cell table:style-name="Tabella1.B537" office:value-type="string">
            <text:p text:style-name="P4">TRIBUIANI</text:p>
          </table:table-cell>
          <table:table-cell table:style-name="Tabella1.C537" office:value-type="string">
            <text:p text:style-name="P4">MIRCO</text:p>
          </table:table-cell>
        </table:table-row>
        <table:table-row table:style-name="Tabella1.1">
          <table:table-cell table:style-name="Tabella1.A1" office:value-type="string">
            <text:p text:style-name="P7">537</text:p>
          </table:table-cell>
          <table:table-cell table:style-name="Tabella1.B538" office:value-type="string">
            <text:p text:style-name="P4">TRIESTE</text:p>
          </table:table-cell>
          <table:table-cell table:style-name="Tabella1.C538" office:value-type="string">
            <text:p text:style-name="P4">ANTONIO</text:p>
          </table:table-cell>
        </table:table-row>
        <table:table-row table:style-name="Tabella1.1">
          <table:table-cell table:style-name="Tabella1.A1" office:value-type="string">
            <text:p text:style-name="P7">538</text:p>
          </table:table-cell>
          <table:table-cell table:style-name="Tabella1.B539" office:value-type="string">
            <text:p text:style-name="P4">TRIGGIANO</text:p>
          </table:table-cell>
          <table:table-cell table:style-name="Tabella1.C539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539</text:p>
          </table:table-cell>
          <table:table-cell table:style-name="Tabella1.B540" office:value-type="string">
            <text:p text:style-name="P4">TROCCHIA</text:p>
          </table:table-cell>
          <table:table-cell table:style-name="Tabella1.C540" office:value-type="string">
            <text:p text:style-name="P4">ANTONIO</text:p>
          </table:table-cell>
        </table:table-row>
        <table:table-row table:style-name="Tabella1.1">
          <table:table-cell table:style-name="Tabella1.A1" office:value-type="string">
            <text:p text:style-name="P7">540</text:p>
          </table:table-cell>
          <table:table-cell table:style-name="Tabella1.B541" office:value-type="string">
            <text:p text:style-name="P4">TROPEANO</text:p>
          </table:table-cell>
          <table:table-cell table:style-name="Tabella1.C541" office:value-type="string">
            <text:p text:style-name="P4">MARIA CRISTINA</text:p>
          </table:table-cell>
        </table:table-row>
        <table:table-row table:style-name="Tabella1.1">
          <table:table-cell table:style-name="Tabella1.A1" office:value-type="string">
            <text:p text:style-name="P7">541</text:p>
          </table:table-cell>
          <table:table-cell table:style-name="Tabella1.B542" office:value-type="string">
            <text:p text:style-name="P4">TURSI</text:p>
          </table:table-cell>
          <table:table-cell table:style-name="Tabella1.C542" office:value-type="string">
            <text:p text:style-name="P4">AGOSTINO</text:p>
          </table:table-cell>
        </table:table-row>
        <table:table-row table:style-name="Tabella1.1">
          <table:table-cell table:style-name="Tabella1.A1" office:value-type="string">
            <text:p text:style-name="P7">542</text:p>
          </table:table-cell>
          <table:table-cell table:style-name="Tabella1.B543" office:value-type="string">
            <text:p text:style-name="P4">TUZIO</text:p>
          </table:table-cell>
          <table:table-cell table:style-name="Tabella1.C543" office:value-type="string">
            <text:p text:style-name="P4">CLAUDIO</text:p>
          </table:table-cell>
        </table:table-row>
        <table:table-row table:style-name="Tabella1.1">
          <table:table-cell table:style-name="Tabella1.A1" office:value-type="string">
            <text:p text:style-name="P7">543</text:p>
          </table:table-cell>
          <table:table-cell table:style-name="Tabella1.B544" office:value-type="string">
            <text:p text:style-name="P4">UBERTINI</text:p>
          </table:table-cell>
          <table:table-cell table:style-name="Tabella1.C544" office:value-type="string">
            <text:p text:style-name="P4">ENRICO</text:p>
          </table:table-cell>
        </table:table-row>
        <table:table-row table:style-name="Tabella1.1">
          <table:table-cell table:style-name="Tabella1.A1" office:value-type="string">
            <text:p text:style-name="P7">544</text:p>
          </table:table-cell>
          <table:table-cell table:style-name="Tabella1.B545" office:value-type="string">
            <text:p text:style-name="P4">URBINATI</text:p>
          </table:table-cell>
          <table:table-cell table:style-name="Tabella1.C545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545</text:p>
          </table:table-cell>
          <table:table-cell table:style-name="Tabella1.B546" office:value-type="string">
            <text:p text:style-name="P4">VAGNINI</text:p>
          </table:table-cell>
          <table:table-cell table:style-name="Tabella1.C546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546</text:p>
          </table:table-cell>
          <table:table-cell table:style-name="Tabella1.B547" office:value-type="string">
            <text:p text:style-name="P4">VAGNINI</text:p>
          </table:table-cell>
          <table:table-cell table:style-name="Tabella1.C547" office:value-type="string">
            <text:p text:style-name="P4">SIMONA</text:p>
          </table:table-cell>
        </table:table-row>
        <table:table-row table:style-name="Tabella1.1">
          <table:table-cell table:style-name="Tabella1.A1" office:value-type="string">
            <text:p text:style-name="P7">547</text:p>
          </table:table-cell>
          <table:table-cell table:style-name="Tabella1.B548" office:value-type="string">
            <text:p text:style-name="P5">VALENTINI</text:p>
          </table:table-cell>
          <table:table-cell table:style-name="Tabella1.C548" office:value-type="string">
            <text:p text:style-name="P5">MICHELA</text:p>
          </table:table-cell>
        </table:table-row>
        <table:table-row table:style-name="Tabella1.1">
          <table:table-cell table:style-name="Tabella1.A1" office:value-type="string">
            <text:p text:style-name="P7">548</text:p>
          </table:table-cell>
          <table:table-cell table:style-name="Tabella1.B549" office:value-type="string">
            <text:p text:style-name="P4">VALENTINI</text:p>
          </table:table-cell>
          <table:table-cell table:style-name="Tabella1.C549" office:value-type="string">
            <text:p text:style-name="P4">MONICA</text:p>
          </table:table-cell>
        </table:table-row>
        <table:table-row table:style-name="Tabella1.1">
          <table:table-cell table:style-name="Tabella1.A1" office:value-type="string">
            <text:p text:style-name="P7">549</text:p>
          </table:table-cell>
          <table:table-cell table:style-name="Tabella1.B550" office:value-type="string">
            <text:p text:style-name="P4">VANNI</text:p>
          </table:table-cell>
          <table:table-cell table:style-name="Tabella1.C550" office:value-type="string">
            <text:p text:style-name="P4">CAMILLO</text:p>
          </table:table-cell>
        </table:table-row>
        <table:table-row table:style-name="Tabella1.1">
          <table:table-cell table:style-name="Tabella1.A1" office:value-type="string">
            <text:p text:style-name="P7">550</text:p>
          </table:table-cell>
          <table:table-cell table:style-name="Tabella1.B551" office:value-type="string">
            <text:p text:style-name="P4">VANNI</text:p>
          </table:table-cell>
          <table:table-cell table:style-name="Tabella1.C551" office:value-type="string">
            <text:p text:style-name="P4">FEDERICO</text:p>
          </table:table-cell>
        </table:table-row>
        <table:table-row table:style-name="Tabella1.1">
          <table:table-cell table:style-name="Tabella1.A1" office:value-type="string">
            <text:p text:style-name="P7">551</text:p>
          </table:table-cell>
          <table:table-cell table:style-name="Tabella1.B552" office:value-type="string">
            <text:p text:style-name="P4">VARETTO</text:p>
          </table:table-cell>
          <table:table-cell table:style-name="Tabella1.C552" office:value-type="string">
            <text:p text:style-name="P4">GIULIO</text:p>
          </table:table-cell>
        </table:table-row>
        <table:table-row table:style-name="Tabella1.1">
          <table:table-cell table:style-name="Tabella1.A1" office:value-type="string">
            <text:p text:style-name="P7">552</text:p>
          </table:table-cell>
          <table:table-cell table:style-name="Tabella1.B553" office:value-type="string">
            <text:p text:style-name="P4">VERDIERI</text:p>
          </table:table-cell>
          <table:table-cell table:style-name="Tabella1.C553" office:value-type="string">
            <text:p text:style-name="P4">RICCARDO</text:p>
          </table:table-cell>
        </table:table-row>
        <table:table-row table:style-name="Tabella1.1">
          <table:table-cell table:style-name="Tabella1.A1" office:value-type="string">
            <text:p text:style-name="P7">553</text:p>
          </table:table-cell>
          <table:table-cell table:style-name="Tabella1.B554" office:value-type="string">
            <text:p text:style-name="P4">VERDONI</text:p>
          </table:table-cell>
          <table:table-cell table:style-name="Tabella1.C554" office:value-type="string">
            <text:p text:style-name="P4">MICHELE</text:p>
          </table:table-cell>
        </table:table-row>
        <table:table-row table:style-name="Tabella1.1">
          <table:table-cell table:style-name="Tabella1.A1" office:value-type="string">
            <text:p text:style-name="P7">554</text:p>
          </table:table-cell>
          <table:table-cell table:style-name="Tabella1.B555" office:value-type="string">
            <text:p text:style-name="P4">VERRIGNI</text:p>
          </table:table-cell>
          <table:table-cell table:style-name="Tabella1.C555" office:value-type="string">
            <text:p text:style-name="P4">CHIARA</text:p>
          </table:table-cell>
        </table:table-row>
        <table:table-row table:style-name="Tabella1.1">
          <table:table-cell table:style-name="Tabella1.A1" office:value-type="string">
            <text:p text:style-name="P7">555</text:p>
          </table:table-cell>
          <table:table-cell table:style-name="Tabella1.B556" office:value-type="string">
            <text:p text:style-name="P4">VICARI</text:p>
          </table:table-cell>
          <table:table-cell table:style-name="Tabella1.C556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556</text:p>
          </table:table-cell>
          <table:table-cell table:style-name="Tabella1.B557" office:value-type="string">
            <text:p text:style-name="P4">VICI</text:p>
          </table:table-cell>
          <table:table-cell table:style-name="Tabella1.C557" office:value-type="string">
            <text:p text:style-name="P4">ILENIA</text:p>
          </table:table-cell>
        </table:table-row>
        <table:table-row table:style-name="Tabella1.1">
          <table:table-cell table:style-name="Tabella1.A1" office:value-type="string">
            <text:p text:style-name="P7">557</text:p>
          </table:table-cell>
          <table:table-cell table:style-name="Tabella1.B558" office:value-type="string">
            <text:p text:style-name="P4">VIGIANI</text:p>
          </table:table-cell>
          <table:table-cell table:style-name="Tabella1.C558" office:value-type="string">
            <text:p text:style-name="P4">STEFANIA</text:p>
          </table:table-cell>
        </table:table-row>
        <table:table-row table:style-name="Tabella1.1">
          <table:table-cell table:style-name="Tabella1.A1" office:value-type="string">
            <text:p text:style-name="P7">558</text:p>
          </table:table-cell>
          <table:table-cell table:style-name="Tabella1.B559" office:value-type="string">
            <text:p text:style-name="P4">VISMARA</text:p>
          </table:table-cell>
          <table:table-cell table:style-name="Tabella1.C559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559</text:p>
          </table:table-cell>
          <table:table-cell table:style-name="Tabella1.B560" office:value-type="string">
            <text:p text:style-name="P4">VITALE</text:p>
          </table:table-cell>
          <table:table-cell table:style-name="Tabella1.C560" office:value-type="string">
            <text:p text:style-name="P4">MATTEO</text:p>
          </table:table-cell>
        </table:table-row>
        <table:table-row table:style-name="Tabella1.1">
          <table:table-cell table:style-name="Tabella1.A1" office:value-type="string">
            <text:p text:style-name="P7">560</text:p>
          </table:table-cell>
          <table:table-cell table:style-name="Tabella1.B561" office:value-type="string">
            <text:p text:style-name="P4">VITALI</text:p>
          </table:table-cell>
          <table:table-cell table:style-name="Tabella1.C561" office:value-type="string">
            <text:p text:style-name="P4">MASSIMILIANO</text:p>
          </table:table-cell>
        </table:table-row>
        <table:table-row table:style-name="Tabella1.1">
          <table:table-cell table:style-name="Tabella1.A1" office:value-type="string">
            <text:p text:style-name="P7">561</text:p>
          </table:table-cell>
          <table:table-cell table:style-name="Tabella1.B562" office:value-type="string">
            <text:p text:style-name="P4">VITALI</text:p>
          </table:table-cell>
          <table:table-cell table:style-name="Tabella1.C562" office:value-type="string">
            <text:p text:style-name="P4">NICOLA</text:p>
          </table:table-cell>
        </table:table-row>
        <table:table-row table:style-name="Tabella1.1">
          <table:table-cell table:style-name="Tabella1.A1" office:value-type="string">
            <text:p text:style-name="P7">562</text:p>
          </table:table-cell>
          <table:table-cell table:style-name="Tabella1.B563" office:value-type="string">
            <text:p text:style-name="P4">VITALI</text:p>
          </table:table-cell>
          <table:table-cell table:style-name="Tabella1.C563" office:value-type="string">
            <text:p text:style-name="P4">SERENA</text:p>
          </table:table-cell>
        </table:table-row>
        <table:table-row table:style-name="Tabella1.1">
          <table:table-cell table:style-name="Tabella1.A1" office:value-type="string">
            <text:p text:style-name="P7">563</text:p>
          </table:table-cell>
          <table:table-cell table:style-name="Tabella1.B564" office:value-type="string">
            <text:p text:style-name="P4">VITIELLO</text:p>
          </table:table-cell>
          <table:table-cell table:style-name="Tabella1.C564" office:value-type="string">
            <text:p text:style-name="P4">ANNALISA</text:p>
          </table:table-cell>
        </table:table-row>
        <table:table-row table:style-name="Tabella1.1">
          <table:table-cell table:style-name="Tabella1.A1" office:value-type="string">
            <text:p text:style-name="P7">564</text:p>
          </table:table-cell>
          <table:table-cell table:style-name="Tabella1.B565" office:value-type="string">
            <text:p text:style-name="P4">VIZZARDELLI</text:p>
          </table:table-cell>
          <table:table-cell table:style-name="Tabella1.C565" office:value-type="string">
            <text:p text:style-name="P4">MARCO</text:p>
          </table:table-cell>
        </table:table-row>
        <table:table-row table:style-name="Tabella1.1">
          <table:table-cell table:style-name="Tabella1.A1" office:value-type="string">
            <text:p text:style-name="P7">565</text:p>
          </table:table-cell>
          <table:table-cell table:style-name="Tabella1.B566" office:value-type="string">
            <text:p text:style-name="P4">VOLPE</text:p>
          </table:table-cell>
          <table:table-cell table:style-name="Tabella1.C566" office:value-type="string">
            <text:p text:style-name="P4">GIUSEPPE</text:p>
          </table:table-cell>
        </table:table-row>
        <table:table-row table:style-name="Tabella1.1">
          <table:table-cell table:style-name="Tabella1.A1" office:value-type="string">
            <text:p text:style-name="P7">566</text:p>
          </table:table-cell>
          <table:table-cell table:style-name="Tabella1.B567" office:value-type="string">
            <text:p text:style-name="P4">ZAGARIA</text:p>
          </table:table-cell>
          <table:table-cell table:style-name="Tabella1.C567" office:value-type="string">
            <text:p text:style-name="P4">GIUSEPPE</text:p>
          </table:table-cell>
        </table:table-row>
        <table:table-row table:style-name="Tabella1.1">
          <table:table-cell table:style-name="Tabella1.A1" office:value-type="string">
            <text:p text:style-name="P7">567</text:p>
          </table:table-cell>
          <table:table-cell table:style-name="Tabella1.B568" office:value-type="string">
            <text:p text:style-name="P4">ZANDRI</text:p>
          </table:table-cell>
          <table:table-cell table:style-name="Tabella1.C568" office:value-type="string">
            <text:p text:style-name="P4">ANDREA</text:p>
          </table:table-cell>
        </table:table-row>
        <table:table-row table:style-name="Tabella1.1">
          <table:table-cell table:style-name="Tabella1.A1" office:value-type="string">
            <text:p text:style-name="P7">568</text:p>
          </table:table-cell>
          <table:table-cell table:style-name="Tabella1.B569" office:value-type="string">
            <text:p text:style-name="P4">ZANFORLIN</text:p>
          </table:table-cell>
          <table:table-cell table:style-name="Tabella1.C569" office:value-type="string">
            <text:p text:style-name="P4">LORENZO</text:p>
          </table:table-cell>
        </table:table-row>
        <table:table-row table:style-name="Tabella1.1">
          <table:table-cell table:style-name="Tabella1.A1" office:value-type="string">
            <text:p text:style-name="P7">569</text:p>
          </table:table-cell>
          <table:table-cell table:style-name="Tabella1.B570" office:value-type="string">
            <text:p text:style-name="P4">ZAURI</text:p>
          </table:table-cell>
          <table:table-cell table:style-name="Tabella1.C570" office:value-type="string">
            <text:p text:style-name="P4">MARIEVA</text:p>
          </table:table-cell>
        </table:table-row>
        <table:table-row table:style-name="Tabella1.1">
          <table:table-cell table:style-name="Tabella1.A1" office:value-type="string">
            <text:p text:style-name="P7">570</text:p>
          </table:table-cell>
          <table:table-cell table:style-name="Tabella1.B571" office:value-type="string">
            <text:p text:style-name="P4">ZENOBI</text:p>
          </table:table-cell>
          <table:table-cell table:style-name="Tabella1.C571" office:value-type="string">
            <text:p text:style-name="P4">VALENTINA</text:p>
          </table:table-cell>
        </table:table-row>
        <table:table-row table:style-name="Tabella1.1">
          <table:table-cell table:style-name="Tabella1.A1" office:value-type="string">
            <text:p text:style-name="P7">571</text:p>
          </table:table-cell>
          <table:table-cell table:style-name="Tabella1.B572" office:value-type="string">
            <text:p text:style-name="P4">ZERRI</text:p>
          </table:table-cell>
          <table:table-cell table:style-name="Tabella1.C572" office:value-type="string">
            <text:p text:style-name="P4">EMANUELE</text:p>
          </table:table-cell>
        </table:table-row>
        <table:table-row table:style-name="Tabella1.1">
          <table:table-cell table:style-name="Tabella1.A1" office:value-type="string">
            <text:p text:style-name="P7">572</text:p>
          </table:table-cell>
          <table:table-cell table:style-name="Tabella1.B573" office:value-type="string">
            <text:p text:style-name="P4">ZINGARETTI</text:p>
          </table:table-cell>
          <table:table-cell table:style-name="Tabella1.C573" office:value-type="string">
            <text:p text:style-name="P4">LA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, 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 fo:hyphenation-ladder-count="no-limit"/>
      <style:text-properties fo:color="#00000a" fo:font-size="18pt" fo:letter-spacing="0.085cm" style:letter-kerning="true" style:font-size-asian="18p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hyphenation-ladder-count="no-limit"/>
      <style:text-properties fo:color="#00000a" fo:font-weight="bold" style:letter-kerning="true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z2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Times New Roman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2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Times New Roman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Times New Roman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2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Times New Roman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D</dc:title>
    <meta:initial-creator>pers11</meta:initial-creator>
    <meta:creation-date>2019-05-08T11:52:00</meta:creation-date>
    <dc:date>2019-05-09T13:16:33.066000000</dc:date>
    <meta:print-date>2019-05-09T10:49:00</meta:print-date>
    <meta:editing-cycles>13</meta:editing-cycles>
    <meta:editing-duration>PT19M8S</meta:editing-duration>
    <meta:generator>LibreOffice/5.4.7.2$Windows_X86_64 LibreOffice_project/c838ef25c16710f8838b1faec480ebba495259d0</meta:generator>
    <meta:document-statistic meta:table-count="1" meta:image-count="0" meta:object-count="0" meta:page-count="10" meta:paragraph-count="1723" meta:word-count="1852" meta:character-count="10552" meta:non-whitespace-character-count="10420"/>
  </office:meta>
</office:document-meta>
</file>