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2cm" fo:margin-left="0.242cm" table:align="left" style:writing-mode="lr-tb"/>
    </style:style>
    <style:style style:name="Tabella1.A" style:family="table-column">
      <style:table-column-properties style:column-width="8.876cm"/>
    </style:style>
    <style:style style:name="Tabella1.B" style:family="table-column">
      <style:table-column-properties style:column-width="6.6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name-asian="SimSu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831cm" fo:line-height="0.635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0.831cm" fo:line-height="0.635cm" fo:text-indent="0cm" style:auto-text-indent="false">
        <style:tab-stops>
          <style:tab-stop style:position="6.985cm"/>
          <style:tab-stop style:position="7.30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</style:style>
    <style:style style:name="P8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ubtitle">
      <style:paragraph-properties fo:margin-top="0cm" fo:margin-bottom="0cm" loext:contextual-spacing="false"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10" style:family="paragraph" style:parent-style-name="Body_20_Text_20_2">
      <style:paragraph-properties fo:line-height="150%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Body_20_Text_20_2">
      <style:paragraph-properties fo:line-height="150%"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Body_20_Text_20_2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P17" style:family="paragraph" style:parent-style-name="Body_20_Text_20_2">
      <style:paragraph-properties fo:line-height="150%"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Body_20_Text_20_2">
      <style:paragraph-properties fo:line-height="150%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Body_20_Text_20_2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Body_20_Text_20_2">
      <style:paragraph-properties fo:line-height="150%">
        <style:tab-stops/>
      </style:paragraph-properties>
      <style:text-properties style:font-name="Times New Roman" fo:font-size="11pt" officeooo:rsid="001d44fd" officeooo:paragraph-rsid="001d44fd" style:font-size-asian="11pt" style:font-name-complex="Times New Roman" style:font-size-complex="11pt"/>
    </style:style>
    <style:style style:name="P21" style:family="paragraph" style:parent-style-name="Body_20_Text_20_2">
      <style:paragraph-properties fo:line-height="150%" fo:text-align="center" style:justify-single-word="false">
        <style:tab-stops/>
      </style:paragraph-properties>
      <style:text-properties style:font-name="Times New Roman" fo:font-size="11pt" officeooo:rsid="001d44fd" officeooo:paragraph-rsid="001d44fd" style:font-size-asian="11pt" style:font-name-complex="Times New Roman" style:font-size-complex="11pt"/>
    </style:style>
    <style:style style:name="P22" style:family="paragraph" style:parent-style-name="Body_20_Text_20_2">
      <style:paragraph-properties fo:line-height="150%" fo:text-align="center" style:justify-single-word="false">
        <style:tab-stops/>
      </style:paragraph-properties>
      <style:text-properties style:font-name="Times New Roman" fo:font-size="11pt" fo:font-weight="bold" officeooo:rsid="001d44fd" officeooo:paragraph-rsid="001d44f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20e9" style:font-size-asian="11pt" style:font-size-complex="11pt"/>
    </style:style>
    <style:style style:name="T3" style:family="text">
      <style:text-properties officeooo:rsid="001d44f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bc35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4cm" draw:visible-area-height="6.3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9">Ufficio Risorse Umane</text:p>
      <text:p text:style-name="P9"/>
      <text:p text:style-name="P3"><text:tab/><text:tab/><text:tab/><text:tab/></text:p>
      <text:p text:style-name="P2"/>
      <text:p text:style-name="P2"/>
      <text:p text:style-name="P5">MOBILITÀ VOLONTARIA <text:s/>PER N. 1 POSTO DI ISTRUTTORE <text:span text:style-name="T3">DIRETTIVO/FUNZIONARIO</text:span> – CAT.<text:span text:style-name="T3">D (D1 o D3GIUR)</text:span> <text:span text:style-name="T3">DA ASSEGNARE ALLA BIBLIOTECA COMUNALE </text:span>TEMPO INDETERMINATO E TEMPO PIENO <text:s/>– CODICE <text:span text:style-name="T3">10</text:span>/1<text:span text:style-name="T3">8</text:span>M.</text:p>
      <text:p text:style-name="P4"/>
      <text:p text:style-name="P6">Graduatoria 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2">Punteggio </text:p>
          </table:table-cell>
        </table:table-row>
        <table:table-row table:style-name="Tabella1.1">
          <table:table-cell table:style-name="Tabella1.A2" office:value-type="string">
            <text:p text:style-name="P20">1) <text:span text:style-name="T4">RICCARDI MELISSA</text:span></text:p>
            <text:p text:style-name="P20"/>
          </table:table-cell>
          <table:table-cell table:style-name="Tabella1.B2" office:value-type="string">
            <text:p text:style-name="P22">82/100</text:p>
          </table:table-cell>
        </table:table-row>
        <table:table-row table:style-name="Tabella1.1">
          <table:table-cell table:style-name="Tabella1.A3" office:value-type="string">
            <text:p text:style-name="P10"><text:span text:style-name="T3">2) INZOLI SONIA</text:span></text:p>
            <text:p text:style-name="P10"/>
          </table:table-cell>
          <table:table-cell table:style-name="Tabella1.B3" office:value-type="string">
            <text:p text:style-name="P21">70/100</text:p>
          </table:table-cell>
        </table:table-row>
      </table:table>
      <text:p text:style-name="P5"/>
      <text:p text:style-name="P5"/>
      <text:p text:style-name="P4">Senigallia, <text:span text:style-name="T5">20</text:span>/0<text:span text:style-name="T5">9</text:span>/201<text:span text:style-name="T5">8</text:span></text:p>
      <text:p text:style-name="P4"/>
      <text:p text:style-name="P7"><text:span text:style-name="T1"><text:tab/></text:span><text:span text:style-name="T2">F.TO </text:span><text:span text:style-name="T1">Il Presidente della Commissione</text:span></text:p>
      <text:p text:style-name="P8"><text:tab/>Dr. Paolo Mirti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7-06-19T10:47:00</meta:creation-date>
    <dc:date>2018-09-21T12:15:51.140000000</dc:date>
    <meta:print-date>2017-05-16T12:46:00</meta:print-date>
    <meta:editing-cycles>7</meta:editing-cycles>
    <meta:editing-duration>PT5M57S</meta:editing-duration>
    <meta:generator>LibreOffice/5.4.7.2$Windows_X86_64 LibreOffice_project/c838ef25c16710f8838b1faec480ebba495259d0</meta:generator>
    <meta:document-statistic meta:table-count="1" meta:image-count="0" meta:object-count="1" meta:page-count="1" meta:paragraph-count="14" meta:word-count="54" meta:character-count="385" meta:non-whitespace-character-count="332"/>
  </office:meta>
</office:document-meta>
</file>