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.494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' possibile consultare il proprio test di preselezione inviando una e-mail a <text:a xlink:type="simple" xlink:href="mailto:ufficio.personale@comune.senigallia.an.it" text:style-name="Internet_20_link" text:visited-style-name="Visited_20_Internet_20_Link">ufficio.personale@comune.senigallia.an.it </text:a>allegando copia del proprio documento di identità personale. <text:line-break/>Eventuali altre informazioni sulla prova preselettiva dovranno essere richieste sempre tramite e-mail a <text:a xlink:type="simple" xlink:href="mailto:ufficio.personale@comune.senigallia.an.it" text:style-name="Internet_20_link" text:visited-style-name="Visited_20_Internet_20_Link">ufficio.personale@comune.senigallia.an.it 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 comunica che la prova Preselettiva si svolgerà il 25/10/2019, alle ore 9:30 presso il Palazzetto dello Sport di Senigallia, in via Capanna 62/a</dc:title>
    <meta:initial-creator>m.mancinelli</meta:initial-creator>
    <meta:creation-date>2019-10-28T10:56:00</meta:creation-date>
    <dc:date>2019-11-27T11:43:42.909000000</dc:date>
    <meta:editing-cycles>2</meta:editing-cycles>
    <meta:editing-duration>PT1M50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" meta:word-count="35" meta:character-count="328" meta:non-whitespace-character-count="292"/>
  </office:meta>
</office:document-meta>
</file>