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top="0.212cm" fo:margin-bottom="0.212cm" loext:contextual-spacing="false" fo:line-height="0.635cm"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Comune" style:master-page-name="Standard">
      <style:paragraph-properties fo:line-height="0.635cm" style:page-number="auto"/>
      <style:text-properties style:font-name="Arial" fo:font-size="12pt" style:font-size-asian="12pt" style:font-name-complex="Arial" style:font-size-complex="12pt"/>
    </style:style>
    <style:style style:name="P3" style:family="paragraph" style:parent-style-name="Normale_20__28_Web_29_">
      <style:paragraph-properties fo:text-align="center" style:justify-single-word="false"/>
    </style:style>
    <style:style style:name="P4" style:family="paragraph" style:parent-style-name="Normale_20__28_Web_29_">
      <style:paragraph-properties fo:margin-left="0.635cm" fo:margin-right="0cm" fo:text-indent="0cm" style:auto-text-indent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asian="SimSun1" style:font-name-complex="Arial" style:font-size-complex="12pt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senigallia <text:s text:c="4"/></text:p>
      <text:h text:style-name="P1" text:outline-level="4"><text:span text:style-name="T2">SELEZIONE PUBBLICA, PER ESAMI, PER L’ASSUNZIONE A TEMPO INDETERMINATO DI N. 5 ISTRUTTORE AMM.VO (CATEGORIA C) </text:span><text:span text:style-name="T3">DI CUI N. 2 POSTI RISERVATI AI MILITARI DELLE FORZE ARMATE E N. 1 POSTO RISERVATO AL PERSONALE DIPENDENTE DEL COMUNE DI SENIGALLIA – CODICE 3/19.</text:span></text:h>
      <text:p text:style-name="Standard"><text:tab/></text:p>
      <text:p text:style-name="Standard"/>
      <text:p text:style-name="P3"><text:span text:style-name="T4">COMUNICAZIONE <text:s/>DATA E SEDE <text:s/>DI SVOLGIMENTO DELLA PROVA <text:s/>ORALE </text:span></text:p>
      <text:p text:style-name="P4">Presso la Sala Polivalente del palazzo della Nuova Gioventù (ex Gil) Viale Leopardi n.6, Senigallia. </text:p>
      <text:p text:style-name="P3"><text:span text:style-name="Strong_20_Emphasis">Lunedì 16 dicembre 2019 dalle ore 10:00 alle ore 15:00</text:span></text:p>
      <text:p text:style-name="P3"><text:span text:style-name="Strong_20_Emphasis"><text:s/>Martedì 17 dicembre 2019 dalle ore 09:30 alle ore 20:00</text:span></text:p>
      <text:p text:style-name="P3"><text:span text:style-name="Strong_20_Emphasis">Mercoledì 18 dicembre 2019 dalle ore 14 alle ore 20:00</text:span></text:p>
      <text:p text:style-name="Normale_20__28_Web_29_"><text:span text:style-name="Strong_20_Emphasis"><text:s text:c="6"/></text:span></text:p>
      <text:p text:style-name="Normale_20__28_Web_29_"><text:span text:style-name="Strong_20_Emphasis"><text:s text:c="5"/></text:span>Si comunica che la lettera alfabetica estratta è la : <text:span text:style-name="T4">J</text:span></text:p>
      <text:p text:style-name="Normale_20__28_Web_29_"><text:span text:style-name="T4"><text:s text:c="3"/></text:span><text:s text:c="2"/>I candidati dovranno essere <text:s/>muniti del <text:span text:style-name="T5">documento di identità </text:span>in corso di validità.</text:p>
      <text:p text:style-name="Standard"><text:tab/><text:tab/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0pt"/>
    </style:style>
    <style:style style:name="Comune" style:family="paragraph" style:parent-style-name="Standard" style:next-style-name="Standard">
      <style:paragraph-properties fo:text-align="center" style:justify-single-word="false">
        <style:tab-stops>
          <style:tab-stop style:position="1cm" style:type="center"/>
          <style:tab-stop style:position="1.251cm" style:type="center"/>
        </style:tab-stops>
      </style:paragraph-properties>
      <style:text-properties fo:text-transform="uppercase" fo:font-size="28pt" fo:letter-spacing="0.106cm" style:font-size-asian="28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     </dc:title>
    <meta:initial-creator>m.massi</meta:initial-creator>
    <meta:creation-date>2019-11-27T09:43:00</meta:creation-date>
    <dc:creator>m.massi</dc:creator>
    <dc:date>2019-11-27T09:50:00</dc:date>
    <meta:editing-cycles>3</meta:editing-cycles>
    <meta:editing-duration>PT2M</meta:editing-duration>
    <meta:document-statistic meta:table-count="0" meta:image-count="0" meta:object-count="0" meta:page-count="1" meta:paragraph-count="12" meta:word-count="122" meta:character-count="765" meta:non-whitespace-character-count="619"/>
    <meta:generator>LibreOffice/5.4.7.2$Windows_X86_64 LibreOffice_project/c838ef25c16710f8838b1faec480ebba495259d0</meta:generator>
  </office:meta>
</office:document-meta>
</file>