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name-asian="SimSun1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name-asian="SimSun1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name-asian="SimSun1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-asian="SimSun1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" fo:font-size="11pt" style:font-size-asian="11pt" style:font-name-complex="Arial" style:font-size-complex="11pt" fo:background-color="#ffff0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 style:font-size-complex="36pt"/>
    </style:style>
    <style:style style:name="P10" style:family="paragraph" style:parent-style-name="Corpo_20_del_20_testo_20_2">
      <style:paragraph-properties fo:margin-left="0cm" fo:margin-right="0cm" fo:margin-top="0cm" fo:margin-bottom="0cm" loext:contextual-spacing="false" fo:line-height="0.635cm" fo:text-align="center" style:justify-single-word="false" fo:text-indent="-0.004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SimSun1" style:font-weight-asian="bold" style:font-weight-complex="bold"/>
    </style:style>
    <style:style style:name="T5" style:family="text">
      <style:text-properties style:font-name-asian="SimSun1" style:font-weight-complex="bold"/>
    </style:style>
    <style:style style:name="T6" style:family="text">
      <style:text-properties officeooo:rsid="001bcf35" style:font-name-asian="SimSun1" style:font-weight-complex="bold"/>
    </style:style>
    <style:style style:name="T7" style:family="text">
      <style:text-properties style:font-name="Arial" fo:font-size="11pt" style:font-size-asian="11pt" style:font-name-complex="Arial" style:font-size-complex="11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SENIGALLIA</text:p>
      <text:p text:style-name="P1">Provincia <text:s/>di Ancona</text:p>
      <text:p text:style-name="P1"/>
      <text:p text:style-name="P1"/>
      <text:p text:style-name="P1"/>
      <text:p text:style-name="P6">MOBILITA’ <text:s text:c="2"/>VOLONTARIA PER N. 1 POSTO DI ESECUTORE CUOCO(CAT. B1) A TEMPO INDETERMINATO E A TEMPO PIENO (CODICE 8/16M) </text:p>
      <text:p text:style-name="P6"/>
      <text:p text:style-name="P4"/>
      <text:p text:style-name="P4"/>
      <text:p text:style-name="P4"/>
      <text:p text:style-name="P4">COMUNICAZIONE RISULTANZE</text:p>
      <text:p text:style-name="P5"/>
      <text:p text:style-name="P2">Si informa che la procedura i mobilità volontaria in oggetto si è conclusa con esito negativo (mancata individuazione del candidato idoneo).<text:span text:style-name="T4"> </text:span></text:p>
      <text:p text:style-name="P3"><text:span text:style-name="T5">Senigallia 15/02/2017<text:tab/></text:span><text:span text:style-name="T6">f.to </text:span><text:span text:style-name="T5">Il Funzionario</text:span></text:p>
      <text:p text:style-name="P7"><text:tab/>Ufficio Risorse Umane</text:p>
      <text:p text:style-name="P3"><text:span text:style-name="T5"><text:tab/>Lucia Carotti</text:span></text:p>
      <text:p text:style-name="P10"><text:s text:c="9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style:font-size-complex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adminserver</meta:initial-creator>
    <meta:creation-date>2017-02-22T11:38:00</meta:creation-date>
    <dc:date>2018-03-15T15:09:45.776000000</dc:date>
    <meta:print-date>2017-01-04T13:33:00</meta:print-date>
    <meta:editing-cycles>5</meta:editing-cycles>
    <meta:editing-duration>PT8M54S</meta:editing-duration>
    <meta:document-statistic meta:table-count="0" meta:image-count="0" meta:object-count="0" meta:page-count="1" meta:paragraph-count="9" meta:word-count="58" meta:character-count="494" meta:non-whitespace-character-count="344"/>
    <meta:generator>LibreOffice/5.3.6.1$Windows_X86_64 LibreOffice_project/686f202eff87ef707079aeb7f485847613344eb7</meta:generator>
  </office:meta>
</office:document-meta>
</file>