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 fo:break-before="pag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TRACCIA</text:p>
      <text:p text:style-name="P1"/>
      <text:list xml:id="list3894348553" text:style-name="WW8Num4">
        <text:list-item>
          <text:p text:style-name="P2">La disciplina del diritto di accesso con particolare riferimento all’accesso documentale</text:p>
        </text:list-item>
        <text:list-item>
          <text:p text:style-name="P2">La responsabilità disciplinare del pubblico dipendente</text:p>
        </text:list-item>
        <text:list-item>
          <text:p text:style-name="P2">Le fasi della spesa</text:p>
        </text:list-item>
        <text:list-item>
          <text:p text:style-name="P5"><text:span text:style-name="T1">L’utilizzo dei proventi delle sanzioni amministrative pecuniarie previsto dall’art. 208 del D.Lgs. n. 285/1992</text:span></text:p>
        </text:list-item>
        <text:list-item>
          <text:p text:style-name="P2">L’elemento soggettivo del reato con particolare riferimento alla colpa</text:p>
        </text:list-item>
      </text:list>
      <text:p text:style-name="P8"/>
      <text:p text:style-name="P1">II TRACCIA</text:p>
      <text:p text:style-name="P1"/>
      <text:list xml:id="list538087869" text:style-name="WW8Num1">
        <text:list-item>
          <text:p text:style-name="P6"><text:span text:style-name="T1">La nullità e l’annullabilità del provvedimento amministrativo</text:span></text:p>
        </text:list-item>
        <text:list-item>
          <text:p text:style-name="P3">Il Sindaco e le relative competenze</text:p>
        </text:list-item>
        <text:list-item>
          <text:p text:style-name="P3">Le fasi dell’entrata</text:p>
        </text:list-item>
        <text:list-item>
          <text:p text:style-name="P3">Il rilievo dell’incidente da parte degli organi di Polizia stradale</text:p>
        </text:list-item>
        <text:list-item>
          <text:p text:style-name="P6"><text:span text:style-name="T1">Le circostanze del reato</text:span></text:p>
        </text:list-item>
      </text:list>
      <text:p text:style-name="P9"/>
      <text:p text:style-name="P1">III TRACCIA</text:p>
      <text:p text:style-name="P1"/>
      <text:list xml:id="list2205644950" text:style-name="WW8Num2">
        <text:list-item>
          <text:p text:style-name="P4">I vizi dell’atto amministrativo</text:p>
        </text:list-item>
        <text:list-item>
          <text:p text:style-name="P4">Il sistema dei controlli interni negli enti locali </text:p>
        </text:list-item>
        <text:list-item>
          <text:p text:style-name="P4">Il Piano esecutivo di gestione (P.E.G.)</text:p>
        </text:list-item>
        <text:list-item>
          <text:p text:style-name="P4">I reati in materia di circolazione stradale</text:p>
        </text:list-item>
        <text:list-item>
          <text:p text:style-name="P7"><text:span text:style-name="T1">L’imputabilità penale</text:span></text:p>
        </text:list-item>
      </text:list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TRACCIA</dc:title>
    <meta:initial-creator>Morganti Stefano</meta:initial-creator>
    <meta:creation-date>2019-05-09T19:16:00</meta:creation-date>
    <dc:creator>pers11</dc:creator>
    <dc:date>2019-05-09T19:16:00</dc:date>
    <meta:print-date>2019-04-16T14:19:00</meta:print-date>
    <meta:editing-cycles>2</meta:editing-cycles>
    <meta:document-statistic meta:table-count="0" meta:image-count="0" meta:object-count="0" meta:page-count="3" meta:paragraph-count="18" meta:word-count="122" meta:character-count="793" meta:non-whitespace-character-count="703"/>
    <meta:generator>LibreOffice/5.4.7.2$Windows_X86_64 LibreOffice_project/c838ef25c16710f8838b1faec480ebba495259d0</meta:generator>
  </office:meta>
</office:document-meta>
</file>