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ab-stops>
          <style:tab-stop style:position="0.318cm"/>
        </style:tab-stops>
      </style:paragraph-properties>
      <style:text-properties style:font-name="Arial" fo:font-size="12pt" style:font-size-asian="12pt" style:font-name-complex="Arial" style:font-size-complex="12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line-height="100%" fo:text-align="justify" style:justify-single-word="false"/>
      <style:text-properties style:font-name="Arial" fo:font-size="14pt" style:font-size-asian="14pt" style:font-name-complex="Arial" style:font-size-complex="14pt"/>
    </style:style>
    <style:style style:name="P4" style:family="paragraph" style:parent-style-name="Standard" style:list-style-name="WW8Num2">
      <style:paragraph-properties fo:margin-left="-0.318cm" fo:margin-right="0cm" fo:line-height="100%" fo:text-indent="0cm" style:auto-text-indent="false">
        <style:tab-stops>
          <style:tab-stop style:position="0.318cm"/>
        </style:tab-stops>
      </style:paragraph-properties>
    </style:style>
    <style:style style:name="P5" style:family="paragraph" style:parent-style-name="Standard" style:list-style-name="WW8Num2">
      <style:paragraph-properties fo:margin-left="-0.318cm" fo:margin-right="0cm" fo:line-height="100%" fo:text-indent="0cm" style:auto-text-indent="false">
        <style:tab-stops>
          <style:tab-stop style:position="-0.318cm"/>
          <style:tab-stop style:position="0.318cm"/>
        </style:tab-stops>
      </style:paragraph-properties>
    </style:style>
    <style:style style:name="P6" style:family="paragraph" style:parent-style-name="Standard">
      <style:paragraph-properties fo:margin-left="-0.318cm" fo:margin-right="0cm" fo:line-height="100%" fo:text-indent="0cm" style:auto-text-indent="false">
        <style:tab-stops>
          <style:tab-stop style:position="0.318cm"/>
        </style:tab-stops>
      </style:paragraph-properties>
      <style:text-properties style:font-name="Arial" fo:font-size="12pt" fo:font-style="italic" style:font-size-asian="12pt" style:font-style-asian="italic" style:font-name-complex="Arial"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II TRACCIA</text:span></text:p>
      <text:p text:style-name="P2"/>
      <text:list xml:id="list875228802" text:style-name="WW8Num2">
        <text:list-item>
          <text:p text:style-name="P4"><text:span text:style-name="T2">Una pattuglia viene inviata sul lungomare per effettuare un controllo in quanto è stata segnalata la sosta di un mezzo d’opera sulla pista ciclabile. Giunta sul posto la pattuglia rileva la sosta di una autobetoniera impegnata in un’attività edilizia in uno stabilimento balneare. Dalla verifica effettuata emerge che l’intervento edilizio in corso è effettuato in mancanza di permesso di costruire. <text:s text:c="78"/>Indicare l’attività da svolgere, elencare tutti gli atti da compilare e redigere il verbale di sequestro del cantiere.</text:span></text:p>
        </text:list-item>
      </text:list>
      <text:p text:style-name="P3"/>
      <text:list xml:id="list130314639143747" text:continue-numbering="true" text:style-name="WW8Num2">
        <text:list-item>
          <text:p text:style-name="P5"><text:span text:style-name="T2">Delineare l’iter operativo necessario per consentire lo svolgimento di un concerto organizzato da un soggetto privato, nel quale sono previsti anche dei punti di somministrazione di bevande ed è prevista una partecipazione di circa 4.400 persone. Il concerto si dovrebbe svolgere nella piazza principale del centro storico ed è previsto il pagamento di un biglietto per poter entrare. <text:s text:c="61"/>Individuare gli atti necessari allo svolgimento della manifestazione e la documentazione necessaria. Inoltre riferire quali soluzioni organizzative si ritiene di adottare per svolgere il controllo, considerando che il personale di polizia locale che si ha a disposizione per il servizio di vigilanza è composto da 6 unità di polizia locale.</text:span></text:p>
        </text:list-item>
      </text:list>
      <text:p text:style-name="P1"/>
      <text:p text:style-name="P6">Nella redazione degli atti non dovranno essere indicati nomi, località ed ogni altro dato ma si dovrà solo lasciare uno spazio li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18cm" fo:text-indent="-0.688cm" fo:margin-left="1.3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TRACCIA</dc:title>
    <meta:initial-creator>Morganti Stefano</meta:initial-creator>
    <meta:creation-date>2019-04-17T08:42:00</meta:creation-date>
    <dc:creator>m.mancinelli</dc:creator>
    <dc:date>2019-05-10T10:32:00</dc:date>
    <meta:print-date>2019-05-10T10:15:00</meta:print-date>
    <meta:editing-cycles>6</meta:editing-cycles>
    <meta:editing-duration>PT40M</meta:editing-duration>
    <meta:document-statistic meta:table-count="0" meta:image-count="0" meta:object-count="0" meta:page-count="1" meta:paragraph-count="4" meta:word-count="212" meta:character-count="1530" meta:non-whitespace-character-count="1185"/>
    <meta:generator>LibreOffice/5.4.7.2$Windows_X86_64 LibreOffice_project/c838ef25c16710f8838b1faec480ebba495259d0</meta:generator>
  </office:meta>
</office:document-meta>
</file>