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text-align="justify" style:justify-single-word="false"/>
    </style:style>
    <style:style style:name="P2" style:family="paragraph" style:parent-style-name="Normale_20__28_Web_29_" style:master-page-name="Standard">
      <style:paragraph-properties fo:margin-top="0cm" fo:margin-bottom="0.494cm" loext:contextual-spacing="false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 COMUNICA CHE LA PROVA PRESELETTIVA DELLA "SELEZIONE PUBBLICA, PER ESAMI, PER L'ASSUNZIONE A TEMPO INDETERMINATO DI N.11 AGENTI DI POLIZIA LOCALE, DI CUI N.6 A TEMPO PIENO E N.5 A TEMPO PARZIALE VERTICALE - CODICE 2/19", FISSATA PER <text:span text:style-name="object">DOMANI</text:span>, <text:span text:style-name="object-active">13 MAGGIO 2019</text:span>, ORE 10.30 PRESSO IL PALAZZETTO DELLO SPORT DI SENIGALLIA, IN VIA CAPANNA  62/A, È <text:span text:style-name="Strong_20_Emphasis"><text:span text:style-name="T1">POSTICIPATA PER CAUSA DI FORZA MAGGIORE</text:span></text:span> (ALLERTA METEO PER CRITICITÀ IDRAULICA ED IDROGEOLOGICA CON ATTIVAZIONE DELLA FASE DI PREALLARME DA PARTE DELLA REGIONE MARCHE). <text:line-break/><text:span text:style-name="Strong_20_Emphasis">LA NUOVA DATA DELLA PROVA PRESELETTIVA SARÀ COMUNICATA SUCCESSIVAMENTE.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object" style:family="text" style:parent-style-name="Car._20_predefinito_20_paragrafo"/>
    <style:style style:name="object-activ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ers02</meta:initial-creator>
    <meta:creation-date>2019-05-12T18:09:00</meta:creation-date>
    <dc:creator>pers11</dc:creator>
    <dc:date>2019-05-12T21:11:00</dc:date>
    <meta:editing-cycles>12</meta:editing-cycles>
    <meta:editing-duration>PT42M</meta:editing-duration>
    <meta:document-statistic meta:table-count="0" meta:image-count="0" meta:object-count="0" meta:page-count="1" meta:paragraph-count="2" meta:word-count="90" meta:character-count="583" meta:non-whitespace-character-count="491"/>
    <meta:generator>LibreOffice/5.4.7.2$Windows_X86_64 LibreOffice_project/c838ef25c16710f8838b1faec480ebba495259d0</meta:generator>
  </office:meta>
</office:document-meta>
</file>