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2.7cm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name-asian="SimSun1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name-asian="SimSun1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2.7cm" style:type="center"/>
        </style:tab-stops>
      </style:paragraph-properties>
      <style:text-properties fo:font-weight="bold" style:font-name-asian="SimSun1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name-asian="Times New Roman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fo:font-weight="bold" style:font-name-asian="SimSun1" style:font-size-asian="14pt" style:font-weight-asian="bold" style:font-size-complex="14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 style:font-size-complex="36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bold" style:font-name-asian="SimSun1" style:font-weight-asian="bold" style:font-weight-complex="bold"/>
    </style:style>
    <style:style style:name="T4" style:family="text">
      <style:text-properties fo:font-weight="bold" officeooo:rsid="001d6f03" style:font-name-asian="SimSun1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OMUNE DI SENIGALLIA</text:p>
      <text:p text:style-name="P1">Provincia <text:s/>di Ancona</text:p>
      <text:p text:style-name="P1"/>
      <text:p text:style-name="P1"/>
      <text:p text:style-name="P1"/>
      <text:p text:style-name="P9">MOBILITA’ <text:s text:c="2"/>VOLONTARIA PER N. 1 POSTO DI ESECUTORE CUOCO(CAT. B1) A TEMPO INDETERMINATO E A TEMPO PIENO (CODICE 8/16M) </text:p>
      <text:p text:style-name="P9"/>
      <text:p text:style-name="P5"/>
      <text:p text:style-name="P5"/>
      <text:p text:style-name="P5"/>
      <text:p text:style-name="P2"><text:span text:style-name="T3">VARIAZIONE SEDE DI SVOLGIMENTO DEL COLLOQUIO, POSTICIPO DATA E ORA</text:span></text:p>
      <text:p text:style-name="P5"/>
      <text:p text:style-name="P5"/>
      <text:p text:style-name="P3"><text:span text:style-name="T3">Fermo quanto già indicato al paragrafo 4 dell’avviso di mobilità in oggetto, il colloquio precedentemente fissato per il 25/01/2017, si svolgerà a Senigallia il 02/02/2017 alle ore 15:00 presso il Centro Cottura della Scuola Elementare “Pascoli” , via Oberdan n° 6.</text:span></text:p>
      <text:p text:style-name="P8"><text:s/></text:p>
      <text:p text:style-name="P6"/>
      <text:p text:style-name="P6"/>
      <text:p text:style-name="P4"><text:span text:style-name="T3">Senigallia 10/01/2017<text:tab/></text:span><text:span text:style-name="T4">f.to </text:span><text:span text:style-name="T3">Il Funzionario</text:span></text:p>
      <text:p text:style-name="P7"><text:tab/>Ufficio Risorse Umane</text:p>
      <text:p text:style-name="P4"><text:span text:style-name="T3"><text:tab/>Lucia Carot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SENIGALLIA</dc:title>
    <meta:initial-creator>adminserver</meta:initial-creator>
    <meta:creation-date>2017-01-04T10:25:00</meta:creation-date>
    <dc:date>2018-03-15T15:07:27.496000000</dc:date>
    <meta:print-date>2017-01-04T13:33:00</meta:print-date>
    <meta:editing-cycles>7</meta:editing-cycles>
    <meta:editing-duration>PT2H18M24S</meta:editing-duration>
    <meta:document-statistic meta:table-count="0" meta:image-count="0" meta:object-count="0" meta:page-count="1" meta:paragraph-count="9" meta:word-count="86" meta:character-count="568" meta:non-whitespace-character-count="483"/>
    <meta:generator>LibreOffice/5.3.6.1$Windows_X86_64 LibreOffice_project/686f202eff87ef707079aeb7f485847613344eb7</meta:generator>
  </office:meta>
</office:document-meta>
</file>