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margin-top="0.002cm" fo:margin-bottom="0cm" fo:line-height="0.388cm" style:punctuation-wrap="simple" style:line-break="normal"/>
      <style:text-properties fo:font-size="11pt" style:font-size-asian="11pt" style:font-size-complex="11pt"/>
    </style:style>
    <style:style style:name="P3" style:family="paragraph" style:parent-style-name="Standard" style:list-style-name="">
      <style:paragraph-properties fo:margin-left="0.198cm" fo:margin-right="0cm" fo:margin-top="0.122cm" fo:margin-bottom="0cm" fo:line-height="100%" fo:text-indent="0cm" style:auto-text-indent="false" style:punctuation-wrap="simple" style:line-break="normal"/>
    </style:style>
    <style:style style:name="P4" style:family="paragraph" style:parent-style-name="Standard" style:list-style-name="">
      <style:paragraph-properties fo:margin-left="0.198cm" fo:margin-right="0cm" fo:line-height="100%" fo:text-indent="0cm" style:auto-text-indent="false" style:punctuation-wrap="simple" style:line-break="normal"/>
    </style:style>
    <style:style style:name="P5" style:family="paragraph" style:parent-style-name="Standard" style:list-style-name="">
      <style:paragraph-properties fo:margin-left="0.206cm" fo:margin-right="0cm" fo:margin-top="0.062cm" fo:margin-bottom="0cm" fo:line-height="100%" fo:text-indent="0cm" style:auto-text-indent="false" style:punctuation-wrap="simple" style:line-break="normal"/>
    </style:style>
    <style:style style:name="P6" style:family="paragraph" style:parent-style-name="Standard" style:list-style-name="">
      <style:paragraph-properties fo:margin-top="0.018cm" fo:margin-bottom="0cm" fo:line-height="0.282cm" fo:break-before="column" style:punctuation-wrap="simple" style:line-break="normal"/>
      <style:text-properties fo:font-size="8pt" style:font-size-asian="8pt" style:font-size-complex="8pt"/>
    </style:style>
    <style:style style:name="P7" style:family="paragraph" style:parent-style-name="Standard" style:list-style-name="">
      <style:paragraph-properties fo:margin-left="2.478cm" fo:margin-right="0cm" fo:margin-top="0.072cm" fo:margin-bottom="0cm" fo:line-height="100%" fo:text-indent="0cm" style:auto-text-indent="false" style:punctuation-wrap="simple" style:line-break="normal"/>
    </style:style>
    <style:style style:name="P8" style:family="paragraph" style:parent-style-name="Standard" style:list-style-name="">
      <style:paragraph-properties fo:margin-top="0.011cm" fo:margin-bottom="0cm" fo:line-height="0.459cm" style:punctuation-wrap="simple" style:line-break="normal"/>
      <style:text-properties fo:font-size="13pt" style:font-size-asian="13pt" style:font-size-complex="13pt"/>
    </style:style>
    <style:style style:name="P9" style:family="paragraph" style:parent-style-name="Standard" style:list-style-name="">
      <style:paragraph-properties fo:margin-top="0.012cm" fo:margin-bottom="0cm" fo:line-height="0.282cm" style:punctuation-wrap="simple" style:line-break="normal"/>
      <style:text-properties fo:font-size="8pt" style:font-size-asian="8pt" style:font-size-complex="8pt"/>
    </style:style>
    <style:style style:name="P10" style:family="paragraph" style:parent-style-name="Standard" style:list-style-name="">
      <style:paragraph-properties fo:margin-top="0.012cm" fo:margin-bottom="0cm" fo:line-height="0.494cm" style:punctuation-wrap="simple" style:line-break="normal"/>
      <style:text-properties fo:font-size="14pt" style:font-size-asian="14pt" style:font-size-complex="14pt"/>
    </style:style>
    <style:style style:name="P11" style:family="paragraph" style:parent-style-name="Standard" style:list-style-name="">
      <style:paragraph-properties fo:margin-top="0.012cm" fo:margin-bottom="0cm" fo:line-height="0.282cm" fo:break-before="column" style:punctuation-wrap="simple" style:line-break="normal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fo:margin-top="0.016cm" fo:margin-bottom="0cm" fo:line-height="0.282cm" style:punctuation-wrap="simple" style:line-break="normal"/>
      <style:text-properties fo:font-size="8pt" style:font-size-asian="8pt" style:font-size-complex="8pt"/>
    </style:style>
    <style:style style:name="P13" style:family="paragraph" style:parent-style-name="Standard" style:list-style-name="">
      <style:paragraph-properties fo:margin-top="0.004cm" fo:margin-bottom="0cm" fo:line-height="0.318cm" style:punctuation-wrap="simple" style:line-break="normal"/>
      <style:text-properties fo:font-size="9pt" style:font-size-asian="9pt" style:font-size-complex="9pt"/>
    </style:style>
    <style:style style:name="P14" style:family="paragraph" style:parent-style-name="Standard" style:list-style-name="">
      <style:paragraph-properties fo:margin-top="0.005cm" fo:margin-bottom="0cm" fo:line-height="0.3cm" style:punctuation-wrap="simple" style:line-break="normal"/>
      <style:text-properties fo:font-size="8.5pt" style:font-size-asian="8.5pt" style:font-size-complex="8.5pt"/>
    </style:style>
    <style:style style:name="P15" style:family="paragraph" style:parent-style-name="Standard" style:list-style-name="">
      <style:paragraph-properties fo:margin-top="0.019cm" fo:margin-bottom="0cm" fo:line-height="0.459cm" style:punctuation-wrap="simple" style:line-break="normal"/>
      <style:text-properties fo:font-size="13pt" style:font-size-asian="13pt" style:font-size-complex="13pt"/>
    </style:style>
    <style:style style:name="P16" style:family="paragraph" style:parent-style-name="Standard" style:list-style-name="">
      <style:paragraph-properties fo:margin-top="0.034cm" fo:margin-bottom="0cm" fo:line-height="0.494cm" style:punctuation-wrap="simple" style:line-break="normal"/>
      <style:text-properties fo:font-size="14pt" style:font-size-asian="14pt" style:font-size-complex="14pt"/>
    </style:style>
    <style:style style:name="P17" style:family="paragraph" style:parent-style-name="Standard" style:list-style-name="">
      <style:paragraph-properties fo:margin-left="2.145cm" fo:margin-right="12.684cm" fo:margin-top="0.139cm" fo:margin-bottom="0cm" fo:line-height="102%" fo:text-indent="0.011cm" style:auto-text-indent="false" style:punctuation-wrap="simple" style:line-break="normal"/>
    </style:style>
    <style:style style:name="P18" style:family="paragraph" style:parent-style-name="Heading_20_1" style:list-style-name="" style:master-page-name="Standard">
      <style:paragraph-properties fo:margin-left="2.374cm" fo:margin-right="0cm" fo:line-height="100%" fo:text-indent="0cm" style:auto-text-indent="false" style:page-number="auto" style:punctuation-wrap="simple" style:line-break="normal"/>
    </style:style>
    <style:style style:name="P19" style:family="paragraph" style:parent-style-name="Text_20_body" style:list-style-name="">
      <style:paragraph-properties fo:line-height="100%" style:punctuation-wrap="simple" style:line-break="normal"/>
    </style:style>
    <style:style style:name="P20" style:family="paragraph" style:parent-style-name="Text_20_body" style:list-style-name="">
      <style:paragraph-properties fo:margin-left="0.603cm" fo:margin-right="9.589cm" fo:margin-top="0.134cm" fo:margin-bottom="0cm" fo:line-height="180%" fo:text-indent="0cm" style:auto-text-indent="false" style:punctuation-wrap="simple" style:line-break="normal"/>
    </style:style>
    <style:style style:name="P21" style:family="paragraph" style:parent-style-name="Text_20_body" style:list-style-name="">
      <style:paragraph-properties fo:margin-top="0.012cm" fo:margin-bottom="0cm" fo:line-height="100%" style:punctuation-wrap="simple" style:line-break="normal"/>
    </style:style>
    <style:style style:name="P22" style:family="paragraph" style:parent-style-name="Text_20_body" style:list-style-name="">
      <style:paragraph-properties fo:margin-left="6.927cm" fo:margin-right="0cm" fo:line-height="100%" fo:text-indent="0cm" style:auto-text-indent="false" style:punctuation-wrap="simple" style:line-break="normal"/>
    </style:style>
    <style:style style:name="P23" style:family="paragraph" style:parent-style-name="Text_20_body" style:list-style-name="">
      <style:paragraph-properties fo:margin-left="0.201cm" fo:margin-right="0cm" fo:line-height="100%" fo:text-align="center" style:justify-single-word="false" fo:text-indent="0cm" style:auto-text-indent="false" style:punctuation-wrap="simple" style:line-break="normal"/>
    </style:style>
    <style:style style:name="P24" style:family="paragraph" style:parent-style-name="Text_20_body" style:list-style-name="">
      <style:paragraph-properties fo:margin-left="2.27cm" fo:margin-right="0cm" fo:line-height="100%" fo:text-indent="0cm" style:auto-text-indent="false" style:punctuation-wrap="simple" style:line-break="normal"/>
    </style:style>
    <style:style style:name="P25" style:family="paragraph" style:parent-style-name="Text_20_body" style:list-style-name="RTF_5f_Num_20_2">
      <style:paragraph-properties fo:margin-left="0.908cm" fo:margin-right="3.649cm" fo:line-height="102%" fo:text-indent="0cm" style:auto-text-indent="false" style:punctuation-wrap="simple" style:line-break="normal">
        <style:tab-stops>
          <style:tab-stop style:position="0.187cm"/>
        </style:tab-stops>
      </style:paragraph-properties>
    </style:style>
    <style:style style:name="P26" style:family="paragraph" style:parent-style-name="Text_20_body" style:list-style-name="RTF_5f_Num_20_2">
      <style:paragraph-properties fo:margin-left="1.095cm" fo:margin-right="0cm" fo:line-height="100%" fo:text-indent="-0.187cm" style:auto-text-indent="false" style:punctuation-wrap="simple" style:line-break="normal">
        <style:tab-stops>
          <style:tab-stop style:position="0cm"/>
        </style:tab-stops>
      </style:paragraph-properties>
    </style:style>
    <style:style style:name="P27" style:family="paragraph" style:parent-style-name="Text_20_body" style:list-style-name="">
      <style:paragraph-properties fo:margin-left="0.684cm" fo:margin-right="0cm" fo:margin-top="0.134cm" fo:margin-bottom="0cm" fo:line-height="100%" fo:text-indent="0cm" style:auto-text-indent="false" style:punctuation-wrap="simple" style:line-break="normal"/>
    </style:style>
    <style:style style:name="P28" style:family="paragraph" style:parent-style-name="Text_20_body" style:list-style-name="">
      <style:paragraph-properties fo:margin-left="1.633cm" fo:margin-right="0cm" fo:line-height="100%" fo:text-indent="0cm" style:auto-text-indent="false" style:punctuation-wrap="simple" style:line-break="normal">
        <style:tab-stops>
          <style:tab-stop style:position="6.031cm"/>
        </style:tab-stops>
      </style:paragraph-properties>
    </style:style>
    <style:style style:name="P29" style:family="paragraph" style:parent-style-name="Text_20_body" style:list-style-name="">
      <style:paragraph-properties fo:margin-left="5.203cm" fo:margin-right="0cm" fo:margin-top="0.134cm" fo:margin-bottom="0cm" fo:line-height="100%" fo:text-indent="0cm" style:auto-text-indent="false" style:punctuation-wrap="simple" style:line-break="normal"/>
    </style:style>
    <style:style style:name="P30" style:family="paragraph">
      <style:text-properties style:font-name="F" fo:font-size="12pt"/>
    </style:style>
    <style:style style:name="P31" style:family="paragraph">
      <style:paragraph-properties fo:margin-left="0.813cm" fo:margin-right="0cm" fo:margin-top="0.03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32" style:family="paragraph">
      <style:paragraph-properties fo:margin-left="0.937cm" fo:margin-right="0cm" fo:margin-top="0.03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33" style:family="paragraph">
      <style:paragraph-properties fo:margin-left="0.545cm" fo:margin-right="0cm" fo:margin-top="0.03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34" style:family="paragraph">
      <style:paragraph-properties fo:margin-left="0.963cm" fo:margin-right="0cm" fo:margin-top="0.03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35" style:family="paragraph">
      <style:paragraph-properties fo:line-height="0.2cm" style:line-break="normal"/>
      <style:text-properties style:font-name="F" fo:font-size="10pt" style:font-size-asian="10pt" style:font-size-complex="10pt"/>
    </style:style>
    <style:style style:name="P36" style:family="paragraph">
      <style:paragraph-properties fo:margin-top="0.011cm" fo:margin-bottom="0cm" fo:line-height="0.28cm" style:line-break="normal"/>
      <style:text-properties style:font-name="F" fo:font-size="14pt" style:font-size-asian="14pt" style:font-size-complex="14pt"/>
    </style:style>
    <style:style style:name="P37" style:family="paragraph">
      <style:paragraph-properties fo:margin-left="1.349cm" fo:margin-right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38" style:family="paragraph">
      <style:paragraph-properties fo:margin-left="1.233cm" fo:margin-right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39" style:family="paragraph">
      <style:paragraph-properties fo:margin-top="0.028cm" fo:margin-bottom="0cm" fo:line-height="0.28cm" style:line-break="normal"/>
      <style:text-properties style:font-name="F" fo:font-size="14pt" style:font-size-asian="14pt" style:font-size-complex="14pt"/>
    </style:style>
    <style:style style:name="P40" style:family="paragraph">
      <style:paragraph-properties fo:margin-left="1.332cm" fo:margin-right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41" style:family="paragraph">
      <style:paragraph-properties fo:margin-left="1.332cm" fo:margin-right="0cm" fo:line-height="100%" fo:text-indent="0cm" style:line-break="normal"/>
    </style:style>
    <style:style style:name="P42" style:family="paragraph">
      <style:paragraph-properties fo:margin-left="1.185cm" fo:margin-right="0cm" fo:margin-top="0.166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43" style:family="paragraph">
      <style:paragraph-properties fo:margin-left="1.207cm" fo:margin-right="0cm" fo:margin-top="0.153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44" style:family="paragraph">
      <style:paragraph-properties fo:margin-left="1.233cm" fo:margin-right="0cm" fo:margin-top="0.153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45" style:family="paragraph">
      <style:paragraph-properties fo:margin-left="1.185cm" fo:margin-right="0cm" fo:margin-top="0.153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46" style:family="paragraph">
      <style:paragraph-properties fo:margin-left="1.332cm" fo:margin-right="0cm" fo:margin-top="0.131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47" style:family="paragraph">
      <style:paragraph-properties fo:margin-top="0.125cm" fo:margin-bottom="0cm" fo:line-height="100%" style:line-break="normal"/>
      <style:text-properties style:font-name="F" fo:font-size="9pt" style:font-name-asian="F" style:font-size-asian="9pt" style:font-name-complex="F" style:font-size-complex="9pt"/>
    </style:style>
    <style:style style:name="P48" style:family="paragraph">
      <style:paragraph-properties fo:margin-top="0.002cm" fo:margin-bottom="0cm" fo:line-height="0.1cm" style:line-break="normal"/>
      <style:text-properties style:font-name="F" fo:font-size="5pt" style:font-size-asian="5pt" style:font-size-complex="5pt"/>
    </style:style>
    <style:style style:name="P49" style:family="paragraph">
      <style:paragraph-properties fo:margin-left="0cm" fo:margin-right="0.171cm" fo:line-height="100%" fo:text-align="end" fo:text-indent="0cm" style:line-break="normal"/>
      <style:text-properties style:font-name="F" fo:font-size="8pt" style:font-name-asian="F" style:font-size-asian="8pt" style:font-name-complex="F" style:font-size-complex="8pt" style:text-scale="95%"/>
    </style:style>
    <style:style style:name="P50" style:family="paragraph">
      <style:paragraph-properties fo:margin-top="0.018cm" fo:margin-bottom="0cm" fo:line-height="0.13cm" style:line-break="normal"/>
      <style:text-properties style:font-name="F" fo:font-size="6.5pt" style:font-size-asian="6.5pt" style:font-size-complex="6.5pt"/>
    </style:style>
    <style:style style:name="P51" style:family="paragraph">
      <style:paragraph-properties fo:line-height="100%" style:line-break="normal"/>
      <style:text-properties style:font-name="F" fo:font-size="9pt" style:font-name-asian="F" style:font-size-asian="9pt" style:font-name-complex="F" style:font-size-complex="9pt"/>
    </style:style>
    <style:style style:name="P52" style:family="paragraph">
      <style:paragraph-properties fo:margin-top="0.011cm" fo:margin-bottom="0cm" fo:line-height="0.16cm" style:line-break="normal"/>
      <style:text-properties style:font-name="F" fo:font-size="8pt" style:font-size-asian="8pt" style:font-size-complex="8pt"/>
    </style:style>
    <style:style style:name="P53" style:family="paragraph">
      <style:paragraph-properties fo:margin-left="1.21cm" fo:margin-right="0cm" fo:margin-top="0.095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54" style:family="paragraph">
      <style:paragraph-properties fo:margin-left="1.236cm" fo:margin-right="0cm" fo:margin-top="0.095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55" style:family="paragraph">
      <style:paragraph-properties fo:margin-left="1.185cm" fo:margin-right="0cm" fo:margin-top="0.095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56" style:family="paragraph">
      <style:paragraph-properties fo:margin-top="0.011cm" fo:margin-bottom="0cm" fo:line-height="0.11cm" style:line-break="normal"/>
      <style:text-properties style:font-name="F" fo:font-size="5.5pt" style:font-size-asian="5.5pt" style:font-size-complex="5.5pt"/>
    </style:style>
    <style:style style:name="P57" style:family="paragraph">
      <style:paragraph-properties fo:margin-left="1.236cm" fo:margin-right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58" style:family="paragraph">
      <style:paragraph-properties fo:margin-top="0.009cm" fo:margin-bottom="0cm" fo:line-height="0.13cm" style:line-break="normal"/>
      <style:text-properties style:font-name="F" fo:font-size="6.5pt" style:font-size-asian="6.5pt" style:font-size-complex="6.5pt"/>
    </style:style>
    <style:style style:name="P59" style:family="paragraph">
      <style:paragraph-properties fo:margin-left="1.185cm" fo:margin-right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0" style:family="paragraph">
      <style:paragraph-properties fo:margin-top="0.011cm" fo:margin-bottom="0cm" fo:line-height="0.13cm" style:line-break="normal"/>
      <style:text-properties style:font-name="F" fo:font-size="6.5pt" style:font-size-asian="6.5pt" style:font-size-complex="6.5pt"/>
    </style:style>
    <style:style style:name="P61" style:family="paragraph">
      <style:paragraph-properties fo:margin-left="1.547cm" fo:margin-right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2" style:family="paragraph">
      <style:paragraph-properties fo:margin-left="1.547cm" fo:margin-right="0cm" fo:line-height="100%" fo:text-indent="0cm" style:line-break="normal"/>
      <style:text-properties style:font-name="F" fo:font-size="12pt"/>
    </style:style>
    <style:style style:name="P63" style:family="paragraph">
      <style:paragraph-properties fo:margin-left="1.386cm" fo:margin-right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4" style:family="paragraph">
      <style:paragraph-properties fo:margin-left="1.386cm" fo:margin-right="0cm" fo:line-height="100%" fo:text-indent="0cm" style:line-break="normal"/>
      <style:text-properties style:font-name="F" fo:font-size="12pt"/>
    </style:style>
    <style:style style:name="P65" style:family="paragraph">
      <style:paragraph-properties fo:margin-top="0.014cm" fo:margin-bottom="0cm" fo:line-height="0.11cm" style:line-break="normal"/>
      <style:text-properties style:font-name="F" fo:font-size="5.5pt" style:font-size-asian="5.5pt" style:font-size-complex="5.5pt"/>
    </style:style>
    <style:style style:name="P66" style:family="paragraph">
      <style:paragraph-properties fo:margin-top="0.025cm" fo:margin-bottom="0cm" fo:line-height="0.2cm" style:line-break="normal"/>
      <style:text-properties style:font-name="F" fo:font-size="10pt" style:font-size-asian="10pt" style:font-size-complex="10pt"/>
    </style:style>
    <style:style style:name="P67" style:family="paragraph">
      <style:paragraph-properties fo:margin-left="0cm" fo:margin-right="0.171cm" fo:line-height="100%" fo:text-align="end" fo:text-indent="0cm" style:line-break="normal"/>
      <style:text-properties style:font-name="F" fo:font-size="12pt"/>
    </style:style>
    <style:style style:name="P68" style:family="paragraph">
      <style:paragraph-properties fo:margin-left="0cm" fo:margin-right="0.171cm" fo:margin-top="0.166cm" fo:margin-bottom="0cm" fo:line-height="100%" fo:text-align="end" fo:text-indent="0cm" style:line-break="normal"/>
      <style:text-properties style:font-name="F" fo:font-size="8pt" style:font-name-asian="F" style:font-size-asian="8pt" style:font-name-complex="F" style:font-size-complex="8pt" style:text-scale="95%"/>
    </style:style>
    <style:style style:name="P69" style:family="paragraph">
      <style:paragraph-properties fo:margin-left="0cm" fo:margin-right="0.171cm" fo:margin-top="0.166cm" fo:margin-bottom="0cm" fo:line-height="100%" fo:text-align="end" fo:text-indent="0cm" style:line-break="normal"/>
      <style:text-properties style:font-name="F" fo:font-size="12pt"/>
    </style:style>
    <style:style style:name="P70" style:family="paragraph">
      <style:paragraph-properties fo:margin-left="1.836cm" fo:margin-right="0cm" fo:margin-top="0.125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71" style:family="paragraph">
      <style:paragraph-properties fo:line-height="100%" style:line-break="normal"/>
      <style:text-properties style:font-name="F" fo:font-size="12pt"/>
    </style:style>
    <style:style style:name="P72" style:family="paragraph">
      <style:paragraph-properties fo:text-align="center"/>
    </style:style>
    <style:style style:name="T1" style:family="text">
      <style:text-properties fo:letter-spacing="-0.032cm"/>
    </style:style>
    <style:style style:name="T2" style:family="text">
      <style:text-properties fo:letter-spacing="-0.03cm"/>
    </style:style>
    <style:style style:name="T3" style:family="text">
      <style:text-properties fo:letter-spacing="-0.005cm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-0.021cm" fo:font-weight="bold" style:font-weight-asian="bold" style:font-weight-complex="bold"/>
    </style:style>
    <style:style style:name="T7" style:family="text">
      <style:text-properties fo:letter-spacing="-0.018cm"/>
    </style:style>
    <style:style style:name="T8" style:family="text">
      <style:text-properties fo:letter-spacing="-0.018cm" fo:font-weight="bold" style:font-weight-asian="bold" style:font-weight-complex="bold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bold" style:font-weight-asian="bold" style:font-weight-complex="bold"/>
    </style:style>
    <style:style style:name="T11" style:family="text">
      <style:text-properties fo:letter-spacing="-0.004cm" style:text-scale="95%"/>
    </style:style>
    <style:style style:name="T12" style:family="text">
      <style:text-properties fo:letter-spacing="0.002cm"/>
    </style:style>
    <style:style style:name="T13" style:family="text">
      <style:text-properties fo:letter-spacing="0.002cm" fo:font-weight="bold" style:font-weight-asian="bold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etter-spacing="-0.021cm" style:font-size-asian="10pt" style:font-size-complex="10pt"/>
    </style:style>
    <style:style style:name="T16" style:family="text">
      <style:text-properties fo:font-size="10pt" fo:letter-spacing="0.004cm" style:font-size-asian="10pt" style:font-size-complex="10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etter-spacing="-0.037cm" style:font-size-asian="14pt" style:font-size-complex="14pt"/>
    </style:style>
    <style:style style:name="T19" style:family="text">
      <style:text-properties fo:font-size="8pt" fo:letter-spacing="0.002cm" fo:font-weight="bold" style:font-size-asian="8pt" style:font-weight-asian="bold" style:font-size-complex="8pt" style:font-weight-complex="bold"/>
    </style:style>
    <style:style style:name="T20" style:family="text">
      <style:text-properties fo:font-size="8pt" fo:letter-spacing="0.002cm" style:font-size-asian="8pt" style:font-size-complex="8pt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fo:font-size="8pt" fo:letter-spacing="-0.011cm" fo:font-weight="bold" style:font-size-asian="8pt" style:font-weight-asian="bold" style:font-size-complex="8pt" style:font-weight-complex="bold"/>
    </style:style>
    <style:style style:name="T23" style:family="text">
      <style:text-properties fo:font-size="8pt" fo:letter-spacing="-0.007cm" fo:font-weight="bold" style:font-size-asian="8pt" style:font-weight-asian="bold" style:font-size-complex="8pt" style:font-weight-complex="bold"/>
    </style:style>
    <style:style style:name="T24" style:family="text">
      <style:text-properties fo:font-size="8pt" fo:letter-spacing="-0.005cm" fo:font-weight="bold" style:font-size-asian="8pt" style:font-weight-asian="bold" style:font-size-complex="8pt" style:font-weight-complex="bold"/>
    </style:style>
    <style:style style:name="T25" style:family="text">
      <style:text-properties fo:font-size="8pt" fo:letter-spacing="-0.004cm" fo:font-weight="bold" style:font-size-asian="8pt" style:font-weight-asian="bold" style:font-size-complex="8pt" style:font-weight-complex="bold"/>
    </style:style>
    <style:style style:name="T26" style:family="text">
      <style:text-properties fo:font-size="8pt" fo:letter-spacing="-0.004cm" style:font-size-asian="8pt" style:font-size-complex="8pt"/>
    </style:style>
    <style:style style:name="T27" style:family="text">
      <style:text-properties fo:font-size="8pt" fo:letter-spacing="-0.009cm" fo:font-weight="bold" style:font-size-asian="8pt" style:font-weight-asian="bold" style:font-size-complex="8pt" style:font-weight-complex="bold"/>
    </style:style>
    <style:style style:name="T28" style:family="text">
      <style:text-properties fo:font-size="8pt" fo:letter-spacing="-0.009cm" style:font-size-asian="8pt" style:font-size-complex="8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size-asian="8pt" style:font-size-complex="8pt" style:text-scale="99%"/>
    </style:style>
    <style:style style:name="T31" style:family="text">
      <style:text-properties fo:letter-spacing="-0.011cm"/>
    </style:style>
    <style:style style:name="T32" style:family="text">
      <style:text-properties fo:letter-spacing="-0.007cm"/>
    </style:style>
    <style:style style:name="T33" style:family="text">
      <style:text-properties fo:letter-spacing="-0.009cm"/>
    </style:style>
    <style:style style:name="T34" style:family="text">
      <style:text-properties style:text-scale="99%"/>
    </style:style>
    <style:style style:name="T35" style:family="text">
      <style:text-properties style:text-scale="95%"/>
    </style:style>
    <style:style style:name="T36" style:family="text">
      <style:text-properties fo:letter-spacing="0.007cm" style:text-scale="95%"/>
    </style:style>
    <style:style style:name="T37" style:family="text">
      <style:text-properties fo:letter-spacing="-0.053cm"/>
    </style:style>
    <style:style style:name="T38" style:family="text">
      <style:text-properties fo:letter-spacing="-0.012cm"/>
    </style:style>
    <style:style style:name="T39" style:family="text">
      <style:text-properties fo:letter-spacing="0.03cm" style:text-scale="95%"/>
    </style:style>
    <style:style style:name="T40" style:family="text">
      <style:text-properties fo:letter-spacing="-0.026cm"/>
    </style:style>
    <style:style style:name="T41" style:family="text">
      <style:text-properties fo:letter-spacing="-0.025cm"/>
    </style:style>
    <style:style style:name="T42" style:family="text">
      <style:text-properties fo:letter-spacing="0.051cm" style:text-scale="95%"/>
    </style:style>
    <style:style style:name="T43" style:family="text">
      <style:text-properties fo:letter-spacing="-0.016cm"/>
    </style:style>
    <style:style style:name="T44" style:family="text">
      <style:text-properties fo:letter-spacing="-0.014cm"/>
    </style:style>
    <style:style style:name="T45" style:family="text">
      <style:text-properties fo:letter-spacing="-0.042cm"/>
    </style:style>
    <style:style style:name="T46" style:family="text">
      <style:text-properties fo:letter-spacing="-0.044cm"/>
    </style:style>
    <style:style style:name="T47" style:family="text">
      <style:text-properties fo:letter-spacing="-0.023cm"/>
    </style:style>
    <style:style style:name="T48" style:family="text">
      <style:text-properties fo:letter-spacing="-0.019cm"/>
    </style:style>
    <style:style style:name="T49" style:family="text">
      <style:text-properties style:font-name="F" fo:font-size="8pt" style:font-name-asian="F" style:font-size-asian="8pt" style:font-name-complex="F" style:font-size-complex="8pt"/>
    </style:style>
    <style:style style:name="T50" style:family="text">
      <style:text-properties style:font-name="F" fo:font-size="8pt" fo:letter-spacing="-0.002cm" style:font-name-asian="F" style:font-size-asian="8pt" style:font-name-complex="F" style:font-size-complex="8pt"/>
    </style:style>
    <style:style style:name="T51" style:family="text">
      <style:text-properties style:font-name="F" fo:font-size="8pt" fo:letter-spacing="0.001cm" style:font-name-asian="F" style:font-size-asian="8pt" style:font-name-complex="F" style:font-size-complex="8pt"/>
    </style:style>
    <style:style style:name="T52" style:family="text">
      <style:text-properties style:font-name="F" fo:font-size="9pt" style:font-name-asian="F" style:font-size-asian="9pt" style:font-name-complex="F" style:font-size-complex="9pt"/>
    </style:style>
    <style:style style:name="T53" style:family="text">
      <style:text-properties style:font-name="F" fo:font-size="9pt" fo:letter-spacing="0.001cm" style:font-name-asian="F" style:font-size-asian="9pt" style:font-name-complex="F" style:font-size-complex="9pt"/>
    </style:style>
    <style:style style:name="T54" style:family="text">
      <style:text-properties style:font-name="F" fo:font-size="9pt" fo:letter-spacing="-0.008cm" style:font-name-asian="F" style:font-size-asian="9pt" style:font-name-complex="F" style:font-size-complex="9pt"/>
    </style:style>
    <style:style style:name="T55" style:family="text">
      <style:text-properties style:font-name="F" fo:font-size="9pt" fo:letter-spacing="-0.007cm" style:font-name-asian="F" style:font-size-asian="9pt" style:font-name-complex="F" style:font-size-complex="9pt"/>
    </style:style>
    <style:style style:name="T56" style:family="text">
      <style:text-properties style:font-name="F" fo:font-size="9pt" fo:letter-spacing="-0.006cm" style:font-name-asian="F" style:font-size-asian="9pt" style:font-name-complex="F" style:font-size-complex="9pt"/>
    </style:style>
    <style:style style:name="T57" style:family="text">
      <style:text-properties style:font-name="F" fo:font-size="8pt" style:font-name-asian="F" style:font-size-asian="8pt" style:font-name-complex="F" style:font-size-complex="8pt" style:text-scale="95%"/>
    </style:style>
    <style:style style:name="Sect1" style:family="section">
      <style:section-properties style:writing-mode="lr-tb" style:editable="false">
        <style:columns fo:column-count="2">
          <style:column style:rel-width="3142*" fo:start-indent="0cm" fo:end-indent="1.48cm"/>
          <style:column style:rel-width="5803*" fo:start-indent="1.48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3392*" fo:start-indent="0cm" fo:end-indent="0.035cm"/>
          <style:column style:rel-width="5553*" fo:start-indent="0.035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QUADRO<text:span text:style-name="T1"> </text:span>RIASSUNTIVO<text:span text:style-name="T2"> </text:span>DELLA<text:span text:style-name="T2"> </text:span>GESTIONE<text:span text:style-name="T2"> </text:span>FINAN<text:span text:style-name="T3">Z</text:span>IARIA</text:h>
      <text:p text:style-name="P1"/>
      <text:p text:style-name="P2"/>
      <text:section text:style-name="Sect1" text:name="Sezione1">
        <text:p text:style-name="P3"><text:span text:style-name="T5">Comune</text:span><text:span text:style-name="T6"> </text:span><text:span text:style-name="T5">di</text:span><text:span text:style-name="T8"> </text:span><text:span text:style-name="T10">S</text:span><text:span text:style-name="T13">e</text:span><text:span text:style-name="T10">n</text:span><text:span text:style-name="T13">i</text:span><text:span text:style-name="T5">gal</text:span><text:span text:style-name="T13">l</text:span><text:span text:style-name="T5">ia</text:span></text:p>
        <text:p text:style-name="P5"><text:span text:style-name="T14">c.f.</text:span><text:span text:style-name="T15"> </text:span><text:span text:style-name="T14">0033</text:span><text:span text:style-name="T16">2</text:span><text:span text:style-name="T14">5104</text:span><text:span text:style-name="T16">2</text:span><text:span text:style-name="T14">9</text:span></text:p>
        <text:p text:style-name="P6"/>
        <text:p text:style-name="P4"><text:span text:style-name="T17">ESERCIZIO</text:span><text:span text:style-name="T18"> </text:span><text:span text:style-name="T17">2012</text:span></text:p>
        <text:p text:style-name="P7"><text:span text:style-name="T19">L</text:span><text:span text:style-name="T21">e</text:span><text:span text:style-name="T22"> </text:span><text:span text:style-name="T21">cifre</text:span><text:span text:style-name="T23"> </text:span><text:span text:style-name="T19">s</text:span><text:span text:style-name="T21">ono</text:span><text:span text:style-name="T24"> </text:span><text:span text:style-name="T21">in</text:span><text:span text:style-name="T24"> </text:span><text:span text:style-name="T21">EU</text:span><text:span text:style-name="T25">R</text:span><text:span text:style-name="T21">O</text:span><text:span text:style-name="T27"> </text:span><text:span text:style-name="T21">(1</text:span><text:span text:style-name="T24"> </text:span><text:span text:style-name="T19">E</text:span><text:span text:style-name="T21">u</text:span><text:span text:style-name="T25">r</text:span><text:span text:style-name="T21">o</text:span><text:span text:style-name="T24"> </text:span><text:span text:style-name="T21">=</text:span><text:span text:style-name="T27"> </text:span><text:span text:style-name="T19">1</text:span><text:span text:style-name="T21">93</text:span><text:span text:style-name="T19">6</text:span><text:span text:style-name="T25">,</text:span><text:span text:style-name="T19">2</text:span><text:span text:style-name="T21">7</text:span><text:span text:style-name="T24"> </text:span><text:span text:style-name="T21">L</text:span><text:span text:style-name="T25">i</text:span><text:span text:style-name="T19">r</text:span><text:span text:style-name="T21">e)</text:span></text:p>
      </text:section>
      <text:section text:style-name="Sect2" text:name="Sezione2">
        <text:p text:style-name="P1"/>
        <text:p text:style-name="P1"/>
        <text:p text:style-name="P1"/>
        <text:p text:style-name="P1"/>
        <text:p text:style-name="P1"/>
        <text:p text:style-name="P8"/>
        <text:p text:style-name="P20"><draw:rect text:anchor-type="paragraph" draw:z-index="0" draw:style-name="gr1" draw:text-style-name="P72" svg:width="9.009cm" svg:height="11.702cm" svg:x="9.005cm" svg:y="-2.129cm"><text:p text:style-name="P30"/><text:p text:style-name="P31">GESTIONE</text:p><text:p text:style-name="P30"/><text:p text:style-name="P32">RESIDUI</text:p><text:p text:style-name="P33"><text:span text:style-name="T49">COM</text:span><text:span text:style-name="T50">P</text:span><text:span text:style-name="T49">E</text:span><text:span text:style-name="T50">T</text:span><text:span text:style-name="T49">ENZA</text:span></text:p><text:p text:style-name="P34"><text:span text:style-name="T49">TOTA</text:span><text:span text:style-name="T50">L</text:span><text:span text:style-name="T49">E</text:span></text:p><text:p text:style-name="P35"/><text:p text:style-name="P35"/><text:p text:style-name="P35"/><text:p text:style-name="P36"/><text:p text:style-name="P37"><text:span text:style-name="T49">8.876.454,83</text:span></text:p><text:p text:style-name="P35"/><text:p text:style-name="P35"/><text:p text:style-name="P35"/><text:p text:style-name="P36"/><text:p text:style-name="P38"><text:span text:style-name="T49">53.18</text:span><text:span text:style-name="T51">0</text:span><text:span text:style-name="T50">.</text:span><text:span text:style-name="T51">3</text:span><text:span text:style-name="T49">33,19</text:span></text:p><text:p text:style-name="P35"/><text:p text:style-name="P39"/><text:p text:style-name="P40"><text:span text:style-name="T49">3.6</text:span><text:span text:style-name="T51">6</text:span><text:span text:style-name="T49">5.452,43</text:span></text:p><text:p text:style-name="P41"/><text:p text:style-name="P41"/><text:p text:style-name="P42"><text:span text:style-name="T49">6</text:span><text:span text:style-name="T51">2</text:span><text:span text:style-name="T50">.</text:span><text:span text:style-name="T51">0</text:span><text:span text:style-name="T49">5</text:span><text:span text:style-name="T51">6</text:span><text:span text:style-name="T50">.</text:span><text:span text:style-name="T51">7</text:span><text:span text:style-name="T49">88,02</text:span></text:p><text:p text:style-name="P43"><text:span text:style-name="T49">1</text:span><text:span text:style-name="T51">4</text:span><text:span text:style-name="T50">.</text:span><text:span text:style-name="T51">7</text:span><text:span text:style-name="T49">17.528,56</text:span></text:p><text:p text:style-name="P44"><text:span text:style-name="T49">47.50</text:span><text:span text:style-name="T51">0</text:span><text:span text:style-name="T50">.</text:span><text:span text:style-name="T51">1</text:span><text:span text:style-name="T49">50,93</text:span></text:p><text:p text:style-name="P45"><text:span text:style-name="T49">6</text:span><text:span text:style-name="T51">2</text:span><text:span text:style-name="T50">.</text:span><text:span text:style-name="T51">2</text:span><text:span text:style-name="T49">1</text:span><text:span text:style-name="T51">7</text:span><text:span text:style-name="T50">.</text:span><text:span text:style-name="T51">6</text:span><text:span text:style-name="T49">79,49</text:span></text:p><text:p text:style-name="P30"/><text:p text:style-name="P46"><text:span text:style-name="T49">3.5</text:span><text:span text:style-name="T51">0</text:span><text:span text:style-name="T49">4.560,96</text:span></text:p><text:p text:style-name="P47"><text:span text:style-name="T52">rizza</text:span><text:span text:style-name="T53">t</text:span><text:span text:style-name="T52">e</text:span><text:span text:style-name="T54"> </text:span><text:span text:style-name="T52">al</text:span><text:span text:style-name="T55"> </text:span><text:span text:style-name="T52">31</text:span><text:span text:style-name="T56"> </text:span><text:span text:style-name="T52">dicembre</text:span><text:span text:style-name="T55"> 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.</text:span></text:p><text:p text:style-name="P48"/><text:p text:style-name="P49"><text:span text:style-name="T57">0,00</text:span></text:p><text:p text:style-name="P50"/><text:p text:style-name="P51"><text:span text:style-name="T52">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..</text:span><text:span text:style-name="T53">.</text:span><text:span text:style-name="T52">..</text:span><text:span text:style-name="T53">.</text:span><text:span text:style-name="T52">.</text:span><text:span text:style-name="T53">.</text:span><text:span text:style-name="T52">..</text:span></text:p><text:p text:style-name="P52"/><text:p text:style-name="P40"><text:span text:style-name="T49">3.5</text:span><text:span text:style-name="T51">0</text:span><text:span text:style-name="T49">4.560,96</text:span></text:p><text:p text:style-name="P53"><text:span text:style-name="T49">1</text:span><text:span text:style-name="T51">2</text:span><text:span text:style-name="T50">.</text:span><text:span text:style-name="T51">5</text:span><text:span text:style-name="T49">15.210,16</text:span></text:p><text:p text:style-name="P54"><text:span text:style-name="T49">12.55</text:span><text:span text:style-name="T51">0</text:span><text:span text:style-name="T50">.</text:span><text:span text:style-name="T51">7</text:span><text:span text:style-name="T49">31,23</text:span></text:p><text:p text:style-name="P55"><text:span text:style-name="T49">2</text:span><text:span text:style-name="T51">5</text:span><text:span text:style-name="T50">.</text:span><text:span text:style-name="T51">0</text:span><text:span text:style-name="T49">6</text:span><text:span text:style-name="T51">5</text:span><text:span text:style-name="T50">.</text:span><text:span text:style-name="T51">9</text:span><text:span text:style-name="T49">41,39</text:span></text:p><text:p text:style-name="P56"/><text:p text:style-name="P37"><text:span text:style-name="T49">9.981.155,38</text:span></text:p><text:p text:style-name="P56"/><text:p text:style-name="P57"><text:span text:style-name="T49">18.45</text:span><text:span text:style-name="T51">9</text:span><text:span text:style-name="T50">.</text:span><text:span text:style-name="T51">5</text:span><text:span text:style-name="T49">91,27</text:span></text:p><text:p text:style-name="P58"/><text:p text:style-name="P59"><text:span text:style-name="T49">2</text:span><text:span text:style-name="T51">8</text:span><text:span text:style-name="T50">.</text:span><text:span text:style-name="T51">4</text:span><text:span text:style-name="T49">4</text:span><text:span text:style-name="T51">0</text:span><text:span text:style-name="T50">.</text:span><text:span text:style-name="T51">7</text:span><text:span text:style-name="T49">46,65</text:span></text:p><text:p text:style-name="P30"/><text:p text:style-name="P60"/><text:p text:style-name="P61"><text:span text:style-name="T49">129.7</text:span><text:span text:style-name="T51">5</text:span><text:span text:style-name="T49">5,70</text:span></text:p><text:p text:style-name="P62"/><text:p text:style-name="P60"/><text:p text:style-name="P63"><text:span text:style-name="T49">+1</text:span><text:span text:style-name="T51">2</text:span><text:span text:style-name="T49">9.7</text:span><text:span text:style-name="T51">5</text:span><text:span text:style-name="T49">5,70</text:span></text:p><text:p text:style-name="P64"/><text:p text:style-name="P65"/><text:p text:style-name="P61"><text:span text:style-name="T49">123.0</text:span><text:span text:style-name="T51">5</text:span><text:span text:style-name="T49">4,00</text:span></text:p><text:p text:style-name="P62"/><text:p text:style-name="P66"/><text:p text:style-name="P49"><text:span text:style-name="T57">0,00</text:span></text:p><text:p text:style-name="P67"/><text:p text:style-name="P68"><text:span text:style-name="T57">0,00</text:span></text:p><text:p text:style-name="P69"/><text:p text:style-name="P70"><text:span text:style-name="T49">6.701,70</text:span></text:p><text:p text:style-name="P71"/></draw:rect>Fondo<text:span text:style-name="T31"> </text:span>di<text:span text:style-name="T32"> </text:span><text:span text:style-name="T12">c</text:span>as<text:span text:style-name="T9">s</text:span>a<text:span text:style-name="T32"> </text:span><text:span text:style-name="T12">a</text:span>l<text:span text:style-name="T32"> </text:span>1°<text:span text:style-name="T33"> </text:span>g<text:span text:style-name="T12">e</text:span>nnaio<text:span text:style-name="T33"> </text:span><text:span text:style-name="T12">.</text:span>....<text:span text:style-name="T12">.</text:span>....<text:span text:style-name="T12">.</text:span>....<text:span text:style-name="T12">.</text:span>....<text:span text:style-name="T12">.</text:span>..<text:span text:style-name="T34"> </text:span><text:span text:style-name="T35">RISC</text:span><text:span text:style-name="T11">O</text:span><text:span text:style-name="T35">SSIONI <text:s text:c="2"/></text:span><text:span text:style-name="T36"><text:s/></text:span><text:span text:style-name="T35">............................................</text:span></text:p>
        <text:p text:style-name="P21">P<text:span text:style-name="T9">A</text:span>GAMENTI<text:span text:style-name="T37"> </text:span>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</text:p>
        <text:p text:style-name="P9"/>
        <text:p text:style-name="P19">F<text:span text:style-name="T9">O</text:span>NDO<text:span text:style-name="T33"> </text:span><text:span text:style-name="T9">D</text:span>I<text:span text:style-name="T33"> </text:span>CASSA<text:span text:style-name="T31"> </text:span>AL<text:span text:style-name="T33"> </text:span>31<text:span text:style-name="T33"> </text:span>DICEMBRE<text:span text:style-name="T32"> </text:span><text:span text:style-name="T9">.</text:span>...<text:span text:style-name="T12">.</text:span>..</text:p>
        <text:p text:style-name="P12"/>
        <text:p text:style-name="P19">P<text:span text:style-name="T9">A</text:span>GAMENTI<text:span text:style-name="T38"> </text:span>per<text:span text:style-name="T31"> </text:span>azioni<text:span text:style-name="T33"> </text:span><text:span text:style-name="T12">e</text:span><text:span text:style-name="T9">s</text:span><text:span text:style-name="T12">e</text:span>cutive<text:span text:style-name="T31"> </text:span>non<text:span text:style-name="T38"> </text:span>regola</text:p>
        <text:p text:style-name="P9"/>
        <text:p text:style-name="P19"><text:span text:style-name="T35">DI</text:span><text:span text:style-name="T11">F</text:span><text:span text:style-name="T35">FERE</text:span><text:span text:style-name="T11">N</text:span><text:span text:style-name="T35">ZA <text:s text:c="2"/></text:span><text:span text:style-name="T39"><text:s/></text:span><text:span text:style-name="T35">.................................................</text:span></text:p>
        <text:p text:style-name="P12"/>
        <text:p text:style-name="P19">RESID<text:span text:style-name="T9">U</text:span>I<text:span text:style-name="T40"> </text:span>ATTIVI<text:span text:style-name="T40"> </text:span>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</text:p>
        <text:p text:style-name="P9"/>
        <text:p text:style-name="P19">RESID<text:span text:style-name="T9">U</text:span>I<text:span text:style-name="T40"> </text:span>PAS<text:span text:style-name="T9">S</text:span>IVI<text:span text:style-name="T41"> </text:span>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.</text:p>
        <text:p text:style-name="P12"/>
        <text:p text:style-name="P19"><text:span text:style-name="T35">DI</text:span><text:span text:style-name="T11">F</text:span><text:span text:style-name="T35">FERE</text:span><text:span text:style-name="T11">N</text:span><text:span text:style-name="T35">ZA <text:s text:c="5"/></text:span><text:span text:style-name="T42"><text:s/></text:span><text:span text:style-name="T35">.......................................................................................................................</text:span></text:p>
        <text:p text:style-name="P9"/>
        <text:p text:style-name="P22">AVA<text:span text:style-name="T9">N</text:span><text:span text:style-name="T12">Z</text:span>O<text:span text:style-name="T31"> </text:span>(+)<text:span text:style-name="T31"> </text:span>o<text:span text:style-name="T33"> </text:span>DI<text:span text:style-name="T9">S</text:span>AVANZO<text:span text:style-name="T38"> </text:span>(-)<text:span text:style-name="T32"> </text:span>....<text:span text:style-name="T12">.</text:span>....<text:span text:style-name="T12">.</text:span>.</text:p>
        <text:p text:style-name="P12"/>
        <text:p text:style-name="P23">-<text:span text:style-name="T31"> </text:span>Fondi<text:span text:style-name="T31"> </text:span>vincol<text:span text:style-name="T12">a</text:span>ti</text:p>
      </text:section>
      <text:section text:style-name="Sect3" text:name="Sezione3">
        <text:p text:style-name="P10"/>
        <text:p text:style-name="P24">Risul<text:span text:style-name="T12">t</text:span>ato<text:span text:style-name="T7"> </text:span>di<text:span text:style-name="T7"> </text:span>ammin<text:span text:style-name="T12">i</text:span><text:span text:style-name="T9">s</text:span><text:span text:style-name="T12">t</text:span>razione</text:p>
        <text:p text:style-name="P11"/>
        <text:list xml:id="list37628649" text:style-name="RTF_5f_Num_20_2">
          <text:list-item>
            <text:p text:style-name="P25">Fondi<text:span text:style-name="T31"> </text:span>per<text:span text:style-name="T33"> </text:span>finanz<text:span text:style-name="T12">i</text:span>a<text:span text:style-name="T9">m</text:span><text:span text:style-name="T12">e</text:span>nto<text:span text:style-name="T33"> </text:span><text:span text:style-name="T9">s</text:span>p<text:span text:style-name="T12">e</text:span><text:span text:style-name="T9">s</text:span>e<text:span text:style-name="T32"> </text:span><text:span text:style-name="T12">i</text:span>n<text:span text:style-name="T38"> </text:span><text:span text:style-name="T12">c</text:span>onto<text:span text:style-name="T34"> </text:span>c<text:span text:style-name="T12">a</text:span>pitale</text:p>
          </text:list-item>
        </text:list>
        <text:p text:style-name="P2"/>
        <text:list xml:id="list37605834" text:continue-numbering="true" text:style-name="RTF_5f_Num_20_2">
          <text:list-item>
            <text:p text:style-name="P26">Fondi<text:span text:style-name="T43"> </text:span>di<text:span text:style-name="T44"> </text:span>ammort<text:span text:style-name="T12">a</text:span>men<text:span text:style-name="T12">t</text:span>o</text:p>
          </text:list-item>
        </text:list>
        <text:p text:style-name="P9"/>
        <text:list xml:id="list37619902" text:continue-numbering="true" text:style-name="RTF_5f_Num_20_2">
          <text:list-item>
            <text:p text:style-name="P26">Fondi<text:span text:style-name="T38"> </text:span>non<text:span text:style-name="T38"> </text:span>vincola<text:span text:style-name="T12">t</text:span>i</text:p>
          </text:list-item>
        </text:list>
      </text:section>
      <text:section text:style-name="Sect4" text:name="Sezione4">
        <text:p text:style-name="P13"/>
        <text:p text:style-name="P1"/>
        <text:p text:style-name="P1"/>
        <text:p text:style-name="P1"/>
        <text:p text:style-name="P27"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,<text:span text:style-name="T45"> </text:span>li<text:span text:style-name="T46"> </text:span>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..<text:span text:style-name="T12">.</text:span>..</text:p>
        <text:p text:style-name="P14"/>
        <text:p text:style-name="P1"/>
        <text:p text:style-name="P1"/>
        <text:p text:style-name="P28">IL SEGRETARIO<text:tab/>IL<text:span text:style-name="T43"> </text:span>RESPONSABILE<text:span text:style-name="T7"> </text:span>DEL<text:span text:style-name="T43"> </text:span>SERVIZIO<text:span text:style-name="T7"> </text:span>FINANZIARIO</text:p>
        <text:p text:style-name="P1"/>
        <text:p text:style-name="P1"/>
        <text:p text:style-name="P1"/>
        <text:p text:style-name="P15"/>
        <text:p text:style-name="P29">IL<text:span text:style-name="T47"> </text:span>RA<text:span text:style-name="T9">P</text:span>PRESENTA<text:span text:style-name="T9">N</text:span><text:span text:style-name="T12">T</text:span>E<text:span text:style-name="T48"> </text:span>L<text:span text:style-name="T12">E</text:span><text:span text:style-name="T9">G</text:span>ALE</text:p>
        <text:p text:style-name="P16"/>
        <text:p text:style-name="P17"><text:span text:style-name="T29">T</text:span><text:span text:style-name="T20">i</text:span><text:span text:style-name="T28">m</text:span><text:span text:style-name="T29">bro</text:span><text:span text:style-name="T30"> </text:span><text:span text:style-name="T29">del</text:span><text:span text:style-name="T26">l</text:span><text:span text:style-name="T29">'ent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left="0.603cm" fo:margin-right="0cm" fo:text-indent="0cm" style:auto-text-indent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98cm" fo:margin-right="0cm" fo:margin-top="0.108cm" fo:margin-bottom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RTF_5f_Num_20_2_20_1" style:display-name="RTF_Num 2 1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-0.187cm" text:min-label-width="0.187cm"/>
        <style:text-properties style:font-name="Times New Roman"/>
      </text:list-level-style-bullet>
      <text:list-level-style-bullet text:level="2" style:num-suffix="." text:bullet-char="•">
        <style:list-level-properties/>
      </text:list-level-style-bullet>
      <text:list-level-style-bullet text:level="3" style:num-suffix="." text:bullet-char="•">
        <style:list-level-properties/>
      </text:list-level-style-bullet>
      <text:list-level-style-bullet text:level="4" style:num-suffix="." text:bullet-char="•">
        <style:list-level-properties/>
      </text:list-level-style-bullet>
      <text:list-level-style-bullet text:level="5" style:num-suffix="." text:bullet-char="•">
        <style:list-level-properties/>
      </text:list-level-style-bullet>
      <text:list-level-style-bullet text:level="6" style:num-suffix="." text:bullet-char="•">
        <style:list-level-properties/>
      </text:list-level-style-bullet>
      <text:list-level-style-bullet text:level="7" style:num-suffix="." text:bullet-char="•">
        <style:list-level-properties/>
      </text:list-level-style-bullet>
      <text:list-level-style-bullet text:level="8" style:num-suffix="." text:bullet-char="•">
        <style:list-level-properties/>
      </text:list-level-style-bullet>
      <text:list-level-style-bullet text:level="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704cm" style:num-format="1" style:print-orientation="portrait" fo:margin-top="2.434cm" fo:margin-bottom="0.494cm" fo:margin-left="2.434cm" fo:margin-right="2.78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gi05</meta:initial-creator>
    <meta:creation-date>2013-03-15T15:43:00</meta:creation-date>
    <dc:date>2013-10-03T15:36:00</dc:date>
    <dc:title>Quadro Riassuntivo Gestione Finanziaria</dc:title>
    <meta:document-statistic meta:table-count="0" meta:image-count="0" meta:object-count="0" meta:page-count="1" meta:paragraph-count="23" meta:word-count="99" meta:character-count="1072"/>
    <meta:generator>OpenOffice.org/3.3$Win32 OpenOffice.org_project/330m20$Build-9567</meta:generator>
  </office:meta>
</office:document-meta>
</file>