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145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4.41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dotte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dotted #000000" fo:background-color="#c0c0c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dotte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dotte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dotted #000000" fo:background-color="#c0c0c0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071c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dotted #000000" style:direction="ltr" fo:padding="0.071c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4"/>
        <table:table-column table:style-name="co7" table:default-cell-style-name="ce19"/>
        <table:table-column table:style-name="co4" table:number-columns-repeated="249" table:default-cell-style-name="ce4"/>
        <table:table-row table:style-name="ro1">
          <table:table-cell table:style-name="ce1" office:value-type="string" calcext:value-type="string">
            <text:p>Num.Man.</text:p>
          </table:table-cell>
          <table:table-cell table:style-name="ce5" office:value-type="string" calcext:value-type="string">
            <text:p>Oggetto Mandato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Data Pagam.</text:p>
          </table:table-cell>
          <table:table-cell table:style-name="ce5" office:value-type="string" calcext:value-type="string">
            <text:p>P.F.1</text:p>
          </table:table-cell>
          <table:table-cell table:style-name="ce5" office:value-type="string" calcext:value-type="string">
            <text:p>P.F.2</text:p>
          </table:table-cell>
          <table:table-cell table:style-name="ce16" office:value-type="string" calcext:value-type="string">
            <text:p>Categoria</text:p>
          </table:table-cell>
          <table:table-cell table:number-columns-repeated="249"/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VOLONTARI SHOP E NON SOLO</text:p>
          </table:table-cell>
          <table:table-cell table:style-name="ce9" office:value-type="float" office:value="150" calcext:value-type="float">
            <text:p>150,0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6" office:value-type="string" calcext:value-type="string">
            <text:p>SERVIZIO DI TELE VIGILANZA CULTURA IV° TRIMESTRE 2020 PER PALAZZO DUCALE E PALAZZETTO BAVIERA</text:p>
          </table:table-cell>
          <table:table-cell table:style-name="ce6" office:value-type="string" calcext:value-type="string">
            <text:p>SECURITY TA.PE SRL</text:p>
          </table:table-cell>
          <table:table-cell table:style-name="ce9" office:value-type="float" office:value="1207.8" calcext:value-type="float">
            <text:p>1.207,8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6" office:value-type="string" calcext:value-type="string">
            <text:p>CANONE DI NOLEGGIO MESI Gen. Feb. 2021</text:p>
          </table:table-cell>
          <table:table-cell table:style-name="ce6" office:value-type="string" calcext:value-type="string">
            <text:p>SEDAP UFFICIO DI MORETTINI GUALTIERO &amp; C. S.N.C.</text:p>
          </table:table-cell>
          <table:table-cell table:style-name="ce9" office:value-type="float" office:value="85.4" calcext:value-type="float">
            <text:p>85,4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042" calcext:value-type="float">
            <text:p>2042</text:p>
          </table:table-cell>
          <table:table-cell table:style-name="ce6" office:value-type="string" calcext:value-type="string">
            <text:p>SERVIZIO ARCHIVIAZIONE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2795.83" calcext:value-type="float">
            <text:p>2.795,83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044" calcext:value-type="float">
            <text:p>2044</text:p>
          </table:table-cell>
          <table:table-cell table:style-name="ce6" office:value-type="string" calcext:value-type="string">
            <text:p>SERVIZIO ARCHIVIAZIONE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38.94" calcext:value-type="float">
            <text:p>38,94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045" calcext:value-type="float">
            <text:p>2045</text:p>
          </table:table-cell>
          <table:table-cell table:style-name="ce6" office:value-type="string" calcext:value-type="string">
            <text:p>servizio novembre/dicembre 2020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1292.75" calcext:value-type="float">
            <text:p>1.292,7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6" office:value-type="string" calcext:value-type="string">
            <text:p>RISARCIMENTO DANNI SINISTRO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600" calcext:value-type="float">
            <text:p>1.600,0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356" calcext:value-type="float">
            <text:p>2356</text:p>
          </table:table-cell>
          <table:table-cell table:style-name="ce6" office:value-type="string" calcext:value-type="string">
            <text:p>TRASPORTO PUBLICO LOCALE - GENNAIO 2021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2421.68" calcext:value-type="float">
            <text:p>32.421,68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6" office:value-type="string" calcext:value-type="string">
            <text:p>TRASPORTO PUBLICO LOCALE - GENNAIO 2021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4718.15" calcext:value-type="float">
            <text:p>34.718,1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58" calcext:value-type="float">
            <text:p>2358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7.95" calcext:value-type="float">
            <text:p>7,9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59" calcext:value-type="float">
            <text:p>2359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379.22" calcext:value-type="float">
            <text:p>379,22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60" calcext:value-type="float">
            <text:p>2360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722.71" calcext:value-type="float">
            <text:p>722,71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61" calcext:value-type="float">
            <text:p>2361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397.09" calcext:value-type="float">
            <text:p>397,09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62" calcext:value-type="float">
            <text:p>2362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915.09" calcext:value-type="float">
            <text:p>915,09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63" calcext:value-type="float">
            <text:p>2363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676.76" calcext:value-type="float">
            <text:p>676,76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64" calcext:value-type="float">
            <text:p>2364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2256.06" calcext:value-type="float">
            <text:p>2.256,06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65" calcext:value-type="float">
            <text:p>2365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431.21" calcext:value-type="float">
            <text:p>431,21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66" calcext:value-type="float">
            <text:p>2366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8.1" calcext:value-type="float">
            <text:p>8,1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67" calcext:value-type="float">
            <text:p>2367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42" calcext:value-type="float">
            <text:p>42,0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68" calcext:value-type="float">
            <text:p>2368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6.35" calcext:value-type="float">
            <text:p>16,3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69" calcext:value-type="float">
            <text:p>2369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55.2" calcext:value-type="float">
            <text:p>55,2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70" calcext:value-type="float">
            <text:p>2370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38.87" calcext:value-type="float">
            <text:p>38,8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376.56" calcext:value-type="float">
            <text:p>376,56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72" calcext:value-type="float">
            <text:p>2372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29.36" calcext:value-type="float">
            <text:p>29,36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73" calcext:value-type="float">
            <text:p>2373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93.12" calcext:value-type="float">
            <text:p>193,12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74" calcext:value-type="float">
            <text:p>2374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2.3" calcext:value-type="float">
            <text:p>12,3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75" calcext:value-type="float">
            <text:p>2375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81.24" calcext:value-type="float">
            <text:p>81,24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76" calcext:value-type="float">
            <text:p>2376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862.75" calcext:value-type="float">
            <text:p>1.862,7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77" calcext:value-type="float">
            <text:p>2377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87.75" calcext:value-type="float">
            <text:p>87,7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78" calcext:value-type="float">
            <text:p>2378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274.35" calcext:value-type="float">
            <text:p>274,3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80" calcext:value-type="float">
            <text:p>2380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9.6" calcext:value-type="float">
            <text:p>9,6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81" calcext:value-type="float">
            <text:p>2381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532.64" calcext:value-type="float">
            <text:p>532,64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82" calcext:value-type="float">
            <text:p>2382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6.35" calcext:value-type="float">
            <text:p>16,3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83" calcext:value-type="float">
            <text:p>2383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97.6" calcext:value-type="float">
            <text:p>197,6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84" calcext:value-type="float">
            <text:p>2384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642.96" calcext:value-type="float">
            <text:p>642,96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85" calcext:value-type="float">
            <text:p>2385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79.45" calcext:value-type="float">
            <text:p>179,4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86" calcext:value-type="float">
            <text:p>2386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398.03" calcext:value-type="float">
            <text:p>1.398,03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87" calcext:value-type="float">
            <text:p>2387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35.85" calcext:value-type="float">
            <text:p>35,8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88" calcext:value-type="float">
            <text:p>2388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83.25" calcext:value-type="float">
            <text:p>83,2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89" calcext:value-type="float">
            <text:p>2389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9.3" calcext:value-type="float">
            <text:p>9,3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90" calcext:value-type="float">
            <text:p>2390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79.55" calcext:value-type="float">
            <text:p>179,5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91" calcext:value-type="float">
            <text:p>2391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114.04" calcext:value-type="float">
            <text:p>1.114,04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31.78" calcext:value-type="float">
            <text:p>31,78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93" calcext:value-type="float">
            <text:p>2393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6180.24" calcext:value-type="float">
            <text:p>6.180,24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94" calcext:value-type="float">
            <text:p>2394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284.56" calcext:value-type="float">
            <text:p>284,56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95" calcext:value-type="float">
            <text:p>2395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488.62" calcext:value-type="float">
            <text:p>1.488,62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96" calcext:value-type="float">
            <text:p>2396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22.02" calcext:value-type="float">
            <text:p>22,02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97" calcext:value-type="float">
            <text:p>2397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834.48" calcext:value-type="float">
            <text:p>834,48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98" calcext:value-type="float">
            <text:p>2398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20.77" calcext:value-type="float">
            <text:p>20,7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399" calcext:value-type="float">
            <text:p>2399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319.2" calcext:value-type="float">
            <text:p>319,2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00" calcext:value-type="float">
            <text:p>2400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286.65" calcext:value-type="float">
            <text:p>1.286,6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01" calcext:value-type="float">
            <text:p>2401</text:p>
          </table:table-cell>
          <table:table-cell table:style-name="ce6" office:value-type="string" calcext:value-type="string">
            <text:p>FORNITURA DI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326.18" calcext:value-type="float">
            <text:p>1.326,18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03" calcext:value-type="float">
            <text:p>2403</text:p>
          </table:table-cell>
          <table:table-cell table:style-name="ce6" office:value-type="string" calcext:value-type="string">
            <text:p>lavaggio materiale utilizzato elezioni 20 e 21 settembre 2020</text:p>
          </table:table-cell>
          <table:table-cell table:style-name="ce6" office:value-type="string" calcext:value-type="string">
            <text:p>LAVANDERIA ADRIATICA s.r.l.</text:p>
          </table:table-cell>
          <table:table-cell table:style-name="ce9" office:value-type="float" office:value="59.03" calcext:value-type="float">
            <text:p>59,03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04" calcext:value-type="float">
            <text:p>2404</text:p>
          </table:table-cell>
          <table:table-cell table:style-name="ce6" office:value-type="string" calcext:value-type="string">
            <text:p>lavaggio materiale utilizzato elezioni 20 e 21 settembre 2020</text:p>
          </table:table-cell>
          <table:table-cell table:style-name="ce6" office:value-type="string" calcext:value-type="string">
            <text:p>LAVANDERIA ADRIATICA s.r.l.</text:p>
          </table:table-cell>
          <table:table-cell table:style-name="ce9" office:value-type="float" office:value="78.48" calcext:value-type="float">
            <text:p>78,48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05" calcext:value-type="float">
            <text:p>2405</text:p>
          </table:table-cell>
          <table:table-cell table:style-name="ce6" office:value-type="string" calcext:value-type="string">
            <text:p>lavaggio materiale utilizzato elezioni 20 e 21 settembre 2020</text:p>
          </table:table-cell>
          <table:table-cell table:style-name="ce6" office:value-type="string" calcext:value-type="string">
            <text:p>LAVANDERIA ADRIATICA s.r.l.</text:p>
          </table:table-cell>
          <table:table-cell table:style-name="ce9" office:value-type="float" office:value="29.52" calcext:value-type="float">
            <text:p>29,52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06" calcext:value-type="float">
            <text:p>2406</text:p>
          </table:table-cell>
          <table:table-cell table:style-name="ce6" office:value-type="string" calcext:value-type="string">
            <text:p>lavaggio materiale utilizzato elezioni 20 e 21 settembre 2020</text:p>
          </table:table-cell>
          <table:table-cell table:style-name="ce6" office:value-type="string" calcext:value-type="string">
            <text:p>LAVANDERIA ADRIATICA s.r.l.</text:p>
          </table:table-cell>
          <table:table-cell table:style-name="ce9" office:value-type="float" office:value="39.25" calcext:value-type="float">
            <text:p>39,2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07" calcext:value-type="float">
            <text:p>2407</text:p>
          </table:table-cell>
          <table:table-cell table:style-name="ce6" office:value-type="string" calcext:value-type="string">
            <text:p>Modulistica dichiarazxioni di residenza</text:p>
          </table:table-cell>
          <table:table-cell table:style-name="ce6" office:value-type="string" calcext:value-type="string">
            <text:p>SABAKART DI BALDELLI PAOLO</text:p>
          </table:table-cell>
          <table:table-cell table:style-name="ce9" office:value-type="float" office:value="756.4" calcext:value-type="float">
            <text:p>756,4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08" calcext:value-type="float">
            <text:p>2408</text:p>
          </table:table-cell>
          <table:table-cell table:style-name="ce6" office:value-type="string" calcext:value-type="string">
            <text:p>CONSUMO METANO PER AUTOTRAZIONE MESE DI FEBBRAIO 2021</text:p>
          </table:table-cell>
          <table:table-cell table:style-name="ce6" office:value-type="string" calcext:value-type="string">
            <text:p>GOLDENGAS S.P.A.</text:p>
          </table:table-cell>
          <table:table-cell table:style-name="ce9" office:value-type="float" office:value="663.82" calcext:value-type="float">
            <text:p>663,82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09" calcext:value-type="float">
            <text:p>2409</text:p>
          </table:table-cell>
          <table:table-cell table:style-name="ce6" office:value-type="string" calcext:value-type="string">
            <text:p>SERVIZI CIMITERIALI MESE DI FEBBRAIO 2021</text:p>
          </table:table-cell>
          <table:table-cell table:style-name="ce6" office:value-type="string" calcext:value-type="string">
            <text:p>COSP TECNOSERVICE SOC.COOP.</text:p>
          </table:table-cell>
          <table:table-cell table:style-name="ce9" office:value-type="float" office:value="6789.39" calcext:value-type="float">
            <text:p>6.789,39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10" calcext:value-type="float">
            <text:p>2410</text:p>
          </table:table-cell>
          <table:table-cell table:style-name="ce6" office:value-type="string" calcext:value-type="string">
            <text:p>CARBURANTE PER AUTOTRAZIONE MESE DI FEBBRAIO 2021 -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21.91" calcext:value-type="float">
            <text:p>21,91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11" calcext:value-type="float">
            <text:p>2411</text:p>
          </table:table-cell>
          <table:table-cell table:style-name="ce6" office:value-type="string" calcext:value-type="string">
            <text:p>CARBURANTE PER AUTOTRAZIONE MESE DI FEBBRAIO 2021 -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85.52" calcext:value-type="float">
            <text:p>85,52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12" calcext:value-type="float">
            <text:p>2412</text:p>
          </table:table-cell>
          <table:table-cell table:style-name="ce6" office:value-type="string" calcext:value-type="string">
            <text:p>CARBURANTE PER AUTOTRAZIONE MESE DI FEBBRAIO 2021 -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445.81" calcext:value-type="float">
            <text:p>1.445,81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13" calcext:value-type="float">
            <text:p>2413</text:p>
          </table:table-cell>
          <table:table-cell table:style-name="ce6" office:value-type="string" calcext:value-type="string">
            <text:p>CARBURANTE PER AUTOTRAZIONE MESE DI FEBBRAIO 2021 -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52.96" calcext:value-type="float">
            <text:p>52,96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14" calcext:value-type="float">
            <text:p>2414</text:p>
          </table:table-cell>
          <table:table-cell table:style-name="ce6" office:value-type="string" calcext:value-type="string">
            <text:p>CARBURANTE PER AUTOTRAZIONE MESE DI FEBBRAIO 2021 -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42.15" calcext:value-type="float">
            <text:p>142,1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15" calcext:value-type="float">
            <text:p>2415</text:p>
          </table:table-cell>
          <table:table-cell table:style-name="ce6" office:value-type="string" calcext:value-type="string">
            <text:p>CARBURANTE PER AUTOTRAZIONE MESE DI FEBBRAIO 2021 -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2705.27" calcext:value-type="float">
            <text:p>2.705,2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16" calcext:value-type="float">
            <text:p>2416</text:p>
          </table:table-cell>
          <table:table-cell table:style-name="ce6" office:value-type="string" calcext:value-type="string">
            <text:p>CARBURANTE PER AUTOTRAZIONE MESE DI FEBBRAIO 2021 -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839.07" calcext:value-type="float">
            <text:p>1.839,0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17" calcext:value-type="float">
            <text:p>2417</text:p>
          </table:table-cell>
          <table:table-cell table:style-name="ce6" office:value-type="string" calcext:value-type="string">
            <text:p>CARBURANTE PER AUTOTRAZIONE MESE DI FEBBRAIO 2021 -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443.65" calcext:value-type="float">
            <text:p>443,6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18" calcext:value-type="float">
            <text:p>2418</text:p>
          </table:table-cell>
          <table:table-cell table:style-name="ce6" office:value-type="string" calcext:value-type="string">
            <text:p>CARBURANTE PER AUTOTRAZIONE MESE DI FEBBRAIO 2021 -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45.05" calcext:value-type="float">
            <text:p>45,0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19" calcext:value-type="float">
            <text:p>2419</text:p>
          </table:table-cell>
          <table:table-cell table:style-name="ce6" office:value-type="string" calcext:value-type="string">
            <text:p>SERVIZIO DI PULIZIA LOCALI COMUNALI MESE DI FEBBR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60.71" calcext:value-type="float">
            <text:p>60,71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20" calcext:value-type="float">
            <text:p>2420</text:p>
          </table:table-cell>
          <table:table-cell table:style-name="ce6" office:value-type="string" calcext:value-type="string">
            <text:p>SERVIZIO DI PULIZIA LOCALI COMUNALI MESE DI FEBBR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404.81" calcext:value-type="float">
            <text:p>404,81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21" calcext:value-type="float">
            <text:p>2421</text:p>
          </table:table-cell>
          <table:table-cell table:style-name="ce6" office:value-type="string" calcext:value-type="string">
            <text:p>SERVIZIO DI PULIZIA LOCALI COMUNALI MESE DI FEBBR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242.87" calcext:value-type="float">
            <text:p>242,8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22" calcext:value-type="float">
            <text:p>2422</text:p>
          </table:table-cell>
          <table:table-cell table:style-name="ce6" office:value-type="string" calcext:value-type="string">
            <text:p>SERVIZIO DI PULIZIA LOCALI COMUNALI MESE DI FEBBR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475.64" calcext:value-type="float">
            <text:p>475,64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23" calcext:value-type="float">
            <text:p>2423</text:p>
          </table:table-cell>
          <table:table-cell table:style-name="ce6" office:value-type="string" calcext:value-type="string">
            <text:p>SERVIZIO DI PULIZIA LOCALI COMUNALI MESE DI FEBBR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768.96" calcext:value-type="float">
            <text:p>768,96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24" calcext:value-type="float">
            <text:p>2424</text:p>
          </table:table-cell>
          <table:table-cell table:style-name="ce6" office:value-type="string" calcext:value-type="string">
            <text:p>SERVIZIO DI PULIZIA LOCALI COMUNALI MESE DI FEBBR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052.62" calcext:value-type="float">
            <text:p>1.052,62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25" calcext:value-type="float">
            <text:p>2425</text:p>
          </table:table-cell>
          <table:table-cell table:style-name="ce6" office:value-type="string" calcext:value-type="string">
            <text:p>SERVIZIO DI PULIZIA LOCALI COMUNALI MESE DI FEBBR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40.47" calcext:value-type="float">
            <text:p>40,4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6" office:value-type="string" calcext:value-type="string">
            <text:p>SERVIZIO DI PULIZIA LOCALI COMUNALI MESE DI FEBBR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61.94" calcext:value-type="float">
            <text:p>161,94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6" office:value-type="string" calcext:value-type="string">
            <text:p>SERVIZIO DI PULIZIA LOCALI COMUNALI MESE DI FEBBR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80.95" calcext:value-type="float">
            <text:p>80,9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28" calcext:value-type="float">
            <text:p>2428</text:p>
          </table:table-cell>
          <table:table-cell table:style-name="ce6" office:value-type="string" calcext:value-type="string">
            <text:p>SERVIZI DI PULIZIA PALAZZI COMUNALI E PISCINA MOLINELLO 2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1125.47" calcext:value-type="float">
            <text:p>1.125,4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29" calcext:value-type="float">
            <text:p>2429</text:p>
          </table:table-cell>
          <table:table-cell table:style-name="ce6" office:value-type="string" calcext:value-type="string">
            <text:p>SERVIZI DI PULIZIA PALAZZI COMUNALI E PISCINA MOLINELLO 2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090.15" calcext:value-type="float">
            <text:p>2.090,1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30" calcext:value-type="float">
            <text:p>2430</text:p>
          </table:table-cell>
          <table:table-cell table:style-name="ce6" office:value-type="string" calcext:value-type="string">
            <text:p>SERVIZI DI PULIZIA PALAZZI COMUNALI E PISCINA MOLINELLO 2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723.51" calcext:value-type="float">
            <text:p>723,51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31" calcext:value-type="float">
            <text:p>2431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32" calcext:value-type="float">
            <text:p>2432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33" calcext:value-type="float">
            <text:p>2433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31.34" calcext:value-type="float">
            <text:p>331,34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34" calcext:value-type="float">
            <text:p>2434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911.19" calcext:value-type="float">
            <text:p>911,19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35" calcext:value-type="float">
            <text:p>2435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325.37" calcext:value-type="float">
            <text:p>1.325,3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36" calcext:value-type="float">
            <text:p>2436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37" calcext:value-type="float">
            <text:p>2437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8.23" calcext:value-type="float">
            <text:p>38,23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95.58" calcext:value-type="float">
            <text:p>95,58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39" calcext:value-type="float">
            <text:p>2439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248.5" calcext:value-type="float">
            <text:p>248,5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40" calcext:value-type="float">
            <text:p>2440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579.85" calcext:value-type="float">
            <text:p>579,8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41" calcext:value-type="float">
            <text:p>2441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.83" calcext:value-type="float">
            <text:p>82,83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42" calcext:value-type="float">
            <text:p>2442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8.35" calcext:value-type="float">
            <text:p>828,3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43" calcext:value-type="float">
            <text:p>2443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.83" calcext:value-type="float">
            <text:p>82,83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44" calcext:value-type="float">
            <text:p>2444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14.69" calcext:value-type="float">
            <text:p>114,69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45" calcext:value-type="float">
            <text:p>2445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24.25" calcext:value-type="float">
            <text:p>124,2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46" calcext:value-type="float">
            <text:p>2446</text:p>
          </table:table-cell>
          <table:table-cell table:style-name="ce6" office:value-type="string" calcext:value-type="string">
            <text:p>SERVIZIO DI PULIZIA MESE DI GENNAIO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24.25" calcext:value-type="float">
            <text:p>124,2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47" calcext:value-type="float">
            <text:p>2447</text:p>
          </table:table-cell>
          <table:table-cell table:style-name="ce6" office:value-type="string" calcext:value-type="string">
            <text:p>RISARCIMENTO SINISTRO N. 2019/2114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750" calcext:value-type="float">
            <text:p>750,0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448" calcext:value-type="float">
            <text:p>2448</text:p>
          </table:table-cell>
          <table:table-cell table:style-name="ce6" office:value-type="string" calcext:value-type="string">
            <text:p>RISARCIMENTO SINISTRO N. 2019/2106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449" calcext:value-type="float">
            <text:p>2449</text:p>
          </table:table-cell>
          <table:table-cell table:style-name="ce6" office:value-type="string" calcext:value-type="string">
            <text:p>RISARCIMENTO SINISTRO N. 2019/2105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800" calcext:value-type="float">
            <text:p>800,0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450" calcext:value-type="float">
            <text:p>2450</text:p>
          </table:table-cell>
          <table:table-cell table:style-name="ce6" office:value-type="string" calcext:value-type="string">
            <text:p>RISARCIMENTO SINISTRO 2020/11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451" calcext:value-type="float">
            <text:p>2451</text:p>
          </table:table-cell>
          <table:table-cell table:style-name="ce6" office:value-type="string" calcext:value-type="string">
            <text:p>RISARCIMENTO SINISTRO N. 2019/213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452" calcext:value-type="float">
            <text:p>2452</text:p>
          </table:table-cell>
          <table:table-cell table:style-name="ce6" office:value-type="string" calcext:value-type="string">
            <text:p>LAVORI MANUTENZIONE ARENILE DEMANIALE</text:p>
          </table:table-cell>
          <table:table-cell table:style-name="ce6" office:value-type="string" calcext:value-type="string">
            <text:p>MARCHEGIANI IMPIANTI DI MARCHEGIANI G. &amp; C. SRL</text:p>
          </table:table-cell>
          <table:table-cell table:style-name="ce9" office:value-type="float" office:value="988.2" calcext:value-type="float">
            <text:p>988,2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53" calcext:value-type="float">
            <text:p>2453</text:p>
          </table:table-cell>
          <table:table-cell table:style-name="ce6" office:value-type="string" calcext:value-type="string">
            <text:p>FORNITURE PER INTERVENTI DIFESA COSTIERA</text:p>
          </table:table-cell>
          <table:table-cell table:style-name="ce6" office:value-type="string" calcext:value-type="string">
            <text:p>ELIOTECNICA DI ARAMINI ISABELLA E C S.N.C.</text:p>
          </table:table-cell>
          <table:table-cell table:style-name="ce9" office:value-type="float" office:value="362.9" calcext:value-type="float">
            <text:p>362,9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54" calcext:value-type="float">
            <text:p>2454</text:p>
          </table:table-cell>
          <table:table-cell table:style-name="ce6" office:value-type="string" calcext:value-type="string">
            <text:p>FORNITURE MANUTENZIONE ARENIL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27.85" calcext:value-type="float">
            <text:p>27,8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55" calcext:value-type="float">
            <text:p>2455</text:p>
          </table:table-cell>
          <table:table-cell table:style-name="ce6" office:value-type="string" calcext:value-type="string">
            <text:p>LAVORI MANUTENZIONE ARENILE DEMANIALE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8914.69" calcext:value-type="float">
            <text:p>8.914,69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6" office:value-type="string" calcext:value-type="string">
            <text:p>LAVORI IN ECONOMIA MANUTENZIONE ARENILE DEMANIALE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4203.57" calcext:value-type="float">
            <text:p>4.203,5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6" office:value-type="string" calcext:value-type="string">
            <text:p>FORNITURE MANUTENZIONE ARENILE DEMANIALE</text:p>
          </table:table-cell>
          <table:table-cell table:style-name="ce6" office:value-type="string" calcext:value-type="string">
            <text:p>ELIOTECNICA DI ARAMINI ISABELLA E C S.N.C.</text:p>
          </table:table-cell>
          <table:table-cell table:style-name="ce9" office:value-type="float" office:value="502.2" calcext:value-type="float">
            <text:p>502,2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63" calcext:value-type="float">
            <text:p>2463</text:p>
          </table:table-cell>
          <table:table-cell table:style-name="ce6" office:value-type="string" calcext:value-type="string">
            <text:p>PUBLIFOTO - L'ITALIA E IL MONDO ACQUISTO PUBBLICAZIONI PER BOOKSHOP SEDI ESPOSITIVE COMUNALI</text:p>
          </table:table-cell>
          <table:table-cell table:style-name="ce6" office:value-type="string" calcext:value-type="string">
            <text:p>SILVANA EDITORIALE SPA</text:p>
          </table:table-cell>
          <table:table-cell table:style-name="ce9" office:value-type="float" office:value="281.4" calcext:value-type="float">
            <text:p>281,4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66" calcext:value-type="float">
            <text:p>2466</text:p>
          </table:table-cell>
          <table:table-cell table:style-name="ce6" office:value-type="string" calcext:value-type="string">
            <text:p>CONCERTI E SPETTACOLI STRUTTURE COMUNALI DIRITTI SIAE</text:p>
          </table:table-cell>
          <table:table-cell table:style-name="ce6" office:value-type="string" calcext:value-type="string">
            <text:p>S.I.A.E.</text:p>
          </table:table-cell>
          <table:table-cell table:style-name="ce9" office:value-type="float" office:value="317.69" calcext:value-type="float">
            <text:p>317,69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67" calcext:value-type="float">
            <text:p>2467</text:p>
          </table:table-cell>
          <table:table-cell table:style-name="ce6" office:value-type="string" calcext:value-type="string">
            <text:p>CONCERTI E SPETTACOLI STRUTTURE COMUNALI DIRITTI SIAE</text:p>
          </table:table-cell>
          <table:table-cell table:style-name="ce6" office:value-type="string" calcext:value-type="string">
            <text:p>S.I.A.E.</text:p>
          </table:table-cell>
          <table:table-cell table:style-name="ce9" office:value-type="float" office:value="58.66" calcext:value-type="float">
            <text:p>58,66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68" calcext:value-type="float">
            <text:p>2468</text:p>
          </table:table-cell>
          <table:table-cell table:style-name="ce6" office:value-type="string" calcext:value-type="string">
            <text:p>CONCERTI E SPETTACOLI STRUTTURE COMUNALI DIRITTI SIAE</text:p>
          </table:table-cell>
          <table:table-cell table:style-name="ce6" office:value-type="string" calcext:value-type="string">
            <text:p>S.I.A.E.</text:p>
          </table:table-cell>
          <table:table-cell table:style-name="ce9" office:value-type="float" office:value="220.09" calcext:value-type="float">
            <text:p>220,09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6" office:value-type="string" calcext:value-type="string">
            <text:p>CONCERTI E SPETTACOLI STRUTTURE COMUNALI DIRITTI SIAE</text:p>
          </table:table-cell>
          <table:table-cell table:style-name="ce6" office:value-type="string" calcext:value-type="string">
            <text:p>S.I.A.E.</text:p>
          </table:table-cell>
          <table:table-cell table:style-name="ce9" office:value-type="float" office:value="86.01" calcext:value-type="float">
            <text:p>86,01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6" office:value-type="string" calcext:value-type="string">
            <text:p>Progettazione grafica materiale di comunicazione "Giornata della Memoria"</text:p>
          </table:table-cell>
          <table:table-cell table:style-name="ce6" office:value-type="string" calcext:value-type="string">
            <text:p>DMPCONCEPT DI DE MINICIS LUCA C. SAS</text:p>
          </table:table-cell>
          <table:table-cell table:style-name="ce9" office:value-type="float" office:value="97.6" calcext:value-type="float">
            <text:p>97,6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71" calcext:value-type="float">
            <text:p>2471</text:p>
          </table:table-cell>
          <table:table-cell table:style-name="ce6" office:value-type="string" calcext:value-type="string">
            <text:p>SERVIZIO RACCOLTA TRASFERIMENTO IN DISCARICA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54309.78" calcext:value-type="float">
            <text:p>54.309,78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6" office:value-type="string" calcext:value-type="string">
            <text:p>SERVIZIO RACCOLTA TRASFERIMENTO IN DISCARICA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3298.7" calcext:value-type="float">
            <text:p>3.298,7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6" office:value-type="string" calcext:value-type="string">
            <text:p>SERVIZI CIMITERIALI MESE DI GENNAIO 2021</text:p>
          </table:table-cell>
          <table:table-cell table:style-name="ce6" office:value-type="string" calcext:value-type="string">
            <text:p>COSP TECNOSERVICE SOC.COOP.</text:p>
          </table:table-cell>
          <table:table-cell table:style-name="ce9" office:value-type="float" office:value="7930.84" calcext:value-type="float">
            <text:p>7.930,84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75" calcext:value-type="float">
            <text:p>247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V.I.M. G.OTTAVIANI SPA</text:p>
          </table:table-cell>
          <table:table-cell table:style-name="ce9" office:value-type="float" office:value="122.67" calcext:value-type="float">
            <text:p>122,67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76" calcext:value-type="float">
            <text:p>2476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LES GROUPE ITALIA S.P.A.</text:p>
          </table:table-cell>
          <table:table-cell table:style-name="ce9" office:value-type="float" office:value="39.03" calcext:value-type="float">
            <text:p>39,03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.FARMA MORRA S.P.A.</text:p>
          </table:table-cell>
          <table:table-cell table:style-name="ce9" office:value-type="float" office:value="184.14" calcext:value-type="float">
            <text:p>184,14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78" calcext:value-type="float">
            <text:p>2478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CIETA' ITALO BRITTANICA MANETTI L.- ROBERTS H. &amp; C. PER AZIONI</text:p>
          </table:table-cell>
          <table:table-cell table:style-name="ce9" office:value-type="float" office:value="897.01" calcext:value-type="float">
            <text:p>897,01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79" calcext:value-type="float">
            <text:p>2479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BAYER S.P.A.</text:p>
          </table:table-cell>
          <table:table-cell table:style-name="ce9" office:value-type="float" office:value="1377.88" calcext:value-type="float">
            <text:p>1.377,88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URIGANE INDUSTRIE S.R.L.</text:p>
          </table:table-cell>
          <table:table-cell table:style-name="ce9" office:value-type="float" office:value="969.03" calcext:value-type="float">
            <text:p>969,03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81" calcext:value-type="float">
            <text:p>2481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D S.R.L.</text:p>
          </table:table-cell>
          <table:table-cell table:style-name="ce9" office:value-type="float" office:value="1098" calcext:value-type="float">
            <text:p>1.098,00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82" calcext:value-type="float">
            <text:p>2482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10926.96" calcext:value-type="float">
            <text:p>10.926,96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83" calcext:value-type="float">
            <text:p>2483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.FARMA MORRA S.P.A.</text:p>
          </table:table-cell>
          <table:table-cell table:style-name="ce9" office:value-type="float" office:value="247.25" calcext:value-type="float">
            <text:p>247,25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84" calcext:value-type="float">
            <text:p>2484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ESSEX ITALIA S.P.A.</text:p>
          </table:table-cell>
          <table:table-cell table:style-name="ce9" office:value-type="float" office:value="1363.72" calcext:value-type="float">
            <text:p>1.363,72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85" calcext:value-type="float">
            <text:p>248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MARCO VITI FARMACEUTICI S.P.A.</text:p>
          </table:table-cell>
          <table:table-cell table:style-name="ce9" office:value-type="float" office:value="1037.61" calcext:value-type="float">
            <text:p>1.037,61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88" calcext:value-type="float">
            <text:p>2488</text:p>
          </table:table-cell>
          <table:table-cell table:style-name="ce6" office:value-type="string" calcext:value-type="string">
            <text:p>SERVIZIO POSTALIZZAZIONE E NOTIFICA VERBALI PM GEN/FEB. 2021</text:p>
          </table:table-cell>
          <table:table-cell table:style-name="ce6" office:value-type="string" calcext:value-type="string">
            <text:p>MEGASP S.R.L. 09898030151</text:p>
          </table:table-cell>
          <table:table-cell table:style-name="ce9" office:value-type="float" office:value="3218.34" calcext:value-type="float">
            <text:p>3.218,34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89" calcext:value-type="float">
            <text:p>2489</text:p>
          </table:table-cell>
          <table:table-cell table:style-name="ce6" office:value-type="string" calcext:value-type="string">
            <text:p>FORNITURA INSEGNA LUMINOSA</text:p>
          </table:table-cell>
          <table:table-cell table:style-name="ce6" office:value-type="string" calcext:value-type="string">
            <text:p>AC SERVICE SRL</text:p>
          </table:table-cell>
          <table:table-cell table:style-name="ce9" office:value-type="float" office:value="951.6" calcext:value-type="float">
            <text:p>951,6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90" calcext:value-type="float">
            <text:p>2490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243.54" calcext:value-type="float">
            <text:p>243,54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92" calcext:value-type="float">
            <text:p>2492</text:p>
          </table:table-cell>
          <table:table-cell table:style-name="ce6" office:value-type="string" calcext:value-type="string">
            <text:p>LAVORI C/O TEATRO LA FENICE</text:p>
          </table:table-cell>
          <table:table-cell table:style-name="ce6" office:value-type="string" calcext:value-type="string">
            <text:p>CINGOLANI LUIGI &amp; SANDRINO SNC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6" office:value-type="string" calcext:value-type="string">
            <text:p>RINNOVO SERVIZIO MAILING PER NEWSLETTER</text:p>
          </table:table-cell>
          <table:table-cell table:style-name="ce6" office:value-type="string" calcext:value-type="string">
            <text:p>MAILUP S.P.A.</text:p>
          </table:table-cell>
          <table:table-cell table:style-name="ce9" office:value-type="float" office:value="1080.92" calcext:value-type="float">
            <text:p>1.080,92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95" calcext:value-type="float">
            <text:p>2495</text:p>
          </table:table-cell>
          <table:table-cell table:style-name="ce6" office:value-type="string" calcext:value-type="string">
            <text:p>CORSI <text:s/>DI ORIENTAMENTO MUSICALE ANNO 2018/2019</text:p>
          </table:table-cell>
          <table:table-cell table:style-name="ce6" office:value-type="string" calcext:value-type="string">
            <text:p>COMPLESSO MUSIC.CITTA' SENIGALLIA</text:p>
          </table:table-cell>
          <table:table-cell table:style-name="ce9" office:value-type="float" office:value="1446.28" calcext:value-type="float">
            <text:p>1.446,28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6" office:value-type="string" calcext:value-type="string">
            <text:p>CORSI DI ORIENTAMENTO MUSICALE ANNO 2018/2019</text:p>
          </table:table-cell>
          <table:table-cell table:style-name="ce6" office:value-type="string" calcext:value-type="string">
            <text:p>ASSOCIAZIONE CORO S. GIOVANNI BATTISTA</text:p>
          </table:table-cell>
          <table:table-cell table:style-name="ce9" office:value-type="float" office:value="1446.28" calcext:value-type="float">
            <text:p>1.446,28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497" calcext:value-type="float">
            <text:p>2497</text:p>
          </table:table-cell>
          <table:table-cell table:style-name="ce6" office:value-type="string" calcext:value-type="string">
            <text:p>GESTIONE CENTRO ESTIVO 2020</text:p>
          </table:table-cell>
          <table:table-cell table:style-name="ce6" office:value-type="string" calcext:value-type="string">
            <text:p>A.S.D. SENIGALLIA TENNIS CLUB</text:p>
          </table:table-cell>
          <table:table-cell table:style-name="ce9" office:value-type="float" office:value="997.86" calcext:value-type="float">
            <text:p>997,86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498" calcext:value-type="float">
            <text:p>2498</text:p>
          </table:table-cell>
          <table:table-cell table:style-name="ce6" office:value-type="string" calcext:value-type="string">
            <text:p>SERVIZI URP GENNAIO 2021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1292.75" calcext:value-type="float">
            <text:p>1.292,75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6" office:value-type="string" calcext:value-type="string">
            <text:p>CORSI DI ORIENTAMENTO MUSICALE ANNO 2018/2019</text:p>
          </table:table-cell>
          <table:table-cell table:style-name="ce6" office:value-type="string" calcext:value-type="string">
            <text:p>ACCADEMIA CORALE "CALICANTO"</text:p>
          </table:table-cell>
          <table:table-cell table:style-name="ce9" office:value-type="float" office:value="1446.28" calcext:value-type="float">
            <text:p>1.446,28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500" calcext:value-type="float">
            <text:p>2500</text:p>
          </table:table-cell>
          <table:table-cell table:style-name="ce6" office:value-type="string" calcext:value-type="string">
            <text:p>CORSI DI ORIENTAMENTO MUSICALE ANNO 2018/2019</text:p>
          </table:table-cell>
          <table:table-cell table:style-name="ce6" office:value-type="string" calcext:value-type="string">
            <text:p>ASSOCIAZIONE CORALE LUIGI TONINI BOSSI</text:p>
          </table:table-cell>
          <table:table-cell table:style-name="ce9" office:value-type="float" office:value="1446.28" calcext:value-type="float">
            <text:p>1.446,28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501" calcext:value-type="float">
            <text:p>2501</text:p>
          </table:table-cell>
          <table:table-cell table:style-name="ce6" office:value-type="string" calcext:value-type="string">
            <text:p>CORSI DI ORIENTAMENTO MUSICALE ANNO 2018/2019</text:p>
          </table:table-cell>
          <table:table-cell table:style-name="ce6" office:value-type="string" calcext:value-type="string">
            <text:p>CORO FOLIFONICO PASTIME</text:p>
          </table:table-cell>
          <table:table-cell table:style-name="ce9" office:value-type="float" office:value="784" calcext:value-type="float">
            <text:p>784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502" calcext:value-type="float">
            <text:p>2502</text:p>
          </table:table-cell>
          <table:table-cell table:style-name="ce6" office:value-type="string" calcext:value-type="string">
            <text:p>RIMBORSO NOTIFICHE</text:p>
          </table:table-cell>
          <table:table-cell table:style-name="ce6" office:value-type="string" calcext:value-type="string">
            <text:p>COMUNE DI MONTEGIORGIO</text:p>
          </table:table-cell>
          <table:table-cell table:style-name="ce9" office:value-type="float" office:value="17.64" calcext:value-type="float">
            <text:p>17,64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03" calcext:value-type="float">
            <text:p>2503</text:p>
          </table:table-cell>
          <table:table-cell table:style-name="ce6" office:value-type="string" calcext:value-type="string">
            <text:p>servizio informagiovani gennaio 2021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1723.66" calcext:value-type="float">
            <text:p>1.723,66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04" calcext:value-type="float">
            <text:p>2504</text:p>
          </table:table-cell>
          <table:table-cell table:style-name="ce6" office:value-type="string" calcext:value-type="string">
            <text:p>MODULO WEBAPP GESTIONE PRESENZE ASSENZE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3790" calcext:value-type="float">
            <text:p>3.79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05" calcext:value-type="float">
            <text:p>2505</text:p>
          </table:table-cell>
          <table:table-cell table:style-name="ce6" office:value-type="string" calcext:value-type="string">
            <text:p>SPESE <text:s/>CONDOMINIALI CONSUNTIVE 2020 E PREVENTIVE 2021 DEL CONDOMINIO VIA CIMABUE 21 EX IMMOBILIARE BIC</text:p>
          </table:table-cell>
          <table:table-cell table:style-name="ce6" office:value-type="string" calcext:value-type="string">
            <text:p>COND.CIMABUE 21 C O BELENCHIA</text:p>
          </table:table-cell>
          <table:table-cell table:style-name="ce9" office:value-type="float" office:value="4440.51" calcext:value-type="float">
            <text:p>4.440,51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6" office:value-type="string" calcext:value-type="string">
            <text:p>SPESE CONDOMINIO RIVIERA MARZOCCA 180</text:p>
          </table:table-cell>
          <table:table-cell table:style-name="ce6" office:value-type="string" calcext:value-type="string">
            <text:p>CONDOMINIO RIVIERA</text:p>
          </table:table-cell>
          <table:table-cell table:style-name="ce9" office:value-type="float" office:value="1739.03" calcext:value-type="float">
            <text:p>1.739,03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07" calcext:value-type="float">
            <text:p>2507</text:p>
          </table:table-cell>
          <table:table-cell table:style-name="ce6" office:value-type="string" calcext:value-type="string">
            <text:p>SPESE CONDOMINIALI CONSUNTIVE E PREVENTIVE 2020-2021 DEL CONDOMINIO SALINE CENTRO COMMERCIALE 1' RATA</text:p>
          </table:table-cell>
          <table:table-cell table:style-name="ce6" office:value-type="string" calcext:value-type="string">
            <text:p>CONDOMINIO SALINE CENTRO COMMERCIALE</text:p>
          </table:table-cell>
          <table:table-cell table:style-name="ce9" office:value-type="float" office:value="725.4" calcext:value-type="float">
            <text:p>725,4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08" calcext:value-type="float">
            <text:p>2508</text:p>
          </table:table-cell>
          <table:table-cell table:style-name="ce6" office:value-type="string" calcext:value-type="string">
            <text:p>LIQUIDAZIONE CONSUNTIVO 2019-2020 E PREVENTIVO 2020-2021</text:p>
          </table:table-cell>
          <table:table-cell table:style-name="ce6" office:value-type="string" calcext:value-type="string">
            <text:p>COND.PIAZZA D'ARMI C O ANTILI CARLA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09" calcext:value-type="float">
            <text:p>2509</text:p>
          </table:table-cell>
          <table:table-cell table:style-name="ce6" office:value-type="string" calcext:value-type="string">
            <text:p>LIQUIDAZIONE CONSUNTIVO 2019-2020 E PREVENTIVO 2020-2021</text:p>
          </table:table-cell>
          <table:table-cell table:style-name="ce6" office:value-type="string" calcext:value-type="string">
            <text:p>COND.PIAZZA D'ARMI C O ANTILI CARLA</text:p>
          </table:table-cell>
          <table:table-cell table:style-name="ce9" office:value-type="float" office:value="113.68" calcext:value-type="float">
            <text:p>113,68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10" calcext:value-type="float">
            <text:p>2510</text:p>
          </table:table-cell>
          <table:table-cell table:style-name="ce6" office:value-type="string" calcext:value-type="string">
            <text:p>VERSAMENTO AI SENSI DELL'ART. 56/BIS, COMMA 10 DEL D.L. 69 DEL 2013 VENDITA AREA EX DEMANIO- PRINCIPI NICOLA</text:p>
          </table:table-cell>
          <table:table-cell table:style-name="ce6" office:value-type="string" calcext:value-type="string">
            <text:p>BANCA D'ITALIA - TESORERIA PROVINCIALE DELLO STATO</text:p>
          </table:table-cell>
          <table:table-cell table:style-name="ce9" office:value-type="float" office:value="4502.5" calcext:value-type="float">
            <text:p>4.502,5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in conto capitale-Altri trasferimenti in conto capitale</text:p>
          </table:table-cell>
          <table:table-cell table:number-columns-repeated="249"/>
        </table:table-row>
        <table:table-row table:style-name="ro2">
          <table:table-cell table:style-name="ce2" office:value-type="float" office:value="2511" calcext:value-type="float">
            <text:p>2511</text:p>
          </table:table-cell>
          <table:table-cell table:style-name="ce6" office:value-type="string" calcext:value-type="string">
            <text:p>ISTALLAZIONE VETRATE C/O EX PESCHERIA</text:p>
          </table:table-cell>
          <table:table-cell table:style-name="ce6" office:value-type="string" calcext:value-type="string">
            <text:p>GIOMMI S.R.L.</text:p>
          </table:table-cell>
          <table:table-cell table:style-name="ce9" office:value-type="float" office:value="78309.96" calcext:value-type="float">
            <text:p>78.309,96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2512" calcext:value-type="float">
            <text:p>2512</text:p>
          </table:table-cell>
          <table:table-cell table:style-name="ce6" office:value-type="string" calcext:value-type="string">
            <text:p>SERVIZIO DI GESTIONE DEI TRIBUTI MINORI (ICP, COSAP, TARIG E AFFISSIONI) SVOLTO NEL MESE DI DICEMBRE 2020</text:p>
          </table:table-cell>
          <table:table-cell table:style-name="ce6" office:value-type="string" calcext:value-type="string">
            <text:p>ABACO S.P.A.</text:p>
          </table:table-cell>
          <table:table-cell table:style-name="ce9" office:value-type="float" office:value="25980.19" calcext:value-type="float">
            <text:p>25.980,19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13" calcext:value-type="float">
            <text:p>2513</text:p>
          </table:table-cell>
          <table:table-cell table:style-name="ce6" office:value-type="string" calcext:value-type="string">
            <text:p>SERVIZIO DI GESTIONE DEI TRIBUTI MINORI (ICP, COSAP, TARIG E AFFISSIONI) SVOLTO NEL MESE DI DICEMBRE 2020</text:p>
          </table:table-cell>
          <table:table-cell table:style-name="ce6" office:value-type="string" calcext:value-type="string">
            <text:p>ABACO S.P.A.</text:p>
          </table:table-cell>
          <table:table-cell table:style-name="ce9" office:value-type="float" office:value="7513.87" calcext:value-type="float">
            <text:p>7.513,87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14" calcext:value-type="float">
            <text:p>2514</text:p>
          </table:table-cell>
          <table:table-cell table:style-name="ce6" office:value-type="string" calcext:value-type="string">
            <text:p>servizio di recapito e postalizzazione degli avvisi di pagamento della quarta rata TARI 2020 e delle nuove denunce TARI 2020</text:p>
          </table:table-cell>
          <table:table-cell table:style-name="ce6" office:value-type="string" calcext:value-type="string">
            <text:p>C.S.I. S.r.l.</text:p>
          </table:table-cell>
          <table:table-cell table:style-name="ce9" office:value-type="float" office:value="10989.77" calcext:value-type="float">
            <text:p>10.989,77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15" calcext:value-type="float">
            <text:p>2515</text:p>
          </table:table-cell>
          <table:table-cell table:style-name="ce6" office:value-type="string" calcext:value-type="string">
            <text:p>SERVIZIO DI GESTIONE DEI TRIBUTI MINORI SVOLTO NEL MESE DI GENNAIO 2021</text:p>
          </table:table-cell>
          <table:table-cell table:style-name="ce6" office:value-type="string" calcext:value-type="string">
            <text:p>ABACO S.P.A.</text:p>
          </table:table-cell>
          <table:table-cell table:style-name="ce9" office:value-type="float" office:value="16684.85" calcext:value-type="float">
            <text:p>16.684,85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16" calcext:value-type="float">
            <text:p>2516</text:p>
          </table:table-cell>
          <table:table-cell table:style-name="ce6" office:value-type="string" calcext:value-type="string">
            <text:p>SERVIZIO MENSA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64698.48" calcext:value-type="float">
            <text:p>64.698,48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17" calcext:value-type="float">
            <text:p>2517</text:p>
          </table:table-cell>
          <table:table-cell table:style-name="ce6" office:value-type="string" calcext:value-type="string">
            <text:p>SERVIZIO MENSA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8976.72" calcext:value-type="float">
            <text:p>8.976,72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6" office:value-type="string" calcext:value-type="string">
            <text:p>CORSI FORMAZIONE</text:p>
          </table:table-cell>
          <table:table-cell table:style-name="ce6" office:value-type="string" calcext:value-type="string">
            <text:p>COMUNE DI MONTEMARCIANO</text:p>
          </table:table-cell>
          <table:table-cell table:style-name="ce9" office:value-type="float" office:value="180" calcext:value-type="float">
            <text:p>18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19" calcext:value-type="float">
            <text:p>2519</text:p>
          </table:table-cell>
          <table:table-cell table:style-name="ce6" office:value-type="string" calcext:value-type="string">
            <text:p>CORSI FORMAZIONE</text:p>
          </table:table-cell>
          <table:table-cell table:style-name="ce6" office:value-type="string" calcext:value-type="string">
            <text:p>DIRITTOITALIA.IT SRL</text:p>
          </table:table-cell>
          <table:table-cell table:style-name="ce9" office:value-type="float" office:value="250" calcext:value-type="float">
            <text:p>25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20" calcext:value-type="float">
            <text:p>2520</text:p>
          </table:table-cell>
          <table:table-cell table:style-name="ce6" office:value-type="string" calcext:value-type="string">
            <text:p>CORSI FORMAZIONE</text:p>
          </table:table-cell>
          <table:table-cell table:style-name="ce6" office:value-type="string" calcext:value-type="string">
            <text:p>EBLA SOC. COOPERATIVA</text:p>
          </table:table-cell>
          <table:table-cell table:style-name="ce9" office:value-type="float" office:value="672" calcext:value-type="float">
            <text:p>672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21" calcext:value-type="float">
            <text:p>2521</text:p>
          </table:table-cell>
          <table:table-cell table:style-name="ce6" office:value-type="string" calcext:value-type="string">
            <text:p>CORSI FORMAZIONE</text:p>
          </table:table-cell>
          <table:table-cell table:style-name="ce6" office:value-type="string" calcext:value-type="string">
            <text:p>LEGISLAZIONE TECNICA S.R.L.</text:p>
          </table:table-cell>
          <table:table-cell table:style-name="ce9" office:value-type="float" office:value="292" calcext:value-type="float">
            <text:p>292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22" calcext:value-type="float">
            <text:p>2522</text:p>
          </table:table-cell>
          <table:table-cell table:style-name="ce6" office:value-type="string" calcext:value-type="string">
            <text:p>CORSI FORMAZIONE</text:p>
          </table:table-cell>
          <table:table-cell table:style-name="ce6" office:value-type="string" calcext:value-type="string">
            <text:p>PUBLIKA SRL</text:p>
          </table:table-cell>
          <table:table-cell table:style-name="ce9" office:value-type="float" office:value="90" calcext:value-type="float">
            <text:p>9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23" calcext:value-type="float">
            <text:p>2523</text:p>
          </table:table-cell>
          <table:table-cell table:style-name="ce6" office:value-type="string" calcext:value-type="string">
            <text:p>CORSI FORMAZIONE</text:p>
          </table:table-cell>
          <table:table-cell table:style-name="ce6" office:value-type="string" calcext:value-type="string">
            <text:p>LEGISLAZIONE TECNICA S.R.L.</text:p>
          </table:table-cell>
          <table:table-cell table:style-name="ce9" office:value-type="float" office:value="302" calcext:value-type="float">
            <text:p>302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24" calcext:value-type="float">
            <text:p>2524</text:p>
          </table:table-cell>
          <table:table-cell table:style-name="ce6" office:value-type="string" calcext:value-type="string">
            <text:p>CORSI FORMAZIONE</text:p>
          </table:table-cell>
          <table:table-cell table:style-name="ce6" office:value-type="string" calcext:value-type="string">
            <text:p>LEGISLAZIONE TECNICA S.R.L.</text:p>
          </table:table-cell>
          <table:table-cell table:style-name="ce9" office:value-type="float" office:value="332" calcext:value-type="float">
            <text:p>332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25" calcext:value-type="float">
            <text:p>2525</text:p>
          </table:table-cell>
          <table:table-cell table:style-name="ce6" office:value-type="string" calcext:value-type="string">
            <text:p>CORSI FORMAZIONE</text:p>
          </table:table-cell>
          <table:table-cell table:style-name="ce6" office:value-type="string" calcext:value-type="string">
            <text:p>SAV SRL</text:p>
          </table:table-cell>
          <table:table-cell table:style-name="ce9" office:value-type="float" office:value="210" calcext:value-type="float">
            <text:p>21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26" calcext:value-type="float">
            <text:p>2526</text:p>
          </table:table-cell>
          <table:table-cell table:style-name="ce6" office:value-type="string" calcext:value-type="string">
            <text:p>Progetto Digipalm integrazione piattaforma Spid</text:p>
          </table:table-cell>
          <table:table-cell table:style-name="ce6" office:value-type="string" calcext:value-type="string">
            <text:p>ANTHESI SRL</text:p>
          </table:table-cell>
          <table:table-cell table:style-name="ce9" office:value-type="float" office:value="488" calcext:value-type="float">
            <text:p>488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27" calcext:value-type="float">
            <text:p>2527</text:p>
          </table:table-cell>
          <table:table-cell table:style-name="ce6" office:value-type="string" calcext:value-type="string">
            <text:p>FORNITURA DI LIBRICINI COSTITUZIONE ITALIANA</text:p>
          </table:table-cell>
          <table:table-cell table:style-name="ce6" office:value-type="string" calcext:value-type="string">
            <text:p>TARABELLI PIERO</text:p>
          </table:table-cell>
          <table:table-cell table:style-name="ce9" office:value-type="float" office:value="1092" calcext:value-type="float">
            <text:p>1.092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28" calcext:value-type="float">
            <text:p>2528</text:p>
          </table:table-cell>
          <table:table-cell table:style-name="ce6" office:value-type="string" calcext:value-type="string">
            <text:p>TRASPORTO SCOLASTICO GEN/FEB 2021</text:p>
          </table:table-cell>
          <table:table-cell table:style-name="ce6" office:value-type="string" calcext:value-type="string">
            <text:p>TOMBESI MASSIMO</text:p>
          </table:table-cell>
          <table:table-cell table:style-name="ce9" office:value-type="float" office:value="4967.56" calcext:value-type="float">
            <text:p>4.967,56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29" calcext:value-type="float">
            <text:p>2529</text:p>
          </table:table-cell>
          <table:table-cell table:style-name="ce6" office:value-type="string" calcext:value-type="string">
            <text:p>TRASPORTO SCOLASTICO GEN/FEB. 2021</text:p>
          </table:table-cell>
          <table:table-cell table:style-name="ce6" office:value-type="string" calcext:value-type="string">
            <text:p>SABBATINI CATIA</text:p>
          </table:table-cell>
          <table:table-cell table:style-name="ce9" office:value-type="float" office:value="4820.68" calcext:value-type="float">
            <text:p>4.820,68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30" calcext:value-type="float">
            <text:p>2530</text:p>
          </table:table-cell>
          <table:table-cell table:style-name="ce6" office:value-type="string" calcext:value-type="string">
            <text:p>PRODOTTI DIETETICI FEBBRAIO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21.55" calcext:value-type="float">
            <text:p>21,55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31" calcext:value-type="float">
            <text:p>2531</text:p>
          </table:table-cell>
          <table:table-cell table:style-name="ce6" office:value-type="string" calcext:value-type="string">
            <text:p>DPI SICUREZZA SUL LAVORO</text:p>
          </table:table-cell>
          <table:table-cell table:style-name="ce6" office:value-type="string" calcext:value-type="string">
            <text:p>ESPOSTO MARCO</text:p>
          </table:table-cell>
          <table:table-cell table:style-name="ce9" office:value-type="float" office:value="388.75" calcext:value-type="float">
            <text:p>388,75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32" calcext:value-type="float">
            <text:p>2532</text:p>
          </table:table-cell>
          <table:table-cell table:style-name="ce6" office:value-type="string" calcext:value-type="string">
            <text:p>DPI SICUREZZA SUL LAVORO</text:p>
          </table:table-cell>
          <table:table-cell table:style-name="ce6" office:value-type="string" calcext:value-type="string">
            <text:p>ESPOSTO MARCO</text:p>
          </table:table-cell>
          <table:table-cell table:style-name="ce9" office:value-type="float" office:value="1101.43" calcext:value-type="float">
            <text:p>1.101,43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33" calcext:value-type="float">
            <text:p>2533</text:p>
          </table:table-cell>
          <table:table-cell table:style-name="ce6" office:value-type="string" calcext:value-type="string">
            <text:p>DPI SICUREZZA SUL LAVORO</text:p>
          </table:table-cell>
          <table:table-cell table:style-name="ce6" office:value-type="string" calcext:value-type="string">
            <text:p>ESPOSTO MARCO</text:p>
          </table:table-cell>
          <table:table-cell table:style-name="ce9" office:value-type="float" office:value="2997.55" calcext:value-type="float">
            <text:p>2.997,55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34" calcext:value-type="float">
            <text:p>2534</text:p>
          </table:table-cell>
          <table:table-cell table:style-name="ce6" office:value-type="string" calcext:value-type="string">
            <text:p>DPI SICUREZZA SUL LAVORO</text:p>
          </table:table-cell>
          <table:table-cell table:style-name="ce6" office:value-type="string" calcext:value-type="string">
            <text:p>BLUE BAG ITALIA SRL</text:p>
          </table:table-cell>
          <table:table-cell table:style-name="ce9" office:value-type="float" office:value="462" calcext:value-type="float">
            <text:p>462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35" calcext:value-type="float">
            <text:p>2535</text:p>
          </table:table-cell>
          <table:table-cell table:style-name="ce6" office:value-type="string" calcext:value-type="string">
            <text:p>DPI SICUREZZA SUL LAVORO</text:p>
          </table:table-cell>
          <table:table-cell table:style-name="ce6" office:value-type="string" calcext:value-type="string">
            <text:p>GRAFITE ITALIA SRL</text:p>
          </table:table-cell>
          <table:table-cell table:style-name="ce9" office:value-type="float" office:value="1071" calcext:value-type="float">
            <text:p>1.071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36" calcext:value-type="float">
            <text:p>2536</text:p>
          </table:table-cell>
          <table:table-cell table:style-name="ce6" office:value-type="string" calcext:value-type="string">
            <text:p>DPI SICUREZZA SUL LAVORO</text:p>
          </table:table-cell>
          <table:table-cell table:style-name="ce6" office:value-type="string" calcext:value-type="string">
            <text:p>SICUR. MED. SRL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37" calcext:value-type="float">
            <text:p>2537</text:p>
          </table:table-cell>
          <table:table-cell table:style-name="ce6" office:value-type="string" calcext:value-type="string">
            <text:p>DPI SICUREZZA SUL LAVORO</text:p>
          </table:table-cell>
          <table:table-cell table:style-name="ce6" office:value-type="string" calcext:value-type="string">
            <text:p>SEA GRUPPO SRL</text:p>
          </table:table-cell>
          <table:table-cell table:style-name="ce9" office:value-type="float" office:value="6057.09" calcext:value-type="float">
            <text:p>6.057,09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38" calcext:value-type="float">
            <text:p>2538</text:p>
          </table:table-cell>
          <table:table-cell table:style-name="ce6" office:value-type="string" calcext:value-type="string">
            <text:p>DPI SICUREZZA SUL LAVORO</text:p>
          </table:table-cell>
          <table:table-cell table:style-name="ce6" office:value-type="string" calcext:value-type="string">
            <text:p>GERMANI LUIGI</text:p>
          </table:table-cell>
          <table:table-cell table:style-name="ce9" office:value-type="float" office:value="4938.56" calcext:value-type="float">
            <text:p>4.938,56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6" office:value-type="string" calcext:value-type="string">
            <text:p>DPI SICUREZZA SUL LAVORO</text:p>
          </table:table-cell>
          <table:table-cell table:style-name="ce6" office:value-type="string" calcext:value-type="string">
            <text:p>GERMANI LUIGI</text:p>
          </table:table-cell>
          <table:table-cell table:style-name="ce9" office:value-type="float" office:value="2968.26" calcext:value-type="float">
            <text:p>2.968,26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6" office:value-type="string" calcext:value-type="string">
            <text:p>DPI SICUREZZA SUL LAVORO</text:p>
          </table:table-cell>
          <table:table-cell table:style-name="ce6" office:value-type="string" calcext:value-type="string">
            <text:p>DATACOL S.R.L.</text:p>
          </table:table-cell>
          <table:table-cell table:style-name="ce9" office:value-type="float" office:value="289.14" calcext:value-type="float">
            <text:p>289,14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6" office:value-type="string" calcext:value-type="string">
            <text:p>DPI SICUREZZA SUL LAVORO</text:p>
          </table:table-cell>
          <table:table-cell table:style-name="ce6" office:value-type="string" calcext:value-type="string">
            <text:p>GRAFITE ITALIA SRL</text:p>
          </table:table-cell>
          <table:table-cell table:style-name="ce9" office:value-type="float" office:value="1071" calcext:value-type="float">
            <text:p>1.071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6" office:value-type="string" calcext:value-type="string">
            <text:p>SERVIZIO PAGHE 4' TRIM. 2020</text:p>
          </table:table-cell>
          <table:table-cell table:style-name="ce6" office:value-type="string" calcext:value-type="string">
            <text:p>STUDIO GIALLO</text:p>
          </table:table-cell>
          <table:table-cell table:style-name="ce9" office:value-type="float" office:value="13048.02" calcext:value-type="float">
            <text:p>13.048,02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43" calcext:value-type="float">
            <text:p>2543</text:p>
          </table:table-cell>
          <table:table-cell table:style-name="ce6" office:value-type="string" calcext:value-type="string">
            <text:p>SERVIZIO PRONTO PASSWEB DIPENDENTI</text:p>
          </table:table-cell>
          <table:table-cell table:style-name="ce6" office:value-type="string" calcext:value-type="string">
            <text:p>MYO S.P.A.</text:p>
          </table:table-cell>
          <table:table-cell table:style-name="ce9" office:value-type="float" office:value="3318.4" calcext:value-type="float">
            <text:p>3.318,4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44" calcext:value-type="float">
            <text:p>2544</text:p>
          </table:table-cell>
          <table:table-cell table:style-name="ce6" office:value-type="string" calcext:value-type="string">
            <text:p>SERVIZIO DI ACCOGLIENZA, INFORMAZIONI, BIGLIETTERIA E SEGRETERIA ROTONDA A MARE- PERIODO: FEBBRAIO 2021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362.88" calcext:value-type="float">
            <text:p>362,88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45" calcext:value-type="float">
            <text:p>2545</text:p>
          </table:table-cell>
          <table:table-cell table:style-name="ce6" office:value-type="string" calcext:value-type="string">
            <text:p>Idea e studio grafico di comunicazione visiva mostra permanente Mario Giacomelli - Palazzo del Duca</text:p>
          </table:table-cell>
          <table:table-cell table:style-name="ce6" office:value-type="string" calcext:value-type="string">
            <text:p>CUBE SRL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6" office:value-type="string" calcext:value-type="string">
            <text:p>SERVIZIO NOLEGGIO PALMARI E STAMPANTI - LOCAZIONE</text:p>
          </table:table-cell>
          <table:table-cell table:style-name="ce6" office:value-type="string" calcext:value-type="string">
            <text:p>S.I.S. - SEGNALETICA <text:s/>INDU- STRIALE STRADALE S.R.L.</text:p>
          </table:table-cell>
          <table:table-cell table:style-name="ce9" office:value-type="float" office:value="19.2" calcext:value-type="float">
            <text:p>19,2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47" calcext:value-type="float">
            <text:p>2547</text:p>
          </table:table-cell>
          <table:table-cell table:style-name="ce6" office:value-type="string" calcext:value-type="string">
            <text:p>SERVIZIO NOLEGGIO PALMARI E STAMPANTI - LOCAZIONE</text:p>
          </table:table-cell>
          <table:table-cell table:style-name="ce6" office:value-type="string" calcext:value-type="string">
            <text:p>S.I.S. - SEGNALETICA <text:s/>INDU- STRIALE STRADALE S.R.L.</text:p>
          </table:table-cell>
          <table:table-cell table:style-name="ce9" office:value-type="float" office:value="2565.8" calcext:value-type="float">
            <text:p>2.565,8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48" calcext:value-type="float">
            <text:p>2548</text:p>
          </table:table-cell>
          <table:table-cell table:style-name="ce6" office:value-type="string" calcext:value-type="string">
            <text:p>FORNITURA QUOTIDIANI E RIVISTE</text:p>
          </table:table-cell>
          <table:table-cell table:style-name="ce6" office:value-type="string" calcext:value-type="string">
            <text:p>PISAPIA FRANCESCO</text:p>
          </table:table-cell>
          <table:table-cell table:style-name="ce9" office:value-type="float" office:value="1083.5" calcext:value-type="float">
            <text:p>1.083,5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49" calcext:value-type="float">
            <text:p>2549</text:p>
          </table:table-cell>
          <table:table-cell table:style-name="ce6" office:value-type="string" calcext:value-type="string">
            <text:p>FORNITURA QUOTIDIANI E RIVISTE</text:p>
          </table:table-cell>
          <table:table-cell table:style-name="ce6" office:value-type="string" calcext:value-type="string">
            <text:p>PISAPIA FRANCESCO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6" office:value-type="string" calcext:value-type="string">
            <text:p>SERVIZIO RACCOLTA TRASPORTO E CONFERIMENTO IN DISCARICA R.S.U. ED ASSIMILABILI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352456.11" calcext:value-type="float">
            <text:p>352.456,11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54" calcext:value-type="float">
            <text:p>2554</text:p>
          </table:table-cell>
          <table:table-cell table:style-name="ce6" office:value-type="string" calcext:value-type="string">
            <text:p>SERVIZIO RACCOLTA UTENZE COVID 19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20615.1" calcext:value-type="float">
            <text:p>20.615,1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55" calcext:value-type="float">
            <text:p>2555</text:p>
          </table:table-cell>
          <table:table-cell table:style-name="ce6" office:value-type="string" calcext:value-type="string">
            <text:p>AFFIDAMENTO DEL SERVIZIO FINALIZZATO ALLA DEFINIZIONE DELLEPRATICHE DI CONDONO</text:p>
          </table:table-cell>
          <table:table-cell table:style-name="ce6" office:value-type="string" calcext:value-type="string">
            <text:p>FORCHIELLI CLAUDIO</text:p>
          </table:table-cell>
          <table:table-cell table:style-name="ce9" office:value-type="float" office:value="1291.25" calcext:value-type="float">
            <text:p>1.291,25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56" calcext:value-type="float">
            <text:p>2556</text:p>
          </table:table-cell>
          <table:table-cell table:style-name="ce6" office:value-type="string" calcext:value-type="string">
            <text:p>SERVIZIO RACCOLTA E TRASPORTO IN DISCARICA R.S.U. E ASIMILABILI</text:p>
          </table:table-cell>
          <table:table-cell table:style-name="ce6" office:value-type="string" calcext:value-type="string">
            <text:p>MATTIOLI ORIANO</text:p>
          </table:table-cell>
          <table:table-cell table:style-name="ce9" office:value-type="float" office:value="94.79" calcext:value-type="float">
            <text:p>94,79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57" calcext:value-type="float">
            <text:p>2557</text:p>
          </table:table-cell>
          <table:table-cell table:style-name="ce6" office:value-type="string" calcext:value-type="string">
            <text:p>MANUTENZIONE E RIPARAZIONE MEZZI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94.28" calcext:value-type="float">
            <text:p>94,28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58" calcext:value-type="float">
            <text:p>2558</text:p>
          </table:table-cell>
          <table:table-cell table:style-name="ce6" office:value-type="string" calcext:value-type="string">
            <text:p>MANUTENZIONE E RIPARAZIONE MEZZI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310.08" calcext:value-type="float">
            <text:p>310,08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6" office:value-type="string" calcext:value-type="string">
            <text:p>MANUTENZIONE E RIPARAZIONE MEZZI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40.27" calcext:value-type="float">
            <text:p>40,27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6" office:value-type="string" calcext:value-type="string">
            <text:p>MANUTENZIONE E RIPARAZIONE MEZZI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198.1" calcext:value-type="float">
            <text:p>198,1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6" office:value-type="string" calcext:value-type="string">
            <text:p>GESTIONE DEL CANILE RIFUGIO E DELL'OASI FELINA</text:p>
          </table:table-cell>
          <table:table-cell table:style-name="ce6" office:value-type="string" calcext:value-type="string">
            <text:p>ASSOCCIAZIONE CUORI PELOSI</text:p>
          </table:table-cell>
          <table:table-cell table:style-name="ce9" office:value-type="float" office:value="554.75" calcext:value-type="float">
            <text:p>554,75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6" office:value-type="string" calcext:value-type="string">
            <text:p>GESTIONE DEL CANILE RIFUGIO E DELL'OASI FELINA</text:p>
          </table:table-cell>
          <table:table-cell table:style-name="ce6" office:value-type="string" calcext:value-type="string">
            <text:p>ASSOCCIAZIONE CUORI PELOSI</text:p>
          </table:table-cell>
          <table:table-cell table:style-name="ce9" office:value-type="float" office:value="301.68" calcext:value-type="float">
            <text:p>301,68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63" calcext:value-type="float">
            <text:p>2563</text:p>
          </table:table-cell>
          <table:table-cell table:style-name="ce6" office:value-type="string" calcext:value-type="string">
            <text:p>FORNITURA CIBO GATTILI</text:p>
          </table:table-cell>
          <table:table-cell table:style-name="ce6" office:value-type="string" calcext:value-type="string">
            <text:p>BADIALI PET FOOD DI BENAZZI STEFANO</text:p>
          </table:table-cell>
          <table:table-cell table:style-name="ce9" office:value-type="float" office:value="1628.75" calcext:value-type="float">
            <text:p>1.628,75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64" calcext:value-type="float">
            <text:p>2564</text:p>
          </table:table-cell>
          <table:table-cell table:style-name="ce6" office:value-type="string" calcext:value-type="string">
            <text:p>SERVIZIO RACCOLTA E CONFERIMENTO IN DISCARICA R.S.U.</text:p>
          </table:table-cell>
          <table:table-cell table:style-name="ce6" office:value-type="string" calcext:value-type="string">
            <text:p>PAVONI ROSSANO S.R.L.</text:p>
          </table:table-cell>
          <table:table-cell table:style-name="ce9" office:value-type="float" office:value="7879.71" calcext:value-type="float">
            <text:p>7.879,71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65" calcext:value-type="float">
            <text:p>2565</text:p>
          </table:table-cell>
          <table:table-cell table:style-name="ce6" office:value-type="string" calcext:value-type="string">
            <text:p>SERVIZIO RACCOLTA E CONFERIMENTO IN DISCRICA R.S.U. E ASSIMILABILI</text:p>
          </table:table-cell>
          <table:table-cell table:style-name="ce6" office:value-type="string" calcext:value-type="string">
            <text:p>CIR 33 SERVIZI S.R.L.</text:p>
          </table:table-cell>
          <table:table-cell table:style-name="ce9" office:value-type="float" office:value="84880.27" calcext:value-type="float">
            <text:p>84.880,27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66" calcext:value-type="float">
            <text:p>2566</text:p>
          </table:table-cell>
          <table:table-cell table:style-name="ce6" office:value-type="string" calcext:value-type="string">
            <text:p>ONERI AFFERENTI SERVIZIO RACCOLTA E CONFERIMENTO R.S.U.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54539.17" calcext:value-type="float">
            <text:p>54.539,17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67" calcext:value-type="float">
            <text:p>2567</text:p>
          </table:table-cell>
          <table:table-cell table:style-name="ce6" office:value-type="string" calcext:value-type="string">
            <text:p>ONERI AFFERENTI SERVIZIO RACCOLTA E CONFERIMENTO R.S.U.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1867.34" calcext:value-type="float">
            <text:p>1.867,34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6" office:value-type="string" calcext:value-type="string">
            <text:p>MANUTENZIONE STRAORDINARIA CAMPO CALCIO MARZOCCA</text:p>
          </table:table-cell>
          <table:table-cell table:style-name="ce6" office:value-type="string" calcext:value-type="string">
            <text:p>ELISPORT COSTRUZIONI <text:s/>S.R.L.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6" office:value-type="string" calcext:value-type="string">
            <text:p>MANUTENZIONE STRAORDINARIA CAMPO CALCIO MARZOCCA</text:p>
          </table:table-cell>
          <table:table-cell table:style-name="ce6" office:value-type="string" calcext:value-type="string">
            <text:p>ELISPORT COSTRUZIONI <text:s/>S.R.L.</text:p>
          </table:table-cell>
          <table:table-cell table:style-name="ce9" office:value-type="float" office:value="3800" calcext:value-type="float">
            <text:p>3.80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6" office:value-type="string" calcext:value-type="string">
            <text:p>MANUTENZIONE STRAORDINARIA CAMPO CALCIO MARZOCCA</text:p>
          </table:table-cell>
          <table:table-cell table:style-name="ce6" office:value-type="string" calcext:value-type="string">
            <text:p>ELISPORT COSTRUZIONI <text:s/>S.R.L.</text:p>
          </table:table-cell>
          <table:table-cell table:style-name="ce9" office:value-type="float" office:value="11700" calcext:value-type="float">
            <text:p>11.700,00</text:p>
          </table:table-cell>
          <table:table-cell table:style-name="ce12" office:value-type="date" office:date-value="2021-04-02" calcext:value-type="date">
            <text:p>02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6" office:value-type="string" calcext:value-type="string">
            <text:p>CONTRIBUTO STRAORDINARIO ANNO 2020 PER REALIZZAZIONE NUMERO SPECIALE ARTLINE NEWS E VIDEO WORKSHOP "ANTICHE TECNICHE DI STAMPA"</text:p>
          </table:table-cell>
          <table:table-cell table:style-name="ce6" office:value-type="string" calcext:value-type="string">
            <text:p>ARTLINE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314" calcext:value-type="float">
            <text:p>2314</text:p>
          </table:table-cell>
          <table:table-cell table:style-name="ce6" office:value-type="string" calcext:value-type="string">
            <text:p>SERVIZIO DERATIZZAZIONE E DISINFESTAZIONE TERRITORIO DEL COMUNE DI SENIGALLIA</text:p>
          </table:table-cell>
          <table:table-cell table:style-name="ce6" office:value-type="string" calcext:value-type="string">
            <text:p>SPURIO ROBERTO</text:p>
          </table:table-cell>
          <table:table-cell table:style-name="ce9" office:value-type="float" office:value="5422.29" calcext:value-type="float">
            <text:p>5.422,29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6" office:value-type="string" calcext:value-type="string">
            <text:p>CORRISPETTIVI TRIMESTRALI UTENZA DPR 634/94 CAPO XV CAPITOLO 2459 3' TRIM. ANNO 2020</text:p>
          </table:table-cell>
          <table:table-cell table:style-name="ce6" office:value-type="string" calcext:value-type="string">
            <text:p>BANCA D'ITALIA - TESORERIA PROVINCIALE DELLO STATO</text:p>
          </table:table-cell>
          <table:table-cell table:style-name="ce9" office:value-type="float" office:value="1299.37" calcext:value-type="float">
            <text:p>1.299,37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87" calcext:value-type="float">
            <text:p>2487</text:p>
          </table:table-cell>
          <table:table-cell table:style-name="ce6" office:value-type="string" calcext:value-type="string">
            <text:p>SERVIZIO CONTROLLO ACCESSI ZTL <text:s/>GEN/APR. 2021</text:p>
          </table:table-cell>
          <table:table-cell table:style-name="ce6" office:value-type="string" calcext:value-type="string">
            <text:p>Kria Srl</text:p>
          </table:table-cell>
          <table:table-cell table:style-name="ce9" office:value-type="float" office:value="6302.52" calcext:value-type="float">
            <text:p>6.302,52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491" calcext:value-type="float">
            <text:p>2491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BEFERA GIULIO S.R.L.</text:p>
          </table:table-cell>
          <table:table-cell table:style-name="ce9" office:value-type="float" office:value="48.89" calcext:value-type="float">
            <text:p>48,89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71" calcext:value-type="float">
            <text:p>2571</text:p>
          </table:table-cell>
          <table:table-cell table:style-name="ce6" office:value-type="string" calcext:value-type="string">
            <text:p>FORNIT.E.E.FEBBRAIO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1535.99" calcext:value-type="float">
            <text:p>1.535,99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72" calcext:value-type="float">
            <text:p>2572</text:p>
          </table:table-cell>
          <table:table-cell table:style-name="ce6" office:value-type="string" calcext:value-type="string">
            <text:p>FORNIT.E.E.FEBBRAIO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955.83" calcext:value-type="float">
            <text:p>955,83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6" office:value-type="string" calcext:value-type="string">
            <text:p>FORNIT.E.E.FEBBRAIO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613.25" calcext:value-type="float">
            <text:p>613,25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6" office:value-type="string" calcext:value-type="string">
            <text:p>FORNIT.E.E.FEBBRAIO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1025.85" calcext:value-type="float">
            <text:p>1.025,85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6" office:value-type="string" calcext:value-type="string">
            <text:p>FORNIT.E.E.FEBBRAIO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635.24" calcext:value-type="float">
            <text:p>635,24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6" office:value-type="string" calcext:value-type="string">
            <text:p>FORNIT.E.E.FEBBRAIO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46.37" calcext:value-type="float">
            <text:p>46,37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6" office:value-type="string" calcext:value-type="string">
            <text:p>FORNIT.E.E.FEBBRAIO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773.15" calcext:value-type="float">
            <text:p>773,15</text:p>
          </table:table-cell>
          <table:table-cell table:style-name="ce12" office:value-type="date" office:date-value="2021-04-06" calcext:value-type="date">
            <text:p>0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6" office:value-type="string" calcext:value-type="string">
            <text:p>TELEFONIA MOBILE VODAFONE PERIODO 24.01.2021 - 23.03.2021</text:p>
          </table:table-cell>
          <table:table-cell table:style-name="ce6" office:value-type="string" calcext:value-type="string">
            <text:p>VODAFONE ITALIA SPA</text:p>
          </table:table-cell>
          <table:table-cell table:style-name="ce9" office:value-type="float" office:value="1398.12" calcext:value-type="float">
            <text:p>1.398,12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55.33" calcext:value-type="float">
            <text:p>155,33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83" calcext:value-type="float">
            <text:p>2583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53.5" calcext:value-type="float">
            <text:p>53,5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79.61" calcext:value-type="float">
            <text:p>279,61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2.19" calcext:value-type="float">
            <text:p>12,19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86" calcext:value-type="float">
            <text:p>2586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7.6" calcext:value-type="float">
            <text:p>17,6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32.2" calcext:value-type="float">
            <text:p>32,2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33" calcext:value-type="float">
            <text:p>33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5" calcext:value-type="float">
            <text:p>15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92" calcext:value-type="float">
            <text:p>2592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9.9" calcext:value-type="float">
            <text:p>29,9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93" calcext:value-type="float">
            <text:p>2593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5" calcext:value-type="float">
            <text:p>25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8.8" calcext:value-type="float">
            <text:p>8,8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6" office:value-type="string" calcext:value-type="string">
            <text:p>CASSA ECONOMALE MARZ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82" calcext:value-type="float">
            <text:p>282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6" office:value-type="string" calcext:value-type="string">
            <text:p>ACCONTO COMPETENZE "PROGETTO DUNE"</text:p>
          </table:table-cell>
          <table:table-cell table:style-name="ce6" office:value-type="string" calcext:value-type="string">
            <text:p>MAGINI MARTINA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04" calcext:value-type="float">
            <text:p>2604</text:p>
          </table:table-cell>
          <table:table-cell table:style-name="ce6" office:value-type="string" calcext:value-type="string">
            <text:p>INTERVENTI STRAORDINARI ALBERATURE E IMPIANTI IRRIGAZIONE</text:p>
          </table:table-cell>
          <table:table-cell table:style-name="ce6" office:value-type="string" calcext:value-type="string">
            <text:p>LANARI STEFANIA</text:p>
          </table:table-cell>
          <table:table-cell table:style-name="ce9" office:value-type="float" office:value="8007.02" calcext:value-type="float">
            <text:p>8.007,02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2607" calcext:value-type="float">
            <text:p>2607</text:p>
          </table:table-cell>
          <table:table-cell table:style-name="ce6" office:value-type="string" calcext:value-type="string">
            <text:p>SERVIZIO MANUTENZIONE ED INTERVENTO URGENTE SU ALBERI NEL TERRITORIO COMUNALE</text:p>
          </table:table-cell>
          <table:table-cell table:style-name="ce6" office:value-type="string" calcext:value-type="string">
            <text:p>SEMPREVERDE GIARDINI SRLS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08" calcext:value-type="float">
            <text:p>2608</text:p>
          </table:table-cell>
          <table:table-cell table:style-name="ce6" office:value-type="string" calcext:value-type="string">
            <text:p>FORNITURA MATERIALE PER MANUTENZIONE IMMOBILI</text:p>
          </table:table-cell>
          <table:table-cell table:style-name="ce6" office:value-type="string" calcext:value-type="string">
            <text:p>SACCARIA IDROTERMOSANITARI SRL</text:p>
          </table:table-cell>
          <table:table-cell table:style-name="ce9" office:value-type="float" office:value="87.64" calcext:value-type="float">
            <text:p>87,64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11" calcext:value-type="float">
            <text:p>2611</text:p>
          </table:table-cell>
          <table:table-cell table:style-name="ce6" office:value-type="string" calcext:value-type="string">
            <text:p>SERVIZIO VERIFICA SICUREZZA E MANUTENZIONE AREE GIOCO 2020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5978" calcext:value-type="float">
            <text:p>5.978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6" office:value-type="string" calcext:value-type="string">
            <text:p>FORNITURE MANUTENZIONE SCUOLE</text:p>
          </table:table-cell>
          <table:table-cell table:style-name="ce6" office:value-type="string" calcext:value-type="string">
            <text:p>IRRERA FERRAMENTA DI ALBERTO IRRERA &amp; C. S.N.C.</text:p>
          </table:table-cell>
          <table:table-cell table:style-name="ce9" office:value-type="float" office:value="170.7" calcext:value-type="float">
            <text:p>170,7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13" calcext:value-type="float">
            <text:p>2613</text:p>
          </table:table-cell>
          <table:table-cell table:style-name="ce6" office:value-type="string" calcext:value-type="string">
            <text:p>RIPARAZIONE AUTOMEZZO IVECO EUROCARGO SERVIZIO VERDE PUBBLICO</text:p>
          </table:table-cell>
          <table:table-cell table:style-name="ce6" office:value-type="string" calcext:value-type="string">
            <text:p>FRULLA S.R.L.-CONCESSIONARIA FIAT</text:p>
          </table:table-cell>
          <table:table-cell table:style-name="ce9" office:value-type="float" office:value="1565.26" calcext:value-type="float">
            <text:p>1.565,26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14" calcext:value-type="float">
            <text:p>2614</text:p>
          </table:table-cell>
          <table:table-cell table:style-name="ce6" office:value-type="string" calcext:value-type="string">
            <text:p>RIPARAZIONE AUTOMEZZO IVECO EUROCARGO SERVIZIO VERDE PUBBLICO</text:p>
          </table:table-cell>
          <table:table-cell table:style-name="ce6" office:value-type="string" calcext:value-type="string">
            <text:p>CARROZZERIA BIZZARRI DI BIZZARRI ANDREA</text:p>
          </table:table-cell>
          <table:table-cell table:style-name="ce9" office:value-type="float" office:value="4277.32" calcext:value-type="float">
            <text:p>4.277,32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17" calcext:value-type="float">
            <text:p>2617</text:p>
          </table:table-cell>
          <table:table-cell table:style-name="ce6" office:value-type="string" calcext:value-type="string">
            <text:p>MANUTENZIONE ORDINARIA SCUOLE</text:p>
          </table:table-cell>
          <table:table-cell table:style-name="ce6" office:value-type="string" calcext:value-type="string">
            <text:p>MOSCHINI IMPIANTI DI MOSCHINI SIMON E &amp; C. SNC</text:p>
          </table:table-cell>
          <table:table-cell table:style-name="ce9" office:value-type="float" office:value="11956" calcext:value-type="float">
            <text:p>11.956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18" calcext:value-type="float">
            <text:p>2618</text:p>
          </table:table-cell>
          <table:table-cell table:style-name="ce6" office:value-type="string" calcext:value-type="string">
            <text:p>MANUTENZIONE ORDINARIA SCUOLE</text:p>
          </table:table-cell>
          <table:table-cell table:style-name="ce6" office:value-type="string" calcext:value-type="string">
            <text:p>MOSCHINI IMPIANTI DI MOSCHINI SIMON E &amp; C. SNC</text:p>
          </table:table-cell>
          <table:table-cell table:style-name="ce9" office:value-type="float" office:value="4653.2" calcext:value-type="float">
            <text:p>4.653,2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22" calcext:value-type="float">
            <text:p>2622</text:p>
          </table:table-cell>
          <table:table-cell table:style-name="ce6" office:value-type="string" calcext:value-type="string">
            <text:p>SERVIZIO GESTIONE RIFIUTI INGOMBRANTI</text:p>
          </table:table-cell>
          <table:table-cell table:style-name="ce6" office:value-type="string" calcext:value-type="string">
            <text:p>CAVALLARI SRL</text:p>
          </table:table-cell>
          <table:table-cell table:style-name="ce9" office:value-type="float" office:value="3365.67" calcext:value-type="float">
            <text:p>3.365,67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23" calcext:value-type="float">
            <text:p>2623</text:p>
          </table:table-cell>
          <table:table-cell table:style-name="ce6" office:value-type="string" calcext:value-type="string">
            <text:p>ONERI AFFERENTI LA GESTIONE DEI SERVIZI DI RACCOLTA , TRASPORTO E RECUPERO RSU</text:p>
          </table:table-cell>
          <table:table-cell table:style-name="ce6" office:value-type="string" calcext:value-type="string">
            <text:p>MATTIOLI ORIANO</text:p>
          </table:table-cell>
          <table:table-cell table:style-name="ce9" office:value-type="float" office:value="120.84" calcext:value-type="float">
            <text:p>120,84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6" office:value-type="string" calcext:value-type="string">
            <text:p>RIMBORSI ATTIVITA' DI NOTIFICAZIONE</text:p>
          </table:table-cell>
          <table:table-cell table:style-name="ce6" office:value-type="string" calcext:value-type="string">
            <text:p>COMUNE DI BRESSO</text:p>
          </table:table-cell>
          <table:table-cell table:style-name="ce9" office:value-type="float" office:value="19.76" calcext:value-type="float">
            <text:p>19,76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6" office:value-type="string" calcext:value-type="string">
            <text:p>RIMBORSI ATTIVITA' DI NOTIFICAZIONE</text:p>
          </table:table-cell>
          <table:table-cell table:style-name="ce6" office:value-type="string" calcext:value-type="string">
            <text:p>COMUNE DI BRUIN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6" office:value-type="string" calcext:value-type="string">
            <text:p>RIMBORSI ATTIVITA' DI NOTIFICAZIONE</text:p>
          </table:table-cell>
          <table:table-cell table:style-name="ce6" office:value-type="string" calcext:value-type="string">
            <text:p>COMUNE DI MERANO</text:p>
          </table:table-cell>
          <table:table-cell table:style-name="ce9" office:value-type="float" office:value="23.52" calcext:value-type="float">
            <text:p>23,52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6" office:value-type="string" calcext:value-type="string">
            <text:p>RIMBORSI ATTIVITA' DI NOTIFICAZIONE</text:p>
          </table:table-cell>
          <table:table-cell table:style-name="ce6" office:value-type="string" calcext:value-type="string">
            <text:p>COMUNE DI OSTRA</text:p>
          </table:table-cell>
          <table:table-cell table:style-name="ce9" office:value-type="float" office:value="29.4" calcext:value-type="float">
            <text:p>29,4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6" office:value-type="string" calcext:value-type="string">
            <text:p>RIMBORSI ATTIVITA' DI NOTIFICAZIONE</text:p>
          </table:table-cell>
          <table:table-cell table:style-name="ce6" office:value-type="string" calcext:value-type="string">
            <text:p>COMUNE DI PERO</text:p>
          </table:table-cell>
          <table:table-cell table:style-name="ce9" office:value-type="float" office:value="10.28" calcext:value-type="float">
            <text:p>10,28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6" office:value-type="string" calcext:value-type="string">
            <text:p>RIMBORSI ATTIVITA' DI NOTIFICAZIONE</text:p>
          </table:table-cell>
          <table:table-cell table:style-name="ce6" office:value-type="string" calcext:value-type="string">
            <text:p>COMUNE DI TRECASTELLI</text:p>
          </table:table-cell>
          <table:table-cell table:style-name="ce9" office:value-type="float" office:value="11.76" calcext:value-type="float">
            <text:p>11,76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32" calcext:value-type="float">
            <text:p>2632</text:p>
          </table:table-cell>
          <table:table-cell table:style-name="ce6" office:value-type="string" calcext:value-type="string">
            <text:p>ONERI AFFERENTI LA GESTIONE DEL SERVIZIO DI RACCOLTA RSU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3377.21" calcext:value-type="float">
            <text:p>3.377,21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39" calcext:value-type="float">
            <text:p>2639</text:p>
          </table:table-cell>
          <table:table-cell table:style-name="ce6" office:value-type="string" calcext:value-type="string">
            <text:p>SERVIZIO RECUPERO RIFIUTI INGOMBRANTI</text:p>
          </table:table-cell>
          <table:table-cell table:style-name="ce6" office:value-type="string" calcext:value-type="string">
            <text:p>CAVALLARI SRL</text:p>
          </table:table-cell>
          <table:table-cell table:style-name="ce9" office:value-type="float" office:value="4864.09" calcext:value-type="float">
            <text:p>4.864,09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40" calcext:value-type="float">
            <text:p>2640</text:p>
          </table:table-cell>
          <table:table-cell table:style-name="ce6" office:value-type="string" calcext:value-type="string">
            <text:p>SERVIZIO DI DERATIZZAZIONE E DISINFESTAZIONE NEL TERRITORIO</text:p>
          </table:table-cell>
          <table:table-cell table:style-name="ce6" office:value-type="string" calcext:value-type="string">
            <text:p>SPURIO ROBERTO</text:p>
          </table:table-cell>
          <table:table-cell table:style-name="ce9" office:value-type="float" office:value="1626.65" calcext:value-type="float">
            <text:p>1.626,65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6" office:value-type="string" calcext:value-type="string">
            <text:p>PROGETTI PON 21 SCUOLE EMERGENZA COVID - REDAZIONI GEOLOGICHE SCUOLE MATERNE AQUILONE E RODARI</text:p>
          </table:table-cell>
          <table:table-cell table:style-name="ce6" office:value-type="string" calcext:value-type="string">
            <text:p>RONDINA MASSIMO</text:p>
          </table:table-cell>
          <table:table-cell table:style-name="ce9" office:value-type="float" office:value="3235.44" calcext:value-type="float">
            <text:p>3.235,44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43" calcext:value-type="float">
            <text:p>2643</text:p>
          </table:table-cell>
          <table:table-cell table:style-name="ce6" office:value-type="string" calcext:value-type="string">
            <text:p>COMPENSO ER ESPLETAMENTO INCARICO COLLAUDO RELATIVO RELATIVO AI LOCULI PREFABBRICATI</text:p>
          </table:table-cell>
          <table:table-cell table:style-name="ce6" office:value-type="string" calcext:value-type="string">
            <text:p>CANESTRARI CESARE</text:p>
          </table:table-cell>
          <table:table-cell table:style-name="ce9" office:value-type="float" office:value="1056" calcext:value-type="float">
            <text:p>1.056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2644" calcext:value-type="float">
            <text:p>2644</text:p>
          </table:table-cell>
          <table:table-cell table:style-name="ce6" office:value-type="string" calcext:value-type="string">
            <text:p>MANUTENZIONE ORDINARIA E RIPARAZIONI SERV. GESTIONE EDIFICI ED IMPIANTI</text:p>
          </table:table-cell>
          <table:table-cell table:style-name="ce6" office:value-type="string" calcext:value-type="string">
            <text:p>VEMAC FALEGNAMERIA DI BELBUSTI STEVEN</text:p>
          </table:table-cell>
          <table:table-cell table:style-name="ce9" office:value-type="float" office:value="5978" calcext:value-type="float">
            <text:p>5.978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LAVORI MANUTENZIONE STRAORDINARIA CIMITERI</text:p>
          </table:table-cell>
          <table:table-cell table:style-name="ce6" office:value-type="string" calcext:value-type="string">
            <text:p>BOSISIO GIUSEPPE S.R.L.</text:p>
          </table:table-cell>
          <table:table-cell table:style-name="ce9" office:value-type="float" office:value="37180" calcext:value-type="float">
            <text:p>37.180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2647" calcext:value-type="float">
            <text:p>2647</text:p>
          </table:table-cell>
          <table:table-cell table:style-name="ce6" office:value-type="string" calcext:value-type="string">
            <text:p>PROVA DI CARICO SU COPERTURA PALASPORT VIA CAPANNA</text:p>
          </table:table-cell>
          <table:table-cell table:style-name="ce6" office:value-type="string" calcext:value-type="string">
            <text:p>LA.TE.MA. S.R.L.</text:p>
          </table:table-cell>
          <table:table-cell table:style-name="ce9" office:value-type="float" office:value="2094.74" calcext:value-type="float">
            <text:p>2.094,74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48" calcext:value-type="float">
            <text:p>2648</text:p>
          </table:table-cell>
          <table:table-cell table:style-name="ce6" office:value-type="string" calcext:value-type="string">
            <text:p>FORNIOTURA GAS METANO SEMINARIO ARCIVESCOVILE</text:p>
          </table:table-cell>
          <table:table-cell table:style-name="ce6" office:value-type="string" calcext:value-type="string">
            <text:p>ESTRA ENERGIE S.R.L.</text:p>
          </table:table-cell>
          <table:table-cell table:style-name="ce9" office:value-type="float" office:value="7563.44" calcext:value-type="float">
            <text:p>7.563,44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50" calcext:value-type="float">
            <text:p>2650</text:p>
          </table:table-cell>
          <table:table-cell table:style-name="ce6" office:value-type="string" calcext:value-type="string">
            <text:p>PRESTAZIONI PROFESSIONALI D.L. STRUTTURALE BLOCCO LOCULI CIMITERO RONCITELLI</text:p>
          </table:table-cell>
          <table:table-cell table:style-name="ce6" office:value-type="string" calcext:value-type="string">
            <text:p>ROTOLONI PAOLO</text:p>
          </table:table-cell>
          <table:table-cell table:style-name="ce9" office:value-type="float" office:value="1395.68" calcext:value-type="float">
            <text:p>1.395,68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2652" calcext:value-type="float">
            <text:p>2652</text:p>
          </table:table-cell>
          <table:table-cell table:style-name="ce6" office:value-type="string" calcext:value-type="string">
            <text:p>QUOTA ASSOCIATIVA SEVIZIO ED ALTRO</text:p>
          </table:table-cell>
          <table:table-cell table:style-name="ce6" office:value-type="string" calcext:value-type="string">
            <text:p>TELEPASS SPA</text:p>
          </table:table-cell>
          <table:table-cell table:style-name="ce9" office:value-type="float" office:value="0.46" calcext:value-type="float">
            <text:p>0,46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58" calcext:value-type="float">
            <text:p>2658</text:p>
          </table:table-cell>
          <table:table-cell table:style-name="ce6" office:value-type="string" calcext:value-type="string">
            <text:p>RISARCIMENTO SINISTRO DEL 09/07/2019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5300" calcext:value-type="float">
            <text:p>5.300,0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659" calcext:value-type="float">
            <text:p>2659</text:p>
          </table:table-cell>
          <table:table-cell table:style-name="ce6" office:value-type="string" calcext:value-type="string">
            <text:p>COMPETENZE VARIENTE AL PRG <text:s/>CITTA' RESILIENTE - RELAZIONE GEOMORFOLOGICA</text:p>
          </table:table-cell>
          <table:table-cell table:style-name="ce6" office:value-type="string" calcext:value-type="string">
            <text:p>MOSCA MASSIMO</text:p>
          </table:table-cell>
          <table:table-cell table:style-name="ce9" office:value-type="float" office:value="4554.5" calcext:value-type="float">
            <text:p>4.554,50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97" calcext:value-type="float">
            <text:p>2597</text:p>
          </table:table-cell>
          <table:table-cell table:style-name="ce6" office:value-type="string" calcext:value-type="string">
            <text:p>LAVORI MANUTENZIONE PLESSI SCOLASTICI</text:p>
          </table:table-cell>
          <table:table-cell table:style-name="ce6" office:value-type="string" calcext:value-type="string">
            <text:p>CURZI DIMERO</text:p>
          </table:table-cell>
          <table:table-cell table:style-name="ce9" office:value-type="float" office:value="14762" calcext:value-type="float">
            <text:p>14.762,00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6" office:value-type="string" calcext:value-type="string">
            <text:p>ASSISTENZA ALLA PROGETTAZIONE DA NET 4PARTNERS</text:p>
          </table:table-cell>
          <table:table-cell table:style-name="ce6" office:value-type="string" calcext:value-type="string">
            <text:p>NET 4 PARTNERS S.R.L.</text:p>
          </table:table-cell>
          <table:table-cell table:style-name="ce9" office:value-type="float" office:value="4849.5" calcext:value-type="float">
            <text:p>4.849,50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00" calcext:value-type="float">
            <text:p>2600</text:p>
          </table:table-cell>
          <table:table-cell table:style-name="ce6" office:value-type="string" calcext:value-type="string">
            <text:p>LAVORI MANUTENZIONE ARENILE DEMANIALE E OPERE ACCESSORIE</text:p>
          </table:table-cell>
          <table:table-cell table:style-name="ce6" office:value-type="string" calcext:value-type="string">
            <text:p>MARIOTTI MASSIMO</text:p>
          </table:table-cell>
          <table:table-cell table:style-name="ce9" office:value-type="float" office:value="34.18" calcext:value-type="float">
            <text:p>34,18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01" calcext:value-type="float">
            <text:p>2601</text:p>
          </table:table-cell>
          <table:table-cell table:style-name="ce6" office:value-type="string" calcext:value-type="string">
            <text:p>LAVORI PROLUNGAMENTO RAMPE ACCESSI ARENILE</text:p>
          </table:table-cell>
          <table:table-cell table:style-name="ce6" office:value-type="string" calcext:value-type="string">
            <text:p>B.E. SCAVI SOCIETA' A RESPONSABILITA' <text:s/>LIMITATA</text:p>
          </table:table-cell>
          <table:table-cell table:style-name="ce9" office:value-type="float" office:value="3416" calcext:value-type="float">
            <text:p>3.416,00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6" office:value-type="string" calcext:value-type="string">
            <text:p>LAVORI IN ECONOMIA SERVIZIO MOVIMENTAZIONE RIFIUTI E PULIZIA ARENILE DEMANIALE</text:p>
          </table:table-cell>
          <table:table-cell table:style-name="ce6" office:value-type="string" calcext:value-type="string">
            <text:p>ECO DEMOLIZIONI S.R.L.</text:p>
          </table:table-cell>
          <table:table-cell table:style-name="ce9" office:value-type="float" office:value="57810.4" calcext:value-type="float">
            <text:p>57.810,40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03" calcext:value-type="float">
            <text:p>2603</text:p>
          </table:table-cell>
          <table:table-cell table:style-name="ce6" office:value-type="string" calcext:value-type="string">
            <text:p>LAVORI IN ECONOMIA SERVIZIO MOVIMENTAZIONE RIFIUTI E PULIZIA ARENILE DEMANIALE</text:p>
          </table:table-cell>
          <table:table-cell table:style-name="ce6" office:value-type="string" calcext:value-type="string">
            <text:p>ECO DEMOLIZIONI S.R.L.</text:p>
          </table:table-cell>
          <table:table-cell table:style-name="ce9" office:value-type="float" office:value="70476.67" calcext:value-type="float">
            <text:p>70.476,67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6" office:value-type="string" calcext:value-type="string">
            <text:p>SERVIZIO SALVAMENTO A MARE</text:p>
          </table:table-cell>
          <table:table-cell table:style-name="ce6" office:value-type="string" calcext:value-type="string">
            <text:p>CONS.ADRIA - CONSORZIO ADRIATICO</text:p>
          </table:table-cell>
          <table:table-cell table:style-name="ce9" office:value-type="float" office:value="31720" calcext:value-type="float">
            <text:p>31.720,00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06" calcext:value-type="float">
            <text:p>2606</text:p>
          </table:table-cell>
          <table:table-cell table:style-name="ce6" office:value-type="string" calcext:value-type="string">
            <text:p>MANUTENZIONE ORDINARIA E RIPARAZIONI SERVIZIO VERDE PUBBLICO</text:p>
          </table:table-cell>
          <table:table-cell table:style-name="ce6" office:value-type="string" calcext:value-type="string">
            <text:p>MANCINELLI MAURIZIO E C. SNC</text:p>
          </table:table-cell>
          <table:table-cell table:style-name="ce9" office:value-type="float" office:value="4156.14" calcext:value-type="float">
            <text:p>4.156,14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09" calcext:value-type="float">
            <text:p>2609</text:p>
          </table:table-cell>
          <table:table-cell table:style-name="ce6" office:value-type="string" calcext:value-type="string">
            <text:p>FORNITURA MATERIALE PER MANUTENZIONE IMMOBILI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71.99" calcext:value-type="float">
            <text:p>71,99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10" calcext:value-type="float">
            <text:p>2610</text:p>
          </table:table-cell>
          <table:table-cell table:style-name="ce6" office:value-type="string" calcext:value-type="string">
            <text:p>FORNITURA MATERIALE PER MANUTENZIONE IMMOBILI</text:p>
          </table:table-cell>
          <table:table-cell table:style-name="ce6" office:value-type="string" calcext:value-type="string">
            <text:p>EUROGAS SRL</text:p>
          </table:table-cell>
          <table:table-cell table:style-name="ce9" office:value-type="float" office:value="672.02" calcext:value-type="float">
            <text:p>672,02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6" office:value-type="string" calcext:value-type="string">
            <text:p>MANUTENZIONE AREE VERDI ANNO 2020</text:p>
          </table:table-cell>
          <table:table-cell table:style-name="ce6" office:value-type="string" calcext:value-type="string">
            <text:p>A.S.D. POLISPORTIVA CESANELLA</text:p>
          </table:table-cell>
          <table:table-cell table:style-name="ce9" office:value-type="float" office:value="3928.6" calcext:value-type="float">
            <text:p>3.928,60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19" calcext:value-type="float">
            <text:p>2619</text:p>
          </table:table-cell>
          <table:table-cell table:style-name="ce6" office:value-type="string" calcext:value-type="string">
            <text:p>FORNITURA CIBO GATTILI</text:p>
          </table:table-cell>
          <table:table-cell table:style-name="ce6" office:value-type="string" calcext:value-type="string">
            <text:p>TWITTI ZOO DI CASAGRANDE CINZIA</text:p>
          </table:table-cell>
          <table:table-cell table:style-name="ce9" office:value-type="float" office:value="150" calcext:value-type="float">
            <text:p>150,00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6" office:value-type="string" calcext:value-type="string">
            <text:p>GESTIONE CENTRO RACCOLTA DIFFERENZIATA LOCALITA' MARZOCCA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472.47" calcext:value-type="float">
            <text:p>2.472,47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6" office:value-type="string" calcext:value-type="string">
            <text:p>GESTIONE CENTRO AMBIENTE RACCOLTA DIFFERENZIATA VIA ARCEVIESE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472.47" calcext:value-type="float">
            <text:p>2.472,47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35" calcext:value-type="float">
            <text:p>2635</text:p>
          </table:table-cell>
          <table:table-cell table:style-name="ce6" office:value-type="string" calcext:value-type="string">
            <text:p>GESTIONE CENTRO RACCOLTA DIFFERENZIATA LOC. MARZOCCA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714.14" calcext:value-type="float">
            <text:p>2.714,14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38" calcext:value-type="float">
            <text:p>2638</text:p>
          </table:table-cell>
          <table:table-cell table:style-name="ce6" office:value-type="string" calcext:value-type="string">
            <text:p>GESTIONE SERVIZIO CENTRO AMBIENTE VIA ARCEVIESE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714.14" calcext:value-type="float">
            <text:p>2.714,14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46" calcext:value-type="float">
            <text:p>2646</text:p>
          </table:table-cell>
          <table:table-cell table:style-name="ce6" office:value-type="string" calcext:value-type="string">
            <text:p>MANUTENZIONE ORDINARIA IMPIANTO ANTINCENDIO , ANTINTRUSIONE E MACCHINE DI SCENA</text:p>
          </table:table-cell>
          <table:table-cell table:style-name="ce6" office:value-type="string" calcext:value-type="string">
            <text:p>CURZI DIMERO</text:p>
          </table:table-cell>
          <table:table-cell table:style-name="ce9" office:value-type="float" office:value="361" calcext:value-type="float">
            <text:p>361,00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6" office:value-type="string" calcext:value-type="string">
            <text:p>INTERVENTO SU IMPIANTI P.ZZA GARIBALDI</text:p>
          </table:table-cell>
          <table:table-cell table:style-name="ce6" office:value-type="string" calcext:value-type="string">
            <text:p>SANTINI IMPIANTI S.R.L.</text:p>
          </table:table-cell>
          <table:table-cell table:style-name="ce9" office:value-type="float" office:value="708.21" calcext:value-type="float">
            <text:p>708,21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2660" calcext:value-type="float">
            <text:p>2660</text:p>
          </table:table-cell>
          <table:table-cell table:style-name="ce6" office:value-type="string" calcext:value-type="string">
            <text:p>RIPRISTINO DANNI ARRECATI ALL'IMPIANTO SEMAFORICO ALL'INTERSEZIONE TRA VIALE IV NOVEMBRE E VIA MERCANTINI</text:p>
          </table:table-cell>
          <table:table-cell table:style-name="ce6" office:value-type="string" calcext:value-type="string">
            <text:p>ATLANTICO S.P.A.</text:p>
          </table:table-cell>
          <table:table-cell table:style-name="ce9" office:value-type="float" office:value="1176.74" calcext:value-type="float">
            <text:p>1.176,74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61" calcext:value-type="float">
            <text:p>2661</text:p>
          </table:table-cell>
          <table:table-cell table:style-name="ce6" office:value-type="string" calcext:value-type="string">
            <text:p>CONTRIBUTO A FAVORE DELL'ANAC <text:s/>RIQUALIFICAZIONE DEL LGM. MARE MAMELI - REALIZZAZIONE DEL NUOVO PARCHEGGIO IN VIA OBERDAN MONTIGNANO E RISANAMENTO DON MINZONI</text:p>
          </table:table-cell>
          <table:table-cell table:style-name="ce6" office:value-type="string" calcext:value-type="string">
            <text:p>AUTORITA' NAZIONALE ANTICORRUZIONE - A.N.A.C.</text:p>
          </table:table-cell>
          <table:table-cell table:style-name="ce9" office:value-type="float" office:value="225" calcext:value-type="float">
            <text:p>225,00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2662" calcext:value-type="float">
            <text:p>2662</text:p>
          </table:table-cell>
          <table:table-cell table:style-name="ce6" office:value-type="string" calcext:value-type="string">
            <text:p>CONTRIBUTO A FAVORE DELL'ANAC <text:s/>RIQUALIFICAZIONE DEL LGM. MARE MAMELI - REALIZZAZIONE DEL NUOVO PARCHEGGIO IN VIA OBERDAN MONTIGNANO E RISANAMENTO DON MINZONI</text:p>
          </table:table-cell>
          <table:table-cell table:style-name="ce6" office:value-type="string" calcext:value-type="string">
            <text:p>AUTORITA' NAZIONALE ANTICORRUZIONE - A.N.A.C.</text:p>
          </table:table-cell>
          <table:table-cell table:style-name="ce9" office:value-type="float" office:value="30" calcext:value-type="float">
            <text:p>30,00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2663" calcext:value-type="float">
            <text:p>2663</text:p>
          </table:table-cell>
          <table:table-cell table:style-name="ce6" office:value-type="string" calcext:value-type="string">
            <text:p>CONTRIBUTO A FAVORE DELL'ANAC <text:s/>RIQUALIFICAZIONE DEL LGM. MARE MAMELI - REALIZZAZIONE DEL NUOVO PARCHEGGIO IN VIA OBERDAN MONTIGNANO E RISANAMENTO DON MINZONI</text:p>
          </table:table-cell>
          <table:table-cell table:style-name="ce6" office:value-type="string" calcext:value-type="string">
            <text:p>AUTORITA' NAZIONALE ANTICORRUZIONE - A.N.A.C.</text:p>
          </table:table-cell>
          <table:table-cell table:style-name="ce9" office:value-type="float" office:value="30" calcext:value-type="float">
            <text:p>30,00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PIKDARE SRL</text:p>
          </table:table-cell>
          <table:table-cell table:style-name="ce9" office:value-type="float" office:value="71.15" calcext:value-type="float">
            <text:p>71,15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66" calcext:value-type="float">
            <text:p>2666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JOHNSON &amp; JOHNSON SPA</text:p>
          </table:table-cell>
          <table:table-cell table:style-name="ce9" office:value-type="float" office:value="1260.68" calcext:value-type="float">
            <text:p>1.260,6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67" calcext:value-type="float">
            <text:p>2667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ESSEX ITALIA S.P.A.</text:p>
          </table:table-cell>
          <table:table-cell table:style-name="ce9" office:value-type="float" office:value="1115.43" calcext:value-type="float">
            <text:p>1.115,43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68" calcext:value-type="float">
            <text:p>2668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PHARMANUTRA SRL</text:p>
          </table:table-cell>
          <table:table-cell table:style-name="ce9" office:value-type="float" office:value="669.45" calcext:value-type="float">
            <text:p>669,45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69" calcext:value-type="float">
            <text:p>2669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PIKDARE SRL</text:p>
          </table:table-cell>
          <table:table-cell table:style-name="ce9" office:value-type="float" office:value="1537.99" calcext:value-type="float">
            <text:p>1.537,99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70" calcext:value-type="float">
            <text:p>2670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SOFAR <text:s/>S.P.A.</text:p>
          </table:table-cell>
          <table:table-cell table:style-name="ce9" office:value-type="float" office:value="1987.21" calcext:value-type="float">
            <text:p>1.987,21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71" calcext:value-type="float">
            <text:p>2671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BAYER S.P.A.</text:p>
          </table:table-cell>
          <table:table-cell table:style-name="ce9" office:value-type="float" office:value="3004.74" calcext:value-type="float">
            <text:p>3.004,74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72" calcext:value-type="float">
            <text:p>2672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ALFASIGMA SPA</text:p>
          </table:table-cell>
          <table:table-cell table:style-name="ce9" office:value-type="float" office:value="3420.69" calcext:value-type="float">
            <text:p>3.420,69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73" calcext:value-type="float">
            <text:p>2673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EASYPHARM S.R.L.</text:p>
          </table:table-cell>
          <table:table-cell table:style-name="ce9" office:value-type="float" office:value="102.48" calcext:value-type="float">
            <text:p>102,4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74" calcext:value-type="float">
            <text:p>2674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584.12" calcext:value-type="float">
            <text:p>584,12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2382.84" calcext:value-type="float">
            <text:p>2.382,84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76" calcext:value-type="float">
            <text:p>2676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47873.29" calcext:value-type="float">
            <text:p>47.873,29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677" calcext:value-type="float">
            <text:p>2677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13179.26" calcext:value-type="float">
            <text:p>13.179,26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23" calcext:value-type="float">
            <text:p>2723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ANCONA</text:p>
          </table:table-cell>
          <table:table-cell table:style-name="ce9" office:value-type="float" office:value="99.96" calcext:value-type="float">
            <text:p>99,96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24" calcext:value-type="float">
            <text:p>2724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BARI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25" calcext:value-type="float">
            <text:p>2725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BASIGLI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26" calcext:value-type="float">
            <text:p>2726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BRESCIA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27" calcext:value-type="float">
            <text:p>2727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CARDANO AL CAMP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28" calcext:value-type="float">
            <text:p>2728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CASANDRIN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29" calcext:value-type="float">
            <text:p>2729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CASTELBELLIN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30" calcext:value-type="float">
            <text:p>2730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CASTELFIDARD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31" calcext:value-type="float">
            <text:p>2731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CASTELLEONE DI SUASA</text:p>
          </table:table-cell>
          <table:table-cell table:style-name="ce9" office:value-type="float" office:value="19.81" calcext:value-type="float">
            <text:p>19,81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32" calcext:value-type="float">
            <text:p>2732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CHIARAVALLE</text:p>
          </table:table-cell>
          <table:table-cell table:style-name="ce9" office:value-type="float" office:value="16.06" calcext:value-type="float">
            <text:p>16,06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33" calcext:value-type="float">
            <text:p>2733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CIVITANOVA MARCHE</text:p>
          </table:table-cell>
          <table:table-cell table:style-name="ce9" office:value-type="float" office:value="26.24" calcext:value-type="float">
            <text:p>26,24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34" calcext:value-type="float">
            <text:p>2734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CORINALD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FALCONARA MARITTIMA</text:p>
          </table:table-cell>
          <table:table-cell table:style-name="ce9" office:value-type="float" office:value="77.14" calcext:value-type="float">
            <text:p>77,14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36" calcext:value-type="float">
            <text:p>2736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FANO</text:p>
          </table:table-cell>
          <table:table-cell table:style-name="ce9" office:value-type="float" office:value="27.37" calcext:value-type="float">
            <text:p>27,37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37" calcext:value-type="float">
            <text:p>2737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FOLIGN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38" calcext:value-type="float">
            <text:p>2738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FORLI'</text:p>
          </table:table-cell>
          <table:table-cell table:style-name="ce9" office:value-type="float" office:value="9.05" calcext:value-type="float">
            <text:p>9,05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39" calcext:value-type="float">
            <text:p>2739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JESI</text:p>
          </table:table-cell>
          <table:table-cell table:style-name="ce9" office:value-type="float" office:value="52.92" calcext:value-type="float">
            <text:p>52,92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40" calcext:value-type="float">
            <text:p>2740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LAPEDONA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41" calcext:value-type="float">
            <text:p>2741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MATELICA</text:p>
          </table:table-cell>
          <table:table-cell table:style-name="ce9" office:value-type="float" office:value="11.76" calcext:value-type="float">
            <text:p>11,76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42" calcext:value-type="float">
            <text:p>2742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MILANO</text:p>
          </table:table-cell>
          <table:table-cell table:style-name="ce9" office:value-type="float" office:value="79.6" calcext:value-type="float">
            <text:p>79,60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43" calcext:value-type="float">
            <text:p>2743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MONDAVI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44" calcext:value-type="float">
            <text:p>2744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MONDOLFO</text:p>
          </table:table-cell>
          <table:table-cell table:style-name="ce9" office:value-type="float" office:value="61.16" calcext:value-type="float">
            <text:p>61,16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45" calcext:value-type="float">
            <text:p>2745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MONTE PORZIO</text:p>
          </table:table-cell>
          <table:table-cell table:style-name="ce9" office:value-type="float" office:value="16.06" calcext:value-type="float">
            <text:p>16,06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46" calcext:value-type="float">
            <text:p>2746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MORRO D'ALBA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47" calcext:value-type="float">
            <text:p>2747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NUMANA</text:p>
          </table:table-cell>
          <table:table-cell table:style-name="ce9" office:value-type="float" office:value="15.76" calcext:value-type="float">
            <text:p>15,76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ORTONA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OSTRA VETERE</text:p>
          </table:table-cell>
          <table:table-cell table:style-name="ce9" office:value-type="float" office:value="39.58" calcext:value-type="float">
            <text:p>39,5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50" calcext:value-type="float">
            <text:p>2750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PESAR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51" calcext:value-type="float">
            <text:p>2751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PIACENZA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POGGIARD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53" calcext:value-type="float">
            <text:p>2753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RAVENNA</text:p>
          </table:table-cell>
          <table:table-cell table:style-name="ce9" office:value-type="float" office:value="39.94" calcext:value-type="float">
            <text:p>39,94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RICCIONE</text:p>
          </table:table-cell>
          <table:table-cell table:style-name="ce9" office:value-type="float" office:value="25.64" calcext:value-type="float">
            <text:p>25,64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RIMINI</text:p>
          </table:table-cell>
          <table:table-cell table:style-name="ce9" office:value-type="float" office:value="9.78" calcext:value-type="float">
            <text:p>9,7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ROMA</text:p>
          </table:table-cell>
          <table:table-cell table:style-name="ce9" office:value-type="float" office:value="22.64" calcext:value-type="float">
            <text:p>22,64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57" calcext:value-type="float">
            <text:p>2757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ROSORA</text:p>
          </table:table-cell>
          <table:table-cell table:style-name="ce9" office:value-type="float" office:value="8.58" calcext:value-type="float">
            <text:p>8,5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E SERRA DE CONTI</text:p>
          </table:table-cell>
          <table:table-cell table:style-name="ce9" office:value-type="float" office:value="17.64" calcext:value-type="float">
            <text:p>17,64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SPOLTORE</text:p>
          </table:table-cell>
          <table:table-cell table:style-name="ce9" office:value-type="float" office:value="10.18" calcext:value-type="float">
            <text:p>10,1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60" calcext:value-type="float">
            <text:p>2760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TORINO</text:p>
          </table:table-cell>
          <table:table-cell table:style-name="ce9" office:value-type="float" office:value="5.88" calcext:value-type="float">
            <text:p>5,88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6" office:value-type="string" calcext:value-type="string">
            <text:p>RIMBORSO DI DIRITTI DI NOTIFICA</text:p>
          </table:table-cell>
          <table:table-cell table:style-name="ce6" office:value-type="string" calcext:value-type="string">
            <text:p>COMUNE DI TREVISO</text:p>
          </table:table-cell>
          <table:table-cell table:style-name="ce9" office:value-type="float" office:value="11.76" calcext:value-type="float">
            <text:p>11,76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6" office:value-type="string" calcext:value-type="string">
            <text:p>SERVIZIO DI GESTIONE DELLA RISCOSSIONE COATTIVA SVOLTO NEL MESE DI GENNAIO 2021</text:p>
          </table:table-cell>
          <table:table-cell table:style-name="ce6" office:value-type="string" calcext:value-type="string">
            <text:p>ABACO S.P.A.</text:p>
          </table:table-cell>
          <table:table-cell table:style-name="ce9" office:value-type="float" office:value="1832.73" calcext:value-type="float">
            <text:p>1.832,73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6" office:value-type="string" calcext:value-type="string">
            <text:p>SERVIZIO DI GESTIONE DEI TRIBUTI MINORI SVOLTO NEL MESE DI FEBBRAIO 2021</text:p>
          </table:table-cell>
          <table:table-cell table:style-name="ce6" office:value-type="string" calcext:value-type="string">
            <text:p>ABACO S.P.A.</text:p>
          </table:table-cell>
          <table:table-cell table:style-name="ce9" office:value-type="float" office:value="11902.19" calcext:value-type="float">
            <text:p>11.902,19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20" calcext:value-type="float">
            <text:p>2820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SPEM SPA</text:p>
          </table:table-cell>
          <table:table-cell table:style-name="ce9" office:value-type="float" office:value="144.69" calcext:value-type="float">
            <text:p>144,69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21" calcext:value-type="float">
            <text:p>2821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ESSITY ITALY SPA</text:p>
          </table:table-cell>
          <table:table-cell table:style-name="ce9" office:value-type="float" office:value="1104.53" calcext:value-type="float">
            <text:p>1.104,53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22" calcext:value-type="float">
            <text:p>2822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ISTITUTO GANASSINI S.P.A.</text:p>
          </table:table-cell>
          <table:table-cell table:style-name="ce9" office:value-type="float" office:value="3324.63" calcext:value-type="float">
            <text:p>3.324,63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FIDIA <text:s/>FARMACEUTICI S.P.A.</text:p>
          </table:table-cell>
          <table:table-cell table:style-name="ce9" office:value-type="float" office:value="1277.35" calcext:value-type="float">
            <text:p>1.277,35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53378.04" calcext:value-type="float">
            <text:p>53.378,04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PEM SPA</text:p>
          </table:table-cell>
          <table:table-cell table:style-name="ce9" office:value-type="float" office:value="4.3" calcext:value-type="float">
            <text:p>4,3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26" calcext:value-type="float">
            <text:p>2826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17145.25" calcext:value-type="float">
            <text:p>17.145,25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20425" calcext:value-type="float">
            <text:p>20.425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28" calcext:value-type="float">
            <text:p>2828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.FARMA MORRA S.P.A.</text:p>
          </table:table-cell>
          <table:table-cell table:style-name="ce9" office:value-type="float" office:value="268.21" calcext:value-type="float">
            <text:p>268,21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V.I.M. G.OTTAVIANI SPA</text:p>
          </table:table-cell>
          <table:table-cell table:style-name="ce9" office:value-type="float" office:value="17.42" calcext:value-type="float">
            <text:p>17,42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.FARMA MORRA S.P.A.</text:p>
          </table:table-cell>
          <table:table-cell table:style-name="ce9" office:value-type="float" office:value="301.87" calcext:value-type="float">
            <text:p>301,87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CIETA' ITALO BRITTANICA MANETTI L.- ROBERTS H. &amp; C. PER AZIONI</text:p>
          </table:table-cell>
          <table:table-cell table:style-name="ce9" office:value-type="float" office:value="1101.79" calcext:value-type="float">
            <text:p>1.101,79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32" calcext:value-type="float">
            <text:p>2832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NESTLE' ITALIANA S.P.A.</text:p>
          </table:table-cell>
          <table:table-cell table:style-name="ce9" office:value-type="float" office:value="624.84" calcext:value-type="float">
            <text:p>624,84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6" office:value-type="string" calcext:value-type="string">
            <text:p>SUSSIDIO <text:s/>PER SCUOLA ELEMENTARE</text:p>
          </table:table-cell>
          <table:table-cell table:style-name="ce6" office:value-type="string" calcext:value-type="string">
            <text:p>CENTRO UFFICIO SCUOLA DI C. CESARETTI</text:p>
          </table:table-cell>
          <table:table-cell table:style-name="ce9" office:value-type="float" office:value="38.68" calcext:value-type="float">
            <text:p>38,6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36" calcext:value-type="float">
            <text:p>2836</text:p>
          </table:table-cell>
          <table:table-cell table:style-name="ce6" office:value-type="string" calcext:value-type="string">
            <text:p>PROGETTO BANCHI DI PROVA 2020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95.2" calcext:value-type="float">
            <text:p>195,2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6" office:value-type="string" calcext:value-type="string">
            <text:p>ACCONTO PER SUMMER JAMBOREE EDIZIONE 2021</text:p>
          </table:table-cell>
          <table:table-cell table:style-name="ce6" office:value-type="string" calcext:value-type="string">
            <text:p>SUMMER JAMBOREE SRL</text:p>
          </table:table-cell>
          <table:table-cell table:style-name="ce9" office:value-type="float" office:value="170800" calcext:value-type="float">
            <text:p>170.800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6" office:value-type="string" calcext:value-type="string">
            <text:p>SERVIZI DI MARKETING E COMUNICAZIONE ON LINE VENTIMILARIGHESOTTOIMARI</text:p>
          </table:table-cell>
          <table:table-cell table:style-name="ce6" office:value-type="string" calcext:value-type="string">
            <text:p>OBBIETTIVI DI DAVIDE CAPORALETTI &amp; C. SAS</text:p>
          </table:table-cell>
          <table:table-cell table:style-name="ce9" office:value-type="float" office:value="2562" calcext:value-type="float">
            <text:p>2.562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6" office:value-type="string" calcext:value-type="string">
            <text:p>PER SERVIZIO COSTO COPIA STAMPANTI A4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1905.12" calcext:value-type="float">
            <text:p>1.905,12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6" office:value-type="string" calcext:value-type="string">
            <text:p>PER SERVIZIO COSTO COPIA STAMPANTI A4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306.18" calcext:value-type="float">
            <text:p>306,1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6" office:value-type="string" calcext:value-type="string">
            <text:p>PER SERVIZIO COSTO COPIA STAMPANTI A4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34.02" calcext:value-type="float">
            <text:p>34,02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6" office:value-type="string" calcext:value-type="string">
            <text:p>PER SERVIZIO COSTO COPIA STAMPANTI A4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476.28" calcext:value-type="float">
            <text:p>476,2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6" office:value-type="string" calcext:value-type="string">
            <text:p>PER SERVIZIO COSTO COPIA STAMPANTI A4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102.06" calcext:value-type="float">
            <text:p>102,06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6" office:value-type="string" calcext:value-type="string">
            <text:p>PER SERVIZIO COSTO COPIA STAMPANTI A4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34.02" calcext:value-type="float">
            <text:p>34,02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45" calcext:value-type="float">
            <text:p>2845</text:p>
          </table:table-cell>
          <table:table-cell table:style-name="ce6" office:value-type="string" calcext:value-type="string">
            <text:p>PER SERVIZIO COSTO COPIA STAMPANTI A4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408.24" calcext:value-type="float">
            <text:p>408,24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6" office:value-type="string" calcext:value-type="string">
            <text:p>PER SERVIZIO COSTO COPIA STAMPANTI A4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68.04" calcext:value-type="float">
            <text:p>68,04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6" office:value-type="string" calcext:value-type="string">
            <text:p>SERVIZIO COSTO COPIA FOTOCOPIATRICI A3 IN B/N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2399.01" calcext:value-type="float">
            <text:p>2.399,01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6" office:value-type="string" calcext:value-type="string">
            <text:p>SERVIZIO COSTO COPIA FOTOCOPIATRICI A3 IN B/N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385.54" calcext:value-type="float">
            <text:p>385,54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6" office:value-type="string" calcext:value-type="string">
            <text:p>SERVIZIO COSTO COPIA FOTOCOPIATRICI A3 IN B/N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42.83" calcext:value-type="float">
            <text:p>42,83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51" calcext:value-type="float">
            <text:p>2851</text:p>
          </table:table-cell>
          <table:table-cell table:style-name="ce6" office:value-type="string" calcext:value-type="string">
            <text:p>SERVIZIO COSTO COPIA FOTOCOPIATRICI A3 IN B/N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599.74" calcext:value-type="float">
            <text:p>599,74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6" office:value-type="string" calcext:value-type="string">
            <text:p>SERVIZIO COSTO COPIA FOTOCOPIATRICI A3 IN B/N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128.51" calcext:value-type="float">
            <text:p>128,51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6" office:value-type="string" calcext:value-type="string">
            <text:p>SERVIZIO COSTO COPIA FOTOCOPIATRICI A3 IN B/N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42.83" calcext:value-type="float">
            <text:p>42,83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6" office:value-type="string" calcext:value-type="string">
            <text:p>SERVIZIO COSTO COPIA FOTOCOPIATRICI A3 IN B/N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514.06" calcext:value-type="float">
            <text:p>514,06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55" calcext:value-type="float">
            <text:p>2855</text:p>
          </table:table-cell>
          <table:table-cell table:style-name="ce6" office:value-type="string" calcext:value-type="string">
            <text:p>SERVIZIO COSTO COPIA FOTOCOPIATRICI A3 IN B/N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85.67" calcext:value-type="float">
            <text:p>85,67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6" office:value-type="string" calcext:value-type="string">
            <text:p>SERVIZIO COSTO COPIA FOTOCOPIATRICI A3 IN B/N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85.67" calcext:value-type="float">
            <text:p>85,67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6" office:value-type="string" calcext:value-type="string">
            <text:p>CONSUMO DI CARBURANTE PER AUTOTRAZIONE MESE DI MARZ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71.16" calcext:value-type="float">
            <text:p>71,16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6" office:value-type="string" calcext:value-type="string">
            <text:p>CONSUMO DI CARBURANTE PER AUTOTRAZIONE MESE DI MARZ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47.26" calcext:value-type="float">
            <text:p>147,26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6" office:value-type="string" calcext:value-type="string">
            <text:p>CONSUMO DI CARBURANTE PER AUTOTRAZIONE MESE DI MARZ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73.61" calcext:value-type="float">
            <text:p>73,61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6" office:value-type="string" calcext:value-type="string">
            <text:p>CONSUMO DI CARBURANTE PER AUTOTRAZIONE MESE DI MARZ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205.14" calcext:value-type="float">
            <text:p>1.205,14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6" office:value-type="string" calcext:value-type="string">
            <text:p>CONSUMO DI CARBURANTE PER AUTOTRAZIONE MESE DI MARZ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53.41" calcext:value-type="float">
            <text:p>53,41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6" office:value-type="string" calcext:value-type="string">
            <text:p>CONSUMO DI CARBURANTE PER AUTOTRAZIONE MESE DI MARZ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2328.06" calcext:value-type="float">
            <text:p>2.328,06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6" office:value-type="string" calcext:value-type="string">
            <text:p>CONSUMO DI CARBURANTE PER AUTOTRAZIONE MESE DI MARZ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2235.28" calcext:value-type="float">
            <text:p>2.235,2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6" office:value-type="string" calcext:value-type="string">
            <text:p>CONSUMO DI CARBURANTE PER AUTOTRAZIONE MESE DI MARZ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388.01" calcext:value-type="float">
            <text:p>388,01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6" office:value-type="string" calcext:value-type="string">
            <text:p>CONSUMO DI CARBURANTE PER AUTOTRAZIONE MESE DI MARZ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94.62" calcext:value-type="float">
            <text:p>94,62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6" office:value-type="string" calcext:value-type="string">
            <text:p>OPERAZIONI CIMITERIALI MESE DI MARZO 2021</text:p>
          </table:table-cell>
          <table:table-cell table:style-name="ce6" office:value-type="string" calcext:value-type="string">
            <text:p>COSP TECNOSERVICE SOC.COOP.</text:p>
          </table:table-cell>
          <table:table-cell table:style-name="ce9" office:value-type="float" office:value="7559.19" calcext:value-type="float">
            <text:p>7.559,19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6" office:value-type="string" calcext:value-type="string">
            <text:p>METANO PER AUTOTRAZIONE MESE DI MARZO 2021</text:p>
          </table:table-cell>
          <table:table-cell table:style-name="ce6" office:value-type="string" calcext:value-type="string">
            <text:p>GOLDENGAS S.P.A.</text:p>
          </table:table-cell>
          <table:table-cell table:style-name="ce9" office:value-type="float" office:value="362.28" calcext:value-type="float">
            <text:p>362,2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68" calcext:value-type="float">
            <text:p>2868</text:p>
          </table:table-cell>
          <table:table-cell table:style-name="ce6" office:value-type="string" calcext:value-type="string">
            <text:p>METANO PER AUTOTRAZIONE MESE DI MARZO 2021</text:p>
          </table:table-cell>
          <table:table-cell table:style-name="ce6" office:value-type="string" calcext:value-type="string">
            <text:p>GOLDENGAS S.P.A.</text:p>
          </table:table-cell>
          <table:table-cell table:style-name="ce9" office:value-type="float" office:value="169.51" calcext:value-type="float">
            <text:p>169,51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6" office:value-type="string" calcext:value-type="string">
            <text:p>METANO PER AUTOTRAZIONE MESE DI MARZO 2021</text:p>
          </table:table-cell>
          <table:table-cell table:style-name="ce6" office:value-type="string" calcext:value-type="string">
            <text:p>GOLDENGAS S.P.A.</text:p>
          </table:table-cell>
          <table:table-cell table:style-name="ce9" office:value-type="float" office:value="103.37" calcext:value-type="float">
            <text:p>103,37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70" calcext:value-type="float">
            <text:p>2870</text:p>
          </table:table-cell>
          <table:table-cell table:style-name="ce6" office:value-type="string" calcext:value-type="string">
            <text:p>ADESIONE INIZIATIVA BANDIERA LILLA</text:p>
          </table:table-cell>
          <table:table-cell table:style-name="ce6" office:value-type="string" calcext:value-type="string">
            <text:p>BANDIERA LILLA SOCIETÀ COOPERATIVA</text:p>
          </table:table-cell>
          <table:table-cell table:style-name="ce9" office:value-type="float" office:value="5600" calcext:value-type="float">
            <text:p>5.600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6" office:value-type="string" calcext:value-type="string">
            <text:p>SERVIZIO DI PULIZIA ARENILE DEMANIALE E OPERE ACCESSORIE DI MANUTENZIONE</text:p>
          </table:table-cell>
          <table:table-cell table:style-name="ce6" office:value-type="string" calcext:value-type="string">
            <text:p>CAR CONSORZIO ARTIGIANI ROMAGNOLO</text:p>
          </table:table-cell>
          <table:table-cell table:style-name="ce9" office:value-type="float" office:value="159953.48" calcext:value-type="float">
            <text:p>159.953,4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6" office:value-type="string" calcext:value-type="string">
            <text:p>LAVORI RISANAMENTO MURARIO PER MESSA IN SICUREZZA CORNICI DI FINESTRA E DAVANZALI PRESSO IL PALAZZO FERRONI FRATI</text:p>
          </table:table-cell>
          <table:table-cell table:style-name="ce6" office:value-type="string" calcext:value-type="string">
            <text:p>CURZI DIMERO</text:p>
          </table:table-cell>
          <table:table-cell table:style-name="ce9" office:value-type="float" office:value="3904" calcext:value-type="float">
            <text:p>3.904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73" calcext:value-type="float">
            <text:p>2873</text:p>
          </table:table-cell>
          <table:table-cell table:style-name="ce6" office:value-type="string" calcext:value-type="string">
            <text:p>CONVENZIONE CONSIP SERVIZIO LUCE 3- LOTTO 3 - IMPORTO EXTRACANONE</text:p>
          </table:table-cell>
          <table:table-cell table:style-name="ce6" office:value-type="string" calcext:value-type="string">
            <text:p>ATLANTICO S.P.A.</text:p>
          </table:table-cell>
          <table:table-cell table:style-name="ce9" office:value-type="float" office:value="7862.77" calcext:value-type="float">
            <text:p>7.862,77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75" calcext:value-type="float">
            <text:p>2875</text:p>
          </table:table-cell>
          <table:table-cell table:style-name="ce6" office:value-type="string" calcext:value-type="string">
            <text:p>LAVORI MODIFICA PORTELLE FOSSO 36</text:p>
          </table:table-cell>
          <table:table-cell table:style-name="ce6" office:value-type="string" calcext:value-type="string">
            <text:p>BRUNETTI FRANCESCO</text:p>
          </table:table-cell>
          <table:table-cell table:style-name="ce9" office:value-type="float" office:value="4207.78" calcext:value-type="float">
            <text:p>4.207,7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1750" calcext:value-type="float">
            <text:p>11.750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057.5" calcext:value-type="float">
            <text:p>1.057,5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07490.28" calcext:value-type="float">
            <text:p>107.490,2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7497.88" calcext:value-type="float">
            <text:p>7.497,8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7345.14" calcext:value-type="float">
            <text:p>7.345,14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81" calcext:value-type="float">
            <text:p>2881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825" calcext:value-type="float">
            <text:p>1.825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82" calcext:value-type="float">
            <text:p>2882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2250" calcext:value-type="float">
            <text:p>12.250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83" calcext:value-type="float">
            <text:p>2883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26615.69" calcext:value-type="float">
            <text:p>126.615,69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84" calcext:value-type="float">
            <text:p>2884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0300" calcext:value-type="float">
            <text:p>10.300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85" calcext:value-type="float">
            <text:p>2885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1243.41" calcext:value-type="float">
            <text:p>11.243,41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86" calcext:value-type="float">
            <text:p>2886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22661.09" calcext:value-type="float">
            <text:p>22.661,09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87" calcext:value-type="float">
            <text:p>2887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20172.27" calcext:value-type="float">
            <text:p>20.172,27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88" calcext:value-type="float">
            <text:p>2888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0978.08" calcext:value-type="float">
            <text:p>10.978,0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89" calcext:value-type="float">
            <text:p>2889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47530" calcext:value-type="float">
            <text:p>47.530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90" calcext:value-type="float">
            <text:p>2890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23035.15" calcext:value-type="float">
            <text:p>23.035,15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2625" calcext:value-type="float">
            <text:p>2.625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6" office:value-type="string" calcext:value-type="string">
            <text:p>CONTRATTO CONCESSIONE SERVIZI DI GESTIONE E MANUTENZIONE INTEGRATA IMPIANTI TECNOLOGICI 1' TRIMESTRE 2021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6" office:value-type="string" calcext:value-type="string">
            <text:p>MANUTENZIONE 1' SEMESTRE 2021 AREA PORTUALE DI SENIGALLIA</text:p>
          </table:table-cell>
          <table:table-cell table:style-name="ce6" office:value-type="string" calcext:value-type="string">
            <text:p>CORTESI MARCHE SRL</text:p>
          </table:table-cell>
          <table:table-cell table:style-name="ce9" office:value-type="float" office:value="2348.5" calcext:value-type="float">
            <text:p>2.348,5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6" office:value-type="string" calcext:value-type="string">
            <text:p>FORNITURA MATERIALI ELETTRICI</text:p>
          </table:table-cell>
          <table:table-cell table:style-name="ce6" office:value-type="string" calcext:value-type="string">
            <text:p>EREDI DI FRABONI PAOLINO</text:p>
          </table:table-cell>
          <table:table-cell table:style-name="ce9" office:value-type="float" office:value="600" calcext:value-type="float">
            <text:p>600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6" office:value-type="string" calcext:value-type="string">
            <text:p>LAVORI MANUTENZIONE STRUTTURE COMUNALI</text:p>
          </table:table-cell>
          <table:table-cell table:style-name="ce6" office:value-type="string" calcext:value-type="string">
            <text:p>INFISSI DI COGNINI SIMONE</text:p>
          </table:table-cell>
          <table:table-cell table:style-name="ce9" office:value-type="float" office:value="671" calcext:value-type="float">
            <text:p>671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6" office:value-type="string" calcext:value-type="string">
            <text:p>PRESTAZIONE CON ERPICE ROTANTE</text:p>
          </table:table-cell>
          <table:table-cell table:style-name="ce6" office:value-type="string" calcext:value-type="string">
            <text:p>TURCHI GUERRINO &amp; C. SNC</text:p>
          </table:table-cell>
          <table:table-cell table:style-name="ce9" office:value-type="float" office:value="183" calcext:value-type="float">
            <text:p>183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99" calcext:value-type="float">
            <text:p>2899</text:p>
          </table:table-cell>
          <table:table-cell table:style-name="ce6" office:value-type="string" calcext:value-type="string">
            <text:p>LAVORI IN ECONOMIA MANUTENZIONE ARENILE DEMANIALE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11842.54" calcext:value-type="float">
            <text:p>11.842,54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00" calcext:value-type="float">
            <text:p>2900</text:p>
          </table:table-cell>
          <table:table-cell table:style-name="ce6" office:value-type="string" calcext:value-type="string">
            <text:p>SERVIZIO PULIZIA ARENIEL DEMANIALE E OPERE AACCESSORIE DI MANUTENZIONE</text:p>
          </table:table-cell>
          <table:table-cell table:style-name="ce6" office:value-type="string" calcext:value-type="string">
            <text:p>CAR CONSORZIO ARTIGIANI ROMAGNOLO</text:p>
          </table:table-cell>
          <table:table-cell table:style-name="ce9" office:value-type="float" office:value="88523.68" calcext:value-type="float">
            <text:p>88.523,6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01" calcext:value-type="float">
            <text:p>2901</text:p>
          </table:table-cell>
          <table:table-cell table:style-name="ce6" office:value-type="string" calcext:value-type="string">
            <text:p>SERVIZIO PULIZIA ARENIEL DEMANIALE E OPERE AACCESSORIE DI MANUTENZIONE</text:p>
          </table:table-cell>
          <table:table-cell table:style-name="ce6" office:value-type="string" calcext:value-type="string">
            <text:p>CAR CONSORZIO ARTIGIANI ROMAGNOLO</text:p>
          </table:table-cell>
          <table:table-cell table:style-name="ce9" office:value-type="float" office:value="2127.4" calcext:value-type="float">
            <text:p>2.127,4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02" calcext:value-type="float">
            <text:p>2902</text:p>
          </table:table-cell>
          <table:table-cell table:style-name="ce6" office:value-type="string" calcext:value-type="string">
            <text:p>TRASFERIMENTO CONTRIBUTO AI SENSI DEL DDPF N. 399/2020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903" calcext:value-type="float">
            <text:p>2903</text:p>
          </table:table-cell>
          <table:table-cell table:style-name="ce6" office:value-type="string" calcext:value-type="string">
            <text:p>TELEFONIA MOBILE TIM 3^BIMESTRE 2021 -</text:p>
          </table:table-cell>
          <table:table-cell table:style-name="ce6" office:value-type="string" calcext:value-type="string">
            <text:p>TELECOM TIM ITALIA S.P.A Direzione e coordinamento Viventi SA</text:p>
          </table:table-cell>
          <table:table-cell table:style-name="ce9" office:value-type="float" office:value="752.6" calcext:value-type="float">
            <text:p>752,6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04" calcext:value-type="float">
            <text:p>2904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95.88" calcext:value-type="float">
            <text:p>195,8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3709.02" calcext:value-type="float">
            <text:p>3.709,02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310.07" calcext:value-type="float">
            <text:p>310,07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07" calcext:value-type="float">
            <text:p>2907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37.38" calcext:value-type="float">
            <text:p>137,3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08" calcext:value-type="float">
            <text:p>2908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317.9" calcext:value-type="float">
            <text:p>317,9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09" calcext:value-type="float">
            <text:p>2909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768.84" calcext:value-type="float">
            <text:p>768,84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261.75" calcext:value-type="float">
            <text:p>261,75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86.6" calcext:value-type="float">
            <text:p>186,6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245.22" calcext:value-type="float">
            <text:p>245,22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207.4" calcext:value-type="float">
            <text:p>207,4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61.51" calcext:value-type="float">
            <text:p>61,51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46.99" calcext:value-type="float">
            <text:p>146,99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16" calcext:value-type="float">
            <text:p>2916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97.7" calcext:value-type="float">
            <text:p>197,7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287.48" calcext:value-type="float">
            <text:p>287,48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368.93" calcext:value-type="float">
            <text:p>368,93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6" office:value-type="string" calcext:value-type="string">
            <text:p>TELEFONIA FISSA TELECOM - 1^, 2^ E 3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49.33" calcext:value-type="float">
            <text:p>149,33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20" calcext:value-type="float">
            <text:p>2920</text:p>
          </table:table-cell>
          <table:table-cell table:style-name="ce6" office:value-type="string" calcext:value-type="string">
            <text:p>RISARCIMENTO SINISTRO DEL 18/09/2021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600" calcext:value-type="float">
            <text:p>600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6" office:value-type="string" calcext:value-type="string">
            <text:p>MANUTENZIONE MEZZI OPERATIVI UFFICIO PGI</text:p>
          </table:table-cell>
          <table:table-cell table:style-name="ce6" office:value-type="string" calcext:value-type="string">
            <text:p>CARNEVALETTI S.R.L.</text:p>
          </table:table-cell>
          <table:table-cell table:style-name="ce9" office:value-type="float" office:value="155.26" calcext:value-type="float">
            <text:p>155,26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6" office:value-type="string" calcext:value-type="string">
            <text:p>MANUTENZIONE PERSIANE PALAZZO FERRONI FRATI</text:p>
          </table:table-cell>
          <table:table-cell table:style-name="ce6" office:value-type="string" calcext:value-type="string">
            <text:p>VEMAC FALEGNAMERIA DI BELBUSTI STEVEN</text:p>
          </table:table-cell>
          <table:table-cell table:style-name="ce9" office:value-type="float" office:value="854" calcext:value-type="float">
            <text:p>854,0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6" office:value-type="string" calcext:value-type="string">
            <text:p>FORNITURE MATERIALI PER MANUTENZIONI IMMOBILI</text:p>
          </table:table-cell>
          <table:table-cell table:style-name="ce6" office:value-type="string" calcext:value-type="string">
            <text:p>EUROGAS SRL</text:p>
          </table:table-cell>
          <table:table-cell table:style-name="ce9" office:value-type="float" office:value="98.41" calcext:value-type="float">
            <text:p>98,41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24" calcext:value-type="float">
            <text:p>2924</text:p>
          </table:table-cell>
          <table:table-cell table:style-name="ce6" office:value-type="string" calcext:value-type="string">
            <text:p>FORNITURE MATERIALI PER MANUTENZIONI IMMOBILI</text:p>
          </table:table-cell>
          <table:table-cell table:style-name="ce6" office:value-type="string" calcext:value-type="string">
            <text:p>IVAS INDUSTRIA VERNICI</text:p>
          </table:table-cell>
          <table:table-cell table:style-name="ce9" office:value-type="float" office:value="174.96" calcext:value-type="float">
            <text:p>174,96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6" office:value-type="string" calcext:value-type="string">
            <text:p>LAVORI SU ARENILE DEMANIALE E OPERE ACCESSORIE DI MANUTENZIONE</text:p>
          </table:table-cell>
          <table:table-cell table:style-name="ce6" office:value-type="string" calcext:value-type="string">
            <text:p>TAGLIAMURI S.R. L.</text:p>
          </table:table-cell>
          <table:table-cell table:style-name="ce9" office:value-type="float" office:value="3952.8" calcext:value-type="float">
            <text:p>3.952,8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6" office:value-type="string" calcext:value-type="string">
            <text:p>FORNITURE MANUTENZIONE ARENILE DEMANIALE E OPERE ACCESSORIE DI MANUTENZIONE</text:p>
          </table:table-cell>
          <table:table-cell table:style-name="ce6" office:value-type="string" calcext:value-type="string">
            <text:p>SEBACH S.P.A.</text:p>
          </table:table-cell>
          <table:table-cell table:style-name="ce9" office:value-type="float" office:value="531.92" calcext:value-type="float">
            <text:p>531,92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27" calcext:value-type="float">
            <text:p>2927</text:p>
          </table:table-cell>
          <table:table-cell table:style-name="ce6" office:value-type="string" calcext:value-type="string">
            <text:p>CANONE ANNUO <text:s/>UTENZA DPR 634/94 CAPO XV CAPITOLO 2454 ART. 5CANONE ANNO 2021</text:p>
          </table:table-cell>
          <table:table-cell table:style-name="ce6" office:value-type="string" calcext:value-type="string">
            <text:p>BANCA D'ITALIA - TESORERIA PROVINCIALE DELLO STATO</text:p>
          </table:table-cell>
          <table:table-cell table:style-name="ce9" office:value-type="float" office:value="1220.25" calcext:value-type="float">
            <text:p>1.220,25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68" calcext:value-type="float">
            <text:p>2768</text:p>
          </table:table-cell>
          <table:table-cell table:style-name="ce6" office:value-type="string" calcext:value-type="string">
            <text:p>COMPENSO APRILE <text:s text:c="2"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11688.97" calcext:value-type="float">
            <text:p>11.688,97</text:p>
          </table:table-cell>
          <table:table-cell table:style-name="ce12" office:value-type="date" office:date-value="2021-04-27" calcext:value-type="date">
            <text:p>27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6" office:value-type="string" calcext:value-type="string">
            <text:p>COMPENSO APRILE <text:s text:c="2"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8471.68" calcext:value-type="float">
            <text:p>8.471,68</text:p>
          </table:table-cell>
          <table:table-cell table:style-name="ce12" office:value-type="date" office:date-value="2021-04-27" calcext:value-type="date">
            <text:p>27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6" office:value-type="string" calcext:value-type="string">
            <text:p>COMPENSO APRILE <text:s text:c="2"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1471.34" calcext:value-type="float">
            <text:p>1.471,34</text:p>
          </table:table-cell>
          <table:table-cell table:style-name="ce12" office:value-type="date" office:date-value="2021-04-27" calcext:value-type="date">
            <text:p>27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6" office:value-type="string" calcext:value-type="string">
            <text:p>COMPENSO APRILE <text:s text:c="2"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167.02" calcext:value-type="float">
            <text:p>167,02</text:p>
          </table:table-cell>
          <table:table-cell table:style-name="ce12" office:value-type="date" office:date-value="2021-04-27" calcext:value-type="date">
            <text:p>27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1422" calcext:value-type="float">
            <text:p>1422</text:p>
          </table:table-cell>
          <table:table-cell table:style-name="ce6" office:value-type="string" calcext:value-type="string">
            <text:p>COMPENSO <text:s/>FEBBRAIO <text:s/>2021</text:p>
          </table:table-cell>
          <table:table-cell table:style-name="ce6" office:value-type="string" calcext:value-type="string">
            <text:p>DIVERSI PER LAVORI SOCIALMENTE UTILI</text:p>
          </table:table-cell>
          <table:table-cell table:style-name="ce9" office:value-type="float" office:value="1750" calcext:value-type="float">
            <text:p>1.750,00</text:p>
          </table:table-cell>
          <table:table-cell table:style-name="ce12" office:value-type="date" office:date-value="2021-04-30" calcext:value-type="date">
            <text:p>30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50" calcext:value-type="float">
            <text:p>4050</text:p>
          </table:table-cell>
          <table:table-cell table:style-name="ce6" office:value-type="string" calcext:value-type="string">
            <text:p>PEDAGGI AUTOSTRADALI</text:p>
          </table:table-cell>
          <table:table-cell table:style-name="ce6" office:value-type="string" calcext:value-type="string">
            <text:p>AUTOSTRADE PER L'ITALIA S.P.A</text:p>
          </table:table-cell>
          <table:table-cell table:style-name="ce9" office:value-type="float" office:value="52.62" calcext:value-type="float">
            <text:p>52,62</text:p>
          </table:table-cell>
          <table:table-cell table:style-name="ce12" office:value-type="date" office:date-value="2021-04-30" calcext:value-type="date">
            <text:p>30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52" calcext:value-type="float">
            <text:p>4052</text:p>
          </table:table-cell>
          <table:table-cell table:style-name="ce6" office:value-type="string" calcext:value-type="string">
            <text:p>CANONE TELEPASS</text:p>
          </table:table-cell>
          <table:table-cell table:style-name="ce6" office:value-type="string" calcext:value-type="string">
            <text:p>TELEPASS SPA</text:p>
          </table:table-cell>
          <table:table-cell table:style-name="ce9" office:value-type="float" office:value="2.07" calcext:value-type="float">
            <text:p>2,07</text:p>
          </table:table-cell>
          <table:table-cell table:style-name="ce12" office:value-type="date" office:date-value="2021-04-30" calcext:value-type="date">
            <text:p>30/04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6" office:value-type="string" calcext:value-type="string">
            <text:p>PER SERVIZIO COSTO COPIA STAMPANTI A4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68.04" calcext:value-type="float">
            <text:p>68,04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30" calcext:value-type="float">
            <text:p>2930</text:p>
          </table:table-cell>
          <table:table-cell table:style-name="ce6" office:value-type="string" calcext:value-type="string">
            <text:p>AGEVOLAZIONI STUDENTI TRASPORTO PUBBLICO LOCALE GENNAIO FEBBRAIO 2021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658.1" calcext:value-type="float">
            <text:p>658,1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6" office:value-type="string" calcext:value-type="string">
            <text:p>AGEVOLAZIONI STUDENTI TRASPORTO PUBBLICO LOCALE GENNAIO FEBBRAIO 2021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25.1" calcext:value-type="float">
            <text:p>25,1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32" calcext:value-type="float">
            <text:p>2932</text:p>
          </table:table-cell>
          <table:table-cell table:style-name="ce6" office:value-type="string" calcext:value-type="string">
            <text:p>TRASPORTO PUBBLICO LOCALE - FEBBRAIO 2021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2421.68" calcext:value-type="float">
            <text:p>32.421,68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6" office:value-type="string" calcext:value-type="string">
            <text:p>TRASPORTO PUBBLICO LOCALE - FEBBRAIO 2021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4718.15" calcext:value-type="float">
            <text:p>34.718,1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34" calcext:value-type="float">
            <text:p>2934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36" calcext:value-type="float">
            <text:p>2936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31.34" calcext:value-type="float">
            <text:p>331,34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911.19" calcext:value-type="float">
            <text:p>911,19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325.37" calcext:value-type="float">
            <text:p>1.325,3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39" calcext:value-type="float">
            <text:p>2939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40" calcext:value-type="float">
            <text:p>2940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8.23" calcext:value-type="float">
            <text:p>38,2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41" calcext:value-type="float">
            <text:p>2941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95.58" calcext:value-type="float">
            <text:p>95,58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42" calcext:value-type="float">
            <text:p>2942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248.5" calcext:value-type="float">
            <text:p>248,5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43" calcext:value-type="float">
            <text:p>2943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579.85" calcext:value-type="float">
            <text:p>579,8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.83" calcext:value-type="float">
            <text:p>82,8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8.35" calcext:value-type="float">
            <text:p>828,3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.83" calcext:value-type="float">
            <text:p>82,8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47" calcext:value-type="float">
            <text:p>2947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14.69" calcext:value-type="float">
            <text:p>114,69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48" calcext:value-type="float">
            <text:p>2948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24.25" calcext:value-type="float">
            <text:p>124,2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49" calcext:value-type="float">
            <text:p>2949</text:p>
          </table:table-cell>
          <table:table-cell table:style-name="ce6" office:value-type="string" calcext:value-type="string">
            <text:p>SERVIZIO DI PULIZIA LOCALI COMUNALI MESE DI MARZO 2021 - COOP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24.25" calcext:value-type="float">
            <text:p>124,2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50" calcext:value-type="float">
            <text:p>2950</text:p>
          </table:table-cell>
          <table:table-cell table:style-name="ce6" office:value-type="string" calcext:value-type="string">
            <text:p>SERVIZIO DI ACCOGLIENZA E INFORMAZIONI E SEGRETERIA AMMINISTRATIVA – INFORMAGIOVANI - ANNUALITA' 2021 - periodo febbraio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1814.38" calcext:value-type="float">
            <text:p>1.814,38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51" calcext:value-type="float">
            <text:p>2951</text:p>
          </table:table-cell>
          <table:table-cell table:style-name="ce6" office:value-type="string" calcext:value-type="string">
            <text:p>SERVIZIO DI ACCOGLIENZA E INFORMAZIONI E SEGRETERIA AMMINISTRATIVA – URP - ANNUALITA' 2021 - periodo febbraio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1496.87" calcext:value-type="float">
            <text:p>1.496,8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52" calcext:value-type="float">
            <text:p>2952</text:p>
          </table:table-cell>
          <table:table-cell table:style-name="ce6" office:value-type="string" calcext:value-type="string">
            <text:p>RIPARAZIONE AUTOMEZZO TG: DT304DM</text:p>
          </table:table-cell>
          <table:table-cell table:style-name="ce6" office:value-type="string" calcext:value-type="string">
            <text:p>AUTOFFICINA 91 DI VECCHI G. E C.SNC</text:p>
          </table:table-cell>
          <table:table-cell table:style-name="ce9" office:value-type="float" office:value="201.08" calcext:value-type="float">
            <text:p>201,08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53" calcext:value-type="float">
            <text:p>2953</text:p>
          </table:table-cell>
          <table:table-cell table:style-name="ce6" office:value-type="string" calcext:value-type="string">
            <text:p>Redazione relazione tecnica - affidamento servizio di supporto tecnico ex art. 66 d.lgs 50/2016 per valutazione tecnica richiesta riequilibrio piano economico e finanziario procedura di Project Financing relativa all'impianto sportivo "Le Saline</text:p>
          </table:table-cell>
          <table:table-cell table:style-name="ce6" office:value-type="string" calcext:value-type="string">
            <text:p>SINIBALDI GIULIANO</text:p>
          </table:table-cell>
          <table:table-cell table:style-name="ce9" office:value-type="float" office:value="3245.76" calcext:value-type="float">
            <text:p>3.245,76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54" calcext:value-type="float">
            <text:p>2954</text:p>
          </table:table-cell>
          <table:table-cell table:style-name="ce6" office:value-type="string" calcext:value-type="string">
            <text:p>STAMPA MANIFESTI PER CONSIGLIO COMUNALE DEL 18.02.2021</text:p>
          </table:table-cell>
          <table:table-cell table:style-name="ce6" office:value-type="string" calcext:value-type="string">
            <text:p>GRAPHO 5 SERVICE S.R.L.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55" calcext:value-type="float">
            <text:p>2955</text:p>
          </table:table-cell>
          <table:table-cell table:style-name="ce6" office:value-type="string" calcext:value-type="string">
            <text:p>FORNITURA PRODOTTI DI SANIFICAZIONE <text:s/>DELLE ACQUE</text:p>
          </table:table-cell>
          <table:table-cell table:style-name="ce6" office:value-type="string" calcext:value-type="string">
            <text:p>BARCHEMICALS SRL</text:p>
          </table:table-cell>
          <table:table-cell table:style-name="ce9" office:value-type="float" office:value="3879.6" calcext:value-type="float">
            <text:p>3.879,6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56" calcext:value-type="float">
            <text:p>2956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00" calcext:value-type="float">
            <text:p>50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57" calcext:value-type="float">
            <text:p>2957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678.15" calcext:value-type="float">
            <text:p>678,1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58" calcext:value-type="float">
            <text:p>2958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800" calcext:value-type="float">
            <text:p>80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59" calcext:value-type="float">
            <text:p>2959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00" calcext:value-type="float">
            <text:p>50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60" calcext:value-type="float">
            <text:p>2960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00" calcext:value-type="float">
            <text:p>50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61" calcext:value-type="float">
            <text:p>2961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62" calcext:value-type="float">
            <text:p>2962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63" calcext:value-type="float">
            <text:p>2963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1831.75" calcext:value-type="float">
            <text:p>1.831,7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64" calcext:value-type="float">
            <text:p>2964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00" calcext:value-type="float">
            <text:p>50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65" calcext:value-type="float">
            <text:p>2965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3205.01" calcext:value-type="float">
            <text:p>3.205,01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96.21" calcext:value-type="float">
            <text:p>96,21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67" calcext:value-type="float">
            <text:p>2967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490.3" calcext:value-type="float">
            <text:p>490,3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68" calcext:value-type="float">
            <text:p>2968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900" calcext:value-type="float">
            <text:p>90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69" calcext:value-type="float">
            <text:p>2969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70" calcext:value-type="float">
            <text:p>2970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0" calcext:value-type="float">
            <text:p>5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71" calcext:value-type="float">
            <text:p>2971</text:p>
          </table:table-cell>
          <table:table-cell table:style-name="ce6" office:value-type="string" calcext:value-type="string">
            <text:p>SERVIZIO <text:s/>DISINFEZIONE LOCALI COMUNALI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48.57" calcext:value-type="float">
            <text:p>248,5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72" calcext:value-type="float">
            <text:p>2972</text:p>
          </table:table-cell>
          <table:table-cell table:style-name="ce6" office:value-type="string" calcext:value-type="string">
            <text:p>PUBBLICAZIONI</text:p>
          </table:table-cell>
          <table:table-cell table:style-name="ce6" office:value-type="string" calcext:value-type="string">
            <text:p>MANZONI A. &amp; C. S.P.A.</text:p>
          </table:table-cell>
          <table:table-cell table:style-name="ce9" office:value-type="float" office:value="1098" calcext:value-type="float">
            <text:p>1.098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6" office:value-type="string" calcext:value-type="string">
            <text:p>PUBBLICAZIONI</text:p>
          </table:table-cell>
          <table:table-cell table:style-name="ce6" office:value-type="string" calcext:value-type="string">
            <text:p>PIEMME S.P.A. CONC. DI PUBBLICITA'</text:p>
          </table:table-cell>
          <table:table-cell table:style-name="ce9" office:value-type="float" office:value="764.94" calcext:value-type="float">
            <text:p>764,94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74" calcext:value-type="float">
            <text:p>2974</text:p>
          </table:table-cell>
          <table:table-cell table:style-name="ce6" office:value-type="string" calcext:value-type="string">
            <text:p>PUBBLICAZIONI</text:p>
          </table:table-cell>
          <table:table-cell table:style-name="ce6" office:value-type="string" calcext:value-type="string">
            <text:p>SOCIETA' PUBBLICITA' EDITORIALE S.P.A.</text:p>
          </table:table-cell>
          <table:table-cell table:style-name="ce9" office:value-type="float" office:value="374.54" calcext:value-type="float">
            <text:p>374,54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6" office:value-type="string" calcext:value-type="string">
            <text:p>PUBBLICAZIONI</text:p>
          </table:table-cell>
          <table:table-cell table:style-name="ce6" office:value-type="string" calcext:value-type="string">
            <text:p>ISTITUTO POLIGRAFICO E ZECCA DELLO STATO</text:p>
          </table:table-cell>
          <table:table-cell table:style-name="ce9" office:value-type="float" office:value="99.13" calcext:value-type="float">
            <text:p>99,1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77" calcext:value-type="float">
            <text:p>2977</text:p>
          </table:table-cell>
          <table:table-cell table:style-name="ce6" office:value-type="string" calcext:value-type="string">
            <text:p>fornitura alimenti</text:p>
          </table:table-cell>
          <table:table-cell table:style-name="ce6" office:value-type="string" calcext:value-type="string">
            <text:p>COOP.ADRIATICA SOC. COOPER. A R.L.</text:p>
          </table:table-cell>
          <table:table-cell table:style-name="ce9" office:value-type="float" office:value="816.22" calcext:value-type="float">
            <text:p>816,22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78" calcext:value-type="float">
            <text:p>2978</text:p>
          </table:table-cell>
          <table:table-cell table:style-name="ce6" office:value-type="string" calcext:value-type="string">
            <text:p>fornitura alimenti</text:p>
          </table:table-cell>
          <table:table-cell table:style-name="ce6" office:value-type="string" calcext:value-type="string">
            <text:p>COOP.ADRIATICA SOC. COOPER. A R.L.</text:p>
          </table:table-cell>
          <table:table-cell table:style-name="ce9" office:value-type="float" office:value="149.64" calcext:value-type="float">
            <text:p>149,64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79" calcext:value-type="float">
            <text:p>2979</text:p>
          </table:table-cell>
          <table:table-cell table:style-name="ce6" office:value-type="string" calcext:value-type="string">
            <text:p>fornitura alimenti</text:p>
          </table:table-cell>
          <table:table-cell table:style-name="ce6" office:value-type="string" calcext:value-type="string">
            <text:p>COOP.ADRIATICA SOC. COOPER. A R.L.</text:p>
          </table:table-cell>
          <table:table-cell table:style-name="ce9" office:value-type="float" office:value="207.89" calcext:value-type="float">
            <text:p>207,89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80" calcext:value-type="float">
            <text:p>2980</text:p>
          </table:table-cell>
          <table:table-cell table:style-name="ce6" office:value-type="string" calcext:value-type="string">
            <text:p>SERVIZIO SPURGO C/O PISCINA MOLINELLO</text:p>
          </table:table-cell>
          <table:table-cell table:style-name="ce6" office:value-type="string" calcext:value-type="string">
            <text:p>AGOSTINELLI ENRICO DI DONATI MARCO E C.-S.A.S.</text:p>
          </table:table-cell>
          <table:table-cell table:style-name="ce9" office:value-type="float" office:value="158.6" calcext:value-type="float">
            <text:p>158,6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81" calcext:value-type="float">
            <text:p>2981</text:p>
          </table:table-cell>
          <table:table-cell table:style-name="ce6" office:value-type="string" calcext:value-type="string">
            <text:p>SERVIZIO VIGILANZA 4ì TRIM. 2020</text:p>
          </table:table-cell>
          <table:table-cell table:style-name="ce6" office:value-type="string" calcext:value-type="string">
            <text:p>SECURITY TA.PE SRL</text:p>
          </table:table-cell>
          <table:table-cell table:style-name="ce9" office:value-type="float" office:value="201.3" calcext:value-type="float">
            <text:p>201,3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82" calcext:value-type="float">
            <text:p>2982</text:p>
          </table:table-cell>
          <table:table-cell table:style-name="ce6" office:value-type="string" calcext:value-type="string">
            <text:p>SERVIZIO SPURGO C/O PISCINA MOLINELLO</text:p>
          </table:table-cell>
          <table:table-cell table:style-name="ce6" office:value-type="string" calcext:value-type="string">
            <text:p>AGOSTINELLI ENRICO DI DONATI MARCO E C.-S.A.S.</text:p>
          </table:table-cell>
          <table:table-cell table:style-name="ce9" office:value-type="float" office:value="143" calcext:value-type="float">
            <text:p>143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85" calcext:value-type="float">
            <text:p>2985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31.34" calcext:value-type="float">
            <text:p>331,34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86" calcext:value-type="float">
            <text:p>2986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911.19" calcext:value-type="float">
            <text:p>911,19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87" calcext:value-type="float">
            <text:p>2987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325.37" calcext:value-type="float">
            <text:p>1.325,3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88" calcext:value-type="float">
            <text:p>2988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8.23" calcext:value-type="float">
            <text:p>38,2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90" calcext:value-type="float">
            <text:p>2990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95.58" calcext:value-type="float">
            <text:p>95,58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91" calcext:value-type="float">
            <text:p>2991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248.5" calcext:value-type="float">
            <text:p>248,5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92" calcext:value-type="float">
            <text:p>2992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579.85" calcext:value-type="float">
            <text:p>579,8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93" calcext:value-type="float">
            <text:p>2993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.83" calcext:value-type="float">
            <text:p>82,8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94" calcext:value-type="float">
            <text:p>2994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8.35" calcext:value-type="float">
            <text:p>828,3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95" calcext:value-type="float">
            <text:p>2995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.83" calcext:value-type="float">
            <text:p>82,8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96" calcext:value-type="float">
            <text:p>2996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14.69" calcext:value-type="float">
            <text:p>114,69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97" calcext:value-type="float">
            <text:p>2997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24.25" calcext:value-type="float">
            <text:p>124,2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98" calcext:value-type="float">
            <text:p>2998</text:p>
          </table:table-cell>
          <table:table-cell table:style-name="ce6" office:value-type="string" calcext:value-type="string">
            <text:p>SERVIZIO DI PULIZIA LOCALI COMUNALI MESE DI FEBBRAIO 2021 COOP. TADAMON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24.25" calcext:value-type="float">
            <text:p>124,2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2999" calcext:value-type="float">
            <text:p>2999</text:p>
          </table:table-cell>
          <table:table-cell table:style-name="ce6" office:value-type="string" calcext:value-type="string">
            <text:p>SERVIZIO DI PULIZIA PALAZZI COMUNALI E PISCINA MOLINELLO 2 - COOP PRO.G.E.I.L.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1125.46" calcext:value-type="float">
            <text:p>1.125,46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00" calcext:value-type="float">
            <text:p>3000</text:p>
          </table:table-cell>
          <table:table-cell table:style-name="ce6" office:value-type="string" calcext:value-type="string">
            <text:p>SERVIZIO DI PULIZIA PALAZZI COMUNALI E PISCINA MOLINELLO 2 - COOP PRO.G.E.I.L.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090.16" calcext:value-type="float">
            <text:p>2.090,16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01" calcext:value-type="float">
            <text:p>3001</text:p>
          </table:table-cell>
          <table:table-cell table:style-name="ce6" office:value-type="string" calcext:value-type="string">
            <text:p>SERVIZIO DI PULIZIA PALAZZI COMUNALI E PISCINA MOLINELLO 2 - COOP PRO.G.E.I.L.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723.51" calcext:value-type="float">
            <text:p>723,51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02" calcext:value-type="float">
            <text:p>3002</text:p>
          </table:table-cell>
          <table:table-cell table:style-name="ce6" office:value-type="string" calcext:value-type="string">
            <text:p>SERVIZIO DI PULIZIA LOCALI COMUNALI MESE DI MARZO 2021 - COOP NUOVI ORIZZONT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40.48" calcext:value-type="float">
            <text:p>40,48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03" calcext:value-type="float">
            <text:p>3003</text:p>
          </table:table-cell>
          <table:table-cell table:style-name="ce6" office:value-type="string" calcext:value-type="string">
            <text:p>SERVIZIO DI PULIZIA LOCALI COMUNALI MESE DI MARZO 2021 - COOP NUOVI ORIZZONT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20.23" calcext:value-type="float">
            <text:p>20,2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6" office:value-type="string" calcext:value-type="string">
            <text:p>SERVIZIO DI PULIZIA LOCALI COMUNALI MESE DI MARZO 2021 - COOP NUOVI ORIZZONT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91.1" calcext:value-type="float">
            <text:p>91,1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6" office:value-type="string" calcext:value-type="string">
            <text:p>SERVIZIO DI PULIZIA LOCALI COMUNALI MESE DI MARZO 2021 - COOP NUOVI ORIZZONT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597.08" calcext:value-type="float">
            <text:p>597,08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06" calcext:value-type="float">
            <text:p>3006</text:p>
          </table:table-cell>
          <table:table-cell table:style-name="ce6" office:value-type="string" calcext:value-type="string">
            <text:p>SERVIZIO DI PULIZIA LOCALI COMUNALI MESE DI MARZO 2021 - COOP NUOVI ORIZZONT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930.88" calcext:value-type="float">
            <text:p>930,88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07" calcext:value-type="float">
            <text:p>3007</text:p>
          </table:table-cell>
          <table:table-cell table:style-name="ce6" office:value-type="string" calcext:value-type="string">
            <text:p>SERVIZIO DI PULIZIA LOCALI COMUNALI MESE DI MARZO 2021 - COOP NUOVI ORIZZONT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75.41" calcext:value-type="float">
            <text:p>175,41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08" calcext:value-type="float">
            <text:p>3008</text:p>
          </table:table-cell>
          <table:table-cell table:style-name="ce6" office:value-type="string" calcext:value-type="string">
            <text:p>SERVIZIO DI PULIZIA LOCALI COMUNALI MESE DI MARZO 2021 - COOP NUOVI ORIZZONT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87.71" calcext:value-type="float">
            <text:p>87,71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6" office:value-type="string" calcext:value-type="string">
            <text:p>SERVIZIO DI PULIZIA LOCALI COMUNALI MESE DI MARZO 2021 - COOP NUOVI ORIZZONT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052.62" calcext:value-type="float">
            <text:p>1.052,62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10" calcext:value-type="float">
            <text:p>3010</text:p>
          </table:table-cell>
          <table:table-cell table:style-name="ce6" office:value-type="string" calcext:value-type="string">
            <text:p>RIMBORSO SPESE UTENZE PER AUDITORIUM CHIESA DEI CANCELLI</text:p>
          </table:table-cell>
          <table:table-cell table:style-name="ce6" office:value-type="string" calcext:value-type="string">
            <text:p>DIOCESI DI SENIGALLIA</text:p>
          </table:table-cell>
          <table:table-cell table:style-name="ce9" office:value-type="float" office:value="1925.11" calcext:value-type="float">
            <text:p>1.925,11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11" calcext:value-type="float">
            <text:p>3011</text:p>
          </table:table-cell>
          <table:table-cell table:style-name="ce6" office:value-type="string" calcext:value-type="string">
            <text:p>VIVATICKET - COSTI SISTEMA EMISSIONE BIGLIETTI</text:p>
          </table:table-cell>
          <table:table-cell table:style-name="ce6" office:value-type="string" calcext:value-type="string">
            <text:p>VIVATICKET SPA</text:p>
          </table:table-cell>
          <table:table-cell table:style-name="ce9" office:value-type="float" office:value="3.9" calcext:value-type="float">
            <text:p>3,9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12" calcext:value-type="float">
            <text:p>3012</text:p>
          </table:table-cell>
          <table:table-cell table:style-name="ce6" office:value-type="string" calcext:value-type="string">
            <text:p>GESTIONE PROGRAMMA <text:s/>DI GESTIONE DEL SERVIZIO DI REFEZIONE SCOLASTICA SIMEL CON NODO PAGAMENTI PAGOPA</text:p>
          </table:table-cell>
          <table:table-cell table:style-name="ce6" office:value-type="string" calcext:value-type="string">
            <text:p>I.C.C.S. INFORMATICA SRL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13" calcext:value-type="float">
            <text:p>3013</text:p>
          </table:table-cell>
          <table:table-cell table:style-name="ce6" office:value-type="string" calcext:value-type="string">
            <text:p>GESTIONE IN SICUREZZA CENTRO ESTIVO 2020</text:p>
          </table:table-cell>
          <table:table-cell table:style-name="ce6" office:value-type="string" calcext:value-type="string">
            <text:p>CIRCOLO IPPICO VALCESANO</text:p>
          </table:table-cell>
          <table:table-cell table:style-name="ce9" office:value-type="float" office:value="107.52" calcext:value-type="float">
            <text:p>107,52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014" calcext:value-type="float">
            <text:p>3014</text:p>
          </table:table-cell>
          <table:table-cell table:style-name="ce6" office:value-type="string" calcext:value-type="string">
            <text:p>INTEGRAZIONE APP SIMEAL GESTIONE REFEZIONE SCOLASTICA <text:s/>CON NODO PAGAMENTI PAGOPA</text:p>
          </table:table-cell>
          <table:table-cell table:style-name="ce6" office:value-type="string" calcext:value-type="string">
            <text:p>I.C.C.S. INFORMATICA SRL</text:p>
          </table:table-cell>
          <table:table-cell table:style-name="ce9" office:value-type="float" office:value="2684" calcext:value-type="float">
            <text:p>2.684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15" calcext:value-type="float">
            <text:p>3015</text:p>
          </table:table-cell>
          <table:table-cell table:style-name="ce6" office:value-type="string" calcext:value-type="string">
            <text:p>SERVIZIO ARCHIVIAZIONE DOCUMENTI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2795.83" calcext:value-type="float">
            <text:p>2.795,8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16" calcext:value-type="float">
            <text:p>3016</text:p>
          </table:table-cell>
          <table:table-cell table:style-name="ce6" office:value-type="string" calcext:value-type="string">
            <text:p>SERVIZIO ARCHIVIAZIONE DOCUMENTI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390.4" calcext:value-type="float">
            <text:p>390,4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17" calcext:value-type="float">
            <text:p>3017</text:p>
          </table:table-cell>
          <table:table-cell table:style-name="ce6" office:value-type="string" calcext:value-type="string">
            <text:p>SERVIZIO ARCHIVIAZIONE DOCUMENTI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38.94" calcext:value-type="float">
            <text:p>38,94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20" calcext:value-type="float">
            <text:p>3020</text:p>
          </table:table-cell>
          <table:table-cell table:style-name="ce6" office:value-type="string" calcext:value-type="string">
            <text:p>SPESE CONDOMINIALI CONSUNTIVE 2020 E PREVENTIVE 2021 CONDOMINIO PALAZZO <text:s/>GHERARDI RATA 1-2</text:p>
          </table:table-cell>
          <table:table-cell table:style-name="ce6" office:value-type="string" calcext:value-type="string">
            <text:p>CONDOMINIO PALAZZO GHERARDI</text:p>
          </table:table-cell>
          <table:table-cell table:style-name="ce9" office:value-type="float" office:value="4637.47" calcext:value-type="float">
            <text:p>4.637,4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21" calcext:value-type="float">
            <text:p>3021</text:p>
          </table:table-cell>
          <table:table-cell table:style-name="ce6" office:value-type="string" calcext:value-type="string">
            <text:p>CANONE DI LOCAZIONE LASTRICO SOLARE ANNO 2021</text:p>
          </table:table-cell>
          <table:table-cell table:style-name="ce6" office:value-type="string" calcext:value-type="string">
            <text:p>CLUB NAUTICO SENIGALLIA</text:p>
          </table:table-cell>
          <table:table-cell table:style-name="ce9" office:value-type="float" office:value="1125" calcext:value-type="float">
            <text:p>1.125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23" calcext:value-type="float">
            <text:p>3023</text:p>
          </table:table-cell>
          <table:table-cell table:style-name="ce6" office:value-type="string" calcext:value-type="string">
            <text:p>GESTIONE RIFIUTI INGOMBRANTI</text:p>
          </table:table-cell>
          <table:table-cell table:style-name="ce6" office:value-type="string" calcext:value-type="string">
            <text:p>CAVALLARI SRL</text:p>
          </table:table-cell>
          <table:table-cell table:style-name="ce9" office:value-type="float" office:value="6666" calcext:value-type="float">
            <text:p>6.666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24" calcext:value-type="float">
            <text:p>3024</text:p>
          </table:table-cell>
          <table:table-cell table:style-name="ce6" office:value-type="string" calcext:value-type="string">
            <text:p>SERVIZIO RACCOLTA UTENZE COVID 19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15794.35" calcext:value-type="float">
            <text:p>15.794,3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25" calcext:value-type="float">
            <text:p>3025</text:p>
          </table:table-cell>
          <table:table-cell table:style-name="ce6" office:value-type="string" calcext:value-type="string">
            <text:p>SERVIZIO RACCOLTA E CONFERIMENTO IN DISCARICA R.S.U. ED ASSIMILATI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361699.9" calcext:value-type="float">
            <text:p>361.699,9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26" calcext:value-type="float">
            <text:p>3026</text:p>
          </table:table-cell>
          <table:table-cell table:style-name="ce6" office:value-type="string" calcext:value-type="string">
            <text:p>SERVIZIO RACCOLTA UTENZE COVID 19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25660.05" calcext:value-type="float">
            <text:p>25.660,0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27" calcext:value-type="float">
            <text:p>3027</text:p>
          </table:table-cell>
          <table:table-cell table:style-name="ce6" office:value-type="string" calcext:value-type="string">
            <text:p>INCARICO PROGETTAZIONE IMPIANTISTICA DEFINITIVA ESECUTIVA E COORDINAMENTO SICUREZZA IN FASE DI PROGETTAZIONE</text:p>
          </table:table-cell>
          <table:table-cell table:style-name="ce6" office:value-type="string" calcext:value-type="string">
            <text:p>SOLIDORO LORIS</text:p>
          </table:table-cell>
          <table:table-cell table:style-name="ce9" office:value-type="float" office:value="29182.4" calcext:value-type="float">
            <text:p>29.182,4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028" calcext:value-type="float">
            <text:p>3028</text:p>
          </table:table-cell>
          <table:table-cell table:style-name="ce6" office:value-type="string" calcext:value-type="string">
            <text:p>ONERI AFFERENTI GESTIONE SERVIZIO RACCOLTA TRASPORTO E RECUPERO R.S.U. ED ASSIMILATI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48918.1" calcext:value-type="float">
            <text:p>48.918,1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29" calcext:value-type="float">
            <text:p>3029</text:p>
          </table:table-cell>
          <table:table-cell table:style-name="ce6" office:value-type="string" calcext:value-type="string">
            <text:p>ONERI AFFERENTI GESTIONE SERVIZIO RACCOLTA TRASPORTO E RECUPERO R.S.U. ED ASSIMILATI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1605.02" calcext:value-type="float">
            <text:p>1.605,02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30" calcext:value-type="float">
            <text:p>3030</text:p>
          </table:table-cell>
          <table:table-cell table:style-name="ce6" office:value-type="string" calcext:value-type="string">
            <text:p>SMALTIMENTO RIFIUTI URBANI NON DIFFERENZIATI</text:p>
          </table:table-cell>
          <table:table-cell table:style-name="ce6" office:value-type="string" calcext:value-type="string">
            <text:p>CIR 33 SERVIZI S.R.L.</text:p>
          </table:table-cell>
          <table:table-cell table:style-name="ce9" office:value-type="float" office:value="66436.25" calcext:value-type="float">
            <text:p>66.436,2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31" calcext:value-type="float">
            <text:p>3031</text:p>
          </table:table-cell>
          <table:table-cell table:style-name="ce6" office:value-type="string" calcext:value-type="string">
            <text:p>CONVENZIONE SERVIZIO LUCE - LOTTO 3</text:p>
          </table:table-cell>
          <table:table-cell table:style-name="ce6" office:value-type="string" calcext:value-type="string">
            <text:p>GI ONE S.p.A.</text:p>
          </table:table-cell>
          <table:table-cell table:style-name="ce9" office:value-type="float" office:value="413.84" calcext:value-type="float">
            <text:p>413,84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33" calcext:value-type="float">
            <text:p>3033</text:p>
          </table:table-cell>
          <table:table-cell table:style-name="ce6" office:value-type="string" calcext:value-type="string">
            <text:p>FORNITURA PRODOTTI</text:p>
          </table:table-cell>
          <table:table-cell table:style-name="ce6" office:value-type="string" calcext:value-type="string">
            <text:p>TWITTI ZOO DI CASAGRANDE CINZIA</text:p>
          </table:table-cell>
          <table:table-cell table:style-name="ce9" office:value-type="float" office:value="150" calcext:value-type="float">
            <text:p>15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34" calcext:value-type="float">
            <text:p>3034</text:p>
          </table:table-cell>
          <table:table-cell table:style-name="ce6" office:value-type="string" calcext:value-type="string">
            <text:p>FORNITURA PRODOTTI</text:p>
          </table:table-cell>
          <table:table-cell table:style-name="ce6" office:value-type="string" calcext:value-type="string">
            <text:p>ELIOTECNICA DI ARAMINI ISABELLA E C S.N.C.</text:p>
          </table:table-cell>
          <table:table-cell table:style-name="ce9" office:value-type="float" office:value="76.1" calcext:value-type="float">
            <text:p>76,1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35" calcext:value-type="float">
            <text:p>3035</text:p>
          </table:table-cell>
          <table:table-cell table:style-name="ce6" office:value-type="string" calcext:value-type="string">
            <text:p>SERVIZIO DERATIZZAZIONE NEL TERRITORIO COMUNALE</text:p>
          </table:table-cell>
          <table:table-cell table:style-name="ce6" office:value-type="string" calcext:value-type="string">
            <text:p>SPURIO ROBERTO</text:p>
          </table:table-cell>
          <table:table-cell table:style-name="ce9" office:value-type="float" office:value="5422.29" calcext:value-type="float">
            <text:p>5.422,29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36" calcext:value-type="float">
            <text:p>3036</text:p>
          </table:table-cell>
          <table:table-cell table:style-name="ce6" office:value-type="string" calcext:value-type="string">
            <text:p>CENTRO RACCOLTS A SUPPORTO RACCOLTA DIFFERENZIATA RIFITI URBANI LOC. MARZOCCA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1282.71" calcext:value-type="float">
            <text:p>1.282,71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37" calcext:value-type="float">
            <text:p>3037</text:p>
          </table:table-cell>
          <table:table-cell table:style-name="ce6" office:value-type="string" calcext:value-type="string">
            <text:p>SERVIZIO GESTIONE DEL CENTRO AMBIENTE VIA ARCEVIESE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1282.71" calcext:value-type="float">
            <text:p>1.282,71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38" calcext:value-type="float">
            <text:p>3038</text:p>
          </table:table-cell>
          <table:table-cell table:style-name="ce6" office:value-type="string" calcext:value-type="string">
            <text:p>GESTIONE APPALTO DEPURATORE DISCARICA R.S.U. S. ANGELO</text:p>
          </table:table-cell>
          <table:table-cell table:style-name="ce6" office:value-type="string" calcext:value-type="string">
            <text:p>SIMAM S.P.A.</text:p>
          </table:table-cell>
          <table:table-cell table:style-name="ce9" office:value-type="float" office:value="1137.6" calcext:value-type="float">
            <text:p>1.137,6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39" calcext:value-type="float">
            <text:p>3039</text:p>
          </table:table-cell>
          <table:table-cell table:style-name="ce6" office:value-type="string" calcext:value-type="string">
            <text:p>INCARICO PROF.LE REDAZIONE DI ELABORATI GRAFICI</text:p>
          </table:table-cell>
          <table:table-cell table:style-name="ce6" office:value-type="string" calcext:value-type="string">
            <text:p>BERLUTI LUCA</text:p>
          </table:table-cell>
          <table:table-cell table:style-name="ce9" office:value-type="float" office:value="1248" calcext:value-type="float">
            <text:p>1.248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40" calcext:value-type="float">
            <text:p>3040</text:p>
          </table:table-cell>
          <table:table-cell table:style-name="ce6" office:value-type="string" calcext:value-type="string">
            <text:p>FORNITURA GAS METANO VARIE STRUTTURE COMUNALI</text:p>
          </table:table-cell>
          <table:table-cell table:style-name="ce6" office:value-type="string" calcext:value-type="string">
            <text:p>ESTRA ENERGIE S.R.L.</text:p>
          </table:table-cell>
          <table:table-cell table:style-name="ce9" office:value-type="float" office:value="42.73" calcext:value-type="float">
            <text:p>42,7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41" calcext:value-type="float">
            <text:p>3041</text:p>
          </table:table-cell>
          <table:table-cell table:style-name="ce6" office:value-type="string" calcext:value-type="string">
            <text:p>FORNITURA GAS METANO VARIE STRUTTURE COMUNALI</text:p>
          </table:table-cell>
          <table:table-cell table:style-name="ce6" office:value-type="string" calcext:value-type="string">
            <text:p>ESTRA ENERGIE S.R.L.</text:p>
          </table:table-cell>
          <table:table-cell table:style-name="ce9" office:value-type="float" office:value="917.72" calcext:value-type="float">
            <text:p>917,72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42" calcext:value-type="float">
            <text:p>3042</text:p>
          </table:table-cell>
          <table:table-cell table:style-name="ce6" office:value-type="string" calcext:value-type="string">
            <text:p>SMALTIMENTO CARCASSA TASSO</text:p>
          </table:table-cell>
          <table:table-cell table:style-name="ce6" office:value-type="string" calcext:value-type="string">
            <text:p>BREGA EUGENIO &amp; C. S.N.C.</text:p>
          </table:table-cell>
          <table:table-cell table:style-name="ce9" office:value-type="float" office:value="109.8" calcext:value-type="float">
            <text:p>109,8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43" calcext:value-type="float">
            <text:p>3043</text:p>
          </table:table-cell>
          <table:table-cell table:style-name="ce6" office:value-type="string" calcext:value-type="string">
            <text:p>FORNITURE MANUTENZIONI STRUTTURE COMUNALI</text:p>
          </table:table-cell>
          <table:table-cell table:style-name="ce6" office:value-type="string" calcext:value-type="string">
            <text:p>MUGIANESI S.R.L. LEGNO SERVICE</text:p>
          </table:table-cell>
          <table:table-cell table:style-name="ce9" office:value-type="float" office:value="81.84" calcext:value-type="float">
            <text:p>81,84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44" calcext:value-type="float">
            <text:p>3044</text:p>
          </table:table-cell>
          <table:table-cell table:style-name="ce6" office:value-type="string" calcext:value-type="string">
            <text:p>FORNITURE MANUTENZIONI STRUTTURE COMUNALI</text:p>
          </table:table-cell>
          <table:table-cell table:style-name="ce6" office:value-type="string" calcext:value-type="string">
            <text:p>MUGIANESI S.R.L. LEGNO SERVICE</text:p>
          </table:table-cell>
          <table:table-cell table:style-name="ce9" office:value-type="float" office:value="170.69" calcext:value-type="float">
            <text:p>170,69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45" calcext:value-type="float">
            <text:p>3045</text:p>
          </table:table-cell>
          <table:table-cell table:style-name="ce6" office:value-type="string" calcext:value-type="string">
            <text:p>GESTIONE STRUTTURA FEBBRAIO 2021</text:p>
          </table:table-cell>
          <table:table-cell table:style-name="ce6" office:value-type="string" calcext:value-type="string">
            <text:p>ASSOCCIAZIONE CUORI PELOSI</text:p>
          </table:table-cell>
          <table:table-cell table:style-name="ce9" office:value-type="float" office:value="234.65" calcext:value-type="float">
            <text:p>234,6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46" calcext:value-type="float">
            <text:p>3046</text:p>
          </table:table-cell>
          <table:table-cell table:style-name="ce6" office:value-type="string" calcext:value-type="string">
            <text:p>SERVIZIO RACCOLTA E GESTIONE RIFIUTI SPECIALI</text:p>
          </table:table-cell>
          <table:table-cell table:style-name="ce6" office:value-type="string" calcext:value-type="string">
            <text:p>ECOBONIFICA DI CONTARDI ALESSANDRO</text:p>
          </table:table-cell>
          <table:table-cell table:style-name="ce9" office:value-type="float" office:value="610" calcext:value-type="float">
            <text:p>610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47" calcext:value-type="float">
            <text:p>3047</text:p>
          </table:table-cell>
          <table:table-cell table:style-name="ce6" office:value-type="string" calcext:value-type="string">
            <text:p>FORNITURA ATTREZZATURA PRESIDI SICUREZZA</text:p>
          </table:table-cell>
          <table:table-cell table:style-name="ce6" office:value-type="string" calcext:value-type="string">
            <text:p>CORTESI MARCHE SRL</text:p>
          </table:table-cell>
          <table:table-cell table:style-name="ce9" office:value-type="float" office:value="2196" calcext:value-type="float">
            <text:p>2.196,00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48" calcext:value-type="float">
            <text:p>3048</text:p>
          </table:table-cell>
          <table:table-cell table:style-name="ce6" office:value-type="string" calcext:value-type="string">
            <text:p>FORNITURA MATERIALE MANUTENZIONE IMMOBILI</text:p>
          </table:table-cell>
          <table:table-cell table:style-name="ce6" office:value-type="string" calcext:value-type="string">
            <text:p>ARGENTATI EDILIZIA DI STEFANO &amp; GIACOMO <text:s/>S.N.C.</text:p>
          </table:table-cell>
          <table:table-cell table:style-name="ce9" office:value-type="float" office:value="162.02" calcext:value-type="float">
            <text:p>162,02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49" calcext:value-type="float">
            <text:p>3049</text:p>
          </table:table-cell>
          <table:table-cell table:style-name="ce6" office:value-type="string" calcext:value-type="string">
            <text:p>VALUTAZIONE DEL PROGETTO DI VARIANTE DI PREVENZIONE INDENDI SCUOLA SECONDARIA DI I GRADO FAGNANI - SALDO</text:p>
          </table:table-cell>
          <table:table-cell table:style-name="ce6" office:value-type="string" calcext:value-type="string">
            <text:p>SOLIDORO LORIS</text:p>
          </table:table-cell>
          <table:table-cell table:style-name="ce9" office:value-type="float" office:value="3730.27" calcext:value-type="float">
            <text:p>3.730,27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50" calcext:value-type="float">
            <text:p>3050</text:p>
          </table:table-cell>
          <table:table-cell table:style-name="ce6" office:value-type="string" calcext:value-type="string">
            <text:p>SERVIZIO VERIFICA PERIODICA IMPIANTI ELETTRICI, IMPIANTI E MEZZI ELEVATORI DI SCUOLE E STRUTTURE COMUNALI</text:p>
          </table:table-cell>
          <table:table-cell table:style-name="ce6" office:value-type="string" calcext:value-type="string">
            <text:p>A.R.P.A.M. AG. REG. PROT. AMBIENT.</text:p>
          </table:table-cell>
          <table:table-cell table:style-name="ce9" office:value-type="float" office:value="1710.23" calcext:value-type="float">
            <text:p>1.710,23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51" calcext:value-type="float">
            <text:p>3051</text:p>
          </table:table-cell>
          <table:table-cell table:style-name="ce6" office:value-type="string" calcext:value-type="string">
            <text:p>SERVIZIO VERIFICA PERIODICA IMPIANTI ELETTRICI, IMPIANTI E MEZZI ELEVATORI DI SCUOLE E STRUTTURE COMUNALI</text:p>
          </table:table-cell>
          <table:table-cell table:style-name="ce6" office:value-type="string" calcext:value-type="string">
            <text:p>A.R.P.A.M. AG. REG. PROT. AMBIENT.</text:p>
          </table:table-cell>
          <table:table-cell table:style-name="ce9" office:value-type="float" office:value="935.49" calcext:value-type="float">
            <text:p>935,49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52" calcext:value-type="float">
            <text:p>3052</text:p>
          </table:table-cell>
          <table:table-cell table:style-name="ce6" office:value-type="string" calcext:value-type="string">
            <text:p>SERVIZIO VERIFICA PERIODICA IMPIANTI ELETTRICI, IMPIANTI E MEZZI ELEVATORI DI SCUOLE E STRUTTURE COMUNALI</text:p>
          </table:table-cell>
          <table:table-cell table:style-name="ce6" office:value-type="string" calcext:value-type="string">
            <text:p>A.R.P.A.M. AG. REG. PROT. AMBIENT.</text:p>
          </table:table-cell>
          <table:table-cell table:style-name="ce9" office:value-type="float" office:value="625.25" calcext:value-type="float">
            <text:p>625,25</text:p>
          </table:table-cell>
          <table:table-cell table:style-name="ce12" office:value-type="date" office:date-value="2021-05-05" calcext:value-type="date">
            <text:p>0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6" office:value-type="string" calcext:value-type="string">
            <text:p>rinnovo periodico conf. antincendio primaria e d'infanzia cesano - saldo</text:p>
          </table:table-cell>
          <table:table-cell table:style-name="ce6" office:value-type="string" calcext:value-type="string">
            <text:p>SOLIDORO LORIS</text:p>
          </table:table-cell>
          <table:table-cell table:style-name="ce9" office:value-type="float" office:value="1395.68" calcext:value-type="float">
            <text:p>1.395,68</text:p>
          </table:table-cell>
          <table:table-cell table:style-name="ce12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6" office:value-type="string" calcext:value-type="string">
            <text:p>CASSA ECONOMALE APRILE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40" calcext:value-type="float">
            <text:p>40,00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148" calcext:value-type="float">
            <text:p>3148</text:p>
          </table:table-cell>
          <table:table-cell table:style-name="ce6" office:value-type="string" calcext:value-type="string">
            <text:p>CASSA ECONOMALE APRILE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60" calcext:value-type="float">
            <text:p>60,00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149" calcext:value-type="float">
            <text:p>3149</text:p>
          </table:table-cell>
          <table:table-cell table:style-name="ce6" office:value-type="string" calcext:value-type="string">
            <text:p>CASSA ECONOMALE APRILE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4.66" calcext:value-type="float">
            <text:p>24,66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151" calcext:value-type="float">
            <text:p>3151</text:p>
          </table:table-cell>
          <table:table-cell table:style-name="ce6" office:value-type="string" calcext:value-type="string">
            <text:p>CASSA ECONOMALE APRILE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9.99" calcext:value-type="float">
            <text:p>9,99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152" calcext:value-type="float">
            <text:p>3152</text:p>
          </table:table-cell>
          <table:table-cell table:style-name="ce6" office:value-type="string" calcext:value-type="string">
            <text:p>CASSA ECONOMALE APRILE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91.5" calcext:value-type="float">
            <text:p>91,50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153" calcext:value-type="float">
            <text:p>3153</text:p>
          </table:table-cell>
          <table:table-cell table:style-name="ce6" office:value-type="string" calcext:value-type="string">
            <text:p>CASSA ECONOMALE APRILE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.5" calcext:value-type="float">
            <text:p>1,50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154" calcext:value-type="float">
            <text:p>3154</text:p>
          </table:table-cell>
          <table:table-cell table:style-name="ce6" office:value-type="string" calcext:value-type="string">
            <text:p>CASSA ECONOMALE APRILE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3" calcext:value-type="float">
            <text:p>23,00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33" calcext:value-type="float">
            <text:p>3333</text:p>
          </table:table-cell>
          <table:table-cell table:style-name="ce6" office:value-type="string" calcext:value-type="string">
            <text:p>FORNITURA MATERIALI PER MANUTENZIONE PARCHI PUBBLICI E AREE VERDI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26.01" calcext:value-type="float">
            <text:p>26,01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34" calcext:value-type="float">
            <text:p>3334</text:p>
          </table:table-cell>
          <table:table-cell table:style-name="ce6" office:value-type="string" calcext:value-type="string">
            <text:p>FORNITURA MATERIALI PER MANUTENZIONE PARCHI PUBBLICI E AREE VERDI</text:p>
          </table:table-cell>
          <table:table-cell table:style-name="ce6" office:value-type="string" calcext:value-type="string">
            <text:p>TERREVERDI SOC.COOP P.A.</text:p>
          </table:table-cell>
          <table:table-cell table:style-name="ce9" office:value-type="float" office:value="30.07" calcext:value-type="float">
            <text:p>30,07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35" calcext:value-type="float">
            <text:p>3335</text:p>
          </table:table-cell>
          <table:table-cell table:style-name="ce6" office:value-type="string" calcext:value-type="string">
            <text:p>FORNITURA MATERIALI PER MANUTENZIONE PARCHI PUBBLICI E AREE VERDI</text:p>
          </table:table-cell>
          <table:table-cell table:style-name="ce6" office:value-type="string" calcext:value-type="string">
            <text:p>TERREVERDI SOC.COOP P.A.</text:p>
          </table:table-cell>
          <table:table-cell table:style-name="ce9" office:value-type="float" office:value="39.71" calcext:value-type="float">
            <text:p>39,71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36" calcext:value-type="float">
            <text:p>3336</text:p>
          </table:table-cell>
          <table:table-cell table:style-name="ce6" office:value-type="string" calcext:value-type="string">
            <text:p>LAVORI TRITURAZIONE CEPPAIE</text:p>
          </table:table-cell>
          <table:table-cell table:style-name="ce6" office:value-type="string" calcext:value-type="string">
            <text:p>ALBERIA S.N.C DI TOMBARI E TINTI</text:p>
          </table:table-cell>
          <table:table-cell table:style-name="ce9" office:value-type="float" office:value="4774.6" calcext:value-type="float">
            <text:p>4.774,60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37" calcext:value-type="float">
            <text:p>3337</text:p>
          </table:table-cell>
          <table:table-cell table:style-name="ce6" office:value-type="string" calcext:value-type="string">
            <text:p>FORNITURA BENI PER SERVIZIO VERDE PUBBLICO</text:p>
          </table:table-cell>
          <table:table-cell table:style-name="ce6" office:value-type="string" calcext:value-type="string">
            <text:p>ARGENTATI EDILIZIA DI STEFANO &amp; GIACOMO <text:s/>S.N.C.</text:p>
          </table:table-cell>
          <table:table-cell table:style-name="ce9" office:value-type="float" office:value="1181.73" calcext:value-type="float">
            <text:p>1.181,73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38" calcext:value-type="float">
            <text:p>3338</text:p>
          </table:table-cell>
          <table:table-cell table:style-name="ce6" office:value-type="string" calcext:value-type="string">
            <text:p>RIMBORSO SPESE ANNO 2020 PER MANUTENZIONE AREE VERDI E POTATURA SIEPI</text:p>
          </table:table-cell>
          <table:table-cell table:style-name="ce6" office:value-type="string" calcext:value-type="string">
            <text:p>U.S. ACLI FILETTO</text:p>
          </table:table-cell>
          <table:table-cell table:style-name="ce9" office:value-type="float" office:value="2040" calcext:value-type="float">
            <text:p>2.040,00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53" calcext:value-type="float">
            <text:p>3353</text:p>
          </table:table-cell>
          <table:table-cell table:style-name="ce6" office:value-type="string" calcext:value-type="string">
            <text:p>MANUTENZIONI ORDINARIE E RIPARAZIONI SERVIZIO VERDE PUBBLICO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1415.2" calcext:value-type="float">
            <text:p>1.415,20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54" calcext:value-type="float">
            <text:p>3354</text:p>
          </table:table-cell>
          <table:table-cell table:style-name="ce6" office:value-type="string" calcext:value-type="string">
            <text:p>MANUTENZIONE TAPPETI ERBOSI SENIGALLIA SUD</text:p>
          </table:table-cell>
          <table:table-cell table:style-name="ce6" office:value-type="string" calcext:value-type="string">
            <text:p>COOP.SOCIALE KOINONIA ARL</text:p>
          </table:table-cell>
          <table:table-cell table:style-name="ce9" office:value-type="float" office:value="9537.5" calcext:value-type="float">
            <text:p>9.537,50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56" calcext:value-type="float">
            <text:p>3356</text:p>
          </table:table-cell>
          <table:table-cell table:style-name="ce6" office:value-type="string" calcext:value-type="string">
            <text:p>ONERI AFFERENTI LA GESTIONE DEI SERVIZI DI RACCOLTA TRASPORTO E CONFERIMENTO R.S.U. ED ASSIMILABILI</text:p>
          </table:table-cell>
          <table:table-cell table:style-name="ce6" office:value-type="string" calcext:value-type="string">
            <text:p>BRUNETTI FRANCESCO</text:p>
          </table:table-cell>
          <table:table-cell table:style-name="ce9" office:value-type="float" office:value="128.1" calcext:value-type="float">
            <text:p>128,10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57" calcext:value-type="float">
            <text:p>3357</text:p>
          </table:table-cell>
          <table:table-cell table:style-name="ce6" office:value-type="string" calcext:value-type="string">
            <text:p>ONERI AFFERENTI LA GESTIONE DEI SERVIZI DI RACCOLTA TRASPORTO E CONFERIMENTO R.S.U. ED ASSIMILABILI</text:p>
          </table:table-cell>
          <table:table-cell table:style-name="ce6" office:value-type="string" calcext:value-type="string">
            <text:p>MATTIOLI ORIANO</text:p>
          </table:table-cell>
          <table:table-cell table:style-name="ce9" office:value-type="float" office:value="94.62" calcext:value-type="float">
            <text:p>94,62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58" calcext:value-type="float">
            <text:p>3358</text:p>
          </table:table-cell>
          <table:table-cell table:style-name="ce6" office:value-type="string" calcext:value-type="string">
            <text:p>ONERI AFFERENTI LA GESTIONE DEI SERVIZI DI RACCOLTA TRASPORTO E CONFERIMENTO R.S.U. ED ASSIMILABILI</text:p>
          </table:table-cell>
          <table:table-cell table:style-name="ce6" office:value-type="string" calcext:value-type="string">
            <text:p>SERECO S.R.L.</text:p>
          </table:table-cell>
          <table:table-cell table:style-name="ce9" office:value-type="float" office:value="512.4" calcext:value-type="float">
            <text:p>512,40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359" calcext:value-type="float">
            <text:p>3359</text:p>
          </table:table-cell>
          <table:table-cell table:style-name="ce6" office:value-type="string" calcext:value-type="string">
            <text:p>SERVIZIO RACCOLRA E CONFERIMENTO IN DISCARICA R.S.U.</text:p>
          </table:table-cell>
          <table:table-cell table:style-name="ce6" office:value-type="string" calcext:value-type="string">
            <text:p>PAVONI ROSSANO S.R.L.</text:p>
          </table:table-cell>
          <table:table-cell table:style-name="ce9" office:value-type="float" office:value="4327.94" calcext:value-type="float">
            <text:p>4.327,94</text:p>
          </table:table-cell>
          <table:table-cell table:style-name="ce12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18" calcext:value-type="float">
            <text:p>3018</text:p>
          </table:table-cell>
          <table:table-cell table:style-name="ce6" office:value-type="string" calcext:value-type="string">
            <text:p>CONTRIBUTO DI BONIFICA ANNO 2021 CODICE AVVISO 301215830003260168</text:p>
          </table:table-cell>
          <table:table-cell table:style-name="ce6" office:value-type="string" calcext:value-type="string">
            <text:p>CONSORZIO DI BONIFICA DELLE MARCHE</text:p>
          </table:table-cell>
          <table:table-cell table:style-name="ce9" office:value-type="float" office:value="107.1" calcext:value-type="float">
            <text:p>107,10</text:p>
          </table:table-cell>
          <table:table-cell table:style-name="ce12" office:value-type="date" office:date-value="2021-05-12" calcext:value-type="date">
            <text:p>12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6" office:value-type="string" calcext:value-type="string">
            <text:p>CONTRIBUTO DI BONIFICA ANNO 2021 CODICE AVVISO 301215830003142104</text:p>
          </table:table-cell>
          <table:table-cell table:style-name="ce6" office:value-type="string" calcext:value-type="string">
            <text:p>CONSORZIO DI BONIFICA DELLE MARCHE</text:p>
          </table:table-cell>
          <table:table-cell table:style-name="ce9" office:value-type="float" office:value="38.7" calcext:value-type="float">
            <text:p>38,70</text:p>
          </table:table-cell>
          <table:table-cell table:style-name="ce12" office:value-type="date" office:date-value="2021-05-12" calcext:value-type="date">
            <text:p>12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08" calcext:value-type="float">
            <text:p>3408</text:p>
          </table:table-cell>
          <table:table-cell table:style-name="ce6" office:value-type="string" calcext:value-type="string">
            <text:p>FORNITURA MATERIALE INERTE PER MANUTENZIONE STRADE</text:p>
          </table:table-cell>
          <table:table-cell table:style-name="ce6" office:value-type="string" calcext:value-type="string">
            <text:p>ECOINERTI SRL</text:p>
          </table:table-cell>
          <table:table-cell table:style-name="ce9" office:value-type="float" office:value="622.2" calcext:value-type="float">
            <text:p>622,2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6" office:value-type="string" calcext:value-type="string">
            <text:p>FORNITURA MATERIALE PER MAGAZZINO STRADE</text:p>
          </table:table-cell>
          <table:table-cell table:style-name="ce6" office:value-type="string" calcext:value-type="string">
            <text:p>DATACOL S.R.L.</text:p>
          </table:table-cell>
          <table:table-cell table:style-name="ce9" office:value-type="float" office:value="748.93" calcext:value-type="float">
            <text:p>748,93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10" calcext:value-type="float">
            <text:p>3410</text:p>
          </table:table-cell>
          <table:table-cell table:style-name="ce6" office:value-type="string" calcext:value-type="string">
            <text:p>INTERVENTI DI MANUTENZIONE DELLA SEGNALETICA STRADALE A TUTTO IL 13/04/2021</text:p>
          </table:table-cell>
          <table:table-cell table:style-name="ce6" office:value-type="string" calcext:value-type="string">
            <text:p>NEW STREET</text:p>
          </table:table-cell>
          <table:table-cell table:style-name="ce9" office:value-type="float" office:value="8445.04" calcext:value-type="float">
            <text:p>8.445,04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411" calcext:value-type="float">
            <text:p>3411</text:p>
          </table:table-cell>
          <table:table-cell table:style-name="ce6" office:value-type="string" calcext:value-type="string">
            <text:p>MANUTENZIONE MEZZI SERVIZIO STRADE</text:p>
          </table:table-cell>
          <table:table-cell table:style-name="ce6" office:value-type="string" calcext:value-type="string">
            <text:p>CARNEVALETTI S.R.L.</text:p>
          </table:table-cell>
          <table:table-cell table:style-name="ce9" office:value-type="float" office:value="86.39" calcext:value-type="float">
            <text:p>86,39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12" calcext:value-type="float">
            <text:p>3412</text:p>
          </table:table-cell>
          <table:table-cell table:style-name="ce6" office:value-type="string" calcext:value-type="string">
            <text:p>SERVIZIO PULIZIA LOCALI PRESSO MAGAZZINO SERVIZIO STRADE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451.79" calcext:value-type="float">
            <text:p>451,79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13" calcext:value-type="float">
            <text:p>3413</text:p>
          </table:table-cell>
          <table:table-cell table:style-name="ce6" office:value-type="string" calcext:value-type="string">
            <text:p>FORNITURA FERRAMENTA PER SERVIZIO STRAD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413.68" calcext:value-type="float">
            <text:p>413,68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14" calcext:value-type="float">
            <text:p>3414</text:p>
          </table:table-cell>
          <table:table-cell table:style-name="ce6" office:value-type="string" calcext:value-type="string">
            <text:p>RIFACIMENTO MARCIAPIEDI VIA OBERDAN - MONTIGNANO SENIGALLIA</text:p>
          </table:table-cell>
          <table:table-cell table:style-name="ce6" office:value-type="string" calcext:value-type="string">
            <text:p>BRUTTI SRL</text:p>
          </table:table-cell>
          <table:table-cell table:style-name="ce9" office:value-type="float" office:value="36737.29" calcext:value-type="float">
            <text:p>36.737,29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415" calcext:value-type="float">
            <text:p>3415</text:p>
          </table:table-cell>
          <table:table-cell table:style-name="ce6" office:value-type="string" calcext:value-type="string">
            <text:p>LIQUIDAZIONE FATTURA TELEPASS</text:p>
          </table:table-cell>
          <table:table-cell table:style-name="ce6" office:value-type="string" calcext:value-type="string">
            <text:p>TELEPASS SPA</text:p>
          </table:table-cell>
          <table:table-cell table:style-name="ce9" office:value-type="float" office:value="0.46" calcext:value-type="float">
            <text:p>0,46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17" calcext:value-type="float">
            <text:p>3417</text:p>
          </table:table-cell>
          <table:table-cell table:style-name="ce6" office:value-type="string" calcext:value-type="string">
            <text:p>LIQUIDAZIONE FATTURE AUTOSTRADE</text:p>
          </table:table-cell>
          <table:table-cell table:style-name="ce6" office:value-type="string" calcext:value-type="string">
            <text:p>AUTOSTRADE PER L'ITALIA S.P.A</text:p>
          </table:table-cell>
          <table:table-cell table:style-name="ce9" office:value-type="float" office:value="0.25" calcext:value-type="float">
            <text:p>0,25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27" calcext:value-type="float">
            <text:p>3427</text:p>
          </table:table-cell>
          <table:table-cell table:style-name="ce6" office:value-type="string" calcext:value-type="string">
            <text:p>PAGAMENTO PREMI ANNUALITÀ 31/03/2021 - 31/03/2022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149148" calcext:value-type="float">
            <text:p>149.148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28" calcext:value-type="float">
            <text:p>3428</text:p>
          </table:table-cell>
          <table:table-cell table:style-name="ce6" office:value-type="string" calcext:value-type="string">
            <text:p>PAGAMENTO PREMI ANNUALITÀ 31/03/2021 - 31/03/2022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40461.59" calcext:value-type="float">
            <text:p>40.461,59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29" calcext:value-type="float">
            <text:p>3429</text:p>
          </table:table-cell>
          <table:table-cell table:style-name="ce6" office:value-type="string" calcext:value-type="string">
            <text:p>PAGAMENTO PREMI ANNUALITÀ 31/03/2021 - 31/03/2022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1900" calcext:value-type="float">
            <text:p>1.900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30" calcext:value-type="float">
            <text:p>3430</text:p>
          </table:table-cell>
          <table:table-cell table:style-name="ce6" office:value-type="string" calcext:value-type="string">
            <text:p>PAGAMENTO PREMI ANNUALITÀ 31/03/2021 - 31/03/2022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8346" calcext:value-type="float">
            <text:p>8.346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31" calcext:value-type="float">
            <text:p>3431</text:p>
          </table:table-cell>
          <table:table-cell table:style-name="ce6" office:value-type="string" calcext:value-type="string">
            <text:p>PAGAMENTO PREMI ANNUALITÀ 31/03/2021 - 31/03/2022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4000" calcext:value-type="float">
            <text:p>4.000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32" calcext:value-type="float">
            <text:p>3432</text:p>
          </table:table-cell>
          <table:table-cell table:style-name="ce6" office:value-type="string" calcext:value-type="string">
            <text:p>PAGAMENTO PREMI ANNUALITÀ 31/03/2021 - 31/03/2022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22000" calcext:value-type="float">
            <text:p>22.000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33" calcext:value-type="float">
            <text:p>3433</text:p>
          </table:table-cell>
          <table:table-cell table:style-name="ce6" office:value-type="string" calcext:value-type="string">
            <text:p>PAGAMENTO PREMI ANNUALITÀ 31/03/2021 - 31/03/2022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14500" calcext:value-type="float">
            <text:p>14.500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35" calcext:value-type="float">
            <text:p>3435</text:p>
          </table:table-cell>
          <table:table-cell table:style-name="ce6" office:value-type="string" calcext:value-type="string">
            <text:p>RISARCIMENTO SINISTRO DEL 26.04.2020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36" calcext:value-type="float">
            <text:p>3436</text:p>
          </table:table-cell>
          <table:table-cell table:style-name="ce6" office:value-type="string" calcext:value-type="string">
            <text:p>LIQUIDAZIONE SINISTRO DEL 28.01.2019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00" calcext:value-type="float">
            <text:p>1.100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37" calcext:value-type="float">
            <text:p>3437</text:p>
          </table:table-cell>
          <table:table-cell table:style-name="ce6" office:value-type="string" calcext:value-type="string">
            <text:p>LIQUIDAZIONE REGOLAZIONE PREMI AL 31.12.2020 E APPENDICE INFORTUNI 2021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105" calcext:value-type="float">
            <text:p>105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38" calcext:value-type="float">
            <text:p>3438</text:p>
          </table:table-cell>
          <table:table-cell table:style-name="ce6" office:value-type="string" calcext:value-type="string">
            <text:p>LIQUIDAZIONE REGOLAZIONE PREMI AL 31.12.2020 E APPENDICE INFORTUNI 2021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212.92" calcext:value-type="float">
            <text:p>212,92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39" calcext:value-type="float">
            <text:p>3439</text:p>
          </table:table-cell>
          <table:table-cell table:style-name="ce6" office:value-type="string" calcext:value-type="string">
            <text:p>LIQUIDAZIONE REGOLAZIONE PREMI AL 31.12.2020 E APPENDICE INFORTUNI 2021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264.08" calcext:value-type="float">
            <text:p>264,08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53" calcext:value-type="float">
            <text:p>3453</text:p>
          </table:table-cell>
          <table:table-cell table:style-name="ce6" office:value-type="string" calcext:value-type="string">
            <text:p>SERVIZIO FOTOGRAFIE DIGITALI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06" calcext:value-type="float">
            <text:p>106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55" calcext:value-type="float">
            <text:p>3455</text:p>
          </table:table-cell>
          <table:table-cell table:style-name="ce6" office:value-type="string" calcext:value-type="string">
            <text:p>AFFITTI AREE 2' TRIM. 2021</text:p>
          </table:table-cell>
          <table:table-cell table:style-name="ce6" office:value-type="string" calcext:value-type="string">
            <text:p>FONDAZIONE OPERA PIA MASTAI FERRETTI "STABILIMENTO PIO"</text:p>
          </table:table-cell>
          <table:table-cell table:style-name="ce9" office:value-type="float" office:value="1199.28" calcext:value-type="float">
            <text:p>1.199,28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56" calcext:value-type="float">
            <text:p>3456</text:p>
          </table:table-cell>
          <table:table-cell table:style-name="ce6" office:value-type="string" calcext:value-type="string">
            <text:p>AFFITTI AREE 2' TRIM. 2021</text:p>
          </table:table-cell>
          <table:table-cell table:style-name="ce6" office:value-type="string" calcext:value-type="string">
            <text:p>FONDAZIONE OPERA PIA MASTAI FERRETTI "STABILIMENTO PIO"</text:p>
          </table:table-cell>
          <table:table-cell table:style-name="ce9" office:value-type="float" office:value="2250" calcext:value-type="float">
            <text:p>2.250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57" calcext:value-type="float">
            <text:p>3457</text:p>
          </table:table-cell>
          <table:table-cell table:style-name="ce6" office:value-type="string" calcext:value-type="string">
            <text:p>AFFITTI AREE 2' TRIM. 2021</text:p>
          </table:table-cell>
          <table:table-cell table:style-name="ce6" office:value-type="string" calcext:value-type="string">
            <text:p>FONDAZIONE OPERA PIA MASTAI FERRETTI "STABILIMENTO PIO"</text:p>
          </table:table-cell>
          <table:table-cell table:style-name="ce9" office:value-type="float" office:value="3399.99" calcext:value-type="float">
            <text:p>3.399,99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58" calcext:value-type="float">
            <text:p>3458</text:p>
          </table:table-cell>
          <table:table-cell table:style-name="ce6" office:value-type="string" calcext:value-type="string">
            <text:p>AFFITTI 2' TRIM. 2021</text:p>
          </table:table-cell>
          <table:table-cell table:style-name="ce6" office:value-type="string" calcext:value-type="string">
            <text:p>FONDAZIONE CITTA' DI SENIGALLIA (EX-I.R.A.B.)</text:p>
          </table:table-cell>
          <table:table-cell table:style-name="ce9" office:value-type="float" office:value="1117.94" calcext:value-type="float">
            <text:p>1.117,94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59" calcext:value-type="float">
            <text:p>3459</text:p>
          </table:table-cell>
          <table:table-cell table:style-name="ce6" office:value-type="string" calcext:value-type="string">
            <text:p>AFFITTI 2' TRIM. 2021</text:p>
          </table:table-cell>
          <table:table-cell table:style-name="ce6" office:value-type="string" calcext:value-type="string">
            <text:p>FONDAZIONE CITTA' DI SENIGALLIA (EX-I.R.A.B.)</text:p>
          </table:table-cell>
          <table:table-cell table:style-name="ce9" office:value-type="float" office:value="462.96" calcext:value-type="float">
            <text:p>462,96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60" calcext:value-type="float">
            <text:p>3460</text:p>
          </table:table-cell>
          <table:table-cell table:style-name="ce6" office:value-type="string" calcext:value-type="string">
            <text:p>AFFITTI 2' TRIM. 2021</text:p>
          </table:table-cell>
          <table:table-cell table:style-name="ce6" office:value-type="string" calcext:value-type="string">
            <text:p>FONDAZIONE CITTA' DI SENIGALLIA (EX-I.R.A.B.)</text:p>
          </table:table-cell>
          <table:table-cell table:style-name="ce9" office:value-type="float" office:value="600" calcext:value-type="float">
            <text:p>600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63" calcext:value-type="float">
            <text:p>3463</text:p>
          </table:table-cell>
          <table:table-cell table:style-name="ce6" office:value-type="string" calcext:value-type="string">
            <text:p>CONTRIBUTO ECONOMICO ANNO 2020</text:p>
          </table:table-cell>
          <table:table-cell table:style-name="ce6" office:value-type="string" calcext:value-type="string">
            <text:p>F.C. VIGOR SENIGALLIA S.S.D.A R.L.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65" calcext:value-type="float">
            <text:p>3465</text:p>
          </table:table-cell>
          <table:table-cell table:style-name="ce6" office:value-type="string" calcext:value-type="string">
            <text:p>RIPARAZIONE ATTREZZATURA</text:p>
          </table:table-cell>
          <table:table-cell table:style-name="ce6" office:value-type="string" calcext:value-type="string">
            <text:p>MANCINELLI MAURIZIO E C. SNC</text:p>
          </table:table-cell>
          <table:table-cell table:style-name="ce9" office:value-type="float" office:value="0.02" calcext:value-type="float">
            <text:p>0,02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66" calcext:value-type="float">
            <text:p>3466</text:p>
          </table:table-cell>
          <table:table-cell table:style-name="ce6" office:value-type="string" calcext:value-type="string">
            <text:p>SPESE CONDOMINIALI 1-2-3-4 CONDOMINIO CENTRO COMMERCIALE PIERELLI</text:p>
          </table:table-cell>
          <table:table-cell table:style-name="ce6" office:value-type="string" calcext:value-type="string">
            <text:p>CONDOMINIO CENTRO COMMERCIALE PIERELLI</text:p>
          </table:table-cell>
          <table:table-cell table:style-name="ce9" office:value-type="float" office:value="783.97" calcext:value-type="float">
            <text:p>783,97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73" calcext:value-type="float">
            <text:p>3473</text:p>
          </table:table-cell>
          <table:table-cell table:style-name="ce6" office:value-type="string" calcext:value-type="string">
            <text:p>SPESE CONDOMINIALI CONSUNTIVE 2020 E PREVENTIVE 2021 CONDOMINIO VIA SANZIO</text:p>
          </table:table-cell>
          <table:table-cell table:style-name="ce6" office:value-type="string" calcext:value-type="string">
            <text:p>CONDOMINIO VIA SANZIO 369-371-373</text:p>
          </table:table-cell>
          <table:table-cell table:style-name="ce9" office:value-type="float" office:value="456.51" calcext:value-type="float">
            <text:p>456,51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74" calcext:value-type="float">
            <text:p>3474</text:p>
          </table:table-cell>
          <table:table-cell table:style-name="ce6" office:value-type="string" calcext:value-type="string">
            <text:p>SPESE CONDOMINIALI CONSUNTIVE 2020 E PREVENTIVE 2021 DEL CONDOMINIO PRIMA STRADA, 43 RATE ORDINARIE N. 1,2 E 3</text:p>
          </table:table-cell>
          <table:table-cell table:style-name="ce6" office:value-type="string" calcext:value-type="string">
            <text:p>COND.I STRADA,43 C O BELENCHIA</text:p>
          </table:table-cell>
          <table:table-cell table:style-name="ce9" office:value-type="float" office:value="223.84" calcext:value-type="float">
            <text:p>223,84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44" calcext:value-type="float">
            <text:p>3444</text:p>
          </table:table-cell>
          <table:table-cell table:style-name="ce6" office:value-type="string" calcext:value-type="string">
            <text:p>Canone eliminacodstenzaanno 2021</text:p>
          </table:table-cell>
          <table:table-cell table:style-name="ce6" office:value-type="string" calcext:value-type="string">
            <text:p>SIGMA SPA</text:p>
          </table:table-cell>
          <table:table-cell table:style-name="ce9" office:value-type="float" office:value="1098" calcext:value-type="float">
            <text:p>1.098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45" calcext:value-type="float">
            <text:p>3445</text:p>
          </table:table-cell>
          <table:table-cell table:style-name="ce6" office:value-type="string" calcext:value-type="string">
            <text:p>Canone <text:s/>assistenza computer stato civile anno 2021</text:p>
          </table:table-cell>
          <table:table-cell table:style-name="ce6" office:value-type="string" calcext:value-type="string">
            <text:p>HALLEY INFORMATICA</text:p>
          </table:table-cell>
          <table:table-cell table:style-name="ce9" office:value-type="float" office:value="854" calcext:value-type="float">
            <text:p>854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46" calcext:value-type="float">
            <text:p>3446</text:p>
          </table:table-cell>
          <table:table-cell table:style-name="ce6" office:value-type="string" calcext:value-type="string">
            <text:p>NOLEGGIO BAGNI CHIMICI</text:p>
          </table:table-cell>
          <table:table-cell table:style-name="ce6" office:value-type="string" calcext:value-type="string">
            <text:p>SEBACH S.P.A.</text:p>
          </table:table-cell>
          <table:table-cell table:style-name="ce9" office:value-type="float" office:value="296.46" calcext:value-type="float">
            <text:p>296,46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47" calcext:value-type="float">
            <text:p>3447</text:p>
          </table:table-cell>
          <table:table-cell table:style-name="ce6" office:value-type="string" calcext:value-type="string">
            <text:p>RIPARAZIONE AUTOMEZZI</text:p>
          </table:table-cell>
          <table:table-cell table:style-name="ce6" office:value-type="string" calcext:value-type="string">
            <text:p>AUTOFFICINA 91 DI VECCHI G. E C.SNC</text:p>
          </table:table-cell>
          <table:table-cell table:style-name="ce9" office:value-type="float" office:value="226.82" calcext:value-type="float">
            <text:p>226,82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48" calcext:value-type="float">
            <text:p>3448</text:p>
          </table:table-cell>
          <table:table-cell table:style-name="ce6" office:value-type="string" calcext:value-type="string">
            <text:p>SERVIZIO DI ACCOGLIENZA, INFORMAZIONI, BIGLIETTERIA E SEGRETERIA ROTONDA A MARE- PERIODO: MARZO 2021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158.76" calcext:value-type="float">
            <text:p>158,76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49" calcext:value-type="float">
            <text:p>3449</text:p>
          </table:table-cell>
          <table:table-cell table:style-name="ce6" office:value-type="string" calcext:value-type="string">
            <text:p>SERVIZIO VIGILANZA C.A.G.</text:p>
          </table:table-cell>
          <table:table-cell table:style-name="ce6" office:value-type="string" calcext:value-type="string">
            <text:p>SECURITY TA.PE SRL</text:p>
          </table:table-cell>
          <table:table-cell table:style-name="ce9" office:value-type="float" office:value="395.28" calcext:value-type="float">
            <text:p>395,28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50" calcext:value-type="float">
            <text:p>3450</text:p>
          </table:table-cell>
          <table:table-cell table:style-name="ce6" office:value-type="string" calcext:value-type="string">
            <text:p>SERVIZIO ACCOGLIENZA INFORMAGIOVANI MARZO 2021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2267.98" calcext:value-type="float">
            <text:p>2.267,98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51" calcext:value-type="float">
            <text:p>3451</text:p>
          </table:table-cell>
          <table:table-cell table:style-name="ce6" office:value-type="string" calcext:value-type="string">
            <text:p>SERVIZIO ACCOGLIENZA URP MARZO 2021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1678.31" calcext:value-type="float">
            <text:p>1.678,31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52" calcext:value-type="float">
            <text:p>3452</text:p>
          </table:table-cell>
          <table:table-cell table:style-name="ce6" office:value-type="string" calcext:value-type="string">
            <text:p>ASSISTENZA <text:s/>PROGETTI SERVIZIO CIVILE</text:p>
          </table:table-cell>
          <table:table-cell table:style-name="ce6" office:value-type="string" calcext:value-type="string">
            <text:p>SPAGNUOLO FRANCESCO</text:p>
          </table:table-cell>
          <table:table-cell table:style-name="ce9" office:value-type="float" office:value="800" calcext:value-type="float">
            <text:p>80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54" calcext:value-type="float">
            <text:p>3454</text:p>
          </table:table-cell>
          <table:table-cell table:style-name="ce6" office:value-type="string" calcext:value-type="string">
            <text:p>SERVIZIO VIGILANZA I' TRIM. 2021 SCUOLA MERCANTINI</text:p>
          </table:table-cell>
          <table:table-cell table:style-name="ce6" office:value-type="string" calcext:value-type="string">
            <text:p>SECURITY TA.PE SRL</text:p>
          </table:table-cell>
          <table:table-cell table:style-name="ce9" office:value-type="float" office:value="201.3" calcext:value-type="float">
            <text:p>201,3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62" calcext:value-type="float">
            <text:p>3462</text:p>
          </table:table-cell>
          <table:table-cell table:style-name="ce6" office:value-type="string" calcext:value-type="string">
            <text:p>STAMPA MANIFESTI CONSIGLIO COMUNALE <text:s/>18.3.2021</text:p>
          </table:table-cell>
          <table:table-cell table:style-name="ce6" office:value-type="string" calcext:value-type="string">
            <text:p>GRAPHO 5 SERVICE S.R.L.</text:p>
          </table:table-cell>
          <table:table-cell table:style-name="ce9" office:value-type="float" office:value="292.8" calcext:value-type="float">
            <text:p>292,8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64" calcext:value-type="float">
            <text:p>3464</text:p>
          </table:table-cell>
          <table:table-cell table:style-name="ce6" office:value-type="string" calcext:value-type="string">
            <text:p>RIPARAZIONE ATTREZZATURA</text:p>
          </table:table-cell>
          <table:table-cell table:style-name="ce6" office:value-type="string" calcext:value-type="string">
            <text:p>MANCINELLI MAURIZIO E C. SNC</text:p>
          </table:table-cell>
          <table:table-cell table:style-name="ce9" office:value-type="float" office:value="148.8" calcext:value-type="float">
            <text:p>148,8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67" calcext:value-type="float">
            <text:p>3467</text:p>
          </table:table-cell>
          <table:table-cell table:style-name="ce6" office:value-type="string" calcext:value-type="string">
            <text:p>FONDO ALLE SCUOLE DEL 1' CICLO <text:s/>PER ACQUISTO MATERIALE DI PULIZIA ANNO 2021</text:p>
          </table:table-cell>
          <table:table-cell table:style-name="ce6" office:value-type="string" calcext:value-type="string">
            <text:p>IST. COMP. SENIGALLIA CENTRO FAGNANI</text:p>
          </table:table-cell>
          <table:table-cell table:style-name="ce9" office:value-type="float" office:value="6434.1" calcext:value-type="float">
            <text:p>6.434,1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68" calcext:value-type="float">
            <text:p>3468</text:p>
          </table:table-cell>
          <table:table-cell table:style-name="ce6" office:value-type="string" calcext:value-type="string">
            <text:p>FONDO ALLE SCUOLE DEL 1' CICLO <text:s/>PER ACQUISTO MATERIALE DI PULIZIA ANNO 2021</text:p>
          </table:table-cell>
          <table:table-cell table:style-name="ce6" office:value-type="string" calcext:value-type="string">
            <text:p>IST. COMP. SENIGALLIA CENTRO FAGNANI</text:p>
          </table:table-cell>
          <table:table-cell table:style-name="ce9" office:value-type="float" office:value="3267.25" calcext:value-type="float">
            <text:p>3.267,25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69" calcext:value-type="float">
            <text:p>3469</text:p>
          </table:table-cell>
          <table:table-cell table:style-name="ce6" office:value-type="string" calcext:value-type="string">
            <text:p>FONDO ALLE SCUOLE DEL 1' CICLO <text:s/>PER ACQUISTO MATERIALE DI PULIZIA ANNO 2021</text:p>
          </table:table-cell>
          <table:table-cell table:style-name="ce6" office:value-type="string" calcext:value-type="string">
            <text:p>IST. COMP. SENIGALLIA CENTRO FAGNANI</text:p>
          </table:table-cell>
          <table:table-cell table:style-name="ce9" office:value-type="float" office:value="3500" calcext:value-type="float">
            <text:p>3.50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70" calcext:value-type="float">
            <text:p>3470</text:p>
          </table:table-cell>
          <table:table-cell table:style-name="ce6" office:value-type="string" calcext:value-type="string">
            <text:p>FONDO ALLE SCUOLE DEL 1' CICLO PER MATERIALE DI PULIZIA ANNO 2021</text:p>
          </table:table-cell>
          <table:table-cell table:style-name="ce6" office:value-type="string" calcext:value-type="string">
            <text:p>ISTITUTO COMPRENSIVO MARIO GIACOMELLI</text:p>
          </table:table-cell>
          <table:table-cell table:style-name="ce9" office:value-type="float" office:value="11132.75" calcext:value-type="float">
            <text:p>11.132,75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71" calcext:value-type="float">
            <text:p>3471</text:p>
          </table:table-cell>
          <table:table-cell table:style-name="ce6" office:value-type="string" calcext:value-type="string">
            <text:p>FONDO ALLE SCUOLE DEL 1' CICLO PER ACQUISTO MATERIALE DI PULIZIA ANNO 2021</text:p>
          </table:table-cell>
          <table:table-cell table:style-name="ce6" office:value-type="string" calcext:value-type="string">
            <text:p>IST. COMP. SENIGALLIA S. BELARDI</text:p>
          </table:table-cell>
          <table:table-cell table:style-name="ce9" office:value-type="float" office:value="7222.49" calcext:value-type="float">
            <text:p>7.222,49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72" calcext:value-type="float">
            <text:p>3472</text:p>
          </table:table-cell>
          <table:table-cell table:style-name="ce6" office:value-type="string" calcext:value-type="string">
            <text:p>FONDO ALLE SCUOLE DEL 1' CICLO PER ACQUISTO MATERIALE DI PULIZIA ANNO 2021</text:p>
          </table:table-cell>
          <table:table-cell table:style-name="ce6" office:value-type="string" calcext:value-type="string">
            <text:p>IST. COMP. SENIGALLIA MARCHETTI</text:p>
          </table:table-cell>
          <table:table-cell table:style-name="ce9" office:value-type="float" office:value="7343.41" calcext:value-type="float">
            <text:p>7.343,41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480" calcext:value-type="float">
            <text:p>3480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61331.27" calcext:value-type="float">
            <text:p>61.331,27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81" calcext:value-type="float">
            <text:p>3481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5270.71" calcext:value-type="float">
            <text:p>5.270,71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82" calcext:value-type="float">
            <text:p>3482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4391.04" calcext:value-type="float">
            <text:p>4.391,04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83" calcext:value-type="float">
            <text:p>3483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25087.93" calcext:value-type="float">
            <text:p>25.087,93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84" calcext:value-type="float">
            <text:p>3484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RECORDATI INDUSTRIA CHIMICO FARMACEUTICA S.P.A.</text:p>
          </table:table-cell>
          <table:table-cell table:style-name="ce9" office:value-type="float" office:value="1295.1" calcext:value-type="float">
            <text:p>1.295,1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85" calcext:value-type="float">
            <text:p>3485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SOCIETA' ITALO BRITTANICA MANETTI L.- ROBERTS H. &amp; C. PER AZIONI</text:p>
          </table:table-cell>
          <table:table-cell table:style-name="ce9" office:value-type="float" office:value="1010.6" calcext:value-type="float">
            <text:p>1.010,6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86" calcext:value-type="float">
            <text:p>3486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SOCIETA' ITALO BRITTANICA MANETTI L.- ROBERTS H. &amp; C. PER AZIONI</text:p>
          </table:table-cell>
          <table:table-cell table:style-name="ce9" office:value-type="float" office:value="2586.04" calcext:value-type="float">
            <text:p>2.586,04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87" calcext:value-type="float">
            <text:p>3487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FARMACED S.R.L.</text:p>
          </table:table-cell>
          <table:table-cell table:style-name="ce9" office:value-type="float" office:value="549" calcext:value-type="float">
            <text:p>549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88" calcext:value-type="float">
            <text:p>3488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PHARMA BAG S.N.C. DI CARLO DE MEDA &amp; C.</text:p>
          </table:table-cell>
          <table:table-cell table:style-name="ce9" office:value-type="float" office:value="945" calcext:value-type="float">
            <text:p>945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89" calcext:value-type="float">
            <text:p>3489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36541.59" calcext:value-type="float">
            <text:p>36.541,59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95" calcext:value-type="float">
            <text:p>3495</text:p>
          </table:table-cell>
          <table:table-cell table:style-name="ce6" office:value-type="string" calcext:value-type="string">
            <text:p>REDAZIONE CERTIFICATO IDONEITA' STATICA DELLE STRUTTURE E MANUFATTI DELLA ROTONDA <text:s/>A MARE</text:p>
          </table:table-cell>
          <table:table-cell table:style-name="ce6" office:value-type="string" calcext:value-type="string">
            <text:p>STUDIO CAMPODONICO ASSOCIATI ARCHITETTURA E INGEGNERIA</text:p>
          </table:table-cell>
          <table:table-cell table:style-name="ce9" office:value-type="float" office:value="13956.8" calcext:value-type="float">
            <text:p>13.956,8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96" calcext:value-type="float">
            <text:p>3496</text:p>
          </table:table-cell>
          <table:table-cell table:style-name="ce6" office:value-type="string" calcext:value-type="string">
            <text:p>PROGRAMMA INNOVATIVO NAZIONALE PER LA QUALITA' DELL'ABITARE: PRESENTAZIONE DELLA PROPOSTA PER L'ATTUAZIONE DEL PROGRAMMA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50" calcext:value-type="float">
            <text:p>1.25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97" calcext:value-type="float">
            <text:p>3497</text:p>
          </table:table-cell>
          <table:table-cell table:style-name="ce6" office:value-type="string" calcext:value-type="string">
            <text:p>FORNITURA MATERIALI PER MANUTENZIONE IMMOBILI</text:p>
          </table:table-cell>
          <table:table-cell table:style-name="ce6" office:value-type="string" calcext:value-type="string">
            <text:p>IRRERA FERRAMENTA DI ALBERTO IRRERA &amp; C. S.N.C.</text:p>
          </table:table-cell>
          <table:table-cell table:style-name="ce9" office:value-type="float" office:value="111.42" calcext:value-type="float">
            <text:p>111,42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98" calcext:value-type="float">
            <text:p>3498</text:p>
          </table:table-cell>
          <table:table-cell table:style-name="ce6" office:value-type="string" calcext:value-type="string">
            <text:p>FORNITURA MATERIALI PER MANUTENZIONE IMMOBILI</text:p>
          </table:table-cell>
          <table:table-cell table:style-name="ce6" office:value-type="string" calcext:value-type="string">
            <text:p>IRRERA FERRAMENTA DI ALBERTO IRRERA &amp; C. S.N.C.</text:p>
          </table:table-cell>
          <table:table-cell table:style-name="ce9" office:value-type="float" office:value="449.17" calcext:value-type="float">
            <text:p>449,17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99" calcext:value-type="float">
            <text:p>3499</text:p>
          </table:table-cell>
          <table:table-cell table:style-name="ce6" office:value-type="string" calcext:value-type="string">
            <text:p>FORNITURA MATERIALI PER MANUTENZIONE IMMOBILI</text:p>
          </table:table-cell>
          <table:table-cell table:style-name="ce6" office:value-type="string" calcext:value-type="string">
            <text:p>FERRAMENTA ANSUINI S.A.S. DI BLANCATO C. &amp; C.</text:p>
          </table:table-cell>
          <table:table-cell table:style-name="ce9" office:value-type="float" office:value="294.02" calcext:value-type="float">
            <text:p>294,02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6" office:value-type="string" calcext:value-type="string">
            <text:p>LAVORI IN ECONOMIA PRESSO AREA INUMAZIONE CIMITERO LE GRAZIE</text:p>
          </table:table-cell>
          <table:table-cell table:style-name="ce6" office:value-type="string" calcext:value-type="string">
            <text:p>SELVETTI CARLO E FIGLI SNC</text:p>
          </table:table-cell>
          <table:table-cell table:style-name="ce9" office:value-type="float" office:value="1592.8" calcext:value-type="float">
            <text:p>1.592,8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501" calcext:value-type="float">
            <text:p>3501</text:p>
          </table:table-cell>
          <table:table-cell table:style-name="ce6" office:value-type="string" calcext:value-type="string">
            <text:p>MANUTENZIONE IMPIANTI IDRAULICI STAZIONE CARABINIERI DI MARZOCCA E CENTRO SOCIALE MOLINELLO 2</text:p>
          </table:table-cell>
          <table:table-cell table:style-name="ce6" office:value-type="string" calcext:value-type="string">
            <text:p>MOSCHINI IMPIANTI DI MOSCHINI SIMON E &amp; C. SNC</text:p>
          </table:table-cell>
          <table:table-cell table:style-name="ce9" office:value-type="float" office:value="2380.22" calcext:value-type="float">
            <text:p>2.380,22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02" calcext:value-type="float">
            <text:p>3502</text:p>
          </table:table-cell>
          <table:table-cell table:style-name="ce6" office:value-type="string" calcext:value-type="string">
            <text:p>FORNITURE MATERIALI MANUTENZIONE IMMOBILI</text:p>
          </table:table-cell>
          <table:table-cell table:style-name="ce6" office:value-type="string" calcext:value-type="string">
            <text:p>SACCARIA IDROTERMOSANITARI SRL</text:p>
          </table:table-cell>
          <table:table-cell table:style-name="ce9" office:value-type="float" office:value="7.66" calcext:value-type="float">
            <text:p>7,66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03" calcext:value-type="float">
            <text:p>3503</text:p>
          </table:table-cell>
          <table:table-cell table:style-name="ce6" office:value-type="string" calcext:value-type="string">
            <text:p>FORNITURE MATERIALI MANUTENZIONE IMMOBILI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52.56" calcext:value-type="float">
            <text:p>52,56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04" calcext:value-type="float">
            <text:p>3504</text:p>
          </table:table-cell>
          <table:table-cell table:style-name="ce6" office:value-type="string" calcext:value-type="string">
            <text:p>LAVORI MANUTENZIONE AREA PORTUALE</text:p>
          </table:table-cell>
          <table:table-cell table:style-name="ce6" office:value-type="string" calcext:value-type="string">
            <text:p>CORTESI MARCHE SRL</text:p>
          </table:table-cell>
          <table:table-cell table:style-name="ce9" office:value-type="float" office:value="2388.76" calcext:value-type="float">
            <text:p>2.388,76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05" calcext:value-type="float">
            <text:p>3505</text:p>
          </table:table-cell>
          <table:table-cell table:style-name="ce6" office:value-type="string" calcext:value-type="string">
            <text:p>SERVIZIO PULIZIA ARENILE DEMANIALE E OPERE ACCESSORIE DI MANUTENZIONE</text:p>
          </table:table-cell>
          <table:table-cell table:style-name="ce6" office:value-type="string" calcext:value-type="string">
            <text:p>CAR CONSORZIO ARTIGIANI ROMAGNOLO</text:p>
          </table:table-cell>
          <table:table-cell table:style-name="ce9" office:value-type="float" office:value="84539.97" calcext:value-type="float">
            <text:p>84.539,97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06" calcext:value-type="float">
            <text:p>3506</text:p>
          </table:table-cell>
          <table:table-cell table:style-name="ce6" office:value-type="string" calcext:value-type="string">
            <text:p>FORNITURE MANUTENZIONE ARENILE DEMANIALE E OPERE ACCESSORIE DI MANUTENZION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2371.68" calcext:value-type="float">
            <text:p>2.371,68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07" calcext:value-type="float">
            <text:p>3507</text:p>
          </table:table-cell>
          <table:table-cell table:style-name="ce6" office:value-type="string" calcext:value-type="string">
            <text:p>MANUTENZIONE ARENILE DEMANIALE ED OPERE ACCESSORIE DI MANUTENZIONE</text:p>
          </table:table-cell>
          <table:table-cell table:style-name="ce6" office:value-type="string" calcext:value-type="string">
            <text:p>PAOLETTI GIACOMO</text:p>
          </table:table-cell>
          <table:table-cell table:style-name="ce9" office:value-type="float" office:value="1342" calcext:value-type="float">
            <text:p>1.342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08" calcext:value-type="float">
            <text:p>3508</text:p>
          </table:table-cell>
          <table:table-cell table:style-name="ce6" office:value-type="string" calcext:value-type="string">
            <text:p>FORNITURA MATERIALE MANUTENZIONE ARENILE DEMANIALE ED OPERE ACCESSORI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202.83" calcext:value-type="float">
            <text:p>202,83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09" calcext:value-type="float">
            <text:p>3509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00" calcext:value-type="float">
            <text:p>50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10" calcext:value-type="float">
            <text:p>3510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11" calcext:value-type="float">
            <text:p>3511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50" calcext:value-type="float">
            <text:p>25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12" calcext:value-type="float">
            <text:p>3512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50" calcext:value-type="float">
            <text:p>25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13" calcext:value-type="float">
            <text:p>3513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14" calcext:value-type="float">
            <text:p>3514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357.96" calcext:value-type="float">
            <text:p>357,96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15" calcext:value-type="float">
            <text:p>3515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750" calcext:value-type="float">
            <text:p>75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16" calcext:value-type="float">
            <text:p>3516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928.06" calcext:value-type="float">
            <text:p>928,06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17" calcext:value-type="float">
            <text:p>3517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50" calcext:value-type="float">
            <text:p>25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18" calcext:value-type="float">
            <text:p>3518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69.67" calcext:value-type="float">
            <text:p>269,67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19" calcext:value-type="float">
            <text:p>3519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0" calcext:value-type="float">
            <text:p>5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20" calcext:value-type="float">
            <text:p>3520</text:p>
          </table:table-cell>
          <table:table-cell table:style-name="ce6" office:value-type="string" calcext:value-type="string">
            <text:p>LIQUIDAZIONE FATTURE PER SERVIZIO DI DISINFEZIONE COVID-19 VARIE SEDI COMUNALI MESE DI MARZO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98.86" calcext:value-type="float">
            <text:p>98,86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21" calcext:value-type="float">
            <text:p>3521</text:p>
          </table:table-cell>
          <table:table-cell table:style-name="ce6" office:value-type="string" calcext:value-type="string">
            <text:p>LIQUIDAZIONE FATTURA PER ABBONAMENTO 2021 RIVISTA PERSONALE NEWS</text:p>
          </table:table-cell>
          <table:table-cell table:style-name="ce6" office:value-type="string" calcext:value-type="string">
            <text:p>PUBLIKA SRL</text:p>
          </table:table-cell>
          <table:table-cell table:style-name="ce9" office:value-type="float" office:value="370" calcext:value-type="float">
            <text:p>370,00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22" calcext:value-type="float">
            <text:p>3522</text:p>
          </table:table-cell>
          <table:table-cell table:style-name="ce6" office:value-type="string" calcext:value-type="string">
            <text:p>RICOLLOCAZIONE OPERE MARIO GIACOMELLI E GRUPPO MISA</text:p>
          </table:table-cell>
          <table:table-cell table:style-name="ce6" office:value-type="string" calcext:value-type="string">
            <text:p>GIACOMELLI SIMONE</text:p>
          </table:table-cell>
          <table:table-cell table:style-name="ce9" office:value-type="float" office:value="3529.41" calcext:value-type="float">
            <text:p>3.529,41</text:p>
          </table:table-cell>
          <table:table-cell table:style-name="ce12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461" calcext:value-type="float">
            <text:p>3461</text:p>
          </table:table-cell>
          <table:table-cell table:style-name="ce6" office:value-type="string" calcext:value-type="string">
            <text:p>CANONE LOCAZIONE FARMACIA 1 APRILE 2021</text:p>
          </table:table-cell>
          <table:table-cell table:style-name="ce6" office:value-type="string" calcext:value-type="string">
            <text:p>IMMOBILIARE BENNI SRL</text:p>
          </table:table-cell>
          <table:table-cell table:style-name="ce9" office:value-type="float" office:value="2826.2" calcext:value-type="float">
            <text:p>2.826,20</text:p>
          </table:table-cell>
          <table:table-cell table:style-name="ce12" office:value-type="date" office:date-value="2021-05-19" calcext:value-type="date">
            <text:p>19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25" calcext:value-type="float">
            <text:p>352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304" calcext:value-type="float">
            <text:p>304,00</text:p>
          </table:table-cell>
          <table:table-cell table:style-name="ce12" office:value-type="date" office:date-value="2021-05-19" calcext:value-type="date">
            <text:p>19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58" calcext:value-type="float">
            <text:p>3758</text:p>
          </table:table-cell>
          <table:table-cell table:style-name="ce6" office:value-type="string" calcext:value-type="string">
            <text:p>CONTRIBUTO LIBRI DI TESTO ANNO SCOLASTICO 2021/2021 (REGOLAZIONE ANNO 2020 omissis)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38.95" calcext:value-type="float">
            <text:p>238,95</text:p>
          </table:table-cell>
          <table:table-cell table:style-name="ce12" office:value-type="date" office:date-value="2021-05-19" calcext:value-type="date">
            <text:p>19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976" calcext:value-type="float">
            <text:p>2976</text:p>
          </table:table-cell>
          <table:table-cell table:style-name="ce6" office:value-type="string" calcext:value-type="string">
            <text:p>PUBBLICAZIONI</text:p>
          </table:table-cell>
          <table:table-cell table:style-name="ce6" office:value-type="string" calcext:value-type="string">
            <text:p>ISTITUTO POLIGRAFICO E ZECCA DELLO STATO</text:p>
          </table:table-cell>
          <table:table-cell table:style-name="ce9" office:value-type="float" office:value="466.58" calcext:value-type="float">
            <text:p>466,58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89" calcext:value-type="float">
            <text:p>3789</text:p>
          </table:table-cell>
          <table:table-cell table:style-name="ce6" office:value-type="string" calcext:value-type="string">
            <text:p>MANUTENZIONE TRATTORINO</text:p>
          </table:table-cell>
          <table:table-cell table:style-name="ce6" office:value-type="string" calcext:value-type="string">
            <text:p>MANCINELLI MAURIZIO E C. SNC</text:p>
          </table:table-cell>
          <table:table-cell table:style-name="ce9" office:value-type="float" office:value="436.49" calcext:value-type="float">
            <text:p>436,49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90" calcext:value-type="float">
            <text:p>3790</text:p>
          </table:table-cell>
          <table:table-cell table:style-name="ce6" office:value-type="string" calcext:value-type="string">
            <text:p>SERVIZIO VIGILANZA 1' TRIM. 2021</text:p>
          </table:table-cell>
          <table:table-cell table:style-name="ce6" office:value-type="string" calcext:value-type="string">
            <text:p>SECURITY TA.PE SRL</text:p>
          </table:table-cell>
          <table:table-cell table:style-name="ce9" office:value-type="float" office:value="201.3" calcext:value-type="float">
            <text:p>201,3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91" calcext:value-type="float">
            <text:p>3791</text:p>
          </table:table-cell>
          <table:table-cell table:style-name="ce6" office:value-type="string" calcext:value-type="string">
            <text:p>WEBINAR GESTIONE SERVIZI CIMITERIALI</text:p>
          </table:table-cell>
          <table:table-cell table:style-name="ce6" office:value-type="string" calcext:value-type="string">
            <text:p>ACSEL SERVIZI SRLS</text:p>
          </table:table-cell>
          <table:table-cell table:style-name="ce9" office:value-type="float" office:value="70" calcext:value-type="float">
            <text:p>70,0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92" calcext:value-type="float">
            <text:p>3792</text:p>
          </table:table-cell>
          <table:table-cell table:style-name="ce6" office:value-type="string" calcext:value-type="string">
            <text:p>TRASPORTO PUBBLICO LOCALE - MARZO 2021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2421.68" calcext:value-type="float">
            <text:p>32.421,68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93" calcext:value-type="float">
            <text:p>3793</text:p>
          </table:table-cell>
          <table:table-cell table:style-name="ce6" office:value-type="string" calcext:value-type="string">
            <text:p>TRASPORTO PUBBLICO LOCALE - MARZO 2021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4718.15" calcext:value-type="float">
            <text:p>34.718,15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95" calcext:value-type="float">
            <text:p>3795</text:p>
          </table:table-cell>
          <table:table-cell table:style-name="ce6" office:value-type="string" calcext:value-type="string">
            <text:p>Servizi refezione scolastica Marzo 2021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16281.18" calcext:value-type="float">
            <text:p>16.281,18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96" calcext:value-type="float">
            <text:p>3796</text:p>
          </table:table-cell>
          <table:table-cell table:style-name="ce6" office:value-type="string" calcext:value-type="string">
            <text:p>Servizio refezione scolastica dicem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2120.85" calcext:value-type="float">
            <text:p>2.120,85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97" calcext:value-type="float">
            <text:p>3797</text:p>
          </table:table-cell>
          <table:table-cell table:style-name="ce6" office:value-type="string" calcext:value-type="string">
            <text:p>Servizio refezione scolastica dicem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324.32" calcext:value-type="float">
            <text:p>324,32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98" calcext:value-type="float">
            <text:p>3798</text:p>
          </table:table-cell>
          <table:table-cell table:style-name="ce6" office:value-type="string" calcext:value-type="string">
            <text:p>Video spettacolo teatrale "L'uomo dal fiore in bocca"</text:p>
          </table:table-cell>
          <table:table-cell table:style-name="ce6" office:value-type="string" calcext:value-type="string">
            <text:p>COMPAGNUCCI JONATHAN</text:p>
          </table:table-cell>
          <table:table-cell table:style-name="ce9" office:value-type="float" office:value="198" calcext:value-type="float">
            <text:p>198,0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99" calcext:value-type="float">
            <text:p>3799</text:p>
          </table:table-cell>
          <table:table-cell table:style-name="ce6" office:value-type="string" calcext:value-type="string">
            <text:p>Canone noleggio primo trimestre 2021 sistema di biglietteria automatizzata Liveticket</text:p>
          </table:table-cell>
          <table:table-cell table:style-name="ce6" office:value-type="string" calcext:value-type="string">
            <text:p>GOSTEC SNC DI CHERCHI S. &amp; C.</text:p>
          </table:table-cell>
          <table:table-cell table:style-name="ce9" office:value-type="float" office:value="511.42" calcext:value-type="float">
            <text:p>511,42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00" calcext:value-type="float">
            <text:p>3800</text:p>
          </table:table-cell>
          <table:table-cell table:style-name="ce6" office:value-type="string" calcext:value-type="string">
            <text:p>SERVIZIO DI TELE VIGILANZA CULTURA I° TRIMESTRE 2021 PER PALAZZO DUCALE, PALAZZETTO BAVIERA E FENICE</text:p>
          </table:table-cell>
          <table:table-cell table:style-name="ce6" office:value-type="string" calcext:value-type="string">
            <text:p>SECURITY TA.PE SRL</text:p>
          </table:table-cell>
          <table:table-cell table:style-name="ce9" office:value-type="float" office:value="1207.8" calcext:value-type="float">
            <text:p>1.207,8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18" calcext:value-type="float">
            <text:p>3818</text:p>
          </table:table-cell>
          <table:table-cell table:style-name="ce6" office:value-type="string" calcext:value-type="string">
            <text:p>MANUTENZIONE ORDINARIA E RIPARAZIONI SERV. VERDE PUBBLICO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1052.19" calcext:value-type="float">
            <text:p>1.052,19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19" calcext:value-type="float">
            <text:p>3819</text:p>
          </table:table-cell>
          <table:table-cell table:style-name="ce6" office:value-type="string" calcext:value-type="string">
            <text:p>SERVIZIO MANUTENZIONE DEL VERDE E GESTIONE RIFIUTI CIMITERI</text:p>
          </table:table-cell>
          <table:table-cell table:style-name="ce6" office:value-type="string" calcext:value-type="string">
            <text:p>NUOVO FIORE COOP.SOCIALE a.r.l</text:p>
          </table:table-cell>
          <table:table-cell table:style-name="ce9" office:value-type="float" office:value="3333.33" calcext:value-type="float">
            <text:p>3.333,33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20" calcext:value-type="float">
            <text:p>3820</text:p>
          </table:table-cell>
          <table:table-cell table:style-name="ce6" office:value-type="string" calcext:value-type="string">
            <text:p>RIMBORSO ATTIVITA' PIANO URBANO DEL VERDE 2020</text:p>
          </table:table-cell>
          <table:table-cell table:style-name="ce6" office:value-type="string" calcext:value-type="string">
            <text:p>A.S.D. RIBECA 87</text:p>
          </table:table-cell>
          <table:table-cell table:style-name="ce9" office:value-type="float" office:value="900" calcext:value-type="float">
            <text:p>900,0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21" calcext:value-type="float">
            <text:p>3821</text:p>
          </table:table-cell>
          <table:table-cell table:style-name="ce6" office:value-type="string" calcext:value-type="string">
            <text:p>RIMBORSO ATTIVITA' PIANO URBANO DEL VERDE 2020</text:p>
          </table:table-cell>
          <table:table-cell table:style-name="ce6" office:value-type="string" calcext:value-type="string">
            <text:p>ASSOCIAZIONE SPORTIVA BETTOLELLE</text:p>
          </table:table-cell>
          <table:table-cell table:style-name="ce9" office:value-type="float" office:value="223.45" calcext:value-type="float">
            <text:p>223,45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22" calcext:value-type="float">
            <text:p>3822</text:p>
          </table:table-cell>
          <table:table-cell table:style-name="ce6" office:value-type="string" calcext:value-type="string">
            <text:p>RIMBORSO ATTIVITA' PIANO URBANO DEL VERDE 2020</text:p>
          </table:table-cell>
          <table:table-cell table:style-name="ce6" office:value-type="string" calcext:value-type="string">
            <text:p>A.S.D. RIBECA 87</text:p>
          </table:table-cell>
          <table:table-cell table:style-name="ce9" office:value-type="float" office:value="10500" calcext:value-type="float">
            <text:p>10.500,0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23" calcext:value-type="float">
            <text:p>3823</text:p>
          </table:table-cell>
          <table:table-cell table:style-name="ce6" office:value-type="string" calcext:value-type="string">
            <text:p>FORNITURE CIBO PER PROBLEMATICHE DERIVANTI DAL RANDAGISMO ANIMALE</text:p>
          </table:table-cell>
          <table:table-cell table:style-name="ce6" office:value-type="string" calcext:value-type="string">
            <text:p>BADIALI PET FOOD DI BENAZZI STEFANO</text:p>
          </table:table-cell>
          <table:table-cell table:style-name="ce9" office:value-type="float" office:value="1752.15" calcext:value-type="float">
            <text:p>1.752,15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24" calcext:value-type="float">
            <text:p>3824</text:p>
          </table:table-cell>
          <table:table-cell table:style-name="ce6" office:value-type="string" calcext:value-type="string">
            <text:p>ONERI AFFERENTI LA GESTIONE DI RACCOLTA, TRASPORTO E CONFERIMENTO R.S.U.</text:p>
          </table:table-cell>
          <table:table-cell table:style-name="ce6" office:value-type="string" calcext:value-type="string">
            <text:p>PAVONI ROSSANO S.R.L.</text:p>
          </table:table-cell>
          <table:table-cell table:style-name="ce9" office:value-type="float" office:value="4191.92" calcext:value-type="float">
            <text:p>4.191,92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25" calcext:value-type="float">
            <text:p>3825</text:p>
          </table:table-cell>
          <table:table-cell table:style-name="ce6" office:value-type="string" calcext:value-type="string">
            <text:p>GESTIONE CANILE RIFUGIO E DELL'OASI FELINA IN VIA ARCEVIESE</text:p>
          </table:table-cell>
          <table:table-cell table:style-name="ce6" office:value-type="string" calcext:value-type="string">
            <text:p>ASSOCCIAZIONE CUORI PELOSI</text:p>
          </table:table-cell>
          <table:table-cell table:style-name="ce9" office:value-type="float" office:value="736.73" calcext:value-type="float">
            <text:p>736,73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26" calcext:value-type="float">
            <text:p>3826</text:p>
          </table:table-cell>
          <table:table-cell table:style-name="ce6" office:value-type="string" calcext:value-type="string">
            <text:p>FORNITURE SERVIZIO AMBIENT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51.2" calcext:value-type="float">
            <text:p>51,2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27" calcext:value-type="float">
            <text:p>3827</text:p>
          </table:table-cell>
          <table:table-cell table:style-name="ce6" office:value-type="string" calcext:value-type="string">
            <text:p>FORNITURE SERVIZIO AMBIENTE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557.67" calcext:value-type="float">
            <text:p>557,67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28" calcext:value-type="float">
            <text:p>3828</text:p>
          </table:table-cell>
          <table:table-cell table:style-name="ce6" office:value-type="string" calcext:value-type="string">
            <text:p>INTERVENTI MANUTENZIONE E RIPRISTINO COPERTURA SC. INFANZIA GIROTONDO</text:p>
          </table:table-cell>
          <table:table-cell table:style-name="ce6" office:value-type="string" calcext:value-type="string">
            <text:p>CINGOLANI LUIGI &amp; SANDRINO SNC</text:p>
          </table:table-cell>
          <table:table-cell table:style-name="ce9" office:value-type="float" office:value="3660" calcext:value-type="float">
            <text:p>3.660,0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29" calcext:value-type="float">
            <text:p>3829</text:p>
          </table:table-cell>
          <table:table-cell table:style-name="ce6" office:value-type="string" calcext:value-type="string">
            <text:p>INTERVENTI MANUTENZIONE E RIPRISTINO IMPIANTO ANTINCENSIO SCUOLA PRIMARIA CESANO</text:p>
          </table:table-cell>
          <table:table-cell table:style-name="ce6" office:value-type="string" calcext:value-type="string">
            <text:p>CORTESI MARCHE SRL</text:p>
          </table:table-cell>
          <table:table-cell table:style-name="ce9" office:value-type="float" office:value="622.2" calcext:value-type="float">
            <text:p>622,2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30" calcext:value-type="float">
            <text:p>3830</text:p>
          </table:table-cell>
          <table:table-cell table:style-name="ce6" office:value-type="string" calcext:value-type="string">
            <text:p>FORNITURA CONGLOMERATO BITUMINOSO PER MANUTENZIONE STRADE</text:p>
          </table:table-cell>
          <table:table-cell table:style-name="ce6" office:value-type="string" calcext:value-type="string">
            <text:p>VALLI ZABBAN SRL</text:p>
          </table:table-cell>
          <table:table-cell table:style-name="ce9" office:value-type="float" office:value="7849.05" calcext:value-type="float">
            <text:p>7.849,05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31" calcext:value-type="float">
            <text:p>3831</text:p>
          </table:table-cell>
          <table:table-cell table:style-name="ce6" office:value-type="string" calcext:value-type="string">
            <text:p>FORNITURA CONGLOMERATO BITUMINOSO PER MANUTENZINE STRADE</text:p>
          </table:table-cell>
          <table:table-cell table:style-name="ce6" office:value-type="string" calcext:value-type="string">
            <text:p>VALLI ZABBAN SRL</text:p>
          </table:table-cell>
          <table:table-cell table:style-name="ce9" office:value-type="float" office:value="3782" calcext:value-type="float">
            <text:p>3.782,0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32" calcext:value-type="float">
            <text:p>3832</text:p>
          </table:table-cell>
          <table:table-cell table:style-name="ce6" office:value-type="string" calcext:value-type="string">
            <text:p>LAVORI SISTEMAZIONE MARCIPIEDI VARI</text:p>
          </table:table-cell>
          <table:table-cell table:style-name="ce6" office:value-type="string" calcext:value-type="string">
            <text:p>EDILPIAZZALI S.R.L.</text:p>
          </table:table-cell>
          <table:table-cell table:style-name="ce9" office:value-type="float" office:value="9043.2" calcext:value-type="float">
            <text:p>9.043,2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833" calcext:value-type="float">
            <text:p>3833</text:p>
          </table:table-cell>
          <table:table-cell table:style-name="ce6" office:value-type="string" calcext:value-type="string">
            <text:p>FORNITURA SEGNALETICA VERTICALE</text:p>
          </table:table-cell>
          <table:table-cell table:style-name="ce6" office:value-type="string" calcext:value-type="string">
            <text:p>DELTA SEGNALETICA S.R.L.</text:p>
          </table:table-cell>
          <table:table-cell table:style-name="ce9" office:value-type="float" office:value="688.15" calcext:value-type="float">
            <text:p>688,15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34" calcext:value-type="float">
            <text:p>3834</text:p>
          </table:table-cell>
          <table:table-cell table:style-name="ce6" office:value-type="string" calcext:value-type="string">
            <text:p>SERVIZIO SPAZZAMENTO NEVE</text:p>
          </table:table-cell>
          <table:table-cell table:style-name="ce6" office:value-type="string" calcext:value-type="string">
            <text:p>BOCCHINI FRANCO</text:p>
          </table:table-cell>
          <table:table-cell table:style-name="ce9" office:value-type="float" office:value="276.56" calcext:value-type="float">
            <text:p>276,56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35" calcext:value-type="float">
            <text:p>3835</text:p>
          </table:table-cell>
          <table:table-cell table:style-name="ce6" office:value-type="string" calcext:value-type="string">
            <text:p>ABBATTIMENTO DI PINI ADULTI COMPRENSIVI DI FRANTUMAZIONE CEPPAGLIE VIA DON MINZONI</text:p>
          </table:table-cell>
          <table:table-cell table:style-name="ce6" office:value-type="string" calcext:value-type="string">
            <text:p>SEMPREVERDE GIARDINI SRLS</text:p>
          </table:table-cell>
          <table:table-cell table:style-name="ce9" office:value-type="float" office:value="2809.53" calcext:value-type="float">
            <text:p>2.809,53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836" calcext:value-type="float">
            <text:p>3836</text:p>
          </table:table-cell>
          <table:table-cell table:style-name="ce6" office:value-type="string" calcext:value-type="string">
            <text:p>FORNITURA MATERIALE USO MAGAZZINO STRADE</text:p>
          </table:table-cell>
          <table:table-cell table:style-name="ce6" office:value-type="string" calcext:value-type="string">
            <text:p>DATACOL S.R.L.</text:p>
          </table:table-cell>
          <table:table-cell table:style-name="ce9" office:value-type="float" office:value="636.51" calcext:value-type="float">
            <text:p>636,51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37" calcext:value-type="float">
            <text:p>3837</text:p>
          </table:table-cell>
          <table:table-cell table:style-name="ce6" office:value-type="string" calcext:value-type="string">
            <text:p>SERVIZIO MANUTENZIONE MEZZI COMUNALI</text:p>
          </table:table-cell>
          <table:table-cell table:style-name="ce6" office:value-type="string" calcext:value-type="string">
            <text:p>CARNEVALETTI S.R.L.</text:p>
          </table:table-cell>
          <table:table-cell table:style-name="ce9" office:value-type="float" office:value="140.3" calcext:value-type="float">
            <text:p>140,3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38" calcext:value-type="float">
            <text:p>3838</text:p>
          </table:table-cell>
          <table:table-cell table:style-name="ce6" office:value-type="string" calcext:value-type="string">
            <text:p>REALIZZAZIONE NUOVO PARCHEGGIO A RASO IN VIA OBERDAN MONTIGNANO</text:p>
          </table:table-cell>
          <table:table-cell table:style-name="ce6" office:value-type="string" calcext:value-type="string">
            <text:p>MANFRICA SERVICE S.R.L.</text:p>
          </table:table-cell>
          <table:table-cell table:style-name="ce9" office:value-type="float" office:value="30805" calcext:value-type="float">
            <text:p>30.805,0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839" calcext:value-type="float">
            <text:p>3839</text:p>
          </table:table-cell>
          <table:table-cell table:style-name="ce6" office:value-type="string" calcext:value-type="string">
            <text:p>NUOVE USCITE DI SICUREZZA SCUOLA AQUILONE</text:p>
          </table:table-cell>
          <table:table-cell table:style-name="ce6" office:value-type="string" calcext:value-type="string">
            <text:p>ARTIMEC GROUP</text:p>
          </table:table-cell>
          <table:table-cell table:style-name="ce9" office:value-type="float" office:value="5490" calcext:value-type="float">
            <text:p>5.490,0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840" calcext:value-type="float">
            <text:p>3840</text:p>
          </table:table-cell>
          <table:table-cell table:style-name="ce6" office:value-type="string" calcext:value-type="string">
            <text:p>NUOVE USCITE DI SICUREZZA SCUOLA AQUILONE</text:p>
          </table:table-cell>
          <table:table-cell table:style-name="ce6" office:value-type="string" calcext:value-type="string">
            <text:p>ARTIMEC GROUP</text:p>
          </table:table-cell>
          <table:table-cell table:style-name="ce9" office:value-type="float" office:value="12895.4" calcext:value-type="float">
            <text:p>12.895,4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841" calcext:value-type="float">
            <text:p>3841</text:p>
          </table:table-cell>
          <table:table-cell table:style-name="ce6" office:value-type="string" calcext:value-type="string">
            <text:p>MANUTENZIONE STRAORDINARIA LINEE ELETTRONICHE CAMPO DA CALCIO DI MARZOCCA</text:p>
          </table:table-cell>
          <table:table-cell table:style-name="ce6" office:value-type="string" calcext:value-type="string">
            <text:p>SANTINI IMPIANTI S.R.L.</text:p>
          </table:table-cell>
          <table:table-cell table:style-name="ce9" office:value-type="float" office:value="5270.4" calcext:value-type="float">
            <text:p>5.270,4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842" calcext:value-type="float">
            <text:p>3842</text:p>
          </table:table-cell>
          <table:table-cell table:style-name="ce6" office:value-type="string" calcext:value-type="string">
            <text:p>LAVORI E FORNITURE MANUTENZIONE SCUOLE</text:p>
          </table:table-cell>
          <table:table-cell table:style-name="ce6" office:value-type="string" calcext:value-type="string">
            <text:p>IRRERA FERRAMENTA DI ALBERTO IRRERA &amp; C. S.N.C.</text:p>
          </table:table-cell>
          <table:table-cell table:style-name="ce9" office:value-type="float" office:value="177.01" calcext:value-type="float">
            <text:p>177,01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43" calcext:value-type="float">
            <text:p>3843</text:p>
          </table:table-cell>
          <table:table-cell table:style-name="ce6" office:value-type="string" calcext:value-type="string">
            <text:p>LAVORI E FORNITURE MANUTENZIONE SCUOLE</text:p>
          </table:table-cell>
          <table:table-cell table:style-name="ce6" office:value-type="string" calcext:value-type="string">
            <text:p>EUROGAS SRL</text:p>
          </table:table-cell>
          <table:table-cell table:style-name="ce9" office:value-type="float" office:value="231.64" calcext:value-type="float">
            <text:p>231,64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44" calcext:value-type="float">
            <text:p>3844</text:p>
          </table:table-cell>
          <table:table-cell table:style-name="ce6" office:value-type="string" calcext:value-type="string">
            <text:p>LAVORI E FORNITURE MANUTENZIONE SCUOL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103.9" calcext:value-type="float">
            <text:p>103,9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45" calcext:value-type="float">
            <text:p>3845</text:p>
          </table:table-cell>
          <table:table-cell table:style-name="ce6" office:value-type="string" calcext:value-type="string">
            <text:p>MANUTENZIONE STRAORDINARIA LINEE ELETTRICHE LUCI ED EMERGENZA STADIO BIANCHELLI</text:p>
          </table:table-cell>
          <table:table-cell table:style-name="ce6" office:value-type="string" calcext:value-type="string">
            <text:p>ALFONSI ANDREA - IMPIANTI ELET TRICI</text:p>
          </table:table-cell>
          <table:table-cell table:style-name="ce9" office:value-type="float" office:value="10335.46" calcext:value-type="float">
            <text:p>10.335,46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6" office:value-type="string" calcext:value-type="string">
            <text:p>MANUTENZIONE STRAORDINARIA LINEE ELETTRICHE LUCI ED EMERGENZA STADIO BIANCHELLI</text:p>
          </table:table-cell>
          <table:table-cell table:style-name="ce6" office:value-type="string" calcext:value-type="string">
            <text:p>ALFONSI ANDREA - IMPIANTI ELET TRICI</text:p>
          </table:table-cell>
          <table:table-cell table:style-name="ce9" office:value-type="float" office:value="5124" calcext:value-type="float">
            <text:p>5.124,00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3847" calcext:value-type="float">
            <text:p>3847</text:p>
          </table:table-cell>
          <table:table-cell table:style-name="ce6" office:value-type="string" calcext:value-type="string">
            <text:p>MANUTENZIONE STRAORDINARIA SCUOLA MARCHETTI</text:p>
          </table:table-cell>
          <table:table-cell table:style-name="ce6" office:value-type="string" calcext:value-type="string">
            <text:p>INFISSI DI COGNINI SIMONE</text:p>
          </table:table-cell>
          <table:table-cell table:style-name="ce9" office:value-type="float" office:value="6712.44" calcext:value-type="float">
            <text:p>6.712,44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848" calcext:value-type="float">
            <text:p>3848</text:p>
          </table:table-cell>
          <table:table-cell table:style-name="ce6" office:value-type="string" calcext:value-type="string">
            <text:p>MANUTENZIONE ORDINARIA SCUOLE</text:p>
          </table:table-cell>
          <table:table-cell table:style-name="ce6" office:value-type="string" calcext:value-type="string">
            <text:p>BEFERA GIULIO S.R.L.</text:p>
          </table:table-cell>
          <table:table-cell table:style-name="ce9" office:value-type="float" office:value="294.02" calcext:value-type="float">
            <text:p>294,02</text:p>
          </table:table-cell>
          <table:table-cell table:style-name="ce12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35" calcext:value-type="float">
            <text:p>353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7" calcext:value-type="float">
            <text:p>117,00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97" calcext:value-type="float">
            <text:p>3597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31.95" calcext:value-type="float">
            <text:p>131,95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98" calcext:value-type="float">
            <text:p>359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18" calcext:value-type="float">
            <text:p>361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19" calcext:value-type="float">
            <text:p>361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02.5" calcext:value-type="float">
            <text:p>102,50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44.34" calcext:value-type="float">
            <text:p>244,34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09" calcext:value-type="float">
            <text:p>370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50.51" calcext:value-type="float">
            <text:p>250,51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39" calcext:value-type="float">
            <text:p>373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75.23" calcext:value-type="float">
            <text:p>175,23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63" calcext:value-type="float">
            <text:p>3763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ANDOZ SPA</text:p>
          </table:table-cell>
          <table:table-cell table:style-name="ce9" office:value-type="float" office:value="202.06" calcext:value-type="float">
            <text:p>202,06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64" calcext:value-type="float">
            <text:p>3764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.FARMA MORRA S.P.A.</text:p>
          </table:table-cell>
          <table:table-cell table:style-name="ce9" office:value-type="float" office:value="588.85" calcext:value-type="float">
            <text:p>588,85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65" calcext:value-type="float">
            <text:p>376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ISTITUTO GANASSINI S.P.A.</text:p>
          </table:table-cell>
          <table:table-cell table:style-name="ce9" office:value-type="float" office:value="1464.78" calcext:value-type="float">
            <text:p>1.464,78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66" calcext:value-type="float">
            <text:p>3766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TEVA ITALIA S.R.L.</text:p>
          </table:table-cell>
          <table:table-cell table:style-name="ce9" office:value-type="float" office:value="1113.93" calcext:value-type="float">
            <text:p>1.113,93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67" calcext:value-type="float">
            <text:p>3767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MONTEFARMACO OTC S.P.A.</text:p>
          </table:table-cell>
          <table:table-cell table:style-name="ce9" office:value-type="float" office:value="2881.5" calcext:value-type="float">
            <text:p>2.881,50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68" calcext:value-type="float">
            <text:p>3768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ANDOZ SPA</text:p>
          </table:table-cell>
          <table:table-cell table:style-name="ce9" office:value-type="float" office:value="8003.39" calcext:value-type="float">
            <text:p>8.003,39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69" calcext:value-type="float">
            <text:p>3769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DOC GENERICI S.R.L.</text:p>
          </table:table-cell>
          <table:table-cell table:style-name="ce9" office:value-type="float" office:value="3084.54" calcext:value-type="float">
            <text:p>3.084,54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70" calcext:value-type="float">
            <text:p>3770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PIERRE FABRE ITALIA <text:s/>S.P.A.</text:p>
          </table:table-cell>
          <table:table-cell table:style-name="ce9" office:value-type="float" office:value="2112.09" calcext:value-type="float">
            <text:p>2.112,09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71" calcext:value-type="float">
            <text:p>3771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MBE ITALIA S.R.L.</text:p>
          </table:table-cell>
          <table:table-cell table:style-name="ce9" office:value-type="float" office:value="758.16" calcext:value-type="float">
            <text:p>758,16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72" calcext:value-type="float">
            <text:p>3772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ISTITUTO GANASSINI S.P.A.</text:p>
          </table:table-cell>
          <table:table-cell table:style-name="ce9" office:value-type="float" office:value="1020.47" calcext:value-type="float">
            <text:p>1.020,47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73" calcext:value-type="float">
            <text:p>3773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EFAS S.P.A.</text:p>
          </table:table-cell>
          <table:table-cell table:style-name="ce9" office:value-type="float" office:value="2190.14" calcext:value-type="float">
            <text:p>2.190,14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74" calcext:value-type="float">
            <text:p>3774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EASYPHARM S.R.L.</text:p>
          </table:table-cell>
          <table:table-cell table:style-name="ce9" office:value-type="float" office:value="73.2" calcext:value-type="float">
            <text:p>73,20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75" calcext:value-type="float">
            <text:p>377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DRIASERVICE SRL</text:p>
          </table:table-cell>
          <table:table-cell table:style-name="ce9" office:value-type="float" office:value="976" calcext:value-type="float">
            <text:p>976,00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76" calcext:value-type="float">
            <text:p>3776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DRIASERVICE SRL</text:p>
          </table:table-cell>
          <table:table-cell table:style-name="ce9" office:value-type="float" office:value="488" calcext:value-type="float">
            <text:p>488,00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77" calcext:value-type="float">
            <text:p>3777</text:p>
          </table:table-cell>
          <table:table-cell table:style-name="ce6" office:value-type="string" calcext:value-type="string">
            <text:p>FORNITURA E.E. MESI MARZO E APRILE 2021 - A2A EN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2668.98" calcext:value-type="float">
            <text:p>2.668,98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78" calcext:value-type="float">
            <text:p>3778</text:p>
          </table:table-cell>
          <table:table-cell table:style-name="ce6" office:value-type="string" calcext:value-type="string">
            <text:p>FORNITURA E.E. MESI MARZO E APRILE 2021 - A2A EN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1098.39" calcext:value-type="float">
            <text:p>1.098,39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79" calcext:value-type="float">
            <text:p>3779</text:p>
          </table:table-cell>
          <table:table-cell table:style-name="ce6" office:value-type="string" calcext:value-type="string">
            <text:p>FORNITURA E.E. MESI MARZO E APRILE 2021 - A2A EN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42.05" calcext:value-type="float">
            <text:p>42,05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80" calcext:value-type="float">
            <text:p>3780</text:p>
          </table:table-cell>
          <table:table-cell table:style-name="ce6" office:value-type="string" calcext:value-type="string">
            <text:p>FORNITURA E.E. MESI MARZO E APRILE 2021 - A2A EN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869.19" calcext:value-type="float">
            <text:p>869,19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81" calcext:value-type="float">
            <text:p>3781</text:p>
          </table:table-cell>
          <table:table-cell table:style-name="ce6" office:value-type="string" calcext:value-type="string">
            <text:p>FORNIT.E.E.MES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937.27" calcext:value-type="float">
            <text:p>937,27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82" calcext:value-type="float">
            <text:p>3782</text:p>
          </table:table-cell>
          <table:table-cell table:style-name="ce6" office:value-type="string" calcext:value-type="string">
            <text:p>FORNIT.E.E.MES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546.97" calcext:value-type="float">
            <text:p>546,97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83" calcext:value-type="float">
            <text:p>3783</text:p>
          </table:table-cell>
          <table:table-cell table:style-name="ce6" office:value-type="string" calcext:value-type="string">
            <text:p>FORNIT.E.E.MES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46.32" calcext:value-type="float">
            <text:p>46,32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84" calcext:value-type="float">
            <text:p>3784</text:p>
          </table:table-cell>
          <table:table-cell table:style-name="ce6" office:value-type="string" calcext:value-type="string">
            <text:p>FORNIT.E.E.MES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253.24" calcext:value-type="float">
            <text:p>253,24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85" calcext:value-type="float">
            <text:p>3785</text:p>
          </table:table-cell>
          <table:table-cell table:style-name="ce6" office:value-type="string" calcext:value-type="string">
            <text:p>FORNIT.E.E.MES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172.4" calcext:value-type="float">
            <text:p>172,40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86" calcext:value-type="float">
            <text:p>3786</text:p>
          </table:table-cell>
          <table:table-cell table:style-name="ce6" office:value-type="string" calcext:value-type="string">
            <text:p>FORNIT.E.E.MES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496.92" calcext:value-type="float">
            <text:p>496,92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87" calcext:value-type="float">
            <text:p>3787</text:p>
          </table:table-cell>
          <table:table-cell table:style-name="ce6" office:value-type="string" calcext:value-type="string">
            <text:p>FORNIT.E.E.MES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94.79" calcext:value-type="float">
            <text:p>94,79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788" calcext:value-type="float">
            <text:p>3788</text:p>
          </table:table-cell>
          <table:table-cell table:style-name="ce6" office:value-type="string" calcext:value-type="string">
            <text:p>FORNIT.E.E.MES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524.43" calcext:value-type="float">
            <text:p>524,43</text:p>
          </table:table-cell>
          <table:table-cell table:style-name="ce12" office:value-type="date" office:date-value="2021-05-24" calcext:value-type="date">
            <text:p>24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600" calcext:value-type="float">
            <text:p>3600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25" calcext:value-type="date">
            <text:p>2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70" calcext:value-type="float">
            <text:p>3670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77.2" calcext:value-type="float">
            <text:p>177,20</text:p>
          </table:table-cell>
          <table:table-cell table:style-name="ce12" office:value-type="date" office:date-value="2021-05-25" calcext:value-type="date">
            <text:p>25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32" calcext:value-type="float">
            <text:p>3532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32" calcext:value-type="float">
            <text:p>132,00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26" calcext:value-type="float">
            <text:p>3626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27" calcext:value-type="float">
            <text:p>3627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77.6" calcext:value-type="float">
            <text:p>77,60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57.75" calcext:value-type="float">
            <text:p>57,75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33" calcext:value-type="float">
            <text:p>3633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335" calcext:value-type="float">
            <text:p>335,00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62" calcext:value-type="float">
            <text:p>3662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00.44" calcext:value-type="float">
            <text:p>100,44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63" calcext:value-type="float">
            <text:p>3663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43.74" calcext:value-type="float">
            <text:p>43,74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77" calcext:value-type="float">
            <text:p>3677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78" calcext:value-type="float">
            <text:p>367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46" calcext:value-type="float">
            <text:p>3746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75.23" calcext:value-type="float">
            <text:p>175,23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48" calcext:value-type="float">
            <text:p>354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7" calcext:value-type="float">
            <text:p>117,00</text:p>
          </table:table-cell>
          <table:table-cell table:style-name="ce12" office:value-type="date" office:date-value="2021-05-27" calcext:value-type="date">
            <text:p>27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65" calcext:value-type="float">
            <text:p>356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08.21" calcext:value-type="float">
            <text:p>108,21</text:p>
          </table:table-cell>
          <table:table-cell table:style-name="ce12" office:value-type="date" office:date-value="2021-05-27" calcext:value-type="date">
            <text:p>27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66" calcext:value-type="float">
            <text:p>3566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7" calcext:value-type="float">
            <text:p>117,00</text:p>
          </table:table-cell>
          <table:table-cell table:style-name="ce12" office:value-type="date" office:date-value="2021-05-27" calcext:value-type="date">
            <text:p>27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69" calcext:value-type="float">
            <text:p>356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5.58" calcext:value-type="float">
            <text:p>115,58</text:p>
          </table:table-cell>
          <table:table-cell table:style-name="ce12" office:value-type="date" office:date-value="2021-05-27" calcext:value-type="date">
            <text:p>27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80" calcext:value-type="float">
            <text:p>3580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27" calcext:value-type="date">
            <text:p>27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85" calcext:value-type="float">
            <text:p>358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27" calcext:value-type="date">
            <text:p>27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31" calcext:value-type="float">
            <text:p>373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27" calcext:value-type="date">
            <text:p>27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934" calcext:value-type="float">
            <text:p>3934</text:p>
          </table:table-cell>
          <table:table-cell table:style-name="ce6" office:value-type="string" calcext:value-type="string">
            <text:p>MANUTENZIONE IMPIANTI DI SOLLEVAMENTO</text:p>
          </table:table-cell>
          <table:table-cell table:style-name="ce6" office:value-type="string" calcext:value-type="string">
            <text:p>A.R.P.A.M. AG. REG. PROT. AMBIENT.</text:p>
          </table:table-cell>
          <table:table-cell table:style-name="ce9" office:value-type="float" office:value="1415.09" calcext:value-type="float">
            <text:p>1.415,09</text:p>
          </table:table-cell>
          <table:table-cell table:style-name="ce12" office:value-type="date" office:date-value="2021-05-27" calcext:value-type="date">
            <text:p>27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35" calcext:value-type="float">
            <text:p>3935</text:p>
          </table:table-cell>
          <table:table-cell table:style-name="ce6" office:value-type="string" calcext:value-type="string">
            <text:p>SPESE TENUTA CONTO MESE DI MARZO 2021</text:p>
          </table:table-cell>
          <table:table-cell table:style-name="ce6" office:value-type="string" calcext:value-type="string">
            <text:p>COMUNE DI SENIGALLIA</text:p>
          </table:table-cell>
          <table:table-cell table:style-name="ce9" office:value-type="float" office:value="48.1" calcext:value-type="float">
            <text:p>48,10</text:p>
          </table:table-cell>
          <table:table-cell table:style-name="ce12" office:value-type="date" office:date-value="2021-05-27" calcext:value-type="date">
            <text:p>27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91" calcext:value-type="float">
            <text:p>359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32" calcext:value-type="float">
            <text:p>132,00</text:p>
          </table:table-cell>
          <table:table-cell table:style-name="ce12" office:value-type="date" office:date-value="2021-05-28" calcext:value-type="date">
            <text:p>2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28" calcext:value-type="date">
            <text:p>2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52" calcext:value-type="float">
            <text:p>3652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03" calcext:value-type="float">
            <text:p>103,00</text:p>
          </table:table-cell>
          <table:table-cell table:style-name="ce12" office:value-type="date" office:date-value="2021-05-28" calcext:value-type="date">
            <text:p>2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73" calcext:value-type="float">
            <text:p>3673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35" calcext:value-type="float">
            <text:p>235,00</text:p>
          </table:table-cell>
          <table:table-cell table:style-name="ce12" office:value-type="date" office:date-value="2021-05-28" calcext:value-type="date">
            <text:p>2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32" calcext:value-type="float">
            <text:p>3732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7" calcext:value-type="float">
            <text:p>117,00</text:p>
          </table:table-cell>
          <table:table-cell table:style-name="ce12" office:value-type="date" office:date-value="2021-05-28" calcext:value-type="date">
            <text:p>28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6" office:value-type="string" calcext:value-type="string">
            <text:p>PAGAMENTI ACCISE AGENZIA DOGANE PER COGENERAZIONE PISCINA SALINE</text:p>
          </table:table-cell>
          <table:table-cell table:style-name="ce6" office:value-type="string" calcext:value-type="string">
            <text:p>AGENZIA DELLE DOGANE DI ANCONA</text:p>
          </table:table-cell>
          <table:table-cell table:style-name="ce9" office:value-type="float" office:value="167.16" calcext:value-type="float">
            <text:p>167,16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87" calcext:value-type="float">
            <text:p>3587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32" calcext:value-type="float">
            <text:p>132,0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40" calcext:value-type="float">
            <text:p>3640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41" calcext:value-type="float">
            <text:p>364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48.4" calcext:value-type="float">
            <text:p>248,4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49" calcext:value-type="float">
            <text:p>364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94" calcext:value-type="float">
            <text:p>294,0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60" calcext:value-type="float">
            <text:p>3660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34" calcext:value-type="float">
            <text:p>234,0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19" calcext:value-type="float">
            <text:p>371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21" calcext:value-type="float">
            <text:p>372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16.45" calcext:value-type="float">
            <text:p>216,45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906" calcext:value-type="float">
            <text:p>3906</text:p>
          </table:table-cell>
          <table:table-cell table:style-name="ce6" office:value-type="string" calcext:value-type="string">
            <text:p>RIMBORSO SOMME PER VIOLAZIONI AL C.D.S. SU STRADE EXTRA COMUNALI</text:p>
          </table:table-cell>
          <table:table-cell table:style-name="ce6" office:value-type="string" calcext:value-type="string">
            <text:p>PROVINCIA DI ANCONA</text:p>
          </table:table-cell>
          <table:table-cell table:style-name="ce9" office:value-type="float" office:value="3891" calcext:value-type="float">
            <text:p>3.891,0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908" calcext:value-type="float">
            <text:p>3908</text:p>
          </table:table-cell>
          <table:table-cell table:style-name="ce6" office:value-type="string" calcext:value-type="string">
            <text:p>FITTO MARZO 2021</text:p>
          </table:table-cell>
          <table:table-cell table:style-name="ce6" office:value-type="string" calcext:value-type="string">
            <text:p>IMMOBILIARE BENNI SRL</text:p>
          </table:table-cell>
          <table:table-cell table:style-name="ce9" office:value-type="float" office:value="2826.2" calcext:value-type="float">
            <text:p>2.826,2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10" calcext:value-type="float">
            <text:p>3910</text:p>
          </table:table-cell>
          <table:table-cell table:style-name="ce6" office:value-type="string" calcext:value-type="string">
            <text:p>RIMBORSO SOMME VIOLAZIONE AL C.D.S <text:s/>SU STRADE EXTRA COMUNALI</text:p>
          </table:table-cell>
          <table:table-cell table:style-name="ce6" office:value-type="string" calcext:value-type="string">
            <text:p>PROVINCIA DI ANCONA</text:p>
          </table:table-cell>
          <table:table-cell table:style-name="ce9" office:value-type="float" office:value="923.98" calcext:value-type="float">
            <text:p>923,98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925" calcext:value-type="float">
            <text:p>3925</text:p>
          </table:table-cell>
          <table:table-cell table:style-name="ce6" office:value-type="string" calcext:value-type="string">
            <text:p>RIMBORSO SPESE SOTTOCOMMISSIONE ELETTORALE CIRCONDARIALE.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64.85" calcext:value-type="float">
            <text:p>164,85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6" office:value-type="string" calcext:value-type="string">
            <text:p>RIMBORSO SPESE SOTTOCOMMISSIONE ELETTORALE CIRCONDARIALE.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74" calcext:value-type="float">
            <text:p>74,0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27" calcext:value-type="float">
            <text:p>3927</text:p>
          </table:table-cell>
          <table:table-cell table:style-name="ce6" office:value-type="string" calcext:value-type="string">
            <text:p>RIMBORSO SPESE SOTTOCOMMISSIONE ELETTORALE CIRCONDARIALE.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44.4" calcext:value-type="float">
            <text:p>44,4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28" calcext:value-type="float">
            <text:p>3928</text:p>
          </table:table-cell>
          <table:table-cell table:style-name="ce6" office:value-type="string" calcext:value-type="string">
            <text:p>RIMBORSO SPESE SOTTOCOMMISSIONE ELETTORALE CIRCONDARIALE.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2.2" calcext:value-type="float">
            <text:p>22,2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6" office:value-type="string" calcext:value-type="string">
            <text:p>RIMBORSO SPESE SOTTOCOMMISSIONE ELETTORALE CIRCONDARIALE.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88.8" calcext:value-type="float">
            <text:p>88,8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30" calcext:value-type="float">
            <text:p>3930</text:p>
          </table:table-cell>
          <table:table-cell table:style-name="ce6" office:value-type="string" calcext:value-type="string">
            <text:p>RIMBORSO SPESE SOTTOCOMMISSIONE ELETTORALE CIRCONDARIALE.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13.8" calcext:value-type="float">
            <text:p>213,8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31" calcext:value-type="float">
            <text:p>3931</text:p>
          </table:table-cell>
          <table:table-cell table:style-name="ce6" office:value-type="string" calcext:value-type="string">
            <text:p>RIMBORSO SPESE SOTTOCOMMISSIONE ELETTORALE CIRCONDARIALE.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8.4" calcext:value-type="float">
            <text:p>118,4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32" calcext:value-type="float">
            <text:p>3932</text:p>
          </table:table-cell>
          <table:table-cell table:style-name="ce6" office:value-type="string" calcext:value-type="string">
            <text:p>RIMBORSO SPESE SOTTOCOMMISSIONE ELETTORALE CIRCONDARIALE.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44.2" calcext:value-type="float">
            <text:p>244,2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33" calcext:value-type="float">
            <text:p>3933</text:p>
          </table:table-cell>
          <table:table-cell table:style-name="ce6" office:value-type="string" calcext:value-type="string">
            <text:p>RIMBORSO SPESE SOTTOCOMMISSIONE ELETTORALE CIRCONDARIALE.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99.8" calcext:value-type="float">
            <text:p>199,8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38" calcext:value-type="float">
            <text:p>3938</text:p>
          </table:table-cell>
          <table:table-cell table:style-name="ce6" office:value-type="string" calcext:value-type="string">
            <text:p>QUOTA ASSOCIATIVA A.N.U.T.E.L. anno 2021</text:p>
          </table:table-cell>
          <table:table-cell table:style-name="ce6" office:value-type="string" calcext:value-type="string">
            <text:p>A.N.U.T.E.L. ASSOC. NAZ. UFF. TRIBU TI ENTI LOCALI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39" calcext:value-type="float">
            <text:p>3939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58283.85" calcext:value-type="float">
            <text:p>58.283,85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40" calcext:value-type="float">
            <text:p>3940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PEM SPA</text:p>
          </table:table-cell>
          <table:table-cell table:style-name="ce9" office:value-type="float" office:value="69.52" calcext:value-type="float">
            <text:p>69,52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41" calcext:value-type="float">
            <text:p>3941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24755.42" calcext:value-type="float">
            <text:p>24.755,42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42" calcext:value-type="float">
            <text:p>3942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18926.05" calcext:value-type="float">
            <text:p>18.926,05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43" calcext:value-type="float">
            <text:p>3943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V.I.M. G.OTTAVIANI SPA</text:p>
          </table:table-cell>
          <table:table-cell table:style-name="ce9" office:value-type="float" office:value="34.19" calcext:value-type="float">
            <text:p>34,19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44" calcext:value-type="float">
            <text:p>3944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.FARMA MORRA S.P.A.</text:p>
          </table:table-cell>
          <table:table-cell table:style-name="ce9" office:value-type="float" office:value="391.31" calcext:value-type="float">
            <text:p>391,31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45" calcext:value-type="float">
            <text:p>394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BAYER S.P.A.</text:p>
          </table:table-cell>
          <table:table-cell table:style-name="ce9" office:value-type="float" office:value="49.65" calcext:value-type="float">
            <text:p>49,65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46" calcext:value-type="float">
            <text:p>3946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TEVA ITALIA S.R.L.</text:p>
          </table:table-cell>
          <table:table-cell table:style-name="ce9" office:value-type="float" office:value="1149.01" calcext:value-type="float">
            <text:p>1.149,01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47" calcext:value-type="float">
            <text:p>3947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BOCA S.P.A.</text:p>
          </table:table-cell>
          <table:table-cell table:style-name="ce9" office:value-type="float" office:value="4088.36" calcext:value-type="float">
            <text:p>4.088,36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48" calcext:value-type="float">
            <text:p>3948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NFATIS CENTRO SPA</text:p>
          </table:table-cell>
          <table:table-cell table:style-name="ce9" office:value-type="float" office:value="3366.44" calcext:value-type="float">
            <text:p>3.366,44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49" calcext:value-type="float">
            <text:p>3949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ISTITUTO GANASSINI S.P.A.</text:p>
          </table:table-cell>
          <table:table-cell table:style-name="ce9" office:value-type="float" office:value="312.77" calcext:value-type="float">
            <text:p>312,77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50" calcext:value-type="float">
            <text:p>3950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 - ZABBAN S.P.A.</text:p>
          </table:table-cell>
          <table:table-cell table:style-name="ce9" office:value-type="float" office:value="1063.67" calcext:value-type="float">
            <text:p>1.063,67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51" calcext:value-type="float">
            <text:p>3951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D S.R.L.</text:p>
          </table:table-cell>
          <table:table-cell table:style-name="ce9" office:value-type="float" office:value="549" calcext:value-type="float">
            <text:p>549,0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40" calcext:value-type="float">
            <text:p>3540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00" calcext:value-type="float">
            <text:p>100,0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41" calcext:value-type="float">
            <text:p>354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49.73" calcext:value-type="float">
            <text:p>149,73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11" calcext:value-type="float">
            <text:p>361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36.3" calcext:value-type="float">
            <text:p>136,3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15" calcext:value-type="float">
            <text:p>361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7" calcext:value-type="float">
            <text:p>117,0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16" calcext:value-type="float">
            <text:p>3616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79" calcext:value-type="float">
            <text:p>367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87" calcext:value-type="float">
            <text:p>287,0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55" calcext:value-type="float">
            <text:p>375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30" calcext:value-type="float">
            <text:p>130,0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955" calcext:value-type="float">
            <text:p>3955</text:p>
          </table:table-cell>
          <table:table-cell table:style-name="ce6" office:value-type="string" calcext:value-type="string">
            <text:p>SPESE CONDOMINIO AUTORIMESSA PORTASOLE CONSUNTIVO 2020-2021 PREVENTIVO 2021-2022</text:p>
          </table:table-cell>
          <table:table-cell table:style-name="ce6" office:value-type="string" calcext:value-type="string">
            <text:p>CONDOMINIO AUTORIMESSA PORTASOLE</text:p>
          </table:table-cell>
          <table:table-cell table:style-name="ce9" office:value-type="float" office:value="4769.35" calcext:value-type="float">
            <text:p>4.769,35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56" calcext:value-type="float">
            <text:p>3956</text:p>
          </table:table-cell>
          <table:table-cell table:style-name="ce6" office:value-type="string" calcext:value-type="string">
            <text:p>CANONE <text:s text:c="2"/>LOCAZIONE <text:s/>FARMACIA 2 MAGGIO 2021</text:p>
          </table:table-cell>
          <table:table-cell table:style-name="ce6" office:value-type="string" calcext:value-type="string">
            <text:p>IMMOBILIARE BENNI SRL</text:p>
          </table:table-cell>
          <table:table-cell table:style-name="ce9" office:value-type="float" office:value="2826.2" calcext:value-type="float">
            <text:p>2.826,2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57" calcext:value-type="float">
            <text:p>3957</text:p>
          </table:table-cell>
          <table:table-cell table:style-name="ce6" office:value-type="string" calcext:value-type="string">
            <text:p>SERVIZIO DI ACCOGLIENZA, INFORMAZIONI, BIGLIETTERIA E SEGRETERIA ROTONDA A MARE E TEATRO LA FENICE - PERIODO: APRILE 2021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181.44" calcext:value-type="float">
            <text:p>181,44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58" calcext:value-type="float">
            <text:p>3958</text:p>
          </table:table-cell>
          <table:table-cell table:style-name="ce6" office:value-type="string" calcext:value-type="string">
            <text:p>SERVIZIO DI ACCOGLIENZA, INFORMAZIONI, BIGLIETTERIA E SEGRETERIA ROTONDA A MARE E TEATRO LA FENICE - PERIODO: APRILE 2021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385.56" calcext:value-type="float">
            <text:p>385,56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59" calcext:value-type="float">
            <text:p>3959</text:p>
          </table:table-cell>
          <table:table-cell table:style-name="ce6" office:value-type="string" calcext:value-type="string">
            <text:p>SOSTITUZIONE PNEUMATICI</text:p>
          </table:table-cell>
          <table:table-cell table:style-name="ce6" office:value-type="string" calcext:value-type="string">
            <text:p>PRC GOMME DI PRIORI LORENZO E ROSSETTI MORENO SNC</text:p>
          </table:table-cell>
          <table:table-cell table:style-name="ce9" office:value-type="float" office:value="325.98" calcext:value-type="float">
            <text:p>325,98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60" calcext:value-type="float">
            <text:p>3960</text:p>
          </table:table-cell>
          <table:table-cell table:style-name="ce6" office:value-type="string" calcext:value-type="string">
            <text:p>ASSISTENZA TECNICA SOFTWARE ANNO 2021</text:p>
          </table:table-cell>
          <table:table-cell table:style-name="ce6" office:value-type="string" calcext:value-type="string">
            <text:p>PROVECO <text:s/>SRL</text:p>
          </table:table-cell>
          <table:table-cell table:style-name="ce9" office:value-type="float" office:value="658.8" calcext:value-type="float">
            <text:p>658,8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61" calcext:value-type="float">
            <text:p>3961</text:p>
          </table:table-cell>
          <table:table-cell table:style-name="ce6" office:value-type="string" calcext:value-type="string">
            <text:p>Onorario per assistenza fiscale e contabile - anno 2021 I Trimestre</text:p>
          </table:table-cell>
          <table:table-cell table:style-name="ce6" office:value-type="string" calcext:value-type="string">
            <text:p>BISANZIO CONSULTING S.R.L.</text:p>
          </table:table-cell>
          <table:table-cell table:style-name="ce9" office:value-type="float" office:value="1305.4" calcext:value-type="float">
            <text:p>1.305,4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62" calcext:value-type="float">
            <text:p>3962</text:p>
          </table:table-cell>
          <table:table-cell table:style-name="ce6" office:value-type="string" calcext:value-type="string">
            <text:p>Servizio di assistenza e tutoraggio certificazione Covid 19,</text:p>
          </table:table-cell>
          <table:table-cell table:style-name="ce6" office:value-type="string" calcext:value-type="string">
            <text:p>DELFINO &amp; PARTNERS</text:p>
          </table:table-cell>
          <table:table-cell table:style-name="ce9" office:value-type="float" office:value="268.4" calcext:value-type="float">
            <text:p>268,4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63" calcext:value-type="float">
            <text:p>3963</text:p>
          </table:table-cell>
          <table:table-cell table:style-name="ce6" office:value-type="string" calcext:value-type="string">
            <text:p>RIPARAZIONE AUTOMEZZI</text:p>
          </table:table-cell>
          <table:table-cell table:style-name="ce6" office:value-type="string" calcext:value-type="string">
            <text:p>OFFICINA RENAULT di BELOGI &amp; C. SAS</text:p>
          </table:table-cell>
          <table:table-cell table:style-name="ce9" office:value-type="float" office:value="415.75" calcext:value-type="float">
            <text:p>415,75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64" calcext:value-type="float">
            <text:p>3964</text:p>
          </table:table-cell>
          <table:table-cell table:style-name="ce6" office:value-type="string" calcext:value-type="string">
            <text:p>SERVIZIO RIMOZIONE</text:p>
          </table:table-cell>
          <table:table-cell table:style-name="ce6" office:value-type="string" calcext:value-type="string">
            <text:p>FRULLA S.R.L.-CONCESSIONARIA FIAT</text:p>
          </table:table-cell>
          <table:table-cell table:style-name="ce9" office:value-type="float" office:value="9456.46" calcext:value-type="float">
            <text:p>9.456,46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6" office:value-type="string" calcext:value-type="string">
            <text:p>ABBONAMENTO PRONTUARIO DELLE VIOLAZIONI ALLA CIRCOLAZIONE STRADALE ANNO 2021</text:p>
          </table:table-cell>
          <table:table-cell table:style-name="ce6" office:value-type="string" calcext:value-type="string">
            <text:p>EGAF EDIZIONI SRL</text:p>
          </table:table-cell>
          <table:table-cell table:style-name="ce9" office:value-type="float" office:value="1450" calcext:value-type="float">
            <text:p>1.450,0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66" calcext:value-type="float">
            <text:p>3966</text:p>
          </table:table-cell>
          <table:table-cell table:style-name="ce6" office:value-type="string" calcext:value-type="string">
            <text:p>RIPARAZIONE AUTOMEZZI</text:p>
          </table:table-cell>
          <table:table-cell table:style-name="ce6" office:value-type="string" calcext:value-type="string">
            <text:p>AUTOFFICINA 91 DI VECCHI G. E C.SNC</text:p>
          </table:table-cell>
          <table:table-cell table:style-name="ce9" office:value-type="float" office:value="661.07" calcext:value-type="float">
            <text:p>661,07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67" calcext:value-type="float">
            <text:p>3967</text:p>
          </table:table-cell>
          <table:table-cell table:style-name="ce6" office:value-type="string" calcext:value-type="string">
            <text:p>RIPARAZIONE AUTOMEZZI</text:p>
          </table:table-cell>
          <table:table-cell table:style-name="ce6" office:value-type="string" calcext:value-type="string">
            <text:p>FRULLA S.R.L.-CONCESSIONARIA FIAT</text:p>
          </table:table-cell>
          <table:table-cell table:style-name="ce9" office:value-type="float" office:value="26.25" calcext:value-type="float">
            <text:p>26,25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68" calcext:value-type="float">
            <text:p>3968</text:p>
          </table:table-cell>
          <table:table-cell table:style-name="ce6" office:value-type="string" calcext:value-type="string">
            <text:p>RIPARAZIONE AUTOMEZZI</text:p>
          </table:table-cell>
          <table:table-cell table:style-name="ce6" office:value-type="string" calcext:value-type="string">
            <text:p>FRULLA S.R.L.-CONCESSIONARIA FIAT</text:p>
          </table:table-cell>
          <table:table-cell table:style-name="ce9" office:value-type="float" office:value="225.86" calcext:value-type="float">
            <text:p>225,86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69" calcext:value-type="float">
            <text:p>3969</text:p>
          </table:table-cell>
          <table:table-cell table:style-name="ce6" office:value-type="string" calcext:value-type="string">
            <text:p>SERVIZIO RIMOZIONE CUSTODIA AUTOMEZZI</text:p>
          </table:table-cell>
          <table:table-cell table:style-name="ce6" office:value-type="string" calcext:value-type="string">
            <text:p>F.LLI ZALLOCCO SRL</text:p>
          </table:table-cell>
          <table:table-cell table:style-name="ce9" office:value-type="float" office:value="416.68" calcext:value-type="float">
            <text:p>416,68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70" calcext:value-type="float">
            <text:p>3970</text:p>
          </table:table-cell>
          <table:table-cell table:style-name="ce6" office:value-type="string" calcext:value-type="string">
            <text:p>SERVIZIO RIMOZIONE CUSTODIA AUTOMEZZI</text:p>
          </table:table-cell>
          <table:table-cell table:style-name="ce6" office:value-type="string" calcext:value-type="string">
            <text:p>F.LLI ZALLOCCO SRL</text:p>
          </table:table-cell>
          <table:table-cell table:style-name="ce9" office:value-type="float" office:value="5529.62" calcext:value-type="float">
            <text:p>5.529,62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71" calcext:value-type="float">
            <text:p>3971</text:p>
          </table:table-cell>
          <table:table-cell table:style-name="ce6" office:value-type="string" calcext:value-type="string">
            <text:p>SERVIZIO SPEDIZIONI VERBALI <text:s/>1' BIM. 2021</text:p>
          </table:table-cell>
          <table:table-cell table:style-name="ce6" office:value-type="string" calcext:value-type="string">
            <text:p>MEGASP S.R.L. 09898030151</text:p>
          </table:table-cell>
          <table:table-cell table:style-name="ce9" office:value-type="float" office:value="3546.28" calcext:value-type="float">
            <text:p>3.546,28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72" calcext:value-type="float">
            <text:p>3972</text:p>
          </table:table-cell>
          <table:table-cell table:style-name="ce6" office:value-type="string" calcext:value-type="string">
            <text:p>GESTIONE VERBALI</text:p>
          </table:table-cell>
          <table:table-cell table:style-name="ce6" office:value-type="string" calcext:value-type="string">
            <text:p>MEGASP S.R.L. 09898030151</text:p>
          </table:table-cell>
          <table:table-cell table:style-name="ce9" office:value-type="float" office:value="1608.17" calcext:value-type="float">
            <text:p>1.608,17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73" calcext:value-type="float">
            <text:p>3973</text:p>
          </table:table-cell>
          <table:table-cell table:style-name="ce6" office:value-type="string" calcext:value-type="string">
            <text:p>SERVIZIO DI GESTIONE DEI TRIBUTI MINORI (COSAP E TARIG) SVOLTO NEL MESE DI MARZO 2021</text:p>
          </table:table-cell>
          <table:table-cell table:style-name="ce6" office:value-type="string" calcext:value-type="string">
            <text:p>ABACO S.P.A.</text:p>
          </table:table-cell>
          <table:table-cell table:style-name="ce9" office:value-type="float" office:value="5472.17" calcext:value-type="float">
            <text:p>5.472,17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74" calcext:value-type="float">
            <text:p>3974</text:p>
          </table:table-cell>
          <table:table-cell table:style-name="ce6" office:value-type="string" calcext:value-type="string">
            <text:p>FORNIT.E.E.APRILE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58.29" calcext:value-type="float">
            <text:p>58,29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75" calcext:value-type="float">
            <text:p>3975</text:p>
          </table:table-cell>
          <table:table-cell table:style-name="ce6" office:value-type="string" calcext:value-type="string">
            <text:p>FORNIT.E.E.APRILE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1073.8" calcext:value-type="float">
            <text:p>1.073,8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76" calcext:value-type="float">
            <text:p>3976</text:p>
          </table:table-cell>
          <table:table-cell table:style-name="ce6" office:value-type="string" calcext:value-type="string">
            <text:p>FORNIT.E.E.APRILE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35.02" calcext:value-type="float">
            <text:p>35,02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77" calcext:value-type="float">
            <text:p>3977</text:p>
          </table:table-cell>
          <table:table-cell table:style-name="ce6" office:value-type="string" calcext:value-type="string">
            <text:p>FORNIT.E.E.APRILE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675.65" calcext:value-type="float">
            <text:p>675,65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78" calcext:value-type="float">
            <text:p>3978</text:p>
          </table:table-cell>
          <table:table-cell table:style-name="ce6" office:value-type="string" calcext:value-type="string">
            <text:p>SERVIZIO DI RACCOLTA UTENZE COVID -19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12637.68" calcext:value-type="float">
            <text:p>12.637,68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79" calcext:value-type="float">
            <text:p>3979</text:p>
          </table:table-cell>
          <table:table-cell table:style-name="ce6" office:value-type="string" calcext:value-type="string">
            <text:p>SERVIZIO DI RACCOLTA TRASPORTO CONFERIMENTO IN DISCARICA APRILE 2021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356600.72" calcext:value-type="float">
            <text:p>356.600,72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80" calcext:value-type="float">
            <text:p>3980</text:p>
          </table:table-cell>
          <table:table-cell table:style-name="ce6" office:value-type="string" calcext:value-type="string">
            <text:p>SERVIZIO DI GESTIONE DEI TRIBUTI MINORI SVOLTO NEL MESE DI MARZO 2021</text:p>
          </table:table-cell>
          <table:table-cell table:style-name="ce6" office:value-type="string" calcext:value-type="string">
            <text:p>ABACO S.P.A.</text:p>
          </table:table-cell>
          <table:table-cell table:style-name="ce9" office:value-type="float" office:value="59103.31" calcext:value-type="float">
            <text:p>59.103,31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81" calcext:value-type="float">
            <text:p>3981</text:p>
          </table:table-cell>
          <table:table-cell table:style-name="ce6" office:value-type="string" calcext:value-type="string">
            <text:p>SERVIZIO DI GESTIONE DELLA RISCOSSIONE COATTIVA SVOLTO NEL MESE DI FEBBRAIO 2021</text:p>
          </table:table-cell>
          <table:table-cell table:style-name="ce6" office:value-type="string" calcext:value-type="string">
            <text:p>ABACO S.P.A.</text:p>
          </table:table-cell>
          <table:table-cell table:style-name="ce9" office:value-type="float" office:value="2786.94" calcext:value-type="float">
            <text:p>2.786,94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82" calcext:value-type="float">
            <text:p>3982</text:p>
          </table:table-cell>
          <table:table-cell table:style-name="ce6" office:value-type="string" calcext:value-type="string">
            <text:p>SERVIZIO DI GESTIONE DELLA RISCOSSIONE COATTIVA SVOLTA NEL MESE DI MARZO 2021</text:p>
          </table:table-cell>
          <table:table-cell table:style-name="ce6" office:value-type="string" calcext:value-type="string">
            <text:p>ABACO S.P.A.</text:p>
          </table:table-cell>
          <table:table-cell table:style-name="ce9" office:value-type="float" office:value="2642.69" calcext:value-type="float">
            <text:p>2.642,69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83" calcext:value-type="float">
            <text:p>3983</text:p>
          </table:table-cell>
          <table:table-cell table:style-name="ce6" office:value-type="string" calcext:value-type="string">
            <text:p>SERVIZIO COSTO COPIA FOTOCOPIATRICI A COLORI 1° TRIM.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655.1" calcext:value-type="float">
            <text:p>655,1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84" calcext:value-type="float">
            <text:p>3984</text:p>
          </table:table-cell>
          <table:table-cell table:style-name="ce6" office:value-type="string" calcext:value-type="string">
            <text:p>SERVIZIO COSTO COPIA FOTOCOPIATRICI A COLORI 1° TRIM.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105.12" calcext:value-type="float">
            <text:p>105,12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6" office:value-type="string" calcext:value-type="string">
            <text:p>SERVIZIO COSTO COPIA FOTOCOPIATRICI A COLORI 1° TRIM.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11.68" calcext:value-type="float">
            <text:p>11,68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86" calcext:value-type="float">
            <text:p>3986</text:p>
          </table:table-cell>
          <table:table-cell table:style-name="ce6" office:value-type="string" calcext:value-type="string">
            <text:p>SERVIZIO COSTO COPIA FOTOCOPIATRICI A COLORI 1° TRIM.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163.52" calcext:value-type="float">
            <text:p>163,52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87" calcext:value-type="float">
            <text:p>3987</text:p>
          </table:table-cell>
          <table:table-cell table:style-name="ce6" office:value-type="string" calcext:value-type="string">
            <text:p>SERVIZIO COSTO COPIA FOTOCOPIATRICI A COLORI 1° TRIM.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35.04" calcext:value-type="float">
            <text:p>35,04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88" calcext:value-type="float">
            <text:p>3988</text:p>
          </table:table-cell>
          <table:table-cell table:style-name="ce6" office:value-type="string" calcext:value-type="string">
            <text:p>SERVIZIO COSTO COPIA FOTOCOPIATRICI A COLORI 1° TRIM.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11.68" calcext:value-type="float">
            <text:p>11,68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89" calcext:value-type="float">
            <text:p>3989</text:p>
          </table:table-cell>
          <table:table-cell table:style-name="ce6" office:value-type="string" calcext:value-type="string">
            <text:p>SERVIZIO COSTO COPIA FOTOCOPIATRICI A COLORI 1° TRIM.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140.16" calcext:value-type="float">
            <text:p>140,16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90" calcext:value-type="float">
            <text:p>3990</text:p>
          </table:table-cell>
          <table:table-cell table:style-name="ce6" office:value-type="string" calcext:value-type="string">
            <text:p>SERVIZIO COSTO COPIA FOTOCOPIATRICI A COLORI 1° TRIM.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23.36" calcext:value-type="float">
            <text:p>23,36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91" calcext:value-type="float">
            <text:p>3991</text:p>
          </table:table-cell>
          <table:table-cell table:style-name="ce6" office:value-type="string" calcext:value-type="string">
            <text:p>SERVIZIO COSTO COPIA FOTOCOPIATRICI A COLORI 1° TRIM.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23.36" calcext:value-type="float">
            <text:p>23,36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92" calcext:value-type="float">
            <text:p>3992</text:p>
          </table:table-cell>
          <table:table-cell table:style-name="ce6" office:value-type="string" calcext:value-type="string">
            <text:p>CONSUMO CARBURANTE PER AUTOTRAZIONE MESE DI APRILE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369.68" calcext:value-type="float">
            <text:p>369,68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93" calcext:value-type="float">
            <text:p>3993</text:p>
          </table:table-cell>
          <table:table-cell table:style-name="ce6" office:value-type="string" calcext:value-type="string">
            <text:p>CONSUMO CARBURANTE PER AUTOTRAZIONE MESE DI APRILE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47" calcext:value-type="float">
            <text:p>147,0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94" calcext:value-type="float">
            <text:p>3994</text:p>
          </table:table-cell>
          <table:table-cell table:style-name="ce6" office:value-type="string" calcext:value-type="string">
            <text:p>CONSUMO CARBURANTE PER AUTOTRAZIONE MESE DI APRILE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250.7" calcext:value-type="float">
            <text:p>1.250,70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95" calcext:value-type="float">
            <text:p>3995</text:p>
          </table:table-cell>
          <table:table-cell table:style-name="ce6" office:value-type="string" calcext:value-type="string">
            <text:p>CONSUMO CARBURANTE PER AUTOTRAZIONE MESE DI APRILE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51.59" calcext:value-type="float">
            <text:p>51,59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96" calcext:value-type="float">
            <text:p>3996</text:p>
          </table:table-cell>
          <table:table-cell table:style-name="ce6" office:value-type="string" calcext:value-type="string">
            <text:p>CONSUMO CARBURANTE PER AUTOTRAZIONE MESE DI APRILE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99.97" calcext:value-type="float">
            <text:p>99,97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97" calcext:value-type="float">
            <text:p>3997</text:p>
          </table:table-cell>
          <table:table-cell table:style-name="ce6" office:value-type="string" calcext:value-type="string">
            <text:p>CONSUMO CARBURANTE PER AUTOTRAZIONE MESE DI APRILE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2540.96" calcext:value-type="float">
            <text:p>2.540,96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98" calcext:value-type="float">
            <text:p>3998</text:p>
          </table:table-cell>
          <table:table-cell table:style-name="ce6" office:value-type="string" calcext:value-type="string">
            <text:p>CONSUMO CARBURANTE PER AUTOTRAZIONE MESE DI APRILE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2271.92" calcext:value-type="float">
            <text:p>2.271,92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6" office:value-type="string" calcext:value-type="string">
            <text:p>CONSUMO CARBURANTE PER AUTOTRAZIONE MESE DI APRILE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538.88" calcext:value-type="float">
            <text:p>538,88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92" calcext:value-type="float">
            <text:p>292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78.04" calcext:value-type="float">
            <text:p>278,04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65" calcext:value-type="float">
            <text:p>366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08.12" calcext:value-type="float">
            <text:p>108,12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75" calcext:value-type="float">
            <text:p>367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35" calcext:value-type="float">
            <text:p>135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76" calcext:value-type="float">
            <text:p>3676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60" calcext:value-type="float">
            <text:p>260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44" calcext:value-type="float">
            <text:p>3744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71.78" calcext:value-type="float">
            <text:p>71,78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45" calcext:value-type="float">
            <text:p>374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000" calcext:value-type="float">
            <text:p>4000</text:p>
          </table:table-cell>
          <table:table-cell table:style-name="ce6" office:value-type="string" calcext:value-type="string">
            <text:p>CONSUMO CARBURANTE PER AUTOTRAZIONE MESE DI APRILE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98.28" calcext:value-type="float">
            <text:p>98,28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01" calcext:value-type="float">
            <text:p>4001</text:p>
          </table:table-cell>
          <table:table-cell table:style-name="ce6" office:value-type="string" calcext:value-type="string">
            <text:p>SERVIZIO DI PULIZIA DEI PALAZZI COMUNALI E PISCINA MOLINELLO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1125.47" calcext:value-type="float">
            <text:p>1.125,47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02" calcext:value-type="float">
            <text:p>4002</text:p>
          </table:table-cell>
          <table:table-cell table:style-name="ce6" office:value-type="string" calcext:value-type="string">
            <text:p>SERVIZIO DI PULIZIA DEI PALAZZI COMUNALI E PISCINA MOLINELLO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090.15" calcext:value-type="float">
            <text:p>2.090,15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03" calcext:value-type="float">
            <text:p>4003</text:p>
          </table:table-cell>
          <table:table-cell table:style-name="ce6" office:value-type="string" calcext:value-type="string">
            <text:p>SERVIZIO DI PULIZIA DEI PALAZZI COMUNALI E PISCINA MOLINELLO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723.51" calcext:value-type="float">
            <text:p>723,51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04" calcext:value-type="float">
            <text:p>4004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00" calcext:value-type="float">
            <text:p>500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05" calcext:value-type="float">
            <text:p>4005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06" calcext:value-type="float">
            <text:p>4006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50" calcext:value-type="float">
            <text:p>250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07" calcext:value-type="float">
            <text:p>4007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50" calcext:value-type="float">
            <text:p>250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08" calcext:value-type="float">
            <text:p>4008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09" calcext:value-type="float">
            <text:p>4009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95.65" calcext:value-type="float">
            <text:p>595,65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10" calcext:value-type="float">
            <text:p>4010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357.96" calcext:value-type="float">
            <text:p>357,96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11" calcext:value-type="float">
            <text:p>4011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12" calcext:value-type="float">
            <text:p>4012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150" calcext:value-type="float">
            <text:p>150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13" calcext:value-type="float">
            <text:p>4013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00" calcext:value-type="float">
            <text:p>500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14" calcext:value-type="float">
            <text:p>4014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30.33" calcext:value-type="float">
            <text:p>230,33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15" calcext:value-type="float">
            <text:p>4015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0" calcext:value-type="float">
            <text:p>50,0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16" calcext:value-type="float">
            <text:p>4016</text:p>
          </table:table-cell>
          <table:table-cell table:style-name="ce6" office:value-type="string" calcext:value-type="string">
            <text:p>SERVIZIO DISINFEZIONE LOCALI COMUNALI MESE DI APRILE 2021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98.86" calcext:value-type="float">
            <text:p>98,86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17" calcext:value-type="float">
            <text:p>4017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18" calcext:value-type="float">
            <text:p>4018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19" calcext:value-type="float">
            <text:p>4019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31.34" calcext:value-type="float">
            <text:p>331,34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20" calcext:value-type="float">
            <text:p>4020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911.19" calcext:value-type="float">
            <text:p>911,19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21" calcext:value-type="float">
            <text:p>4021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325.37" calcext:value-type="float">
            <text:p>1.325,37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22" calcext:value-type="float">
            <text:p>4022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7" calcext:value-type="float">
            <text:p>165,67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23" calcext:value-type="float">
            <text:p>4023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8.23" calcext:value-type="float">
            <text:p>38,23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24" calcext:value-type="float">
            <text:p>4024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95.58" calcext:value-type="float">
            <text:p>95,58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25" calcext:value-type="float">
            <text:p>4025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248.5" calcext:value-type="float">
            <text:p>248,50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26" calcext:value-type="float">
            <text:p>4026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579.85" calcext:value-type="float">
            <text:p>579,85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27" calcext:value-type="float">
            <text:p>4027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.83" calcext:value-type="float">
            <text:p>82,83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28" calcext:value-type="float">
            <text:p>4028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8.35" calcext:value-type="float">
            <text:p>828,35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29" calcext:value-type="float">
            <text:p>4029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.83" calcext:value-type="float">
            <text:p>82,83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30" calcext:value-type="float">
            <text:p>4030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14.69" calcext:value-type="float">
            <text:p>114,69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31" calcext:value-type="float">
            <text:p>4031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24.25" calcext:value-type="float">
            <text:p>124,25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32" calcext:value-type="float">
            <text:p>4032</text:p>
          </table:table-cell>
          <table:table-cell table:style-name="ce6" office:value-type="string" calcext:value-type="string">
            <text:p>SERVIZIO DI PULIZIA DEI LOCALI COMUNALI MESE DI APRILE 2021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24.25" calcext:value-type="float">
            <text:p>124,25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33" calcext:value-type="float">
            <text:p>4033</text:p>
          </table:table-cell>
          <table:table-cell table:style-name="ce6" office:value-type="string" calcext:value-type="string">
            <text:p>CONSUMO METANO PER AUTOTRAZIONE MESE DI APRILE 2021</text:p>
          </table:table-cell>
          <table:table-cell table:style-name="ce6" office:value-type="string" calcext:value-type="string">
            <text:p>GOLDENGAS S.P.A.</text:p>
          </table:table-cell>
          <table:table-cell table:style-name="ce9" office:value-type="float" office:value="603.15" calcext:value-type="float">
            <text:p>603,15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34" calcext:value-type="float">
            <text:p>4034</text:p>
          </table:table-cell>
          <table:table-cell table:style-name="ce6" office:value-type="string" calcext:value-type="string">
            <text:p>SCARICHI INDUSTRIALI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5730.47" calcext:value-type="float">
            <text:p>15.730,47</text:p>
          </table:table-cell>
          <table:table-cell table:style-name="ce12" office:value-type="date" office:date-value="2021-06-03" calcext:value-type="date">
            <text:p>0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49" calcext:value-type="float">
            <text:p>354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99" calcext:value-type="float">
            <text:p>299,00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04" calcext:value-type="float">
            <text:p>3604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3.05" calcext:value-type="float">
            <text:p>113,05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05" calcext:value-type="float">
            <text:p>360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94" calcext:value-type="float">
            <text:p>294,00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80" calcext:value-type="float">
            <text:p>3680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36" calcext:value-type="float">
            <text:p>136,00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81" calcext:value-type="float">
            <text:p>368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73.8" calcext:value-type="float">
            <text:p>73,80</text:p>
          </table:table-cell>
          <table:table-cell table:style-name="ce12" office:value-type="date" office:date-value="2021-06-04" calcext:value-type="date">
            <text:p>0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64" calcext:value-type="float">
            <text:p>3564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0.21" calcext:value-type="float">
            <text:p>110,21</text:p>
          </table:table-cell>
          <table:table-cell table:style-name="ce12" office:value-type="date" office:date-value="2021-06-07" calcext:value-type="date">
            <text:p>07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47" calcext:value-type="float">
            <text:p>3647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50" calcext:value-type="float">
            <text:p>250,00</text:p>
          </table:table-cell>
          <table:table-cell table:style-name="ce12" office:value-type="date" office:date-value="2021-06-07" calcext:value-type="date">
            <text:p>07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48" calcext:value-type="float">
            <text:p>364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01.03" calcext:value-type="float">
            <text:p>201,03</text:p>
          </table:table-cell>
          <table:table-cell table:style-name="ce12" office:value-type="date" office:date-value="2021-06-07" calcext:value-type="date">
            <text:p>07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43" calcext:value-type="float">
            <text:p>3743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09.9" calcext:value-type="float">
            <text:p>109,90</text:p>
          </table:table-cell>
          <table:table-cell table:style-name="ce12" office:value-type="date" office:date-value="2021-06-07" calcext:value-type="date">
            <text:p>07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95" calcext:value-type="float">
            <text:p>359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94" calcext:value-type="float">
            <text:p>194,00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89" calcext:value-type="float">
            <text:p>368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7" calcext:value-type="float">
            <text:p>117,00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23" calcext:value-type="float">
            <text:p>3723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28" calcext:value-type="float">
            <text:p>352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5" calcext:value-type="float">
            <text:p>125,00</text:p>
          </table:table-cell>
          <table:table-cell table:style-name="ce12" office:value-type="date" office:date-value="2021-06-09" calcext:value-type="date">
            <text:p>09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61" calcext:value-type="float">
            <text:p>366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30.1" calcext:value-type="float">
            <text:p>230,10</text:p>
          </table:table-cell>
          <table:table-cell table:style-name="ce12" office:value-type="date" office:date-value="2021-06-09" calcext:value-type="date">
            <text:p>09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39" calcext:value-type="float">
            <text:p>353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10" calcext:value-type="date">
            <text:p>10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97" calcext:value-type="float">
            <text:p>3697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32" calcext:value-type="float">
            <text:p>132,00</text:p>
          </table:table-cell>
          <table:table-cell table:style-name="ce12" office:value-type="date" office:date-value="2021-06-10" calcext:value-type="date">
            <text:p>10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47" calcext:value-type="float">
            <text:p>3547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51" calcext:value-type="float">
            <text:p>355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52" calcext:value-type="float">
            <text:p>3552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72" calcext:value-type="float">
            <text:p>3672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7" calcext:value-type="float">
            <text:p>117,00</text:p>
          </table:table-cell>
          <table:table-cell table:style-name="ce12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11" calcext:value-type="float">
            <text:p>371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64.6" calcext:value-type="float">
            <text:p>264,60</text:p>
          </table:table-cell>
          <table:table-cell table:style-name="ce12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12" calcext:value-type="float">
            <text:p>3712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7" calcext:value-type="float">
            <text:p>117,00</text:p>
          </table:table-cell>
          <table:table-cell table:style-name="ce12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52" calcext:value-type="float">
            <text:p>3752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043" calcext:value-type="float">
            <text:p>4043</text:p>
          </table:table-cell>
          <table:table-cell table:style-name="ce6" office:value-type="string" calcext:value-type="string">
            <text:p>MANUENZIONE SERVIZIO VERDE PUBBLICO</text:p>
          </table:table-cell>
          <table:table-cell table:style-name="ce6" office:value-type="string" calcext:value-type="string">
            <text:p>A.S.D. CASTELLARO 2001</text:p>
          </table:table-cell>
          <table:table-cell table:style-name="ce9" office:value-type="float" office:value="300" calcext:value-type="float">
            <text:p>300,00</text:p>
          </table:table-cell>
          <table:table-cell table:style-name="ce12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684" calcext:value-type="float">
            <text:p>3684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335" calcext:value-type="float">
            <text:p>335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71.83" calcext:value-type="float">
            <text:p>71,83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044" calcext:value-type="float">
            <text:p>4044</text:p>
          </table:table-cell>
          <table:table-cell table:style-name="ce6" office:value-type="string" calcext:value-type="string">
            <text:p>MANUENZIONE SERVIZIO VERDE PUBBLICO</text:p>
          </table:table-cell>
          <table:table-cell table:style-name="ce6" office:value-type="string" calcext:value-type="string">
            <text:p>CIRCOLO ARCI BORGO BICCHIA</text:p>
          </table:table-cell>
          <table:table-cell table:style-name="ce9" office:value-type="float" office:value="2330" calcext:value-type="float">
            <text:p>2.33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45" calcext:value-type="float">
            <text:p>4045</text:p>
          </table:table-cell>
          <table:table-cell table:style-name="ce6" office:value-type="string" calcext:value-type="string">
            <text:p>FORNITURE MATERIALI PER MANUTENZIONE IMMOBILI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164.04" calcext:value-type="float">
            <text:p>164,04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46" calcext:value-type="float">
            <text:p>4046</text:p>
          </table:table-cell>
          <table:table-cell table:style-name="ce6" office:value-type="string" calcext:value-type="string">
            <text:p>FORNITURE MATERIALI PER MANUTENZIONE IMMOBILI</text:p>
          </table:table-cell>
          <table:table-cell table:style-name="ce6" office:value-type="string" calcext:value-type="string">
            <text:p>ARGENTATI EDILIZIA DI STEFANO &amp; GIACOMO <text:s/>S.N.C.</text:p>
          </table:table-cell>
          <table:table-cell table:style-name="ce9" office:value-type="float" office:value="42.4" calcext:value-type="float">
            <text:p>42,4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47" calcext:value-type="float">
            <text:p>4047</text:p>
          </table:table-cell>
          <table:table-cell table:style-name="ce6" office:value-type="string" calcext:value-type="string">
            <text:p>FORNITURA MATERIALE PER TINTEGGIATURE EDIFICI COMUNALI</text:p>
          </table:table-cell>
          <table:table-cell table:style-name="ce6" office:value-type="string" calcext:value-type="string">
            <text:p>IVAS INDUSTRIA VERNICI</text:p>
          </table:table-cell>
          <table:table-cell table:style-name="ce9" office:value-type="float" office:value="283.29" calcext:value-type="float">
            <text:p>283,29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48" calcext:value-type="float">
            <text:p>4048</text:p>
          </table:table-cell>
          <table:table-cell table:style-name="ce6" office:value-type="string" calcext:value-type="string">
            <text:p>LAVORI IMPERMEABILIZZAZIONE COPERTURA BOCCIOFILA LE QUERCE</text:p>
          </table:table-cell>
          <table:table-cell table:style-name="ce6" office:value-type="string" calcext:value-type="string">
            <text:p>CINGOLANI LUIGI &amp; SANDRINO SNC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49" calcext:value-type="float">
            <text:p>4049</text:p>
          </table:table-cell>
          <table:table-cell table:style-name="ce6" office:value-type="string" calcext:value-type="string">
            <text:p>PEDAGGI AUTOSTRADALI</text:p>
          </table:table-cell>
          <table:table-cell table:style-name="ce6" office:value-type="string" calcext:value-type="string">
            <text:p>AUTOSTRADE PER L'ITALIA S.P.A</text:p>
          </table:table-cell>
          <table:table-cell table:style-name="ce9" office:value-type="float" office:value="11.58" calcext:value-type="float">
            <text:p>11,5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51" calcext:value-type="float">
            <text:p>4051</text:p>
          </table:table-cell>
          <table:table-cell table:style-name="ce6" office:value-type="string" calcext:value-type="string">
            <text:p>CANONE TELEPASS</text:p>
          </table:table-cell>
          <table:table-cell table:style-name="ce6" office:value-type="string" calcext:value-type="string">
            <text:p>TELEPASS SPA</text:p>
          </table:table-cell>
          <table:table-cell table:style-name="ce9" office:value-type="float" office:value="0.46" calcext:value-type="float">
            <text:p>0,46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53" calcext:value-type="float">
            <text:p>4053</text:p>
          </table:table-cell>
          <table:table-cell table:style-name="ce6" office:value-type="string" calcext:value-type="string">
            <text:p>LAVORI MANUTENZIONE ROTONDA A MARE</text:p>
          </table:table-cell>
          <table:table-cell table:style-name="ce6" office:value-type="string" calcext:value-type="string">
            <text:p>MOSCHINI IMPIANTI DI MOSCHINI SIMON E &amp; C. SNC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54" calcext:value-type="float">
            <text:p>4054</text:p>
          </table:table-cell>
          <table:table-cell table:style-name="ce6" office:value-type="string" calcext:value-type="string">
            <text:p>LAVORI MANUTENZIONE ROTONDA A MARE</text:p>
          </table:table-cell>
          <table:table-cell table:style-name="ce6" office:value-type="string" calcext:value-type="string">
            <text:p>PAOLETTI GIACOMO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55" calcext:value-type="float">
            <text:p>4055</text:p>
          </table:table-cell>
          <table:table-cell table:style-name="ce6" office:value-type="string" calcext:value-type="string">
            <text:p>AVVIO A RECUPERO INGOMBRANTI PRODOTTI DALLE SCUOLE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257.47" calcext:value-type="float">
            <text:p>257,47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56" calcext:value-type="float">
            <text:p>4056</text:p>
          </table:table-cell>
          <table:table-cell table:style-name="ce6" office:value-type="string" calcext:value-type="string">
            <text:p>SERVIZIO COPISTERIA PROGETTI</text:p>
          </table:table-cell>
          <table:table-cell table:style-name="ce6" office:value-type="string" calcext:value-type="string">
            <text:p>COPY EMME srl</text:p>
          </table:table-cell>
          <table:table-cell table:style-name="ce9" office:value-type="float" office:value="148.59" calcext:value-type="float">
            <text:p>148,59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57" calcext:value-type="float">
            <text:p>4057</text:p>
          </table:table-cell>
          <table:table-cell table:style-name="ce6" office:value-type="string" calcext:value-type="string">
            <text:p>CONTROLLO IN ORDINE ALL'ESECUZIONE DELLE OPERE DI REALIZZAZIONE DELL ABANDA ULTRA LARGA NEL TERRITORIO COMUNALE</text:p>
          </table:table-cell>
          <table:table-cell table:style-name="ce6" office:value-type="string" calcext:value-type="string">
            <text:p>ARIS Leading Edgecom</text:p>
          </table:table-cell>
          <table:table-cell table:style-name="ce9" office:value-type="float" office:value="5490" calcext:value-type="float">
            <text:p>5.49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58" calcext:value-type="float">
            <text:p>4058</text:p>
          </table:table-cell>
          <table:table-cell table:style-name="ce6" office:value-type="string" calcext:value-type="string">
            <text:p>CONTROLLO IN ORDINE ALL'ESECUZIONE DELLE OPERE DI REALIZZAZIONE DELL ABANDA ULTRA LARGA NEL TERRITORIO COMUNALE</text:p>
          </table:table-cell>
          <table:table-cell table:style-name="ce6" office:value-type="string" calcext:value-type="string">
            <text:p>ARIS Leading Edgecom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59" calcext:value-type="float">
            <text:p>4059</text:p>
          </table:table-cell>
          <table:table-cell table:style-name="ce6" office:value-type="string" calcext:value-type="string">
            <text:p>FORNITURA MATERIALE PER MANUTENZIONE STRAD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407.07" calcext:value-type="float">
            <text:p>407,07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60" calcext:value-type="float">
            <text:p>4060</text:p>
          </table:table-cell>
          <table:table-cell table:style-name="ce6" office:value-type="string" calcext:value-type="string">
            <text:p>SERVIZIO SPAZZAMENTO NEVE -EMERGENZA METEO 13/02/2021</text:p>
          </table:table-cell>
          <table:table-cell table:style-name="ce6" office:value-type="string" calcext:value-type="string">
            <text:p>PETRINI FABIO</text:p>
          </table:table-cell>
          <table:table-cell table:style-name="ce9" office:value-type="float" office:value="165.92" calcext:value-type="float">
            <text:p>165,92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61" calcext:value-type="float">
            <text:p>4061</text:p>
          </table:table-cell>
          <table:table-cell table:style-name="ce6" office:value-type="string" calcext:value-type="string">
            <text:p>FORNITURA MATERIALE PER MAGAZZINO STRADE</text:p>
          </table:table-cell>
          <table:table-cell table:style-name="ce6" office:value-type="string" calcext:value-type="string">
            <text:p>DATACOL S.R.L.</text:p>
          </table:table-cell>
          <table:table-cell table:style-name="ce9" office:value-type="float" office:value="506.79" calcext:value-type="float">
            <text:p>506,79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62" calcext:value-type="float">
            <text:p>4062</text:p>
          </table:table-cell>
          <table:table-cell table:style-name="ce6" office:value-type="string" calcext:value-type="string">
            <text:p>INTERVENTI VIDEOISPEZIONE ALL'INTERNO DI CONDOTTE ACQUE REFLUE</text:p>
          </table:table-cell>
          <table:table-cell table:style-name="ce6" office:value-type="string" calcext:value-type="string">
            <text:p>MEDITERRANEA SERVICE SRL</text:p>
          </table:table-cell>
          <table:table-cell table:style-name="ce9" office:value-type="float" office:value="4294.4" calcext:value-type="float">
            <text:p>4.294,4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63" calcext:value-type="float">
            <text:p>4063</text:p>
          </table:table-cell>
          <table:table-cell table:style-name="ce6" office:value-type="string" calcext:value-type="string">
            <text:p>LAVORI MANUTENZIONE MARCIPIEDI VARIE VIE SENIGALLIESI</text:p>
          </table:table-cell>
          <table:table-cell table:style-name="ce6" office:value-type="string" calcext:value-type="string">
            <text:p>IMP. FRANCESCONI LEONARDO &amp; RENATO</text:p>
          </table:table-cell>
          <table:table-cell table:style-name="ce9" office:value-type="float" office:value="27694" calcext:value-type="float">
            <text:p>27.694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64" calcext:value-type="float">
            <text:p>4064</text:p>
          </table:table-cell>
          <table:table-cell table:style-name="ce6" office:value-type="string" calcext:value-type="string">
            <text:p>LAVORI RIFACIMENTO MARCIPIEDI E ARA ADIACENTE AL MONUMENTO SITO IN VIA OBERDAN</text:p>
          </table:table-cell>
          <table:table-cell table:style-name="ce6" office:value-type="string" calcext:value-type="string">
            <text:p>BRUTTI SRL</text:p>
          </table:table-cell>
          <table:table-cell table:style-name="ce9" office:value-type="float" office:value="16806.8" calcext:value-type="float">
            <text:p>16.806,8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065" calcext:value-type="float">
            <text:p>4065</text:p>
          </table:table-cell>
          <table:table-cell table:style-name="ce6" office:value-type="string" calcext:value-type="string">
            <text:p>RIQUALIFICAZIONEE AMMODERNAMENTO STRADALE LUNGOMARE G. MAMELI DI SENIGALLIA <text:s/>-1' S.A.L.</text:p>
          </table:table-cell>
          <table:table-cell table:style-name="ce6" office:value-type="string" calcext:value-type="string">
            <text:p>ROCAR COSTRUZIONI S.R.L.</text:p>
          </table:table-cell>
          <table:table-cell table:style-name="ce9" office:value-type="float" office:value="133834" calcext:value-type="float">
            <text:p>133.834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066" calcext:value-type="float">
            <text:p>4066</text:p>
          </table:table-cell>
          <table:table-cell table:style-name="ce6" office:value-type="string" calcext:value-type="string">
            <text:p>RISANAMENTO E CHIUSURA VETRATE PESCHERIA DEL FORO ANNONARIO</text:p>
          </table:table-cell>
          <table:table-cell table:style-name="ce6" office:value-type="string" calcext:value-type="string">
            <text:p>GIOMMI S.R.L.</text:p>
          </table:table-cell>
          <table:table-cell table:style-name="ce9" office:value-type="float" office:value="80111.26" calcext:value-type="float">
            <text:p>80.111,26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067" calcext:value-type="float">
            <text:p>4067</text:p>
          </table:table-cell>
          <table:table-cell table:style-name="ce6" office:value-type="string" calcext:value-type="string">
            <text:p>ONERI AFFERENTI SERVIZIO RACCOLTA R.S.U. ED ASSIMILABILI - RIFIUTI BIODEGRADABILI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49391.62" calcext:value-type="float">
            <text:p>49.391,62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68" calcext:value-type="float">
            <text:p>4068</text:p>
          </table:table-cell>
          <table:table-cell table:style-name="ce6" office:value-type="string" calcext:value-type="string">
            <text:p>ONERI AFFERENTI SERVIZIO RACCOLTA , TRASPORTO E RECUPERO R.S.U. ED ASSIMILABILI-RIFIUTI BIODEGRADABILI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52041.58" calcext:value-type="float">
            <text:p>52.041,5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69" calcext:value-type="float">
            <text:p>4069</text:p>
          </table:table-cell>
          <table:table-cell table:style-name="ce6" office:value-type="string" calcext:value-type="string">
            <text:p>SERVIZIO CONFERIMENTO R.S.U. NON DIFFERENZIATI</text:p>
          </table:table-cell>
          <table:table-cell table:style-name="ce6" office:value-type="string" calcext:value-type="string">
            <text:p>CIR 33 SERVIZI S.R.L.</text:p>
          </table:table-cell>
          <table:table-cell table:style-name="ce9" office:value-type="float" office:value="86549.07" calcext:value-type="float">
            <text:p>86.549,07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70" calcext:value-type="float">
            <text:p>4070</text:p>
          </table:table-cell>
          <table:table-cell table:style-name="ce6" office:value-type="string" calcext:value-type="string">
            <text:p>GESTIONE DEPURATORE DISCARICA R.S.U. S. ANGELO</text:p>
          </table:table-cell>
          <table:table-cell table:style-name="ce6" office:value-type="string" calcext:value-type="string">
            <text:p>SIMAM S.P.A.</text:p>
          </table:table-cell>
          <table:table-cell table:style-name="ce9" office:value-type="float" office:value="84305.65" calcext:value-type="float">
            <text:p>84.305,65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71" calcext:value-type="float">
            <text:p>4071</text:p>
          </table:table-cell>
          <table:table-cell table:style-name="ce6" office:value-type="string" calcext:value-type="string">
            <text:p>ASSISTENZA SOFTWARE GESTIONE AMBIENTE</text:p>
          </table:table-cell>
          <table:table-cell table:style-name="ce6" office:value-type="string" calcext:value-type="string">
            <text:p>RE.CA. SYSTEMS S.R.L.</text:p>
          </table:table-cell>
          <table:table-cell table:style-name="ce9" office:value-type="float" office:value="762.5" calcext:value-type="float">
            <text:p>762,5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72" calcext:value-type="float">
            <text:p>4072</text:p>
          </table:table-cell>
          <table:table-cell table:style-name="ce6" office:value-type="string" calcext:value-type="string">
            <text:p>ONERI AFFERENTI IL SERVIZIO VERDE AMBIENTE</text:p>
          </table:table-cell>
          <table:table-cell table:style-name="ce6" office:value-type="string" calcext:value-type="string">
            <text:p>TWITTI ZOO DI CASAGRANDE CINZIA</text:p>
          </table:table-cell>
          <table:table-cell table:style-name="ce9" office:value-type="float" office:value="150" calcext:value-type="float">
            <text:p>15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73" calcext:value-type="float">
            <text:p>4073</text:p>
          </table:table-cell>
          <table:table-cell table:style-name="ce6" office:value-type="string" calcext:value-type="string">
            <text:p>ONERI AFFERENTI IL SERVIZIO VERDE AMBIENTE</text:p>
          </table:table-cell>
          <table:table-cell table:style-name="ce6" office:value-type="string" calcext:value-type="string">
            <text:p>BREGA EUGENIO &amp; C. S.N.C.</text:p>
          </table:table-cell>
          <table:table-cell table:style-name="ce9" office:value-type="float" office:value="109.8" calcext:value-type="float">
            <text:p>109,8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74" calcext:value-type="float">
            <text:p>4074</text:p>
          </table:table-cell>
          <table:table-cell table:style-name="ce6" office:value-type="string" calcext:value-type="string">
            <text:p>LAVORI SEPARAZION ED ACCATASTAMENTO DEI RIFUTI DERIVANTI DA SCARICHI ABUSIVI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4766.43" calcext:value-type="float">
            <text:p>4.766,43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75" calcext:value-type="float">
            <text:p>4075</text:p>
          </table:table-cell>
          <table:table-cell table:style-name="ce6" office:value-type="string" calcext:value-type="string">
            <text:p>SERVIZIO GESTIONE RIFIUTI INGOMBRANTI</text:p>
          </table:table-cell>
          <table:table-cell table:style-name="ce6" office:value-type="string" calcext:value-type="string">
            <text:p>CAVALLARI SRL</text:p>
          </table:table-cell>
          <table:table-cell table:style-name="ce9" office:value-type="float" office:value="3515.82" calcext:value-type="float">
            <text:p>3.515,82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76" calcext:value-type="float">
            <text:p>4076</text:p>
          </table:table-cell>
          <table:table-cell table:style-name="ce6" office:value-type="string" calcext:value-type="string">
            <text:p>SERVIZIO GESTIONE CENTRO AMBIENTE VIA ARCEVIESE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834.98" calcext:value-type="float">
            <text:p>2.834,9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77" calcext:value-type="float">
            <text:p>4077</text:p>
          </table:table-cell>
          <table:table-cell table:style-name="ce6" office:value-type="string" calcext:value-type="string">
            <text:p>SERVIZIO GESTIONE CENTRO AMBIENTE LOC. MARZOCCA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834.98" calcext:value-type="float">
            <text:p>2.834,9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78" calcext:value-type="float">
            <text:p>4078</text:p>
          </table:table-cell>
          <table:table-cell table:style-name="ce6" office:value-type="string" calcext:value-type="string">
            <text:p>ONERI AFFERENTI SERVIZIO RACCOLTA E CONFERIMENTO R.S.U. - RIFIUTI BIODEGRADABILI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2477.82" calcext:value-type="float">
            <text:p>2.477,82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79" calcext:value-type="float">
            <text:p>4079</text:p>
          </table:table-cell>
          <table:table-cell table:style-name="ce6" office:value-type="string" calcext:value-type="string">
            <text:p>ONERI AFFERENTI SERVIZIO RACCOLTA E CONFERIMENTO R.S.U. - RIFIUTI BIODEGRADABILI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3283.57" calcext:value-type="float">
            <text:p>3.283,57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80" calcext:value-type="float">
            <text:p>4080</text:p>
          </table:table-cell>
          <table:table-cell table:style-name="ce6" office:value-type="string" calcext:value-type="string">
            <text:p>MANUTENZIONE ORDINARIA E RIPARAZIONE MEZZI SERV. STRADE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524.94" calcext:value-type="float">
            <text:p>524,94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81" calcext:value-type="float">
            <text:p>4081</text:p>
          </table:table-cell>
          <table:table-cell table:style-name="ce6" office:value-type="string" calcext:value-type="string">
            <text:p>SERVIZIO MANUTENZIONE MEZZI SERVIZIO STRADE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784.82" calcext:value-type="float">
            <text:p>784,82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82" calcext:value-type="float">
            <text:p>4082</text:p>
          </table:table-cell>
          <table:table-cell table:style-name="ce6" office:value-type="string" calcext:value-type="string">
            <text:p>RIPRISTINO DANNI ARRECATI ALLA PAVIMENTAZIONE IN PIETRA DI PIAZZA GARIBALDI</text:p>
          </table:table-cell>
          <table:table-cell table:style-name="ce6" office:value-type="string" calcext:value-type="string">
            <text:p>CE.MAR. S.R.L.</text:p>
          </table:table-cell>
          <table:table-cell table:style-name="ce9" office:value-type="float" office:value="1098" calcext:value-type="float">
            <text:p>1.098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83" calcext:value-type="float">
            <text:p>4083</text:p>
          </table:table-cell>
          <table:table-cell table:style-name="ce6" office:value-type="string" calcext:value-type="string">
            <text:p>SERVIZIO MANUTENZIONE MEZZI SERVIZIO STRADE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1688.59" calcext:value-type="float">
            <text:p>1.688,59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84" calcext:value-type="float">
            <text:p>4084</text:p>
          </table:table-cell>
          <table:table-cell table:style-name="ce6" office:value-type="string" calcext:value-type="string">
            <text:p>FORNITURA MATERIALE EDILE PER SERVIZIO STRADE</text:p>
          </table:table-cell>
          <table:table-cell table:style-name="ce6" office:value-type="string" calcext:value-type="string">
            <text:p>ARGENTATI EDILIZIA DI STEFANO &amp; GIACOMO <text:s/>S.N.C.</text:p>
          </table:table-cell>
          <table:table-cell table:style-name="ce9" office:value-type="float" office:value="1467.56" calcext:value-type="float">
            <text:p>1.467,56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85" calcext:value-type="float">
            <text:p>4085</text:p>
          </table:table-cell>
          <table:table-cell table:style-name="ce6" office:value-type="string" calcext:value-type="string">
            <text:p>SERVIZIO MANUTENZIONE MEZZI SERV. STRADE</text:p>
          </table:table-cell>
          <table:table-cell table:style-name="ce6" office:value-type="string" calcext:value-type="string">
            <text:p>CARNEVALETTI S.R.L.</text:p>
          </table:table-cell>
          <table:table-cell table:style-name="ce9" office:value-type="float" office:value="128.1" calcext:value-type="float">
            <text:p>128,1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86" calcext:value-type="float">
            <text:p>4086</text:p>
          </table:table-cell>
          <table:table-cell table:style-name="ce6" office:value-type="string" calcext:value-type="string">
            <text:p>FORNITURA CONGLOMERATO BITUMINOSO PER MANUTENZIONE STRADE</text:p>
          </table:table-cell>
          <table:table-cell table:style-name="ce6" office:value-type="string" calcext:value-type="string">
            <text:p>SINTEXCAL SPA</text:p>
          </table:table-cell>
          <table:table-cell table:style-name="ce9" office:value-type="float" office:value="1662.13" calcext:value-type="float">
            <text:p>1.662,13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87" calcext:value-type="float">
            <text:p>4087</text:p>
          </table:table-cell>
          <table:table-cell table:style-name="ce6" office:value-type="string" calcext:value-type="string">
            <text:p>SERVIZIO MANUTENZIONE TRATTORE IN DOTAZIONE SERVIZIO STRADE</text:p>
          </table:table-cell>
          <table:table-cell table:style-name="ce6" office:value-type="string" calcext:value-type="string">
            <text:p>SGALLA SRL</text:p>
          </table:table-cell>
          <table:table-cell table:style-name="ce9" office:value-type="float" office:value="289.45" calcext:value-type="float">
            <text:p>289,45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88" calcext:value-type="float">
            <text:p>4088</text:p>
          </table:table-cell>
          <table:table-cell table:style-name="ce6" office:value-type="string" calcext:value-type="string">
            <text:p>FORNIT.E.E.SALDO APRILE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60.81" calcext:value-type="float">
            <text:p>60,81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89" calcext:value-type="float">
            <text:p>4089</text:p>
          </table:table-cell>
          <table:table-cell table:style-name="ce6" office:value-type="string" calcext:value-type="string">
            <text:p>FORNIT.E.E.SALDO APRILE 2021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160.04" calcext:value-type="float">
            <text:p>160,04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93" calcext:value-type="float">
            <text:p>4093</text:p>
          </table:table-cell>
          <table:table-cell table:style-name="ce6" office:value-type="string" calcext:value-type="string">
            <text:p>TRASPORTO PUBBLICO LOCALE - APRILE 2021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2421.68" calcext:value-type="float">
            <text:p>32.421,6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94" calcext:value-type="float">
            <text:p>4094</text:p>
          </table:table-cell>
          <table:table-cell table:style-name="ce6" office:value-type="string" calcext:value-type="string">
            <text:p>TRASPORTO PUBBLICO LOCALE - APRILE 2021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4718.15" calcext:value-type="float">
            <text:p>34.718,15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95" calcext:value-type="float">
            <text:p>4095</text:p>
          </table:table-cell>
          <table:table-cell table:style-name="ce6" office:value-type="string" calcext:value-type="string">
            <text:p>NOLEGGIO BAGNI CHIMICI PER PUNTO VACCINAZIONE</text:p>
          </table:table-cell>
          <table:table-cell table:style-name="ce6" office:value-type="string" calcext:value-type="string">
            <text:p>SEBACH S.P.A.</text:p>
          </table:table-cell>
          <table:table-cell table:style-name="ce9" office:value-type="float" office:value="296.46" calcext:value-type="float">
            <text:p>296,46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96" calcext:value-type="float">
            <text:p>4096</text:p>
          </table:table-cell>
          <table:table-cell table:style-name="ce6" office:value-type="string" calcext:value-type="string">
            <text:p>MANUTENZIONE AUTOMEZZI</text:p>
          </table:table-cell>
          <table:table-cell table:style-name="ce6" office:value-type="string" calcext:value-type="string">
            <text:p>FRULLA S.R.L.-CONCESSIONARIA FIAT</text:p>
          </table:table-cell>
          <table:table-cell table:style-name="ce9" office:value-type="float" office:value="133.76" calcext:value-type="float">
            <text:p>133,76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97" calcext:value-type="float">
            <text:p>4097</text:p>
          </table:table-cell>
          <table:table-cell table:style-name="ce6" office:value-type="string" calcext:value-type="string">
            <text:p>MANUTENZIONE AUTOMEZZI</text:p>
          </table:table-cell>
          <table:table-cell table:style-name="ce6" office:value-type="string" calcext:value-type="string">
            <text:p>FRULLA S.R.L.-CONCESSIONARIA FIAT</text:p>
          </table:table-cell>
          <table:table-cell table:style-name="ce9" office:value-type="float" office:value="66.88" calcext:value-type="float">
            <text:p>66,8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98" calcext:value-type="float">
            <text:p>4098</text:p>
          </table:table-cell>
          <table:table-cell table:style-name="ce6" office:value-type="string" calcext:value-type="string">
            <text:p>MANUTENZIONE AUTOMEZZI</text:p>
          </table:table-cell>
          <table:table-cell table:style-name="ce6" office:value-type="string" calcext:value-type="string">
            <text:p>CARROZZERIA 91 SRL</text:p>
          </table:table-cell>
          <table:table-cell table:style-name="ce9" office:value-type="float" office:value="280" calcext:value-type="float">
            <text:p>28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099" calcext:value-type="float">
            <text:p>4099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40.48" calcext:value-type="float">
            <text:p>40,4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00" calcext:value-type="float">
            <text:p>4100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60.71" calcext:value-type="float">
            <text:p>60,71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01" calcext:value-type="float">
            <text:p>4101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91.08" calcext:value-type="float">
            <text:p>91,0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02" calcext:value-type="float">
            <text:p>4102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323.83" calcext:value-type="float">
            <text:p>323,83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03" calcext:value-type="float">
            <text:p>4103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40.5" calcext:value-type="float">
            <text:p>40,5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369.38" calcext:value-type="float">
            <text:p>369,3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295.21" calcext:value-type="float">
            <text:p>1.295,21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06" calcext:value-type="float">
            <text:p>4106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95.65" calcext:value-type="float">
            <text:p>195,65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87.71" calcext:value-type="float">
            <text:p>87,71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08" calcext:value-type="float">
            <text:p>4108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052.62" calcext:value-type="float">
            <text:p>1.052,62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09" calcext:value-type="float">
            <text:p>4109</text:p>
          </table:table-cell>
          <table:table-cell table:style-name="ce6" office:value-type="string" calcext:value-type="string">
            <text:p>Compenso per l'incarico di C.T.U. nella causa R.G. n. 4414/2013 Tribunale di Ancona.</text:p>
          </table:table-cell>
          <table:table-cell table:style-name="ce6" office:value-type="string" calcext:value-type="string">
            <text:p>CAGNUCCI ALBERTO</text:p>
          </table:table-cell>
          <table:table-cell table:style-name="ce9" office:value-type="float" office:value="78" calcext:value-type="float">
            <text:p>78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10" calcext:value-type="float">
            <text:p>4110</text:p>
          </table:table-cell>
          <table:table-cell table:style-name="ce6" office:value-type="string" calcext:value-type="string">
            <text:p>STAMPA MODULISTICA</text:p>
          </table:table-cell>
          <table:table-cell table:style-name="ce6" office:value-type="string" calcext:value-type="string">
            <text:p>LINEA 5 SOC. COOP. A R.L.</text:p>
          </table:table-cell>
          <table:table-cell table:style-name="ce9" office:value-type="float" office:value="941.84" calcext:value-type="float">
            <text:p>941,84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11" calcext:value-type="float">
            <text:p>4111</text:p>
          </table:table-cell>
          <table:table-cell table:style-name="ce6" office:value-type="string" calcext:value-type="string">
            <text:p>FONDO MATERIALE DI CANCELLERIA</text:p>
          </table:table-cell>
          <table:table-cell table:style-name="ce6" office:value-type="string" calcext:value-type="string">
            <text:p>IST. COMP. SENIGALLIA CENTRO FAGNANI</text:p>
          </table:table-cell>
          <table:table-cell table:style-name="ce9" office:value-type="float" office:value="1629.63" calcext:value-type="float">
            <text:p>1.629,63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112" calcext:value-type="float">
            <text:p>4112</text:p>
          </table:table-cell>
          <table:table-cell table:style-name="ce6" office:value-type="string" calcext:value-type="string">
            <text:p>FONDO PER INTERVENTO MICROMANUTENZIONE</text:p>
          </table:table-cell>
          <table:table-cell table:style-name="ce6" office:value-type="string" calcext:value-type="string">
            <text:p>IST. COMP. SENIGALLIA CENTRO FAGNANI</text:p>
          </table:table-cell>
          <table:table-cell table:style-name="ce9" office:value-type="float" office:value="7514.25" calcext:value-type="float">
            <text:p>7.514,25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113" calcext:value-type="float">
            <text:p>4113</text:p>
          </table:table-cell>
          <table:table-cell table:style-name="ce6" office:value-type="string" calcext:value-type="string">
            <text:p>PRATICA SCI+VIGILANZA MANTENIMENTO E USO FREQUENZE PONTE RADIO P.M. ANNO 2021</text:p>
          </table:table-cell>
          <table:table-cell table:style-name="ce6" office:value-type="string" calcext:value-type="string">
            <text:p>MINISTERO DELLO SVILUPPO ECONOMICO</text:p>
          </table:table-cell>
          <table:table-cell table:style-name="ce9" office:value-type="float" office:value="1855" calcext:value-type="float">
            <text:p>1.855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6" office:value-type="string" calcext:value-type="string">
            <text:p>CORRISPETTIVI TRIMESTRALI-UTENZA DPR 634/94 CAPO <text:s/>XV CAPITOLO 2459 <text:s/>PRIMO TRIMESTRE 2021</text:p>
          </table:table-cell>
          <table:table-cell table:style-name="ce6" office:value-type="string" calcext:value-type="string">
            <text:p>BANCA D'ITALIA - TESORERIA PROVINCIALE DELLO STATO</text:p>
          </table:table-cell>
          <table:table-cell table:style-name="ce9" office:value-type="float" office:value="800.77" calcext:value-type="float">
            <text:p>800,77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23" calcext:value-type="float">
            <text:p>4123</text:p>
          </table:table-cell>
          <table:table-cell table:style-name="ce6" office:value-type="string" calcext:value-type="string">
            <text:p>FORNITURA TRASMETTITORE BICANALE AREA PORTUALE</text:p>
          </table:table-cell>
          <table:table-cell table:style-name="ce6" office:value-type="string" calcext:value-type="string">
            <text:p>PILOMAT S.R.L.</text:p>
          </table:table-cell>
          <table:table-cell table:style-name="ce9" office:value-type="float" office:value="1434.72" calcext:value-type="float">
            <text:p>1.434,72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24" calcext:value-type="float">
            <text:p>4124</text:p>
          </table:table-cell>
          <table:table-cell table:style-name="ce6" office:value-type="string" calcext:value-type="string">
            <text:p>MANUTENZIONE ARENILE ED OPERE ACCESSORIE</text:p>
          </table:table-cell>
          <table:table-cell table:style-name="ce6" office:value-type="string" calcext:value-type="string">
            <text:p>TESSILBRENTA SRL</text:p>
          </table:table-cell>
          <table:table-cell table:style-name="ce9" office:value-type="float" office:value="7612.8" calcext:value-type="float">
            <text:p>7.612,8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25" calcext:value-type="float">
            <text:p>4125</text:p>
          </table:table-cell>
          <table:table-cell table:style-name="ce6" office:value-type="string" calcext:value-type="string">
            <text:p>SERVIZIO PULIZIA ARENILE ED OPERE ACCESSORIE DI MANUTENZIONE</text:p>
          </table:table-cell>
          <table:table-cell table:style-name="ce6" office:value-type="string" calcext:value-type="string">
            <text:p>RESINVETRO S.R.L.</text:p>
          </table:table-cell>
          <table:table-cell table:style-name="ce9" office:value-type="float" office:value="21134.67" calcext:value-type="float">
            <text:p>21.134,67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26" calcext:value-type="float">
            <text:p>4126</text:p>
          </table:table-cell>
          <table:table-cell table:style-name="ce6" office:value-type="string" calcext:value-type="string">
            <text:p>FORNITURS LASTRA IN CEMEMENTO MANUTENZIONE ARENILE DEMANIALE</text:p>
          </table:table-cell>
          <table:table-cell table:style-name="ce6" office:value-type="string" calcext:value-type="string">
            <text:p>ARGENTATI EDILIZIA DI STEFANO &amp; GIACOMO <text:s/>S.N.C.</text:p>
          </table:table-cell>
          <table:table-cell table:style-name="ce9" office:value-type="float" office:value="465.78" calcext:value-type="float">
            <text:p>465,7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27" calcext:value-type="float">
            <text:p>4127</text:p>
          </table:table-cell>
          <table:table-cell table:style-name="ce6" office:value-type="string" calcext:value-type="string">
            <text:p>RIPARAZIONE AMPLIFICATORE SALA URBANISTICA</text:p>
          </table:table-cell>
          <table:table-cell table:style-name="ce6" office:value-type="string" calcext:value-type="string">
            <text:p>TOP SERVICE SNC DI RABINI RICCARDO &amp; C.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28" calcext:value-type="float">
            <text:p>4128</text:p>
          </table:table-cell>
          <table:table-cell table:style-name="ce6" office:value-type="string" calcext:value-type="string">
            <text:p>FORNITURE PER MANUTENZIONE ARENILE DEMANIALE ED OPERE ACCESSORIE</text:p>
          </table:table-cell>
          <table:table-cell table:style-name="ce6" office:value-type="string" calcext:value-type="string">
            <text:p>ELIOTECNICA DI ARAMINI ISABELLA E C S.N.C.</text:p>
          </table:table-cell>
          <table:table-cell table:style-name="ce9" office:value-type="float" office:value="1358.89" calcext:value-type="float">
            <text:p>1.358,89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29" calcext:value-type="float">
            <text:p>4129</text:p>
          </table:table-cell>
          <table:table-cell table:style-name="ce6" office:value-type="string" calcext:value-type="string">
            <text:p>FORNITURA E POSA IN OPEA DI PEDANA IN ALLUMINIO MANUTENZIONE ARENILE DEMANIALE</text:p>
          </table:table-cell>
          <table:table-cell table:style-name="ce6" office:value-type="string" calcext:value-type="string">
            <text:p>BRUNETTI FRANCESCO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30" calcext:value-type="float">
            <text:p>4130</text:p>
          </table:table-cell>
          <table:table-cell table:style-name="ce6" office:value-type="string" calcext:value-type="string">
            <text:p>FORNITURE MANUTENZIONE ARENILE DEMANIALE ED OPERE ACCESSORI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606.16" calcext:value-type="float">
            <text:p>606,16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31" calcext:value-type="float">
            <text:p>4131</text:p>
          </table:table-cell>
          <table:table-cell table:style-name="ce6" office:value-type="string" calcext:value-type="string">
            <text:p>SERVIZIO PULIZIA ARENIEL DEMANIALE D OPERE ACCESSORIE DI MANUTENZIONE</text:p>
          </table:table-cell>
          <table:table-cell table:style-name="ce6" office:value-type="string" calcext:value-type="string">
            <text:p>SEBACH S.P.A.</text:p>
          </table:table-cell>
          <table:table-cell table:style-name="ce9" office:value-type="float" office:value="265.96" calcext:value-type="float">
            <text:p>265,96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32" calcext:value-type="float">
            <text:p>4132</text:p>
          </table:table-cell>
          <table:table-cell table:style-name="ce6" office:value-type="string" calcext:value-type="string">
            <text:p>LAVORI MANUTENZIONE ARENILE DEMANIALE ED OPERE E FORNITURE ACCESSORIE</text:p>
          </table:table-cell>
          <table:table-cell table:style-name="ce6" office:value-type="string" calcext:value-type="string">
            <text:p>ARGENTATI EDILIZIA DI STEFANO &amp; GIACOMO <text:s/>S.N.C.</text:p>
          </table:table-cell>
          <table:table-cell table:style-name="ce9" office:value-type="float" office:value="19.2" calcext:value-type="float">
            <text:p>19,2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33" calcext:value-type="float">
            <text:p>4133</text:p>
          </table:table-cell>
          <table:table-cell table:style-name="ce6" office:value-type="string" calcext:value-type="string">
            <text:p>LAVORI MANUTENZIONE ARENILE DEMANIALE ED OPERE E FORNITURE ACCESSORIE</text:p>
          </table:table-cell>
          <table:table-cell table:style-name="ce6" office:value-type="string" calcext:value-type="string">
            <text:p>COMUNICHIAMO S.R.L.</text:p>
          </table:table-cell>
          <table:table-cell table:style-name="ce9" office:value-type="float" office:value="24.9" calcext:value-type="float">
            <text:p>24,9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6" office:value-type="string" calcext:value-type="string">
            <text:p>LAVORI MANUTENZIONE ARENILE DEMANIALE ED OPERE E FORNITURE ACCESSORIE</text:p>
          </table:table-cell>
          <table:table-cell table:style-name="ce6" office:value-type="string" calcext:value-type="string">
            <text:p>LINEA 5 SOC. COOP. A R.L.</text:p>
          </table:table-cell>
          <table:table-cell table:style-name="ce9" office:value-type="float" office:value="73.2" calcext:value-type="float">
            <text:p>73,2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35" calcext:value-type="float">
            <text:p>4135</text:p>
          </table:table-cell>
          <table:table-cell table:style-name="ce6" office:value-type="string" calcext:value-type="string">
            <text:p>LAVORI RIPRISTINO SCALA ACCESSO SPIAGGIA E RISANAMENTO MURETTO PARASABBIA</text:p>
          </table:table-cell>
          <table:table-cell table:style-name="ce6" office:value-type="string" calcext:value-type="string">
            <text:p>B.E. SCAVI SOCIETA' A RESPONSABILITA' <text:s/>LIMITATA</text:p>
          </table:table-cell>
          <table:table-cell table:style-name="ce9" office:value-type="float" office:value="1128.5" calcext:value-type="float">
            <text:p>1.128,5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36" calcext:value-type="float">
            <text:p>4136</text:p>
          </table:table-cell>
          <table:table-cell table:style-name="ce6" office:value-type="string" calcext:value-type="string">
            <text:p>LAVORI RISANAMENTO MURETTO PARASABBIA LUNGOMARE DA VINCI</text:p>
          </table:table-cell>
          <table:table-cell table:style-name="ce6" office:value-type="string" calcext:value-type="string">
            <text:p>B.E. SCAVI SOCIETA' A RESPONSABILITA' <text:s/>LIMITATA</text:p>
          </table:table-cell>
          <table:table-cell table:style-name="ce9" office:value-type="float" office:value="4751.9" calcext:value-type="float">
            <text:p>4.751,9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6" office:value-type="string" calcext:value-type="string">
            <text:p>LAVORI ESEGUITI PRESSO DARSENA E PORTO TURISTICO</text:p>
          </table:table-cell>
          <table:table-cell table:style-name="ce6" office:value-type="string" calcext:value-type="string">
            <text:p>B.E. SCAVI SOCIETA' A RESPONSABILITA' <text:s/>LIMITATA</text:p>
          </table:table-cell>
          <table:table-cell table:style-name="ce9" office:value-type="float" office:value="4034.54" calcext:value-type="float">
            <text:p>4.034,54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FORNITURE MANUTENZIONE AREA PORTUALE</text:p>
          </table:table-cell>
          <table:table-cell table:style-name="ce6" office:value-type="string" calcext:value-type="string">
            <text:p>SEBACH S.P.A.</text:p>
          </table:table-cell>
          <table:table-cell table:style-name="ce9" office:value-type="float" office:value="265.96" calcext:value-type="float">
            <text:p>265,96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6" office:value-type="string" calcext:value-type="string">
            <text:p>PRESTAZIONI PROFESSIONALI PROGETTAZIONE ESECUTICA RIPARAZIONE DANNI SUBITI DAL MANUFATTO DI LEGNO IN LUNGOMARE MAMELI</text:p>
          </table:table-cell>
          <table:table-cell table:style-name="ce6" office:value-type="string" calcext:value-type="string">
            <text:p>SPADONI SANTINELLI MATTEO</text:p>
          </table:table-cell>
          <table:table-cell table:style-name="ce9" office:value-type="float" office:value="7866.56" calcext:value-type="float">
            <text:p>7.866,56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40" calcext:value-type="float">
            <text:p>4140</text:p>
          </table:table-cell>
          <table:table-cell table:style-name="ce6" office:value-type="string" calcext:value-type="string">
            <text:p>FORNITURA LAMIERA ZINCATA PER MANUTENZIONE AREA PORTUALE</text:p>
          </table:table-cell>
          <table:table-cell table:style-name="ce6" office:value-type="string" calcext:value-type="string">
            <text:p>BRUNETTI FRANCESCO</text:p>
          </table:table-cell>
          <table:table-cell table:style-name="ce9" office:value-type="float" office:value="2385.11" calcext:value-type="float">
            <text:p>2.385,11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46" calcext:value-type="float">
            <text:p>4146</text:p>
          </table:table-cell>
          <table:table-cell table:style-name="ce6" office:value-type="string" calcext:value-type="string">
            <text:p>SPESE TENUTA CONTO MESE DI APRILE 2021</text:p>
          </table:table-cell>
          <table:table-cell table:style-name="ce6" office:value-type="string" calcext:value-type="string">
            <text:p>COMUNE DI SENIGALLIA</text:p>
          </table:table-cell>
          <table:table-cell table:style-name="ce9" office:value-type="float" office:value="27.84" calcext:value-type="float">
            <text:p>27,84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6" office:value-type="string" calcext:value-type="string">
            <text:p>CONSUMO GAS METANO VARIE STRUTTURE COMUNALI</text:p>
          </table:table-cell>
          <table:table-cell table:style-name="ce6" office:value-type="string" calcext:value-type="string">
            <text:p>ESTRA ENERGIE S.R.L.</text:p>
          </table:table-cell>
          <table:table-cell table:style-name="ce9" office:value-type="float" office:value="8642.72" calcext:value-type="float">
            <text:p>8.642,72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2699.99" calcext:value-type="float">
            <text:p>2.699,99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37" calcext:value-type="float">
            <text:p>4337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4758.15" calcext:value-type="float">
            <text:p>4.758,15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338" calcext:value-type="float">
            <text:p>4338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GEOSERVICE S.A.S. DI CAPANCIONI</text:p>
          </table:table-cell>
          <table:table-cell table:style-name="ce9" office:value-type="float" office:value="4137.67" calcext:value-type="float">
            <text:p>4.137,67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339" calcext:value-type="float">
            <text:p>4339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I.C.C.S. INFORMATICA SRL</text:p>
          </table:table-cell>
          <table:table-cell table:style-name="ce9" office:value-type="float" office:value="750" calcext:value-type="float">
            <text:p>75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340" calcext:value-type="float">
            <text:p>4340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AREA ORLANDONI F. FABRIZIO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341" calcext:value-type="float">
            <text:p>4341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5563.3" calcext:value-type="float">
            <text:p>5.563,3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342" calcext:value-type="float">
            <text:p>4342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GEOSERVICE S.A.S. DI CAPANCIONI</text:p>
          </table:table-cell>
          <table:table-cell table:style-name="ce9" office:value-type="float" office:value="3698.28" calcext:value-type="float">
            <text:p>3.698,2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343" calcext:value-type="float">
            <text:p>4343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AREA ORLANDONI F. FABRIZIO</text:p>
          </table:table-cell>
          <table:table-cell table:style-name="ce9" office:value-type="float" office:value="2135" calcext:value-type="float">
            <text:p>2.135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344" calcext:value-type="float">
            <text:p>4344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2384.27" calcext:value-type="float">
            <text:p>2.384,27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345" calcext:value-type="float">
            <text:p>4345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GEOSERVICE S.A.S. DI CAPANCIONI</text:p>
          </table:table-cell>
          <table:table-cell table:style-name="ce9" office:value-type="float" office:value="1584.98" calcext:value-type="float">
            <text:p>1.584,9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346" calcext:value-type="float">
            <text:p>4346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I.C.C.S. INFORMATICA SRL</text:p>
          </table:table-cell>
          <table:table-cell table:style-name="ce9" office:value-type="float" office:value="525" calcext:value-type="float">
            <text:p>525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I.C.C.S. INFORMATICA SRL</text:p>
          </table:table-cell>
          <table:table-cell table:style-name="ce9" office:value-type="float" office:value="225" calcext:value-type="float">
            <text:p>225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2</text:p>
          </table:table-cell>
          <table:table-cell table:style-name="ce17" office:value-type="string" calcext:value-type="string">
            <text:p>Spese in conto capitale-Investimenti fissi lordi e acquisto di terreni</text:p>
          </table:table-cell>
          <table:table-cell table:number-columns-repeated="249"/>
        </table:table-row>
        <table:table-row table:style-name="ro2">
          <table:table-cell table:style-name="ce2" office:value-type="float" office:value="4348" calcext:value-type="float">
            <text:p>4348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GEOSERVICE S.A.S. DI CAPANCIONI</text:p>
          </table:table-cell>
          <table:table-cell table:style-name="ce9" office:value-type="float" office:value="54" calcext:value-type="float">
            <text:p>54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49" calcext:value-type="float">
            <text:p>4349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461.87" calcext:value-type="float">
            <text:p>461,87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50" calcext:value-type="float">
            <text:p>4350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I.C.C.S. INFORMATICA SRL</text:p>
          </table:table-cell>
          <table:table-cell table:style-name="ce9" office:value-type="float" office:value="24888" calcext:value-type="float">
            <text:p>24.888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51" calcext:value-type="float">
            <text:p>4351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3446.85" calcext:value-type="float">
            <text:p>3.446,85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52" calcext:value-type="float">
            <text:p>4352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1470.12" calcext:value-type="float">
            <text:p>1.470,12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53" calcext:value-type="float">
            <text:p>4353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GEOSERVICE S.A.S. DI CAPANCIONI</text:p>
          </table:table-cell>
          <table:table-cell table:style-name="ce9" office:value-type="float" office:value="1217.15" calcext:value-type="float">
            <text:p>1.217,15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54" calcext:value-type="float">
            <text:p>4354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14091" calcext:value-type="float">
            <text:p>14.091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55" calcext:value-type="float">
            <text:p>4355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6534.91" calcext:value-type="float">
            <text:p>6.534,91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56" calcext:value-type="float">
            <text:p>4356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HALLEY INFORMATICA</text:p>
          </table:table-cell>
          <table:table-cell table:style-name="ce9" office:value-type="float" office:value="28663.36" calcext:value-type="float">
            <text:p>28.663,36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57" calcext:value-type="float">
            <text:p>4357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9684.6" calcext:value-type="float">
            <text:p>9.684,6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58" calcext:value-type="float">
            <text:p>4358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2507.48" calcext:value-type="float">
            <text:p>2.507,4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59" calcext:value-type="float">
            <text:p>4359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I.C.C.S. INFORMATICA SRL</text:p>
          </table:table-cell>
          <table:table-cell table:style-name="ce9" office:value-type="float" office:value="981" calcext:value-type="float">
            <text:p>981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60" calcext:value-type="float">
            <text:p>4360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I.C.C.S. INFORMATICA SRL</text:p>
          </table:table-cell>
          <table:table-cell table:style-name="ce9" office:value-type="float" office:value="6369" calcext:value-type="float">
            <text:p>6.369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61" calcext:value-type="float">
            <text:p>4361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AREA ORLANDONI F. FABRIZIO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62" calcext:value-type="float">
            <text:p>4362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2974.19" calcext:value-type="float">
            <text:p>2.974,19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63" calcext:value-type="float">
            <text:p>4363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4888.62" calcext:value-type="float">
            <text:p>4.888,62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64" calcext:value-type="float">
            <text:p>4364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9194.51" calcext:value-type="float">
            <text:p>9.194,51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65" calcext:value-type="float">
            <text:p>4365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HALLEY INFORMATICA</text:p>
          </table:table-cell>
          <table:table-cell table:style-name="ce9" office:value-type="float" office:value="19951.98" calcext:value-type="float">
            <text:p>19.951,98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66" calcext:value-type="float">
            <text:p>4366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7278.81" calcext:value-type="float">
            <text:p>7.278,81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67" calcext:value-type="float">
            <text:p>4367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AREA ORLANDONI F. FABRIZIO</text:p>
          </table:table-cell>
          <table:table-cell table:style-name="ce9" office:value-type="float" office:value="3416" calcext:value-type="float">
            <text:p>3.416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68" calcext:value-type="float">
            <text:p>4368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I.C.C.S. INFORMATICA SRL</text:p>
          </table:table-cell>
          <table:table-cell table:style-name="ce9" office:value-type="float" office:value="13176" calcext:value-type="float">
            <text:p>13.176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69" calcext:value-type="float">
            <text:p>4369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321.42" calcext:value-type="float">
            <text:p>321,42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70" calcext:value-type="float">
            <text:p>4370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1509.01" calcext:value-type="float">
            <text:p>1.509,01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71" calcext:value-type="float">
            <text:p>4371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HALLEY INFORMATICA</text:p>
          </table:table-cell>
          <table:table-cell table:style-name="ce9" office:value-type="float" office:value="7371.37" calcext:value-type="float">
            <text:p>7.371,37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72" calcext:value-type="float">
            <text:p>4372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3119.49" calcext:value-type="float">
            <text:p>3.119,49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73" calcext:value-type="float">
            <text:p>4373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AREA ORLANDONI F. FABRIZIO</text:p>
          </table:table-cell>
          <table:table-cell table:style-name="ce9" office:value-type="float" office:value="915" calcext:value-type="float">
            <text:p>915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74" calcext:value-type="float">
            <text:p>4374</text:p>
          </table:table-cell>
          <table:table-cell table:style-name="ce6" office:value-type="string" calcext:value-type="string">
            <text:p>POR FESR Regione Marche 2014 – 2020 – BANDO “Azioni a supporto dell’integrazione dei sistemi della PA locale per la gestione dei servizi di E_Government e per la pubblicazione dei dati aperti e la valorizzazione del patrimonio pubblico (Open Data) degli enti marchigiani” PROGETTO “MISA DIGITAL AGENDA”</text:p>
          </table:table-cell>
          <table:table-cell table:style-name="ce6" office:value-type="string" calcext:value-type="string">
            <text:p>AREA ORLANDONI F. FABRIZIO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in conto capitale-Contributi agli investimenti</text:p>
          </table:table-cell>
          <table:table-cell table:number-columns-repeated="249"/>
        </table:table-row>
        <table:table-row table:style-name="ro2">
          <table:table-cell table:style-name="ce2" office:value-type="float" office:value="4377" calcext:value-type="float">
            <text:p>4377</text:p>
          </table:table-cell>
          <table:table-cell table:style-name="ce6" office:value-type="string" calcext:value-type="string">
            <text:p>VERSAMENTO IVA COMMERCIALE MESE MAGGIO 2021</text:p>
          </table:table-cell>
          <table:table-cell table:style-name="ce6" office:value-type="string" calcext:value-type="string">
            <text:p>AGENZIA ENTRATE UFFICIO SENIGALLIA</text:p>
          </table:table-cell>
          <table:table-cell table:style-name="ce9" office:value-type="float" office:value="23811.81" calcext:value-type="float">
            <text:p>23.811,81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7" office:value-type="string" calcext:value-type="string">
            <text:p>Spese correnti-Altre spese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53" calcext:value-type="float">
            <text:p>3553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304.64" calcext:value-type="float">
            <text:p>304,64</text:p>
          </table:table-cell>
          <table:table-cell table:style-name="ce12" office:value-type="date" office:date-value="2021-06-15" calcext:value-type="date">
            <text:p>15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29" calcext:value-type="float">
            <text:p>352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4.51" calcext:value-type="float">
            <text:p>114,51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30" calcext:value-type="float">
            <text:p>3530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00" calcext:value-type="float">
            <text:p>100,0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45" calcext:value-type="float">
            <text:p>354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9.07" calcext:value-type="float">
            <text:p>29,07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30" calcext:value-type="float">
            <text:p>3630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79.66" calcext:value-type="float">
            <text:p>279,66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31" calcext:value-type="float">
            <text:p>363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03" calcext:value-type="float">
            <text:p>103,0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40" calcext:value-type="float">
            <text:p>3740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5.6" calcext:value-type="float">
            <text:p>115,6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114" calcext:value-type="float">
            <text:p>4114</text:p>
          </table:table-cell>
          <table:table-cell table:style-name="ce6" office:value-type="string" calcext:value-type="string">
            <text:p>FONDO MATERIALE DI CANCELLERIA</text:p>
          </table:table-cell>
          <table:table-cell table:style-name="ce6" office:value-type="string" calcext:value-type="string">
            <text:p>ISTITUTO COMPRENSIVO MARIO GIACOMELLI</text:p>
          </table:table-cell>
          <table:table-cell table:style-name="ce9" office:value-type="float" office:value="2157.68" calcext:value-type="float">
            <text:p>2.157,68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115" calcext:value-type="float">
            <text:p>4115</text:p>
          </table:table-cell>
          <table:table-cell table:style-name="ce6" office:value-type="string" calcext:value-type="string">
            <text:p>Fondo micromanutenzione</text:p>
          </table:table-cell>
          <table:table-cell table:style-name="ce6" office:value-type="string" calcext:value-type="string">
            <text:p>ISTITUTO COMPRENSIVO MARIO GIACOMELLI</text:p>
          </table:table-cell>
          <table:table-cell table:style-name="ce9" office:value-type="float" office:value="8449.32" calcext:value-type="float">
            <text:p>8.449,32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379" calcext:value-type="float">
            <text:p>4379</text:p>
          </table:table-cell>
          <table:table-cell table:style-name="ce6" office:value-type="string" calcext:value-type="string">
            <text:p>ACQUISTO PRODOTTI DIVERSI - FARMACIA COMUNALE UNO</text:p>
          </table:table-cell>
          <table:table-cell table:style-name="ce6" office:value-type="string" calcext:value-type="string">
            <text:p>LAGOSTEKNE S.N.C. DI CIAVAGLIA - GEMIGNANI - VERNELLI &amp; C.</text:p>
          </table:table-cell>
          <table:table-cell table:style-name="ce9" office:value-type="float" office:value="343.55" calcext:value-type="float">
            <text:p>343,55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80" calcext:value-type="float">
            <text:p>4380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36211.18" calcext:value-type="float">
            <text:p>36.211,18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81" calcext:value-type="float">
            <text:p>4381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TEVA ITALIA S.R.L.</text:p>
          </table:table-cell>
          <table:table-cell table:style-name="ce9" office:value-type="float" office:value="1470.31" calcext:value-type="float">
            <text:p>1.470,31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82" calcext:value-type="float">
            <text:p>4382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DOC GENERICI S.R.L.</text:p>
          </table:table-cell>
          <table:table-cell table:style-name="ce9" office:value-type="float" office:value="1675.02" calcext:value-type="float">
            <text:p>1.675,02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83" calcext:value-type="float">
            <text:p>4383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29930.64" calcext:value-type="float">
            <text:p>29.930,64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84" calcext:value-type="float">
            <text:p>4384</text:p>
          </table:table-cell>
          <table:table-cell table:style-name="ce6" office:value-type="string" calcext:value-type="string">
            <text:p>INTEGRAZIONE QUADRO ELENCO DEI SINDACI DI SENIGALLIA</text:p>
          </table:table-cell>
          <table:table-cell table:style-name="ce6" office:value-type="string" calcext:value-type="string">
            <text:p>SALVADOR PATTI DANIEL</text:p>
          </table:table-cell>
          <table:table-cell table:style-name="ce9" office:value-type="float" office:value="240" calcext:value-type="float">
            <text:p>240,0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85" calcext:value-type="float">
            <text:p>4385</text:p>
          </table:table-cell>
          <table:table-cell table:style-name="ce6" office:value-type="string" calcext:value-type="string">
            <text:p>SERVIZIO NOLEGGIO AFFRANCATRICE</text:p>
          </table:table-cell>
          <table:table-cell table:style-name="ce6" office:value-type="string" calcext:value-type="string">
            <text:p>NEOPOST RENTAL ITALIA SRL</text:p>
          </table:table-cell>
          <table:table-cell table:style-name="ce9" office:value-type="float" office:value="585.6" calcext:value-type="float">
            <text:p>585,6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86" calcext:value-type="float">
            <text:p>4386</text:p>
          </table:table-cell>
          <table:table-cell table:style-name="ce6" office:value-type="string" calcext:value-type="string">
            <text:p>DIRITTI SIAE PER EVENTI</text:p>
          </table:table-cell>
          <table:table-cell table:style-name="ce6" office:value-type="string" calcext:value-type="string">
            <text:p>S.I.A.E.</text:p>
          </table:table-cell>
          <table:table-cell table:style-name="ce9" office:value-type="float" office:value="74" calcext:value-type="float">
            <text:p>74,0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87" calcext:value-type="float">
            <text:p>4387</text:p>
          </table:table-cell>
          <table:table-cell table:style-name="ce6" office:value-type="string" calcext:value-type="string">
            <text:p>DIRITTI SIAE PER EVENTI</text:p>
          </table:table-cell>
          <table:table-cell table:style-name="ce6" office:value-type="string" calcext:value-type="string">
            <text:p>S.I.A.E.</text:p>
          </table:table-cell>
          <table:table-cell table:style-name="ce9" office:value-type="float" office:value="8.88" calcext:value-type="float">
            <text:p>8,88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88" calcext:value-type="float">
            <text:p>4388</text:p>
          </table:table-cell>
          <table:table-cell table:style-name="ce6" office:value-type="string" calcext:value-type="string">
            <text:p>DIRITTI SIAE PER EVENTI</text:p>
          </table:table-cell>
          <table:table-cell table:style-name="ce6" office:value-type="string" calcext:value-type="string">
            <text:p>S.I.A.E.</text:p>
          </table:table-cell>
          <table:table-cell table:style-name="ce9" office:value-type="float" office:value="100" calcext:value-type="float">
            <text:p>100,0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89" calcext:value-type="float">
            <text:p>4389</text:p>
          </table:table-cell>
          <table:table-cell table:style-name="ce6" office:value-type="string" calcext:value-type="string">
            <text:p>DIRITTI SIAE PER EVENTI</text:p>
          </table:table-cell>
          <table:table-cell table:style-name="ce6" office:value-type="string" calcext:value-type="string">
            <text:p>S.I.A.E.</text:p>
          </table:table-cell>
          <table:table-cell table:style-name="ce9" office:value-type="float" office:value="170.3" calcext:value-type="float">
            <text:p>170,3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90" calcext:value-type="float">
            <text:p>4390</text:p>
          </table:table-cell>
          <table:table-cell table:style-name="ce6" office:value-type="string" calcext:value-type="string">
            <text:p>SERVIZI PER MANIFESTAZIONI ANNO 2021 1' TRANCHE</text:p>
          </table:table-cell>
          <table:table-cell table:style-name="ce6" office:value-type="string" calcext:value-type="string">
            <text:p>COMPLESSO MUSIC.CITTA' SENIGALLIA</text:p>
          </table:table-cell>
          <table:table-cell table:style-name="ce9" office:value-type="float" office:value="7000" calcext:value-type="float">
            <text:p>7.000,0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91" calcext:value-type="float">
            <text:p>4391</text:p>
          </table:table-cell>
          <table:table-cell table:style-name="ce6" office:value-type="string" calcext:value-type="string">
            <text:p>MANUTENZIONE CORRETTIVA E DI ADEGUAMENTO PER IL CONNETTORE ESYLINK E SOFTWARE PER LA GESTIONE DELLA CONSERVAZIONE A NORMA RETAIN</text:p>
          </table:table-cell>
          <table:table-cell table:style-name="ce6" office:value-type="string" calcext:value-type="string">
            <text:p>ANTICA BOTTEGA DIGITALE SRL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92" calcext:value-type="float">
            <text:p>4392</text:p>
          </table:table-cell>
          <table:table-cell table:style-name="ce6" office:value-type="string" calcext:value-type="string">
            <text:p>SERVIZIO ARCHIVIO DOCUMENTI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2795.83" calcext:value-type="float">
            <text:p>2.795,83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93" calcext:value-type="float">
            <text:p>4393</text:p>
          </table:table-cell>
          <table:table-cell table:style-name="ce6" office:value-type="string" calcext:value-type="string">
            <text:p>SERVIZIO ARCHIVIO DOCUMENTI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38.94" calcext:value-type="float">
            <text:p>38,94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6" office:value-type="string" calcext:value-type="string">
            <text:p>SERVIZIO ARCHIVIO DOCUMENTI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3810.78" calcext:value-type="float">
            <text:p>3.810,78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95" calcext:value-type="float">
            <text:p>4395</text:p>
          </table:table-cell>
          <table:table-cell table:style-name="ce6" office:value-type="string" calcext:value-type="string">
            <text:p>STAMPA <text:s/>MANIFESTI <text:s/>PER CELEBRAZIONE 25 APRILE</text:p>
          </table:table-cell>
          <table:table-cell table:style-name="ce6" office:value-type="string" calcext:value-type="string">
            <text:p>TECNOSTAMPA - TIPO-LITOGRAFIA SRL</text:p>
          </table:table-cell>
          <table:table-cell table:style-name="ce9" office:value-type="float" office:value="427" calcext:value-type="float">
            <text:p>427,0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96" calcext:value-type="float">
            <text:p>4396</text:p>
          </table:table-cell>
          <table:table-cell table:style-name="ce6" office:value-type="string" calcext:value-type="string">
            <text:p>MANUTENZIONE E RIPARAZIONE UTENSILI CUCINA</text:p>
          </table:table-cell>
          <table:table-cell table:style-name="ce6" office:value-type="string" calcext:value-type="string">
            <text:p>TIRIBOCO SRL</text:p>
          </table:table-cell>
          <table:table-cell table:style-name="ce9" office:value-type="float" office:value="1389.58" calcext:value-type="float">
            <text:p>1.389,58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97" calcext:value-type="float">
            <text:p>4397</text:p>
          </table:table-cell>
          <table:table-cell table:style-name="ce6" office:value-type="string" calcext:value-type="string">
            <text:p>RINNOVO ABBONAMENTO TELEMACO 2021/2022</text:p>
          </table:table-cell>
          <table:table-cell table:style-name="ce6" office:value-type="string" calcext:value-type="string">
            <text:p>INFOCAMERE-SOC.CONSORT. INFORMATICA</text:p>
          </table:table-cell>
          <table:table-cell table:style-name="ce9" office:value-type="float" office:value="1354.2" calcext:value-type="float">
            <text:p>1.354,2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98" calcext:value-type="float">
            <text:p>4398</text:p>
          </table:table-cell>
          <table:table-cell table:style-name="ce6" office:value-type="string" calcext:value-type="string">
            <text:p>TRASPORTO SCOLASTICO MARZO-APRILE 2021</text:p>
          </table:table-cell>
          <table:table-cell table:style-name="ce6" office:value-type="string" calcext:value-type="string">
            <text:p>TOMBESI MASSIMO</text:p>
          </table:table-cell>
          <table:table-cell table:style-name="ce9" office:value-type="float" office:value="52.56" calcext:value-type="float">
            <text:p>52,56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399" calcext:value-type="float">
            <text:p>4399</text:p>
          </table:table-cell>
          <table:table-cell table:style-name="ce6" office:value-type="string" calcext:value-type="string">
            <text:p>TRASPORTO SCOLASTICO MARZO-APRILE 2021</text:p>
          </table:table-cell>
          <table:table-cell table:style-name="ce6" office:value-type="string" calcext:value-type="string">
            <text:p>TOMBESI MASSIMO</text:p>
          </table:table-cell>
          <table:table-cell table:style-name="ce9" office:value-type="float" office:value="5032.44" calcext:value-type="float">
            <text:p>5.032,44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00" calcext:value-type="float">
            <text:p>4400</text:p>
          </table:table-cell>
          <table:table-cell table:style-name="ce6" office:value-type="string" calcext:value-type="string">
            <text:p>TRASPORTO SCOLASTICO MARZO-APRILE 2021</text:p>
          </table:table-cell>
          <table:table-cell table:style-name="ce6" office:value-type="string" calcext:value-type="string">
            <text:p>SABBATINI CATIA</text:p>
          </table:table-cell>
          <table:table-cell table:style-name="ce9" office:value-type="float" office:value="2987.96" calcext:value-type="float">
            <text:p>2.987,96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01" calcext:value-type="float">
            <text:p>4401</text:p>
          </table:table-cell>
          <table:table-cell table:style-name="ce6" office:value-type="string" calcext:value-type="string">
            <text:p>TRASPORTO SCOLASTICO MARZO-APRILE 2021</text:p>
          </table:table-cell>
          <table:table-cell table:style-name="ce6" office:value-type="string" calcext:value-type="string">
            <text:p>PETRONE PASQUALE</text:p>
          </table:table-cell>
          <table:table-cell table:style-name="ce9" office:value-type="float" office:value="3350.91" calcext:value-type="float">
            <text:p>3.350,91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02" calcext:value-type="float">
            <text:p>4402</text:p>
          </table:table-cell>
          <table:table-cell table:style-name="ce6" office:value-type="string" calcext:value-type="string">
            <text:p>Informagiovani aprile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1995.82" calcext:value-type="float">
            <text:p>1.995,82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03" calcext:value-type="float">
            <text:p>4403</text:p>
          </table:table-cell>
          <table:table-cell table:style-name="ce6" office:value-type="string" calcext:value-type="string">
            <text:p>REALIZZAZIONE VIDEO/SPOT PROMOZIONALI SPAZI SI INFORMAZIONE E COMUNICAZIONE ISTITUZIONALE SU MEDIA LOCALI</text:p>
          </table:table-cell>
          <table:table-cell table:style-name="ce6" office:value-type="string" calcext:value-type="string">
            <text:p>NETSERVICE S.A.S. DI WINTER &amp; C.</text:p>
          </table:table-cell>
          <table:table-cell table:style-name="ce9" office:value-type="float" office:value="610" calcext:value-type="float">
            <text:p>610,0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04" calcext:value-type="float">
            <text:p>4404</text:p>
          </table:table-cell>
          <table:table-cell table:style-name="ce6" office:value-type="string" calcext:value-type="string">
            <text:p>Prodotti dietetici aprile 2021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19.76" calcext:value-type="float">
            <text:p>19,76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05" calcext:value-type="float">
            <text:p>4405</text:p>
          </table:table-cell>
          <table:table-cell table:style-name="ce6" office:value-type="string" calcext:value-type="string">
            <text:p>REFEZIONE SCOLASTICA APRILE 2021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14196.69" calcext:value-type="float">
            <text:p>14.196,69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06" calcext:value-type="float">
            <text:p>4406</text:p>
          </table:table-cell>
          <table:table-cell table:style-name="ce6" office:value-type="string" calcext:value-type="string">
            <text:p>REFEZIONE SCOLASTICA APRILE 2021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44545.48" calcext:value-type="float">
            <text:p>44.545,48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07" calcext:value-type="float">
            <text:p>4407</text:p>
          </table:table-cell>
          <table:table-cell table:style-name="ce6" office:value-type="string" calcext:value-type="string">
            <text:p>REFEZIONE SCOLASTICA APRILE 2021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10176.35" calcext:value-type="float">
            <text:p>10.176,35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08" calcext:value-type="float">
            <text:p>4408</text:p>
          </table:table-cell>
          <table:table-cell table:style-name="ce6" office:value-type="string" calcext:value-type="string">
            <text:p>EVIDENZA SU PORTALI LOCALI DI NOTIZIE DI PUBBLICA' UTILITA'</text:p>
          </table:table-cell>
          <table:table-cell table:style-name="ce6" office:value-type="string" calcext:value-type="string">
            <text:p>VIVERE SENIGALLIA SRLS</text:p>
          </table:table-cell>
          <table:table-cell table:style-name="ce9" office:value-type="float" office:value="3660" calcext:value-type="float">
            <text:p>3.660,00</text:p>
          </table:table-cell>
          <table:table-cell table:style-name="ce12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686" calcext:value-type="float">
            <text:p>3686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42" calcext:value-type="float">
            <text:p>242,00</text:p>
          </table:table-cell>
          <table:table-cell table:style-name="ce12" office:value-type="date" office:date-value="2021-06-17" calcext:value-type="date">
            <text:p>17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95" calcext:value-type="float">
            <text:p>3695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17" calcext:value-type="date">
            <text:p>17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96" calcext:value-type="float">
            <text:p>3696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92.9" calcext:value-type="float">
            <text:p>92,90</text:p>
          </table:table-cell>
          <table:table-cell table:style-name="ce12" office:value-type="date" office:date-value="2021-06-17" calcext:value-type="date">
            <text:p>17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74" calcext:value-type="float">
            <text:p>3674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7" calcext:value-type="float">
            <text:p>117,00</text:p>
          </table:table-cell>
          <table:table-cell table:style-name="ce12" office:value-type="date" office:date-value="2021-06-18" calcext:value-type="date">
            <text:p>18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424" calcext:value-type="float">
            <text:p>4424</text:p>
          </table:table-cell>
          <table:table-cell table:style-name="ce6" office:value-type="string" calcext:value-type="string">
            <text:p>TELEFONIA MOBILE VODAFONE 24.03.2021 - 23.05.2021</text:p>
          </table:table-cell>
          <table:table-cell table:style-name="ce6" office:value-type="string" calcext:value-type="string">
            <text:p>VODAFONE ITALIA SPA</text:p>
          </table:table-cell>
          <table:table-cell table:style-name="ce9" office:value-type="float" office:value="1388.02" calcext:value-type="float">
            <text:p>1.388,02</text:p>
          </table:table-cell>
          <table:table-cell table:style-name="ce12" office:value-type="date" office:date-value="2021-06-18" calcext:value-type="date">
            <text:p>18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70" calcext:value-type="float">
            <text:p>4470</text:p>
          </table:table-cell>
          <table:table-cell table:style-name="ce6" office:value-type="string" calcext:value-type="string">
            <text:p>ACQUISTO CATALOGO MOSTRA <text:s/>FOTOGRAFICA "DIVERSE SOLITUDINI. GIUSEPPE ED EMANUELE CAVALLI FOTOGRAFI"</text:p>
          </table:table-cell>
          <table:table-cell table:style-name="ce6" office:value-type="string" calcext:value-type="string">
            <text:p>NOMOS EDIZIONI DI TOSI EMANUELE</text:p>
          </table:table-cell>
          <table:table-cell table:style-name="ce9" office:value-type="float" office:value="12500" calcext:value-type="float">
            <text:p>12.500,00</text:p>
          </table:table-cell>
          <table:table-cell table:style-name="ce12" office:value-type="date" office:date-value="2021-06-18" calcext:value-type="date">
            <text:p>18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621" calcext:value-type="float">
            <text:p>3621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71" calcext:value-type="float">
            <text:p>271,0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36" calcext:value-type="float">
            <text:p>3636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7" calcext:value-type="float">
            <text:p>117,0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46" calcext:value-type="float">
            <text:p>3646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59" calcext:value-type="float">
            <text:p>159,0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423" calcext:value-type="float">
            <text:p>4423</text:p>
          </table:table-cell>
          <table:table-cell table:style-name="ce6" office:value-type="string" calcext:value-type="string">
            <text:p>MATERIALE ELETTRICO SCUOLE DD 2020/193 MANUTENZIONE ORDINARIA STRUTTURE SPORTIVE COMUNALI - IMPEGNO DI SPESA</text:p>
          </table:table-cell>
          <table:table-cell table:style-name="ce6" office:value-type="string" calcext:value-type="string">
            <text:p>EREDI DI FRABONI PAOLINO</text:p>
          </table:table-cell>
          <table:table-cell table:style-name="ce9" office:value-type="float" office:value="511.37" calcext:value-type="float">
            <text:p>511,37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25" calcext:value-type="float">
            <text:p>4425</text:p>
          </table:table-cell>
          <table:table-cell table:style-name="ce6" office:value-type="string" calcext:value-type="string">
            <text:p>AMM.TO MUTUO 4023701: INTERESSI PASSIVI 1° SEM. 2021</text:p>
          </table:table-cell>
          <table:table-cell table:style-name="ce6" office:value-type="string" calcext:value-type="string">
            <text:p>ISTITUTO PER IL CREDITO SPORTIVO</text:p>
          </table:table-cell>
          <table:table-cell table:style-name="ce9" office:value-type="float" office:value="5114.76" calcext:value-type="float">
            <text:p>5.114,76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471" calcext:value-type="float">
            <text:p>4471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96.99" calcext:value-type="float">
            <text:p>96,99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72" calcext:value-type="float">
            <text:p>4472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49" calcext:value-type="float">
            <text:p>149,0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73" calcext:value-type="float">
            <text:p>4473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30" calcext:value-type="float">
            <text:p>30,0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75" calcext:value-type="float">
            <text:p>4475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8.9" calcext:value-type="float">
            <text:p>18,9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76" calcext:value-type="float">
            <text:p>4476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0.83" calcext:value-type="float">
            <text:p>20,83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77" calcext:value-type="float">
            <text:p>4477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0.83" calcext:value-type="float">
            <text:p>20,83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78" calcext:value-type="float">
            <text:p>4478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09.88" calcext:value-type="float">
            <text:p>109,88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79" calcext:value-type="float">
            <text:p>4479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6.66" calcext:value-type="float">
            <text:p>26,66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80" calcext:value-type="float">
            <text:p>4480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3.23" calcext:value-type="float">
            <text:p>3,23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81" calcext:value-type="float">
            <text:p>4481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5" calcext:value-type="float">
            <text:p>25,0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82" calcext:value-type="float">
            <text:p>4482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23.5" calcext:value-type="float">
            <text:p>123,5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83" calcext:value-type="float">
            <text:p>4483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34.66" calcext:value-type="float">
            <text:p>134,66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84" calcext:value-type="float">
            <text:p>4484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416.66" calcext:value-type="float">
            <text:p>416,66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85" calcext:value-type="float">
            <text:p>4485</text:p>
          </table:table-cell>
          <table:table-cell table:style-name="ce6" office:value-type="string" calcext:value-type="string">
            <text:p>ECONOMO MAGGIO 2021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48.68" calcext:value-type="float">
            <text:p>148,68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86" calcext:value-type="float">
            <text:p>4486</text:p>
          </table:table-cell>
          <table:table-cell table:style-name="ce6" office:value-type="string" calcext:value-type="string">
            <text:p>MANIFESTI CONSIGLIO COMUNALE 14.05.2021</text:p>
          </table:table-cell>
          <table:table-cell table:style-name="ce6" office:value-type="string" calcext:value-type="string">
            <text:p>GRAPHO 5 SERVICE S.R.L.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6" office:value-type="string" calcext:value-type="string">
            <text:p>LICENZA CIVICAM 2021</text:p>
          </table:table-cell>
          <table:table-cell table:style-name="ce6" office:value-type="string" calcext:value-type="string">
            <text:p>HALLEYMEDIA SNC DI UBALDI FILIPPO &amp; C</text:p>
          </table:table-cell>
          <table:table-cell table:style-name="ce9" office:value-type="float" office:value="3400" calcext:value-type="float">
            <text:p>3.400,0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88" calcext:value-type="float">
            <text:p>4488</text:p>
          </table:table-cell>
          <table:table-cell table:style-name="ce6" office:value-type="string" calcext:value-type="string">
            <text:p>sicurezza sul lavoro FORNITURA DPI</text:p>
          </table:table-cell>
          <table:table-cell table:style-name="ce6" office:value-type="string" calcext:value-type="string">
            <text:p>GRAFITE ITALIA SRL</text:p>
          </table:table-cell>
          <table:table-cell table:style-name="ce9" office:value-type="float" office:value="1522.5" calcext:value-type="float">
            <text:p>1.522,5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89" calcext:value-type="float">
            <text:p>4489</text:p>
          </table:table-cell>
          <table:table-cell table:style-name="ce6" office:value-type="string" calcext:value-type="string">
            <text:p>sicurezza sul lavoro FORNITURA DPI</text:p>
          </table:table-cell>
          <table:table-cell table:style-name="ce6" office:value-type="string" calcext:value-type="string">
            <text:p>SINORA SRL</text:p>
          </table:table-cell>
          <table:table-cell table:style-name="ce9" office:value-type="float" office:value="293.48" calcext:value-type="float">
            <text:p>293,48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90" calcext:value-type="float">
            <text:p>4490</text:p>
          </table:table-cell>
          <table:table-cell table:style-name="ce6" office:value-type="string" calcext:value-type="string">
            <text:p>sicurezza sul lavoro FORNITURA DPI</text:p>
          </table:table-cell>
          <table:table-cell table:style-name="ce6" office:value-type="string" calcext:value-type="string">
            <text:p>GERMANI LUIGI</text:p>
          </table:table-cell>
          <table:table-cell table:style-name="ce9" office:value-type="float" office:value="420.21" calcext:value-type="float">
            <text:p>420,21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91" calcext:value-type="float">
            <text:p>4491</text:p>
          </table:table-cell>
          <table:table-cell table:style-name="ce6" office:value-type="string" calcext:value-type="string">
            <text:p>sicurezza sul lavoro FORNITURA DPI</text:p>
          </table:table-cell>
          <table:table-cell table:style-name="ce6" office:value-type="string" calcext:value-type="string">
            <text:p>GIANFORT S.R.L.</text:p>
          </table:table-cell>
          <table:table-cell table:style-name="ce9" office:value-type="float" office:value="159.82" calcext:value-type="float">
            <text:p>159,82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92" calcext:value-type="float">
            <text:p>4492</text:p>
          </table:table-cell>
          <table:table-cell table:style-name="ce6" office:value-type="string" calcext:value-type="string">
            <text:p>sicurezza sul lavoro FORNITURA DPI</text:p>
          </table:table-cell>
          <table:table-cell table:style-name="ce6" office:value-type="string" calcext:value-type="string">
            <text:p>GRAFITE ITALIA SRL</text:p>
          </table:table-cell>
          <table:table-cell table:style-name="ce9" office:value-type="float" office:value="1522.5" calcext:value-type="float">
            <text:p>1.522,5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93" calcext:value-type="float">
            <text:p>4493</text:p>
          </table:table-cell>
          <table:table-cell table:style-name="ce6" office:value-type="string" calcext:value-type="string">
            <text:p>SFALCIO ERBA IMIANTI COMUNALI VIA GERANI E VIA PIERELLI</text:p>
          </table:table-cell>
          <table:table-cell table:style-name="ce6" office:value-type="string" calcext:value-type="string">
            <text:p>AZIENDA AGRICOLA BURANI OMBRETTA</text:p>
          </table:table-cell>
          <table:table-cell table:style-name="ce9" office:value-type="float" office:value="549" calcext:value-type="float">
            <text:p>549,0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94" calcext:value-type="float">
            <text:p>4494</text:p>
          </table:table-cell>
          <table:table-cell table:style-name="ce6" office:value-type="string" calcext:value-type="string">
            <text:p>SERVIZIO AUSILIARI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567.57" calcext:value-type="float">
            <text:p>2.567,57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495" calcext:value-type="float">
            <text:p>4495</text:p>
          </table:table-cell>
          <table:table-cell table:style-name="ce6" office:value-type="string" calcext:value-type="string">
            <text:p>AMM.TO MUTUO 153034: INTERESSI PASSIVI 1° SEM. 2021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1197.18" calcext:value-type="float">
            <text:p>1.197,18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496" calcext:value-type="float">
            <text:p>4496</text:p>
          </table:table-cell>
          <table:table-cell table:style-name="ce6" office:value-type="string" calcext:value-type="string">
            <text:p>AMM.TO MUTUO 153627: INTERESSI PASSIVI 1° SEM. 2021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986.3" calcext:value-type="float">
            <text:p>986,3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497" calcext:value-type="float">
            <text:p>4497</text:p>
          </table:table-cell>
          <table:table-cell table:style-name="ce6" office:value-type="string" calcext:value-type="string">
            <text:p>AMM.TO MUTUO 150975: INTERESSI PASSIVI 1° SEM. 2021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4264.34" calcext:value-type="float">
            <text:p>4.264,34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498" calcext:value-type="float">
            <text:p>4498</text:p>
          </table:table-cell>
          <table:table-cell table:style-name="ce6" office:value-type="string" calcext:value-type="string">
            <text:p>AMM.TO MUTUO 153034: INTERESSI PASSIVI 1° SEM. 2021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1150.23" calcext:value-type="float">
            <text:p>1.150,23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499" calcext:value-type="float">
            <text:p>4499</text:p>
          </table:table-cell>
          <table:table-cell table:style-name="ce6" office:value-type="string" calcext:value-type="string">
            <text:p>AMM.TO MUTUO 161912: INTERESSI PASSIVI 1° SEM. 2021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1083.02" calcext:value-type="float">
            <text:p>1.083,02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500" calcext:value-type="float">
            <text:p>4500</text:p>
          </table:table-cell>
          <table:table-cell table:style-name="ce6" office:value-type="string" calcext:value-type="string">
            <text:p>AMM.TO MUTUO 150975: INTERESSI PASSIVI 1° SEM. 2021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694.2" calcext:value-type="float">
            <text:p>694,2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501" calcext:value-type="float">
            <text:p>4501</text:p>
          </table:table-cell>
          <table:table-cell table:style-name="ce6" office:value-type="string" calcext:value-type="string">
            <text:p>AMM.TO MUTUO 161912: INTERESSI PASSIVI 1° SEM. 2021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2527.06" calcext:value-type="float">
            <text:p>2.527,06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502" calcext:value-type="float">
            <text:p>4502</text:p>
          </table:table-cell>
          <table:table-cell table:style-name="ce6" office:value-type="string" calcext:value-type="string">
            <text:p>AMM.TO MUTUO 153627: INTERESSI PASSIVI 1° SEM. 2021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9972.61" calcext:value-type="float">
            <text:p>9.972,61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503" calcext:value-type="float">
            <text:p>4503</text:p>
          </table:table-cell>
          <table:table-cell table:style-name="ce6" office:value-type="string" calcext:value-type="string">
            <text:p>AMM.TO MUTUO 161934: INTERESSI PASSIVI 1° SEM. 2021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687.82" calcext:value-type="float">
            <text:p>687,82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509" calcext:value-type="float">
            <text:p>4509</text:p>
          </table:table-cell>
          <table:table-cell table:style-name="ce6" office:value-type="string" calcext:value-type="string">
            <text:p>ISTRUTTORIA PRATICHE CONDONO L.47/85</text:p>
          </table:table-cell>
          <table:table-cell table:style-name="ce6" office:value-type="string" calcext:value-type="string">
            <text:p>FORCHIELLI CLAUDIO</text:p>
          </table:table-cell>
          <table:table-cell table:style-name="ce9" office:value-type="float" office:value="184.46" calcext:value-type="float">
            <text:p>184,46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6" office:value-type="string" calcext:value-type="string">
            <text:p>AMM.TO MUTUO 672294: INTERESSI PASSIVI 1° SEM. 2021</text:p>
          </table:table-cell>
          <table:table-cell table:style-name="ce6" office:value-type="string" calcext:value-type="string">
            <text:p>INTESA SANPAOLO S.P.A.</text:p>
          </table:table-cell>
          <table:table-cell table:style-name="ce9" office:value-type="float" office:value="19.45" calcext:value-type="float">
            <text:p>19,45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511" calcext:value-type="float">
            <text:p>4511</text:p>
          </table:table-cell>
          <table:table-cell table:style-name="ce6" office:value-type="string" calcext:value-type="string">
            <text:p>AMM.TO MUTUO 672293: INTERESSI PASSIVI 1° SEM. 2021</text:p>
          </table:table-cell>
          <table:table-cell table:style-name="ce6" office:value-type="string" calcext:value-type="string">
            <text:p>INTESA SANPAOLO S.P.A.</text:p>
          </table:table-cell>
          <table:table-cell table:style-name="ce9" office:value-type="float" office:value="11.32" calcext:value-type="float">
            <text:p>11,32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7</text:p>
          </table:table-cell>
          <table:table-cell table:style-name="ce17" office:value-type="string" calcext:value-type="string">
            <text:p>Spese correnti-Interessi passivi</text:p>
          </table:table-cell>
          <table:table-cell table:number-columns-repeated="249"/>
        </table:table-row>
        <table:table-row table:style-name="ro2">
          <table:table-cell table:style-name="ce2" office:value-type="float" office:value="4514" calcext:value-type="float">
            <text:p>4514</text:p>
          </table:table-cell>
          <table:table-cell table:style-name="ce6" office:value-type="string" calcext:value-type="string">
            <text:p>LAVORI DI MANUTENZIONE ORDINARIA CAMPI TENNIS SALINE</text:p>
          </table:table-cell>
          <table:table-cell table:style-name="ce6" office:value-type="string" calcext:value-type="string">
            <text:p>PIERPAOLI LORENZO IMPRESA EDILE</text:p>
          </table:table-cell>
          <table:table-cell table:style-name="ce9" office:value-type="float" office:value="3660" calcext:value-type="float">
            <text:p>3.660,0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15" calcext:value-type="float">
            <text:p>4515</text:p>
          </table:table-cell>
          <table:table-cell table:style-name="ce6" office:value-type="string" calcext:value-type="string">
            <text:p>DIRITTI DI LICENZA COGENERATORE PISCINA SALINE <text:s/>CODICE DITTA ANE01509M</text:p>
          </table:table-cell>
          <table:table-cell table:style-name="ce6" office:value-type="string" calcext:value-type="string">
            <text:p>AGENZIA DELLE DOGANE DI ANCONA</text:p>
          </table:table-cell>
          <table:table-cell table:style-name="ce9" office:value-type="float" office:value="9.3" calcext:value-type="float">
            <text:p>9,30</text:p>
          </table:table-cell>
          <table:table-cell table:style-name="ce12" office:value-type="date" office:date-value="2021-06-21" calcext:value-type="date">
            <text:p>21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26" calcext:value-type="float">
            <text:p>3526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31.5" calcext:value-type="float">
            <text:p>31,50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516" calcext:value-type="float">
            <text:p>4516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SO.FARMA MORRA S.P.A.</text:p>
          </table:table-cell>
          <table:table-cell table:style-name="ce9" office:value-type="float" office:value="199.79" calcext:value-type="float">
            <text:p>199,79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17" calcext:value-type="float">
            <text:p>4517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AURIGANE INDUSTRIE S.R.L.</text:p>
          </table:table-cell>
          <table:table-cell table:style-name="ce9" office:value-type="float" office:value="421.63" calcext:value-type="float">
            <text:p>421,63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18" calcext:value-type="float">
            <text:p>4518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ANFATIS CENTRO SPA</text:p>
          </table:table-cell>
          <table:table-cell table:style-name="ce9" office:value-type="float" office:value="1341.49" calcext:value-type="float">
            <text:p>1.341,49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19" calcext:value-type="float">
            <text:p>4519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ANGELINI FRANCESCO ACRAF S.P.A</text:p>
          </table:table-cell>
          <table:table-cell table:style-name="ce9" office:value-type="float" office:value="3999.98" calcext:value-type="float">
            <text:p>3.999,98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20" calcext:value-type="float">
            <text:p>4520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30749.21" calcext:value-type="float">
            <text:p>30.749,21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21" calcext:value-type="float">
            <text:p>4521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.FARMA MORRA S.P.A.</text:p>
          </table:table-cell>
          <table:table-cell table:style-name="ce9" office:value-type="float" office:value="112.17" calcext:value-type="float">
            <text:p>112,17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22" calcext:value-type="float">
            <text:p>4522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ANDOZ SPA</text:p>
          </table:table-cell>
          <table:table-cell table:style-name="ce9" office:value-type="float" office:value="43.3" calcext:value-type="float">
            <text:p>43,30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23" calcext:value-type="float">
            <text:p>4523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NGELINI FRANCESCO ACRAF S.P.A</text:p>
          </table:table-cell>
          <table:table-cell table:style-name="ce9" office:value-type="float" office:value="7508.47" calcext:value-type="float">
            <text:p>7.508,47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24" calcext:value-type="float">
            <text:p>4524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LAB &amp; CO</text:p>
          </table:table-cell>
          <table:table-cell table:style-name="ce9" office:value-type="float" office:value="646.43" calcext:value-type="float">
            <text:p>646,43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25" calcext:value-type="float">
            <text:p>452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ISDIN SRL</text:p>
          </table:table-cell>
          <table:table-cell table:style-name="ce9" office:value-type="float" office:value="4597.57" calcext:value-type="float">
            <text:p>4.597,57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26" calcext:value-type="float">
            <text:p>4526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VAL S.R.L.</text:p>
          </table:table-cell>
          <table:table-cell table:style-name="ce9" office:value-type="float" office:value="420.68" calcext:value-type="float">
            <text:p>420,68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27" calcext:value-type="float">
            <text:p>4527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V.I.M. G.OTTAVIANI SPA</text:p>
          </table:table-cell>
          <table:table-cell table:style-name="ce9" office:value-type="float" office:value="43.62" calcext:value-type="float">
            <text:p>43,62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28" calcext:value-type="float">
            <text:p>4528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.FARMA MORRA S.P.A.</text:p>
          </table:table-cell>
          <table:table-cell table:style-name="ce9" office:value-type="float" office:value="141.6" calcext:value-type="float">
            <text:p>141,60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29" calcext:value-type="float">
            <text:p>4529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NATURWAREN ITALIA SRL</text:p>
          </table:table-cell>
          <table:table-cell table:style-name="ce9" office:value-type="float" office:value="748.9" calcext:value-type="float">
            <text:p>748,90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 - ZABBAN S.P.A.</text:p>
          </table:table-cell>
          <table:table-cell table:style-name="ce9" office:value-type="float" office:value="157.35" calcext:value-type="float">
            <text:p>157,35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31" calcext:value-type="float">
            <text:p>4531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ISDIN SRL</text:p>
          </table:table-cell>
          <table:table-cell table:style-name="ce9" office:value-type="float" office:value="290.73" calcext:value-type="float">
            <text:p>290,73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32" calcext:value-type="float">
            <text:p>4532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BIOGEN PHARMA SPA</text:p>
          </table:table-cell>
          <table:table-cell table:style-name="ce9" office:value-type="float" office:value="3314.1" calcext:value-type="float">
            <text:p>3.314,10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33" calcext:value-type="float">
            <text:p>4533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D S.R.L.</text:p>
          </table:table-cell>
          <table:table-cell table:style-name="ce9" office:value-type="float" office:value="549" calcext:value-type="float">
            <text:p>549,00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34" calcext:value-type="float">
            <text:p>4534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20294.29" calcext:value-type="float">
            <text:p>20.294,29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35" calcext:value-type="float">
            <text:p>453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21047.47" calcext:value-type="float">
            <text:p>21.047,47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36" calcext:value-type="float">
            <text:p>4536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57687.03" calcext:value-type="float">
            <text:p>57.687,03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37" calcext:value-type="float">
            <text:p>4537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PEM SPA</text:p>
          </table:table-cell>
          <table:table-cell table:style-name="ce9" office:value-type="float" office:value="85.49" calcext:value-type="float">
            <text:p>85,49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4592" calcext:value-type="float">
            <text:p>4592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SPEM SPA</text:p>
          </table:table-cell>
          <table:table-cell table:style-name="ce9" office:value-type="float" office:value="164.58" calcext:value-type="float">
            <text:p>164,58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58" calcext:value-type="float">
            <text:p>355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17" calcext:value-type="float">
            <text:p>117,00</text:p>
          </table:table-cell>
          <table:table-cell table:style-name="ce12" office:value-type="date" office:date-value="2021-06-23" calcext:value-type="date">
            <text:p>23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08" calcext:value-type="float">
            <text:p>360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24" calcext:value-type="date">
            <text:p>24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53" calcext:value-type="float">
            <text:p>3653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25" calcext:value-type="date">
            <text:p>25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54" calcext:value-type="float">
            <text:p>3654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25" calcext:value-type="date">
            <text:p>25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10" calcext:value-type="float">
            <text:p>3710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85" calcext:value-type="float">
            <text:p>285,00</text:p>
          </table:table-cell>
          <table:table-cell table:style-name="ce12" office:value-type="date" office:date-value="2021-06-25" calcext:value-type="date">
            <text:p>25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4593" calcext:value-type="float">
            <text:p>4593</text:p>
          </table:table-cell>
          <table:table-cell table:style-name="ce6" office:value-type="string" calcext:value-type="string">
            <text:p>ACCONTO PER ORGANIZZAZIONE "FESTIVAL INTERNAZIONALE DO FADO DO MAR E DOS PORTOS" – 30 GIUGNO/2 LUGLIO 2021</text:p>
          </table:table-cell>
          <table:table-cell table:style-name="ce6" office:value-type="string" calcext:value-type="string">
            <text:p>CENTRO CULTURALE APS</text:p>
          </table:table-cell>
          <table:table-cell table:style-name="ce9" office:value-type="float" office:value="15860" calcext:value-type="float">
            <text:p>15.860,00</text:p>
          </table:table-cell>
          <table:table-cell table:style-name="ce12" office:value-type="date" office:date-value="2021-06-25" calcext:value-type="date">
            <text:p>25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249"/>
        </table:table-row>
        <table:table-row table:style-name="ro2">
          <table:table-cell table:style-name="ce2" office:value-type="float" office:value="3568" calcext:value-type="float">
            <text:p>356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62" calcext:value-type="float">
            <text:p>162,00</text:p>
          </table:table-cell>
          <table:table-cell table:style-name="ce12" office:value-type="date" office:date-value="2021-06-28" calcext:value-type="date">
            <text:p>28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78" calcext:value-type="float">
            <text:p>357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28" calcext:value-type="date">
            <text:p>28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79" calcext:value-type="float">
            <text:p>3579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313.25" calcext:value-type="float">
            <text:p>313,25</text:p>
          </table:table-cell>
          <table:table-cell table:style-name="ce12" office:value-type="date" office:date-value="2021-06-28" calcext:value-type="date">
            <text:p>28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92" calcext:value-type="float">
            <text:p>3692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32" calcext:value-type="float">
            <text:p>132,00</text:p>
          </table:table-cell>
          <table:table-cell table:style-name="ce12" office:value-type="date" office:date-value="2021-06-28" calcext:value-type="date">
            <text:p>28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304" calcext:value-type="float">
            <text:p>304,00</text:p>
          </table:table-cell>
          <table:table-cell table:style-name="ce12" office:value-type="date" office:date-value="2021-06-28" calcext:value-type="date">
            <text:p>28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574" calcext:value-type="float">
            <text:p>3574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05.1" calcext:value-type="float">
            <text:p>105,10</text:p>
          </table:table-cell>
          <table:table-cell table:style-name="ce12" office:value-type="date" office:date-value="2021-06-29" calcext:value-type="date">
            <text:p>29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2" office:value-type="float" office:value="3718" calcext:value-type="float">
            <text:p>3718</text:p>
          </table:table-cell>
          <table:table-cell table:style-name="ce6" office:value-type="string" calcext:value-type="string">
            <text:p>CONTRIBUTO LIBRI DI TESTO ANNO SCOLASTICO 2020/2021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4</text:p>
          </table:table-cell>
          <table:table-cell table:style-name="ce17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>
          <table:table-cell table:style-name="ce3" office:value-type="float" office:value="3747" calcext:value-type="float">
            <text:p>3747</text:p>
          </table:table-cell>
          <table:table-cell table:style-name="ce7" office:value-type="string" calcext:value-type="string">
            <text:p>CONTRIBUTO LIBRI DI TESTO ANNO SCOLASTICO 2020/2021</text:p>
          </table:table-cell>
          <table:table-cell table:style-name="ce7" office:value-type="string" calcext:value-type="string">
            <text:p>omissis</text:p>
          </table:table-cell>
          <table:table-cell table:style-name="ce10" office:value-type="float" office:value="120" calcext:value-type="float">
            <text:p>120,00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04</text:p>
          </table:table-cell>
          <table:table-cell table:style-name="ce18" office:value-type="string" calcext:value-type="string">
            <text:p>Spese correnti-Trasferimenti correnti</text:p>
          </table:table-cell>
          <table:table-cell table:number-columns-repeated="249"/>
        </table:table-row>
        <table:table-row table:style-name="ro2" table:number-rows-repeated="1047383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Mandati.$A$1" table:cell-range-address="$Mandati.$A$1:.$H$119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45cm" fo:margin-bottom="1.295cm" fo:margin-left="0.483cm" fo:margin-right="0.254cm" style:first-page-number="continue" style:scale-to="100%" style:writing-mode="lr-tb"/>
      <style:header-style>
        <style:header-footer-properties fo:min-height="0.75cm" fo:margin-left="1.416cm" fo:margin-right="1.646cm" fo:margin-bottom="0cm"/>
      </style:header-style>
      <style:footer-style>
        <style:header-footer-properties fo:min-height="0.75cm" fo:margin-left="1.416cm" fo:margin-right="1.6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5T11:25:38</meta:creation-date>
    <dc:creator>vvuu45</dc:creator>
    <dc:date>2021-07-07T12:55:09</dc:date>
    <meta:print-date>2021-07-05T12:25:04</meta:print-date>
    <meta:document-statistic meta:table-count="1" meta:cell-count="9536" meta:object-count="0"/>
    <meta:generator>LibreOffice/7.1.0.3$Windows_X86_64 LibreOffice_project/f6099ecf3d29644b5008cc8f48f42f4a40986e4c</meta:generator>
  </office:meta>
</office:document-meta>
</file>