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25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Manda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4"/>
        <table:table-column table:style-name="co6" table:number-columns-repeated="2" table:default-cell-style-name="ce4"/>
        <table:table-column table:style-name="co7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Num. Man.</text:p>
            </table:table-cell>
            <table:table-cell table:style-name="ce1" office:value-type="string">
              <text:p>Natura della Spesa <text:s text:c="84"/>Oggetto Mandato</text:p>
            </table:table-cell>
            <table:table-cell table:style-name="ce1" office:value-type="string">
              <text:p>Beneficiario</text:p>
            </table:table-cell>
            <table:table-cell table:style-name="ce7" office:value-type="string">
              <text:p>Imp. <text:s text:c="8"/>Mandato</text:p>
            </table:table-cell>
            <table:table-cell table:style-name="ce12" office:value-type="string">
              <text:p>Data Pagamento</text:p>
            </table:table-cell>
            <table:table-cell table:style-name="ce1" office:value-type="string">
              <text:p>Piano Finanz. 1</text:p>
            </table:table-cell>
            <table:table-cell table:style-name="ce1" office:value-type="string">
              <text:p>Piano Finanz. 2</text:p>
            </table:table-cell>
            <table:table-cell table:style-name="ce1" office:value-type="string">
              <text:p>Categoria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float" office:value="3670">
            <text:p>3670</text:p>
          </table:table-cell>
          <table:table-cell table:style-name="ce5" office:value-type="string">
            <text:p>COMPENSI PER PRESTAZIONI LUAS 2016/2017</text:p>
          </table:table-cell>
          <table:table-cell table:style-name="ce5" office:value-type="string">
            <text:p>FIORAVANTI ANASTASIA</text:p>
          </table:table-cell>
          <table:table-cell table:style-name="ce8" office:value-type="float" office:value="106.6">
            <text:p>106,60</text:p>
          </table:table-cell>
          <table:table-cell table:style-name="ce13" office:value-type="date" office:date-value="2017-07-19">
            <text:p>19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672">
            <text:p>3672</text:p>
          </table:table-cell>
          <table:table-cell table:style-name="ce5" office:value-type="string">
            <text:p>COMPENSI PER PRESTAZIONI LUAS 2016/2017</text:p>
          </table:table-cell>
          <table:table-cell table:style-name="ce5" office:value-type="string">
            <text:p>FIORAVANTI ANASTASIA</text:p>
          </table:table-cell>
          <table:table-cell table:style-name="ce8" office:value-type="float" office:value="93.4">
            <text:p>93,40</text:p>
          </table:table-cell>
          <table:table-cell table:style-name="ce13" office:value-type="date" office:date-value="2017-07-19">
            <text:p>19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6">
            <text:p>4196</text:p>
          </table:table-cell>
          <table:table-cell table:style-name="ce5" office:value-type="string">
            <text:p>INSERIMENTO LAVORATIVO PERSONE IN DIFFICOLTA' MARZ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8">
            <text:p>4198</text:p>
          </table:table-cell>
          <table:table-cell table:style-name="ce5" office:value-type="string">
            <text:p>INSERIMENTO LAVORATIVO PERSONE IN DIFFICOLTA' MARZ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88">
            <text:p>5288</text:p>
          </table:table-cell>
          <table:table-cell table:style-name="ce5" office:value-type="string">
            <text:p>INSERIMENTO LAVORATIVO PERSONE IN DIFFICOLTA' aprile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90">
            <text:p>5290</text:p>
          </table:table-cell>
          <table:table-cell table:style-name="ce5" office:value-type="string">
            <text:p>INSERIMENTO LAVORATIVO PERSONE IN DIFFICOLTA' aprile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00">
            <text:p>5300</text:p>
          </table:table-cell>
          <table:table-cell table:style-name="ce5" office:value-type="string">
            <text:p>INSERIMENTO LAVORATIVO PERSONE IN DIFFICOLTA' aprile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2">
            <text:p>12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14">
            <text:p>5314</text:p>
          </table:table-cell>
          <table:table-cell table:style-name="ce5" office:value-type="string">
            <text:p>INSERIMENTO LAVORATIVO PERSONE IN DIFFICOLTA' aprile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9">
            <text:p>5879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OTTAVIANI FIORELLA</text:p>
          </table:table-cell>
          <table:table-cell table:style-name="ce8" office:value-type="float" office:value="230">
            <text:p>230,00</text:p>
          </table:table-cell>
          <table:table-cell table:style-name="ce13" office:value-type="date" office:date-value="2017-07-04">
            <text:p>0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80">
            <text:p>5880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FEDERICONI ROBERTO</text:p>
          </table:table-cell>
          <table:table-cell table:style-name="ce8" office:value-type="float" office:value="86">
            <text:p>86,00</text:p>
          </table:table-cell>
          <table:table-cell table:style-name="ce13" office:value-type="date" office:date-value="2017-07-20">
            <text:p>2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83">
            <text:p>5883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DE LUCIA MICHELE</text:p>
          </table:table-cell>
          <table:table-cell table:style-name="ce8" office:value-type="float" office:value="28">
            <text:p>28,00</text:p>
          </table:table-cell>
          <table:table-cell table:style-name="ce13" office:value-type="date" office:date-value="2017-07-13">
            <text:p>1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85">
            <text:p>5885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MAGI MARA</text:p>
          </table:table-cell>
          <table:table-cell table:style-name="ce8" office:value-type="float" office:value="135">
            <text:p>135,0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88">
            <text:p>5888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TINTI ROBERTA</text:p>
          </table:table-cell>
          <table:table-cell table:style-name="ce8" office:value-type="float" office:value="72">
            <text:p>72,00</text:p>
          </table:table-cell>
          <table:table-cell table:style-name="ce13" office:value-type="date" office:date-value="2017-07-12">
            <text:p>12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91">
            <text:p>5891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BECCACECI IVANO</text:p>
          </table:table-cell>
          <table:table-cell table:style-name="ce8" office:value-type="float" office:value="17">
            <text:p>17,00</text:p>
          </table:table-cell>
          <table:table-cell table:style-name="ce13" office:value-type="date" office:date-value="2017-08-10">
            <text:p>1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96">
            <text:p>5896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PETROLATI SERGIO</text:p>
          </table:table-cell>
          <table:table-cell table:style-name="ce8" office:value-type="float" office:value="32">
            <text:p>32,0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99">
            <text:p>5899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PIANGERELLI EMANUELE</text:p>
          </table:table-cell>
          <table:table-cell table:style-name="ce8" office:value-type="float" office:value="201">
            <text:p>201,00</text:p>
          </table:table-cell>
          <table:table-cell table:style-name="ce13" office:value-type="date" office:date-value="2017-07-04">
            <text:p>0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00">
            <text:p>5900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RENZI GIULIANA</text:p>
          </table:table-cell>
          <table:table-cell table:style-name="ce8" office:value-type="float" office:value="19">
            <text:p>19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02">
            <text:p>5902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CECCACCI LUIGI</text:p>
          </table:table-cell>
          <table:table-cell table:style-name="ce8" office:value-type="float" office:value="29">
            <text:p>29,00</text:p>
          </table:table-cell>
          <table:table-cell table:style-name="ce13" office:value-type="date" office:date-value="2017-07-19">
            <text:p>19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11">
            <text:p>5911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MAIDANI IVANA</text:p>
          </table:table-cell>
          <table:table-cell table:style-name="ce8" office:value-type="float" office:value="169">
            <text:p>169,00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16">
            <text:p>5916</text:p>
          </table:table-cell>
          <table:table-cell table:style-name="ce5" office:value-type="string">
            <text:p>RIMBORSO TARI ANNO 2016 - 2^TRANCHE</text:p>
          </table:table-cell>
          <table:table-cell table:style-name="ce5" office:value-type="string">
            <text:p>PIERFEDERICI VELIA</text:p>
          </table:table-cell>
          <table:table-cell table:style-name="ce8" office:value-type="float" office:value="46">
            <text:p>46,00</text:p>
          </table:table-cell>
          <table:table-cell table:style-name="ce13" office:value-type="date" office:date-value="2017-07-13">
            <text:p>1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530">
            <text:p>6530</text:p>
          </table:table-cell>
          <table:table-cell table:style-name="ce5" office:value-type="string">
            <text:p>RITENUTE FONDO PENSIONI A CARICO ENTE GIUGNO <text:s/>2017 <text:s text:c="2"/>CODICE VERSAMENTO: P10117 06 06</text:p>
          </table:table-cell>
          <table:table-cell table:style-name="ce5" office:value-type="string">
            <text:p>I.N.P.D.A.P. PENS.CONTR.STATO</text:p>
          </table:table-cell>
          <table:table-cell table:style-name="ce8" office:value-type="float" office:value="585.54">
            <text:p>585,54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31">
            <text:p>6531</text:p>
          </table:table-cell>
          <table:table-cell table:style-name="ce5" office:value-type="string">
            <text:p>CONTRIBUTI FONDO PREV./CREDITO A CARICO ENTE GIUGNO 2017 CODICE VERSAMENTO:P90917 06 06 </text:p>
          </table:table-cell>
          <table:table-cell table:style-name="ce5" office:value-type="string">
            <text:p>I.N.P.D.A.P. GEST.AUT.PREST.CRED.</text:p>
          </table:table-cell>
          <table:table-cell table:style-name="ce8" office:value-type="float" office:value="6.21">
            <text:p>6,21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32">
            <text:p>6532</text:p>
          </table:table-cell>
          <table:table-cell table:style-name="ce5" office:value-type="string">
            <text:p>RITENUTA EX-INADEL (OPERA PREVIDENZA) A CARICO ENTE GIUGNO 2017 T.F.R. CODICE VERSAMENTO: P70817 06 06</text:p>
          </table:table-cell>
          <table:table-cell table:style-name="ce5" office:value-type="string">
            <text:p>I.N.P.D.A.P. OPERA DI PREVIDENZA</text:p>
          </table:table-cell>
          <table:table-cell table:style-name="ce8" office:value-type="float" office:value="136.27">
            <text:p>136,27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57">
            <text:p>6557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62">
            <text:p>6562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67">
            <text:p>6567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72">
            <text:p>6572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04">
            <text:p>0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73">
            <text:p>6573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75">
            <text:p>6575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85">
            <text:p>6585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2">
            <text:p>12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00">
            <text:p>6600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01">
            <text:p>6601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06">
            <text:p>6606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0">
            <text:p>2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08">
            <text:p>6608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04">
            <text:p>0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12">
            <text:p>6612</text:p>
          </table:table-cell>
          <table:table-cell table:style-name="ce5" office:value-type="string">
            <text:p>INSERIMENTO LAVORATIVO PERSONE IN DIFFICOLTA' MAGG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18">
            <text:p>1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44">
            <text:p>6644</text:p>
          </table:table-cell>
          <table:table-cell table:style-name="ce5" office:value-type="string">
            <text:p>FITTO AREA 1'SEM. 2017</text:p>
          </table:table-cell>
          <table:table-cell table:style-name="ce5" office:value-type="string">
            <text:p>SERGIACOMI SILVINA</text:p>
          </table:table-cell>
          <table:table-cell table:style-name="ce8" office:value-type="float" office:value="120">
            <text:p>120,00</text:p>
          </table:table-cell>
          <table:table-cell table:style-name="ce13" office:value-type="date" office:date-value="2017-07-19">
            <text:p>19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9">
            <text:p>6729</text:p>
          </table:table-cell>
          <table:table-cell table:style-name="ce5" office:value-type="string">
            <text:p>MEF - 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469.78">
            <text:p>1.469,78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0">
            <text:p>6730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45164.29">
            <text:p>45.164,2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1">
            <text:p>6731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628.55">
            <text:p>628,55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2">
            <text:p>6732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9468.11">
            <text:p>9.468,11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3">
            <text:p>6733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36844.4">
            <text:p>36.844,4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4">
            <text:p>6734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4644.67">
            <text:p>4.644,67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5">
            <text:p>6735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5947.29">
            <text:p>5.947,2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6">
            <text:p>6736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46815.89">
            <text:p>46.815,8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7">
            <text:p>6737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34553.14">
            <text:p>34.553,14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8">
            <text:p>6738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40597.74">
            <text:p>40.597,74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39">
            <text:p>6739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5309.85">
            <text:p>15.309,85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0">
            <text:p>6740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818.22">
            <text:p>1.818,22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1">
            <text:p>6741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41354.24">
            <text:p>141.354,24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2">
            <text:p>6742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8923.89">
            <text:p>8.923,8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3">
            <text:p>6743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2259.96">
            <text:p>2.259,96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4">
            <text:p>6744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2401.06">
            <text:p>2.401,06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5">
            <text:p>6745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71324.2">
            <text:p>71.324,2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6">
            <text:p>6746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91912.92">
            <text:p>91.912,92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7">
            <text:p>6747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3824.6">
            <text:p>3.824,6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8">
            <text:p>6748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318.57">
            <text:p>1.318,57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49">
            <text:p>6749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2434.42">
            <text:p>2.434,42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0">
            <text:p>6750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2402.66">
            <text:p>2.402,66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1">
            <text:p>6751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28282.55">
            <text:p>28.282,55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2">
            <text:p>6752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1366.76">
            <text:p>1.366,76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3">
            <text:p>6753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417.64">
            <text:p>417,64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4">
            <text:p>6754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9032.98">
            <text:p>9.032,98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5">
            <text:p>6755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6136.56">
            <text:p>6.136,56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756">
            <text:p>6756</text:p>
          </table:table-cell>
          <table:table-cell table:style-name="ce5" office:value-type="string">
            <text:p>AMM.TO MUTUI: INTERESSI PASSIVI 1' SEM. 2017 - SDD</text:p>
          </table:table-cell>
          <table:table-cell table:style-name="ce5" office:value-type="string">
            <text:p>CASSA DEPOSITI E PRESTITI S.P.A.</text:p>
          </table:table-cell>
          <table:table-cell table:style-name="ce8" office:value-type="float" office:value="830.29">
            <text:p>830,29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7</text:p>
          </table:table-cell>
          <table:table-cell table:style-name="ce5" office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931">
            <text:p>6931</text:p>
          </table:table-cell>
          <table:table-cell table:style-name="ce5" office:value-type="string">
            <text:p>CONTRIBUTO PER PROG. 2016</text:p>
          </table:table-cell>
          <table:table-cell table:style-name="ce5" office:value-type="string">
            <text:p>ASSOCIAZIONE CORALE LUIGI TONINI BOSSI</text:p>
          </table:table-cell>
          <table:table-cell table:style-name="ce8" office:value-type="float" office:value="227">
            <text:p>227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14">
            <text:p>7114</text:p>
          </table:table-cell>
          <table:table-cell table:style-name="ce5" office:value-type="string">
            <text:p>ATTIVITA' LABORATORI DI FORMAZIONE</text:p>
          </table:table-cell>
          <table:table-cell table:style-name="ce5" office:value-type="string">
            <text:p>COMUNE DI OSTRA VETERE</text:p>
          </table:table-cell>
          <table:table-cell table:style-name="ce8" office:value-type="float" office:value="4000">
            <text:p>4.000,0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5">
            <text:p>711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MYLAN SPA</text:p>
          </table:table-cell>
          <table:table-cell table:style-name="ce8" office:value-type="float" office:value="4483.4">
            <text:p>4.483,4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6">
            <text:p>711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492.9">
            <text:p>492,9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7">
            <text:p>711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TITUTO GANASSINI S.P.A.</text:p>
          </table:table-cell>
          <table:table-cell table:style-name="ce8" office:value-type="float" office:value="169.98">
            <text:p>169,98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8">
            <text:p>711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TITUTO GANASSINI S.P.A.</text:p>
          </table:table-cell>
          <table:table-cell table:style-name="ce8" office:value-type="float" office:value="244.85">
            <text:p>244,85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9">
            <text:p>711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TITUTO GANASSINI S.P.A.</text:p>
          </table:table-cell>
          <table:table-cell table:style-name="ce8" office:value-type="float" office:value="0.96">
            <text:p>0,9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0">
            <text:p>712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TITUTO GANASSINI S.P.A.</text:p>
          </table:table-cell>
          <table:table-cell table:style-name="ce8" office:value-type="float" office:value="186.72">
            <text:p>186,72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1">
            <text:p>712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3182.21">
            <text:p>13.182,21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2">
            <text:p>712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2816.89">
            <text:p>12.816,8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5" office:value-type="string">
            <text:p>CENTRO DIURNO APRILE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26822.21">
            <text:p>26.822,21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4">
            <text:p>7124</text:p>
          </table:table-cell>
          <table:table-cell table:style-name="ce5" office:value-type="string">
            <text:p>CENTRO DIURNO GENNAI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27623.93">
            <text:p>27.623,93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5">
            <text:p>7125</text:p>
          </table:table-cell>
          <table:table-cell table:style-name="ce5" office:value-type="string">
            <text:p>CENTRO DIURNO FEBBRAI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32426.13">
            <text:p>32.426,13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6">
            <text:p>7126</text:p>
          </table:table-cell>
          <table:table-cell table:style-name="ce5" office:value-type="string">
            <text:p>CENTRO DIURNO MARZ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36003.28">
            <text:p>36.003,28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7">
            <text:p>7127</text:p>
          </table:table-cell>
          <table:table-cell table:style-name="ce5" office:value-type="string">
            <text:p>SERV. APE E AUTISMO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84703.13">
            <text:p>184.703,13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8">
            <text:p>7128</text:p>
          </table:table-cell>
          <table:table-cell table:style-name="ce5" office:value-type="string">
            <text:p>SERV. APE E AUTISMO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978.99">
            <text:p>1.978,9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9">
            <text:p>7129</text:p>
          </table:table-cell>
          <table:table-cell table:style-name="ce5" office:value-type="string">
            <text:p>SERV. TRASPORTO ASSISTENZIALE AI DISABILI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21143.29">
            <text:p>21.143,2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0">
            <text:p>7130</text:p>
          </table:table-cell>
          <table:table-cell table:style-name="ce5" office:value-type="string">
            <text:p>integraz. rette ospiti indigenti gennaio/febbraio 2017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12389.84">
            <text:p>12.389,8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1">
            <text:p>7131</text:p>
          </table:table-cell>
          <table:table-cell table:style-name="ce5" office:value-type="string">
            <text:p>rette ricovero anziani</text:p>
          </table:table-cell>
          <table:table-cell table:style-name="ce5" office:value-type="string">
            <text:p>FONDAZIONE CITTA' DI SENIGALLIA (EX-I.R.A.B.)</text:p>
          </table:table-cell>
          <table:table-cell table:style-name="ce8" office:value-type="float" office:value="9183.55">
            <text:p>9.183,55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2">
            <text:p>7132</text:p>
          </table:table-cell>
          <table:table-cell table:style-name="ce5" office:value-type="string">
            <text:p>COMUNITA' PROTETTA CERRI PER PERSONE CON DISTURBI MENTALI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1849.24">
            <text:p>11.849,2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3">
            <text:p>7133</text:p>
          </table:table-cell>
          <table:table-cell table:style-name="ce5" office:value-type="string">
            <text:p>SEGRETAR. C.N.V.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522.14">
            <text:p>522,1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4">
            <text:p>7134</text:p>
          </table:table-cell>
          <table:table-cell table:style-name="ce5" office:value-type="string">
            <text:p>TRASPORTO ASSISTENZ. A DIABILI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778.73">
            <text:p>778,73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5">
            <text:p>7135</text:p>
          </table:table-cell>
          <table:table-cell table:style-name="ce5" office:value-type="string">
            <text:p>SERV. SOLLIEVO APRILE <text:s/>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2601.72">
            <text:p>2.601,72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36">
            <text:p>7136</text:p>
          </table:table-cell>
          <table:table-cell table:style-name="ce5" office:value-type="string">
            <text:p>COMUNITA' PROTETTA CERRI PER PERSONE CON <text:s/>DISTURBI MENTALI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0845.6">
            <text:p>10.845,6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7">
            <text:p>7137</text:p>
          </table:table-cell>
          <table:table-cell table:style-name="ce5" office:value-type="string">
            <text:p>SERV. "QUOTIDIANAMENTE....."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495.8">
            <text:p>495,8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8">
            <text:p>7138</text:p>
          </table:table-cell>
          <table:table-cell table:style-name="ce5" office:value-type="string">
            <text:p>SERV. ASSISTENZA E INTEGRAZ.SOCIALE AI PORTATORI DI HANDICAP GENNAI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1067.22">
            <text:p>1.067,22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0">
            <text:p>7140</text:p>
          </table:table-cell>
          <table:table-cell table:style-name="ce5" office:value-type="string">
            <text:p>PAGAMENTO FITTO PER PROROGA LUGLIO </text:p>
          </table:table-cell>
          <table:table-cell table:style-name="ce6" office:value-type="string">
            <text:p>Omissis</text:p>
          </table:table-cell>
          <table:table-cell table:style-name="ce8" office:value-type="float" office:value="371.26">
            <text:p>371,2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41">
            <text:p>7141</text:p>
          </table:table-cell>
          <table:table-cell table:style-name="ce5" office:value-type="string">
            <text:p>FITTO PER PROROGA LUGLIO </text:p>
          </table:table-cell>
          <table:table-cell table:style-name="ce5" office:value-type="string">
            <text:p>Omissis</text:p>
          </table:table-cell>
          <table:table-cell table:style-name="ce8" office:value-type="float" office:value="28.74">
            <text:p>28,7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42">
            <text:p>7142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857.39">
            <text:p>857,3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3">
            <text:p>7143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5071.75">
            <text:p>5.071,75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4">
            <text:p>7144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912.92">
            <text:p>912,92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5">
            <text:p>7145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101.44">
            <text:p>101,4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6">
            <text:p>7146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1420.09">
            <text:p>1.420,0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7">
            <text:p>7147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304.31">
            <text:p>304,31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8">
            <text:p>7148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101.44">
            <text:p>101,44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9">
            <text:p>7149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1217.21">
            <text:p>1.217,21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0">
            <text:p>7150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608.6">
            <text:p>608,6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1">
            <text:p>7151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202.86">
            <text:p>202,8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2">
            <text:p>7152</text:p>
          </table:table-cell>
          <table:table-cell table:style-name="ce5" office:value-type="string">
            <text:p>PIGNORAMENTO PRESSO TERZI UDIENZA 2017/795 SERVIZO COPIE 1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202.86">
            <text:p>202,8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5">
            <text:p>7155</text:p>
          </table:table-cell>
          <table:table-cell table:style-name="ce5" office:value-type="string">
            <text:p>STAMPA E RECAPITO AVVISI TARI 2016</text:p>
          </table:table-cell>
          <table:table-cell table:style-name="ce5" office:value-type="string">
            <text:p>C.K.C. GROUP S.R.L.</text:p>
          </table:table-cell>
          <table:table-cell table:style-name="ce8" office:value-type="float" office:value="10878.73">
            <text:p>10.878,73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6">
            <text:p>7156</text:p>
          </table:table-cell>
          <table:table-cell table:style-name="ce5" office:value-type="string">
            <text:p>RIVERSAM. SU <text:s/>C.C.P. 18046607 DELLE SPESE TENUTA CONTO MESE GIUGN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108.49">
            <text:p>108,49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7">
            <text:p>7157</text:p>
          </table:table-cell>
          <table:table-cell table:style-name="ce5" office:value-type="string">
            <text:p>SERVIZIO BONIFICA BANCA DATI ICI 2011</text:p>
          </table:table-cell>
          <table:table-cell table:style-name="ce5" office:value-type="string">
            <text:p>PAL INFORMATICA SRL</text:p>
          </table:table-cell>
          <table:table-cell table:style-name="ce8" office:value-type="float" office:value="11228.88">
            <text:p>11.228,88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8">
            <text:p>7158</text:p>
          </table:table-cell>
          <table:table-cell table:style-name="ce5" office:value-type="string">
            <text:p>STAMPA CATALOGHI PER MOSTRA VENTI FUTURISTI</text:p>
          </table:table-cell>
          <table:table-cell table:style-name="ce5" office:value-type="string">
            <text:p>SILVANA EDITORIALE SPA</text:p>
          </table:table-cell>
          <table:table-cell table:style-name="ce8" office:value-type="float" office:value="2400">
            <text:p>2.400,0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9">
            <text:p>7159</text:p>
          </table:table-cell>
          <table:table-cell table:style-name="ce5" office:value-type="string">
            <text:p>SERVIZIO INTEGRATO NOTIFICHE</text:p>
          </table:table-cell>
          <table:table-cell table:style-name="ce5" office:value-type="string">
            <text:p>POSTE ITALIANE SPA</text:p>
          </table:table-cell>
          <table:table-cell table:style-name="ce8" office:value-type="float" office:value="2909.8">
            <text:p>2.909,8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0">
            <text:p>7160</text:p>
          </table:table-cell>
          <table:table-cell table:style-name="ce5" office:value-type="string">
            <text:p>SERVIZI PROGETTAZIONI PER MOSTRA VENTI FUTURISTI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660">
            <text:p>660,00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1">
            <text:p>7161</text:p>
          </table:table-cell>
          <table:table-cell table:style-name="ce5" office:value-type="string">
            <text:p>SERVIZIO INTEGRATO NOTIFICHE</text:p>
          </table:table-cell>
          <table:table-cell table:style-name="ce5" office:value-type="string">
            <text:p>POSTE ITALIANE SPA</text:p>
          </table:table-cell>
          <table:table-cell table:style-name="ce8" office:value-type="float" office:value="5483.62">
            <text:p>5.483,62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4">
            <text:p>7164</text:p>
          </table:table-cell>
          <table:table-cell table:style-name="ce5" office:value-type="string">
            <text:p>FORNITURA MISURATORE DI VELOCITA' TELELASER</text:p>
          </table:table-cell>
          <table:table-cell table:style-name="ce5" office:value-type="string">
            <text:p>ELTRAFF <text:s/>S.R.L.</text:p>
          </table:table-cell>
          <table:table-cell table:style-name="ce8" office:value-type="float" office:value="18626.96">
            <text:p>18.626,9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165">
            <text:p>7165</text:p>
          </table:table-cell>
          <table:table-cell table:style-name="ce5" office:value-type="string">
            <text:p>SERVIZIO GESTIONE C.A.G. ED INFORMAGIOVANI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319.36">
            <text:p>319,36</text:p>
          </table:table-cell>
          <table:table-cell table:style-name="ce13" office:value-type="date" office:date-value="2017-07-07">
            <text:p>0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6">
            <text:p>7166</text:p>
          </table:table-cell>
          <table:table-cell table:style-name="ce5" office:value-type="string">
            <text:p>CONTRIBUTO CENTRI ANTIVIOLENZA E CASE RIFUGIO ANNO <text:s/>2016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1000">
            <text:p>1.00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67">
            <text:p>7167</text:p>
          </table:table-cell>
          <table:table-cell table:style-name="ce5" office:value-type="string">
            <text:p>SERV. DI STAMPA E POSTALIZZAZIONE AVVISI TARI 2017</text:p>
          </table:table-cell>
          <table:table-cell table:style-name="ce5" office:value-type="string">
            <text:p>IRISCO SRL</text:p>
          </table:table-cell>
          <table:table-cell table:style-name="ce8" office:value-type="float" office:value="15431.78">
            <text:p>15.431,7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9">
            <text:p>7169</text:p>
          </table:table-cell>
          <table:table-cell table:style-name="ce5" office:value-type="string">
            <text:p>TIROCINIO DGR 293/16 SIA-PROGET. CODICE MAR-07 MESE DI GIUGNO</text:p>
          </table:table-cell>
          <table:table-cell table:style-name="ce6" office:value-type="string">
            <text:p>Omissis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70">
            <text:p>7170</text:p>
          </table:table-cell>
          <table:table-cell table:style-name="ce5" office:value-type="string">
            <text:p>LAVORI ABBATTIMENTO PINI E PIOPPI E POTATURE PIANTE</text:p>
          </table:table-cell>
          <table:table-cell table:style-name="ce5" office:value-type="string">
            <text:p>AZIENDA AGRICOLA BACCARO FRANCO</text:p>
          </table:table-cell>
          <table:table-cell table:style-name="ce8" office:value-type="float" office:value="2261.92">
            <text:p>2.261,9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1">
            <text:p>7171</text:p>
          </table:table-cell>
          <table:table-cell table:style-name="ce5" office:value-type="string">
            <text:p>COMPENSO BORSISTI LUGLIO <text:s/>2017</text:p>
          </table:table-cell>
          <table:table-cell table:style-name="ce5" office:value-type="string">
            <text:p>PERSONALE BORSISTA-TIROCINANTI</text:p>
          </table:table-cell>
          <table:table-cell table:style-name="ce8" office:value-type="float" office:value="1620">
            <text:p>1.620,00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2">
            <text:p>7172</text:p>
          </table:table-cell>
          <table:table-cell table:style-name="ce5" office:value-type="string">
            <text:p>COMPENSO BORSISTI LUGLIO <text:s/>2017</text:p>
          </table:table-cell>
          <table:table-cell table:style-name="ce5" office:value-type="string">
            <text:p>PERSONALE BORSISTA-TIROCINANTI</text:p>
          </table:table-cell>
          <table:table-cell table:style-name="ce8" office:value-type="float" office:value="114">
            <text:p>114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6">
            <text:p>7176</text:p>
          </table:table-cell>
          <table:table-cell table:style-name="ce5" office:value-type="string">
            <text:p>GETTONE PRESENZA CONSIGLIERI COMUNALI 2'TRIM. <text:s/>2017</text:p>
          </table:table-cell>
          <table:table-cell table:style-name="ce5" office:value-type="string">
            <text:p>DIVERSI PER CONSIGLIERI COMUNALI</text:p>
          </table:table-cell>
          <table:table-cell table:style-name="ce8" office:value-type="float" office:value="6776.87">
            <text:p>6.776,87</text:p>
          </table:table-cell>
          <table:table-cell table:style-name="ce13" office:value-type="date" office:date-value="2017-07-18">
            <text:p>1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7">
            <text:p>7177</text:p>
          </table:table-cell>
          <table:table-cell table:style-name="ce5" office:value-type="string">
            <text:p>COMPENSO LSU MESE GIUGNO 2017</text:p>
          </table:table-cell>
          <table:table-cell table:style-name="ce5" office:value-type="string">
            <text:p>DIVERSI PER LAVORI SOCIALMENTE UTILI</text:p>
          </table:table-cell>
          <table:table-cell table:style-name="ce8" office:value-type="float" office:value="5408.53">
            <text:p>5.408,53</text:p>
          </table:table-cell>
          <table:table-cell table:style-name="ce13" office:value-type="date" office:date-value="2017-07-18">
            <text:p>1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8">
            <text:p>7178</text:p>
          </table:table-cell>
          <table:table-cell table:style-name="ce6" office:value-type="string">
            <text:p>ACCOGLIENZE FAMIGLIE</text:p>
          </table:table-cell>
          <table:table-cell table:style-name="ce5" office:value-type="string">
            <text:p>HOTEL TROCADERO DI PIANELLI CORRADO E C. S.A.S.</text:p>
          </table:table-cell>
          <table:table-cell table:style-name="ce8" office:value-type="float" office:value="23585.01">
            <text:p>23.585,01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9">
            <text:p>7179</text:p>
          </table:table-cell>
          <table:table-cell table:style-name="ce5" office:value-type="string">
            <text:p>LAVORI SU ISOLE ECOLOGICHE <text:s/>DEL TERRITORIO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5978">
            <text:p>5.978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0">
            <text:p>7180</text:p>
          </table:table-cell>
          <table:table-cell table:style-name="ce5" office:value-type="string">
            <text:p>SERVIZIO DEPURATORE EX DISCARICA S. ANGELO</text:p>
          </table:table-cell>
          <table:table-cell table:style-name="ce5" office:value-type="string">
            <text:p>SIMAM S.P.A.</text:p>
          </table:table-cell>
          <table:table-cell table:style-name="ce8" office:value-type="float" office:value="2662">
            <text:p>2.662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1">
            <text:p>7181</text:p>
          </table:table-cell>
          <table:table-cell table:style-name="ce5" office:value-type="string">
            <text:p>SERVIZIO GESTIONE CENTRO AMBIENTE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679.77">
            <text:p>2.679,7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2">
            <text:p>7182</text:p>
          </table:table-cell>
          <table:table-cell table:style-name="ce5" office:value-type="string">
            <text:p>SERVIZIO RACCOLTA E TRASPORTO RIFIUTI SOLIDI URBANI</text:p>
          </table:table-cell>
          <table:table-cell table:style-name="ce5" office:value-type="string">
            <text:p>ECOTRADE ITALIA SRL</text:p>
          </table:table-cell>
          <table:table-cell table:style-name="ce8" office:value-type="float" office:value="141.08">
            <text:p>141,0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3">
            <text:p>7183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771.04">
            <text:p>1.771,04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4">
            <text:p>7184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59.45">
            <text:p>359,45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5">
            <text:p>7185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485.67">
            <text:p>485,67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6">
            <text:p>7186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1.77">
            <text:p>61,77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7">
            <text:p>7187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04.43">
            <text:p>104,43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8">
            <text:p>7188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729.15">
            <text:p>1.729,15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9">
            <text:p>7189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3053.58">
            <text:p>13.053,5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0">
            <text:p>7190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701.1">
            <text:p>701,10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1">
            <text:p>7191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77.06">
            <text:p>277,06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2">
            <text:p>7192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745.84">
            <text:p>2.745,84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3">
            <text:p>7193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132.95">
            <text:p>3.132,95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4">
            <text:p>7194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260.44">
            <text:p>1.260,44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5">
            <text:p>7195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521.41">
            <text:p>521,41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6">
            <text:p>7196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14.16">
            <text:p>914,16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7">
            <text:p>7197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98.23">
            <text:p>198,23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8">
            <text:p>7198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698.73">
            <text:p>2.698,73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9">
            <text:p>7199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7142.29">
            <text:p>7.142,29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0">
            <text:p>7200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16.61">
            <text:p>816,61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1">
            <text:p>7201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805.98">
            <text:p>3.805,9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2">
            <text:p>7202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54.38">
            <text:p>354,3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3">
            <text:p>7203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129.38">
            <text:p>1.129,3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4">
            <text:p>7204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73.8">
            <text:p>173,80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5">
            <text:p>7205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63.56">
            <text:p>263,56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6">
            <text:p>7206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88.08">
            <text:p>888,08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7">
            <text:p>7207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011.17">
            <text:p>1.011,17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8">
            <text:p>7208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19.96">
            <text:p>919,96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9">
            <text:p>7209</text:p>
          </table:table-cell>
          <table:table-cell table:style-name="ce5" office:value-type="string">
            <text:p>PRATICA N. 15428 ATTIVITA' 65.2.C. E 74.3.0. RINNOVO EX CPI TEATRO LA FENICE</text:p>
          </table:table-cell>
          <table:table-cell table:style-name="ce5" office:value-type="string">
            <text:p>COMANDO PROVINCIALE VIGILI DEL FUOCO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0">
            <text:p>7210</text:p>
          </table:table-cell>
          <table:table-cell table:style-name="ce5" office:value-type="string">
            <text:p>FORNIT.E.E.GIUGN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05.87">
            <text:p>805,87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1">
            <text:p>7211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309.88">
            <text:p>309,88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2">
            <text:p>7212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63.27">
            <text:p>163,27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3">
            <text:p>7213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54.95">
            <text:p>54,95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5">
            <text:p>7215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80.6">
            <text:p>280,6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6">
            <text:p>7216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8.9">
            <text:p>18,9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7">
            <text:p>7217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0">
            <text:p>20,0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8">
            <text:p>7218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0">
            <text:p>10,0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9">
            <text:p>7219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0.3">
            <text:p>10,3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0">
            <text:p>7220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4150.72">
            <text:p>4.150,72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21">
            <text:p>7221</text:p>
          </table:table-cell>
          <table:table-cell table:style-name="ce5" office:value-type="string">
            <text:p>RIMBORSO SPESE ECONOMALI GIUGNO 2017 VEDI REV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48.23">
            <text:p>48,23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3">
            <text:p>7223</text:p>
          </table:table-cell>
          <table:table-cell table:style-name="ce5" office:value-type="string">
            <text:p>SERVIZIO MANUTENZIONE VERDE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4118.52">
            <text:p>4.118,5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4">
            <text:p>7224</text:p>
          </table:table-cell>
          <table:table-cell table:style-name="ce5" office:value-type="string">
            <text:p>ONERI PER SOPRALUOGO PER ISTALLAZIONE IMP. SEMAFORICO LOC. VQALLONE</text:p>
          </table:table-cell>
          <table:table-cell table:style-name="ce5" office:value-type="string">
            <text:p>A.N.A.S. ROMA</text:p>
          </table:table-cell>
          <table:table-cell table:style-name="ce8" office:value-type="float" office:value="195.2">
            <text:p>195,2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5">
            <text:p>722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86.57">
            <text:p>186,5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6">
            <text:p>7226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3.78">
            <text:p>33,7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7">
            <text:p>7227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670.72">
            <text:p>1.670,7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8">
            <text:p>7228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98.67">
            <text:p>398,6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9">
            <text:p>7229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573.78">
            <text:p>2.573,7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0">
            <text:p>7230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49.32">
            <text:p>49,3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1">
            <text:p>7231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96.06">
            <text:p>396,0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2">
            <text:p>7232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646.25">
            <text:p>646,2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3">
            <text:p>7233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11.1">
            <text:p>111,1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4">
            <text:p>7234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15.98">
            <text:p>215,9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5">
            <text:p>723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49.53">
            <text:p>749,5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6">
            <text:p>7236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645.6">
            <text:p>645,6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7">
            <text:p>7237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095.21">
            <text:p>1.095,2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8">
            <text:p>7238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57.21">
            <text:p>357,2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9">
            <text:p>7239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15.62">
            <text:p>715,6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0">
            <text:p>7240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97.85">
            <text:p>297,8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1">
            <text:p>7241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70.57">
            <text:p>370,5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2">
            <text:p>7242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1.64">
            <text:p>71,6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3">
            <text:p>7243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42.4">
            <text:p>242,4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4">
            <text:p>7244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48.65">
            <text:p>248,6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5">
            <text:p>724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688.79">
            <text:p>2.688,7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6">
            <text:p>7246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21.36">
            <text:p>221,3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7">
            <text:p>7247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498.95">
            <text:p>3.498,9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8">
            <text:p>7248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170.48">
            <text:p>1.170,4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9">
            <text:p>7249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9242.88">
            <text:p>9.242,8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0">
            <text:p>7250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497.15">
            <text:p>497,1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1">
            <text:p>7251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149.41">
            <text:p>1.149,4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2">
            <text:p>7252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68.32">
            <text:p>68,3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3">
            <text:p>7253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96.36">
            <text:p>796,3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4">
            <text:p>7254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1310.98">
            <text:p>11.310,9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5">
            <text:p>725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64.72">
            <text:p>64,7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6">
            <text:p>7256</text:p>
          </table:table-cell>
          <table:table-cell table:style-name="ce5" office:value-type="string">
            <text:p>CONTRIB. PER ULTERIORE OCCUPAZ. MESE GIUGNO</text:p>
          </table:table-cell>
          <table:table-cell table:style-name="ce5" office:value-type="string">
            <text:p>Omissis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257">
            <text:p>725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ERFETTI VAN MELLE ITALIA S.R.L.</text:p>
          </table:table-cell>
          <table:table-cell table:style-name="ce8" office:value-type="float" office:value="182.77">
            <text:p>182,7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8">
            <text:p>725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RECKITT BENCKISER HEALTCHCARE (ITALIA) S.P.A.</text:p>
          </table:table-cell>
          <table:table-cell table:style-name="ce8" office:value-type="float" office:value="2227.83">
            <text:p>2.227,8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9">
            <text:p>725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.P.A. ITALIANA LABORATORI BOUTY</text:p>
          </table:table-cell>
          <table:table-cell table:style-name="ce8" office:value-type="float" office:value="2099.26">
            <text:p>2.099,2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0">
            <text:p>726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VAL S.R.L.</text:p>
          </table:table-cell>
          <table:table-cell table:style-name="ce8" office:value-type="float" office:value="747.74">
            <text:p>747,74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1">
            <text:p>7261</text:p>
          </table:table-cell>
          <table:table-cell table:style-name="ce5" office:value-type="string">
            <text:p>ELABORAZ. RICETTE APRILE ECC.</text:p>
          </table:table-cell>
          <table:table-cell table:style-name="ce5" office:value-type="string">
            <text:p>DA.PI.CA. INFORMATICA SNC</text:p>
          </table:table-cell>
          <table:table-cell table:style-name="ce8" office:value-type="float" office:value="233.89">
            <text:p>233,8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2">
            <text:p>7262</text:p>
          </table:table-cell>
          <table:table-cell table:style-name="ce5" office:value-type="string">
            <text:p>ELABORAZ. RICETTE APRILE ECC.</text:p>
          </table:table-cell>
          <table:table-cell table:style-name="ce5" office:value-type="string">
            <text:p>EASYPHARM S.R.L.</text:p>
          </table:table-cell>
          <table:table-cell table:style-name="ce8" office:value-type="float" office:value="73.2">
            <text:p>73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3">
            <text:p>7263</text:p>
          </table:table-cell>
          <table:table-cell table:style-name="ce5" office:value-type="string">
            <text:p>FORNITURA <text:s/>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995.73">
            <text:p>995,7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4">
            <text:p>7264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010.6">
            <text:p>2.010,6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6">
            <text:p>7266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24.71">
            <text:p>724,7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7">
            <text:p>7267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521.01">
            <text:p>521,0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8">
            <text:p>7268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03.51">
            <text:p>103,5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9">
            <text:p>7269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597.92">
            <text:p>597,9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0">
            <text:p>7270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4.99">
            <text:p>74,9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1">
            <text:p>7271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4639.05">
            <text:p>14.639,0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2">
            <text:p>7272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4160.89">
            <text:p>4.160,8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3">
            <text:p>7273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36.8">
            <text:p>736,8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5">
            <text:p>727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58.84">
            <text:p>158,8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6">
            <text:p>7276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3.97">
            <text:p>33,9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8">
            <text:p>7278</text:p>
          </table:table-cell>
          <table:table-cell table:style-name="ce5" office:value-type="string">
            <text:p>SISTEMAZIONE PAVIMENTAZIONE IN VARIE VIE</text:p>
          </table:table-cell>
          <table:table-cell table:style-name="ce5" office:value-type="string">
            <text:p>ANTONELLI MASSIMILIANO</text:p>
          </table:table-cell>
          <table:table-cell table:style-name="ce8" office:value-type="float" office:value="10000">
            <text:p>10.0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9">
            <text:p>7279</text:p>
          </table:table-cell>
          <table:table-cell table:style-name="ce5" office:value-type="string">
            <text:p>MANUTENZIONE SCUOLE ELEMENTARI</text:p>
          </table:table-cell>
          <table:table-cell table:style-name="ce5" office:value-type="string">
            <text:p>PASQUINI GIORDANO</text:p>
          </table:table-cell>
          <table:table-cell table:style-name="ce8" office:value-type="float" office:value="945.5">
            <text:p>945,5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0">
            <text:p>7280</text:p>
          </table:table-cell>
          <table:table-cell table:style-name="ce5" office:value-type="string">
            <text:p>MANIFESTAZIONE CONSULTE COMUNALI VIVERE CON</text:p>
          </table:table-cell>
          <table:table-cell table:style-name="ce5" office:value-type="string">
            <text:p>NEROSUBIANCO DI GIROLIMETTI F. E MONTANARI C. S.N.C.</text:p>
          </table:table-cell>
          <table:table-cell table:style-name="ce8" office:value-type="float" office:value="707.6">
            <text:p>707,6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1">
            <text:p>7281</text:p>
          </table:table-cell>
          <table:table-cell table:style-name="ce5" office:value-type="string">
            <text:p>CANONE OTP LIGHT</text:p>
          </table:table-cell>
          <table:table-cell table:style-name="ce5" office:value-type="string">
            <text:p>GIUFFRE' A. EDITORE S.P.A.</text:p>
          </table:table-cell>
          <table:table-cell table:style-name="ce8" office:value-type="float" office:value="692.8">
            <text:p>692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2">
            <text:p>7282</text:p>
          </table:table-cell>
          <table:table-cell table:style-name="ce5" office:value-type="string">
            <text:p>COMPENSO PER RASSEGNA CINEMATOGRAFICA NIENTE DA CAPIRE</text:p>
          </table:table-cell>
          <table:table-cell table:style-name="ce5" office:value-type="string">
            <text:p>FARETTA ANNA CARMELA</text:p>
          </table:table-cell>
          <table:table-cell table:style-name="ce8" office:value-type="float" office:value="720">
            <text:p>72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3">
            <text:p>7283</text:p>
          </table:table-cell>
          <table:table-cell table:style-name="ce5" office:value-type="string">
            <text:p>GESTIONE C.A.G. MARZO 2016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219.22">
            <text:p>219,2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4">
            <text:p>7284</text:p>
          </table:table-cell>
          <table:table-cell table:style-name="ce5" office:value-type="string">
            <text:p>GESTIONE C.A.G. MARZO 2016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2646.68">
            <text:p>2.646,6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5">
            <text:p>7285</text:p>
          </table:table-cell>
          <table:table-cell table:style-name="ce5" office:value-type="string">
            <text:p>MANIFESTI PER CELEBRAZIONE DEL 25 APRILE</text:p>
          </table:table-cell>
          <table:table-cell table:style-name="ce5" office:value-type="string">
            <text:p>TECNOSTAMPA - TIPO-LITOGRAFIA SRL</text:p>
          </table:table-cell>
          <table:table-cell table:style-name="ce8" office:value-type="float" office:value="512.4">
            <text:p>512,4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6">
            <text:p>7286</text:p>
          </table:table-cell>
          <table:table-cell table:style-name="ce5" office:value-type="string">
            <text:p>CORRISPETTIVI TRIMESTRALI <text:s/>UTENZA DPR 634/94-CAPO XV CAPITOLO 2459 1' TRIM. 2017</text:p>
          </table:table-cell>
          <table:table-cell table:style-name="ce5" office:value-type="string">
            <text:p>BANCA D'ITALIA - TESORERIA PROVINCIALE DELLO STATO</text:p>
          </table:table-cell>
          <table:table-cell table:style-name="ce8" office:value-type="float" office:value="494.21">
            <text:p>494,21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7">
            <text:p>7287</text:p>
          </table:table-cell>
          <table:table-cell table:style-name="ce5" office:value-type="string">
            <text:p>TRASPORTO SCOLASTICO MAGGIO GIUGNO 2017</text:p>
          </table:table-cell>
          <table:table-cell table:style-name="ce5" office:value-type="string">
            <text:p>TOMBESI MASSIMO</text:p>
          </table:table-cell>
          <table:table-cell table:style-name="ce8" office:value-type="float" office:value="3862.65">
            <text:p>3.862,6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8">
            <text:p>7288</text:p>
          </table:table-cell>
          <table:table-cell table:style-name="ce5" office:value-type="string">
            <text:p>TRASPORTO SCOLASTICO MAGGIO GIUGNO 2017</text:p>
          </table:table-cell>
          <table:table-cell table:style-name="ce5" office:value-type="string">
            <text:p>PETRONE DRIVE</text:p>
          </table:table-cell>
          <table:table-cell table:style-name="ce8" office:value-type="float" office:value="3752.65">
            <text:p>3.752,6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9">
            <text:p>7289</text:p>
          </table:table-cell>
          <table:table-cell table:style-name="ce5" office:value-type="string">
            <text:p>TRASPORTO SCOLASTICO MAGGIO GIUGNO 2017</text:p>
          </table:table-cell>
          <table:table-cell table:style-name="ce5" office:value-type="string">
            <text:p>SABBATINI CATIA</text:p>
          </table:table-cell>
          <table:table-cell table:style-name="ce8" office:value-type="float" office:value="3843.95">
            <text:p>3.843,9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0">
            <text:p>7290</text:p>
          </table:table-cell>
          <table:table-cell table:style-name="ce5" office:value-type="string">
            <text:p>PRODOTTI DIETETICI REFEZIONE SCOLASTICA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16.8">
            <text:p>16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1">
            <text:p>7291</text:p>
          </table:table-cell>
          <table:table-cell table:style-name="ce5" office:value-type="string">
            <text:p>OSPITALITA' LUAS</text:p>
          </table:table-cell>
          <table:table-cell table:style-name="ce5" office:value-type="string">
            <text:p>ALBERGO BICE s.r.l.</text:p>
          </table:table-cell>
          <table:table-cell table:style-name="ce8" office:value-type="float" office:value="60">
            <text:p>6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2">
            <text:p>7292</text:p>
          </table:table-cell>
          <table:table-cell table:style-name="ce5" office:value-type="string">
            <text:p>SERVICE SPEAKER CARNEVALE 2017</text:p>
          </table:table-cell>
          <table:table-cell table:style-name="ce5" office:value-type="string">
            <text:p>ARANCIA SRL</text:p>
          </table:table-cell>
          <table:table-cell table:style-name="ce8" office:value-type="float" office:value="183">
            <text:p>183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3">
            <text:p>7293</text:p>
          </table:table-cell>
          <table:table-cell table:style-name="ce5" office:value-type="string">
            <text:p>SERVIZIO REPERIBILITA' E TEMPESTIVITA' DIFFUSIONE COMUNICATI IN FASE DI EMERGENZA</text:p>
          </table:table-cell>
          <table:table-cell table:style-name="ce5" office:value-type="string">
            <text:p>ARANCIA SRL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5">
            <text:p>7295</text:p>
          </table:table-cell>
          <table:table-cell table:style-name="ce5" office:value-type="string">
            <text:p>OSPITALITA' VOTANO</text:p>
          </table:table-cell>
          <table:table-cell table:style-name="ce5" office:value-type="string">
            <text:p>GOLDEURHOTELS SRL</text:p>
          </table:table-cell>
          <table:table-cell table:style-name="ce8" office:value-type="float" office:value="154.49">
            <text:p>154,4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8">
            <text:p>7298</text:p>
          </table:table-cell>
          <table:table-cell table:style-name="ce5" office:value-type="string">
            <text:p>SERVIZIO PRIMO CARICAMENTO PRATICHE PERVENUTE DA PORTALE O PEC ANNO 2016</text:p>
          </table:table-cell>
          <table:table-cell table:style-name="ce5" office:value-type="string">
            <text:p>ITALSOFT SRL</text:p>
          </table:table-cell>
          <table:table-cell table:style-name="ce8" office:value-type="float" office:value="5540.63">
            <text:p>5.540,6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9">
            <text:p>7299</text:p>
          </table:table-cell>
          <table:table-cell table:style-name="ce5" office:value-type="string">
            <text:p>BUONI SPESA INDIGENTI</text:p>
          </table:table-cell>
          <table:table-cell table:style-name="ce5" office:value-type="string">
            <text:p>COOP ALLEANZA 3.0 SOC.COOP.</text:p>
          </table:table-cell>
          <table:table-cell table:style-name="ce8" office:value-type="float" office:value="239.67">
            <text:p>239,6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0">
            <text:p>7300</text:p>
          </table:table-cell>
          <table:table-cell table:style-name="ce5" office:value-type="string">
            <text:p>BUONI SPESA INDIGENTI</text:p>
          </table:table-cell>
          <table:table-cell table:style-name="ce5" office:value-type="string">
            <text:p>COOP ALLEANZA 3.0 SOC.COOP.</text:p>
          </table:table-cell>
          <table:table-cell table:style-name="ce8" office:value-type="float" office:value="100.71">
            <text:p>100,71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1">
            <text:p>7301</text:p>
          </table:table-cell>
          <table:table-cell table:style-name="ce5" office:value-type="string">
            <text:p>VERSAMENTO IVA COMMERCIALE GIUGNO 2017</text:p>
          </table:table-cell>
          <table:table-cell table:style-name="ce5" office:value-type="string">
            <text:p>AGENZIA ENTRATE UFFICIO SENIGALLIA</text:p>
          </table:table-cell>
          <table:table-cell table:style-name="ce8" office:value-type="float" office:value="111755.57">
            <text:p>111.755,57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03">
            <text:p>7303</text:p>
          </table:table-cell>
          <table:table-cell table:style-name="ce5" office:value-type="string">
            <text:p>OSPITALITA' PER EVENTO DONNE TRA LE RIGHE</text:p>
          </table:table-cell>
          <table:table-cell table:style-name="ce5" office:value-type="string">
            <text:p>ALBERGO BICE s.r.l.</text:p>
          </table:table-cell>
          <table:table-cell table:style-name="ce8" office:value-type="float" office:value="50">
            <text:p>5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4">
            <text:p>7304</text:p>
          </table:table-cell>
          <table:table-cell table:style-name="ce5" office:value-type="string">
            <text:p>SERVIZI PER REALIZZAZIONE INIZIATIVE CULTURALI 2017 E PER MOSTRA VENTI FUTURISTI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1037">
            <text:p>1.037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5">
            <text:p>7305</text:p>
          </table:table-cell>
          <table:table-cell table:style-name="ce5" office:value-type="string">
            <text:p>SERVIZI PER REALIZZAZIONE INIZIATIVE CULTURALI 2017 E PER MOSTRA VENTI FUTURISTI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3000">
            <text:p>3.0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6">
            <text:p>7306</text:p>
          </table:table-cell>
          <table:table-cell table:style-name="ce5" office:value-type="string">
            <text:p>MATERIALE PER CARNEVALE CITTADINO 2017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99.08">
            <text:p>99,0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7">
            <text:p>7307</text:p>
          </table:table-cell>
          <table:table-cell table:style-name="ce5" office:value-type="string">
            <text:p>RIMBORSO SPESE PER EVENTO DONNE TRA LE RIGHE</text:p>
          </table:table-cell>
          <table:table-cell table:style-name="ce5" office:value-type="string">
            <text:p>SPOLVERATO GAYA</text:p>
          </table:table-cell>
          <table:table-cell table:style-name="ce8" office:value-type="float" office:value="245.25">
            <text:p>245,2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8">
            <text:p>7308</text:p>
          </table:table-cell>
          <table:table-cell table:style-name="ce5" office:value-type="string">
            <text:p>FORNITURA STOVIGLIE MONOUSO</text:p>
          </table:table-cell>
          <table:table-cell table:style-name="ce5" office:value-type="string">
            <text:p>DI.MAS. S.R.L.</text:p>
          </table:table-cell>
          <table:table-cell table:style-name="ce8" office:value-type="float" office:value="356.85">
            <text:p>356,8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9">
            <text:p>7309</text:p>
          </table:table-cell>
          <table:table-cell table:style-name="ce5" office:value-type="string">
            <text:p>RIMBORSO SPESE PER DONNE TRA LE RIGHE</text:p>
          </table:table-cell>
          <table:table-cell table:style-name="ce5" office:value-type="string">
            <text:p>CAIRO NADIA</text:p>
          </table:table-cell>
          <table:table-cell table:style-name="ce8" office:value-type="float" office:value="93.75">
            <text:p>93,7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0">
            <text:p>7310</text:p>
          </table:table-cell>
          <table:table-cell table:style-name="ce5" office:value-type="string">
            <text:p>RIMBORSO SPESE PER DONNE TRA LE RIGHE</text:p>
          </table:table-cell>
          <table:table-cell table:style-name="ce5" office:value-type="string">
            <text:p>VOTANO LUCIA</text:p>
          </table:table-cell>
          <table:table-cell table:style-name="ce8" office:value-type="float" office:value="94">
            <text:p>9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1">
            <text:p>7311</text:p>
          </table:table-cell>
          <table:table-cell table:style-name="ce5" office:value-type="string">
            <text:p>RIMBORSO SPESE PER DONNE TRA LE RIGHE</text:p>
          </table:table-cell>
          <table:table-cell table:style-name="ce5" office:value-type="string">
            <text:p>BELOTTI BARBARA</text:p>
          </table:table-cell>
          <table:table-cell table:style-name="ce8" office:value-type="float" office:value="230">
            <text:p>23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2">
            <text:p>7312</text:p>
          </table:table-cell>
          <table:table-cell table:style-name="ce5" office:value-type="string">
            <text:p>FORMAZIONE VOLONTARI SERVIZIO CIVILE BLSD</text:p>
          </table:table-cell>
          <table:table-cell table:style-name="ce5" office:value-type="string">
            <text:p>RICCARDI FRANCESCA</text:p>
          </table:table-cell>
          <table:table-cell table:style-name="ce8" office:value-type="float" office:value="845">
            <text:p>845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3">
            <text:p>7313</text:p>
          </table:table-cell>
          <table:table-cell table:style-name="ce5" office:value-type="string">
            <text:p>FORNITURE PER CARNEVALE CITTADINO 2017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413.93">
            <text:p>413,9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6">
            <text:p>7316</text:p>
          </table:table-cell>
          <table:table-cell table:style-name="ce5" office:value-type="string">
            <text:p>DIRITTI SIAE</text:p>
          </table:table-cell>
          <table:table-cell table:style-name="ce5" office:value-type="string">
            <text:p>S.I.A.E.</text:p>
          </table:table-cell>
          <table:table-cell table:style-name="ce8" office:value-type="float" office:value="343.54">
            <text:p>343,54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7">
            <text:p>7317</text:p>
          </table:table-cell>
          <table:table-cell table:style-name="ce5" office:value-type="string">
            <text:p>CONTRIBUTO PER PROGGETTI VARI 2016</text:p>
          </table:table-cell>
          <table:table-cell table:style-name="ce5" office:value-type="string">
            <text:p>Associazione di promozione sociale Nuovo Melograno</text:p>
          </table:table-cell>
          <table:table-cell table:style-name="ce8" office:value-type="float" office:value="720">
            <text:p>72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18">
            <text:p>7318</text:p>
          </table:table-cell>
          <table:table-cell table:style-name="ce5" office:value-type="string">
            <text:p>PROGETTO PAPPAFISH MAGGIO-GIUGN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9738.02">
            <text:p>9.738,0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9">
            <text:p>7319</text:p>
          </table:table-cell>
          <table:table-cell table:style-name="ce5" office:value-type="string">
            <text:p>PROGETTO PAPPAFISH MAGGIO-GIUGN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1870.98">
            <text:p>1.870,9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0">
            <text:p>7320</text:p>
          </table:table-cell>
          <table:table-cell table:style-name="ce5" office:value-type="string">
            <text:p>FORMAZIONE VOLONTARI SERVIZIO CIVILE 2016</text:p>
          </table:table-cell>
          <table:table-cell table:style-name="ce5" office:value-type="string">
            <text:p>DE FLAVIIS ALESSIA</text:p>
          </table:table-cell>
          <table:table-cell table:style-name="ce8" office:value-type="float" office:value="2062.5">
            <text:p>2.062,5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1">
            <text:p>7321</text:p>
          </table:table-cell>
          <table:table-cell table:style-name="ce5" office:value-type="string">
            <text:p>FORMAZIONE VOLONTARI SERVIZIO CIVILE BLSD</text:p>
          </table:table-cell>
          <table:table-cell table:style-name="ce5" office:value-type="string">
            <text:p>GRADONI GIANLUCA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2">
            <text:p>7322</text:p>
          </table:table-cell>
          <table:table-cell table:style-name="ce5" office:value-type="string">
            <text:p>FORMAZIONE VOLONTARI SERVIZIO CIVILE BLSD</text:p>
          </table:table-cell>
          <table:table-cell table:style-name="ce5" office:value-type="string">
            <text:p>GRADONI GIANLUCA</text:p>
          </table:table-cell>
          <table:table-cell table:style-name="ce8" office:value-type="float" office:value="235">
            <text:p>235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3">
            <text:p>7323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BARTOLACCI FRANCESCA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4">
            <text:p>7324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CIUCCARELLI MARIA RAFFAELLA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5">
            <text:p>7325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PIERFEDERICI MAURO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6">
            <text:p>7326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ANDREANELLI ALESSANDRO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7">
            <text:p>7327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BACCHIOCCHI SARA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8-04">
            <text:p>0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8">
            <text:p>7328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CANTARINI DANIELA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9">
            <text:p>7329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COLOCCI LUANA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0">
            <text:p>7330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FATTORI ANDREA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1">
            <text:p>7331</text:p>
          </table:table-cell>
          <table:table-cell table:style-name="ce5" office:value-type="string">
            <text:p>COMPENSI PER PRESTAZIONE LUAS A.S. 2016/2017</text:p>
          </table:table-cell>
          <table:table-cell table:style-name="ce5" office:value-type="string">
            <text:p>PERETTI PAOLO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2">
            <text:p>7332</text:p>
          </table:table-cell>
          <table:table-cell table:style-name="ce5" office:value-type="string">
            <text:p>CONTRIBUTO PER ATGTP STAGIONE TEATRO RAGAZZI 2016/2017</text:p>
          </table:table-cell>
          <table:table-cell table:style-name="ce5" office:value-type="string">
            <text:p>ASSOCIAZIONE TEATRO GIOVANI TEATRO PIRATA</text:p>
          </table:table-cell>
          <table:table-cell table:style-name="ce8" office:value-type="float" office:value="9000">
            <text:p>9.0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33">
            <text:p>7333</text:p>
          </table:table-cell>
          <table:table-cell table:style-name="ce5" office:value-type="string">
            <text:p>SERVIZIO SICUREZZA TEATRO</text:p>
          </table:table-cell>
          <table:table-cell table:style-name="ce5" office:value-type="string">
            <text:p>SECURITY TA.PE SRL</text:p>
          </table:table-cell>
          <table:table-cell table:style-name="ce8" office:value-type="float" office:value="1171.2">
            <text:p>1.171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4">
            <text:p>7334</text:p>
          </table:table-cell>
          <table:table-cell table:style-name="ce5" office:value-type="string">
            <text:p>SERVIZIO SICUREZZA ROTONDA 2017</text:p>
          </table:table-cell>
          <table:table-cell table:style-name="ce5" office:value-type="string">
            <text:p>SECURITY TA.PE SRL</text:p>
          </table:table-cell>
          <table:table-cell table:style-name="ce8" office:value-type="float" office:value="1903.2">
            <text:p>1.903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5">
            <text:p>7335</text:p>
          </table:table-cell>
          <table:table-cell table:style-name="ce5" office:value-type="string">
            <text:p>OSPITALITA' ARTISTI PARTITA DEL CUORE</text:p>
          </table:table-cell>
          <table:table-cell table:style-name="ce5" office:value-type="string">
            <text:p>CITY HOTEL S.R.L.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6">
            <text:p>7336</text:p>
          </table:table-cell>
          <table:table-cell table:style-name="ce5" office:value-type="string">
            <text:p>STAGIONE CONCERTISTICA 2016/2017</text:p>
          </table:table-cell>
          <table:table-cell table:style-name="ce5" office:value-type="string">
            <text:p>ENTE CONCERTI DI PESARO</text:p>
          </table:table-cell>
          <table:table-cell table:style-name="ce8" office:value-type="float" office:value="5120">
            <text:p>5.12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7">
            <text:p>7337</text:p>
          </table:table-cell>
          <table:table-cell table:style-name="ce5" office:value-type="string">
            <text:p>STAMPA MATERIALE PROMOZIONALE FIERA MILANO</text:p>
          </table:table-cell>
          <table:table-cell table:style-name="ce5" office:value-type="string">
            <text:p>TECNOSTAMPA - TIPO-LITOGRAFIA SRL</text:p>
          </table:table-cell>
          <table:table-cell table:style-name="ce8" office:value-type="float" office:value="366">
            <text:p>366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8">
            <text:p>7338</text:p>
          </table:table-cell>
          <table:table-cell table:style-name="ce5" office:value-type="string">
            <text:p>ADATTAMENTO GRAFICA PAGINA PROMOZIONALE GUIDA MARCHE DI REPUBBLICA</text:p>
          </table:table-cell>
          <table:table-cell table:style-name="ce5" office:value-type="string">
            <text:p>CENCI PAOLA</text:p>
          </table:table-cell>
          <table:table-cell table:style-name="ce8" office:value-type="float" office:value="355.26">
            <text:p>355,2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9">
            <text:p>7339</text:p>
          </table:table-cell>
          <table:table-cell table:style-name="ce5" office:value-type="string">
            <text:p>SERVIZIO ARCHIVIO</text:p>
          </table:table-cell>
          <table:table-cell table:style-name="ce5" office:value-type="string">
            <text:p>ARCHIVI SERVICE SRL</text:p>
          </table:table-cell>
          <table:table-cell table:style-name="ce8" office:value-type="float" office:value="4613.88">
            <text:p>4.613,8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0">
            <text:p>7340</text:p>
          </table:table-cell>
          <table:table-cell table:style-name="ce5" office:value-type="string">
            <text:p>LIQUIDAZIONE FRANCHIGIE POLIZZA N. 25001 SINISTRI TALEVI-GIOVANNELLI-GREGANTI</text:p>
          </table:table-cell>
          <table:table-cell table:style-name="ce5" office:value-type="string">
            <text:p>ARISCOM COMPAGNIA ASSICURAZIONI SPA</text:p>
          </table:table-cell>
          <table:table-cell table:style-name="ce8" office:value-type="float" office:value="18950">
            <text:p>18.950,0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1">
            <text:p>7341</text:p>
          </table:table-cell>
          <table:table-cell table:style-name="ce5" office:value-type="string">
            <text:p>COMPENSO PER PROGETTO BULLISMO</text:p>
          </table:table-cell>
          <table:table-cell table:style-name="ce5" office:value-type="string">
            <text:p>FARETTA ANNA CARMELA</text:p>
          </table:table-cell>
          <table:table-cell table:style-name="ce8" office:value-type="float" office:value="1260">
            <text:p>1.26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2">
            <text:p>7342</text:p>
          </table:table-cell>
          <table:table-cell table:style-name="ce5" office:value-type="string">
            <text:p>RACCOLTA QUOTE COMMERCIANI PER ILLUMINAZIONE NATALIZIA 2016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2974.36">
            <text:p>2.974,3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3">
            <text:p>7343</text:p>
          </table:table-cell>
          <table:table-cell table:style-name="ce5" office:value-type="string">
            <text:p>GESTIONE NIDO CANNELLA <text:s/>MARZ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7865.09">
            <text:p>7.865,0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4">
            <text:p>7344</text:p>
          </table:table-cell>
          <table:table-cell table:style-name="ce5" office:value-type="string">
            <text:p>GESTIONE SPAZIO BAMBINNI MONTIGNANO MARZ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3001.15">
            <text:p>3.001,1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5">
            <text:p>7345</text:p>
          </table:table-cell>
          <table:table-cell table:style-name="ce5" office:value-type="string">
            <text:p>SEWRVIZIO EDUCATIVO NIDI MARZ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31305.11">
            <text:p>31.305,11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6">
            <text:p>7346</text:p>
          </table:table-cell>
          <table:table-cell table:style-name="ce5" office:value-type="string">
            <text:p>PREMIO LUGLIO-SETTEMBRE 2017 POLIZZA ASSICURATIVA N. 360927815</text:p>
          </table:table-cell>
          <table:table-cell table:style-name="ce5" office:value-type="string">
            <text:p>GENERALI ITALIA <text:s/>AG. SENIGALLIA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7">
            <text:p>7347</text:p>
          </table:table-cell>
          <table:table-cell table:style-name="ce5" office:value-type="string">
            <text:p>SERVIZIO EDUCATIVO CAQVALLUCCIO MARINO MARZ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6134.02">
            <text:p>6.134,0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8">
            <text:p>7348</text:p>
          </table:table-cell>
          <table:table-cell table:style-name="ce5" office:value-type="string">
            <text:p>GESTIONE NIDO MIMOSE MARZ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8213.89">
            <text:p>18.213,8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9">
            <text:p>7349</text:p>
          </table:table-cell>
          <table:table-cell table:style-name="ce5" office:value-type="string">
            <text:p>SERVIZIO BIGLIETTERIA</text:p>
          </table:table-cell>
          <table:table-cell table:style-name="ce5" office:value-type="string">
            <text:p>GOSTEC SNC DI CHERCHI S. &amp; C.</text:p>
          </table:table-cell>
          <table:table-cell table:style-name="ce8" office:value-type="float" office:value="924.76">
            <text:p>924,7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50">
            <text:p>7350</text:p>
          </table:table-cell>
          <table:table-cell table:style-name="ce5" office:value-type="string">
            <text:p>IMPIANTO ANTINTRUSIONE MOSTRA VENTI FUTURIST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3904">
            <text:p>3.90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54">
            <text:p>7354</text:p>
          </table:table-cell>
          <table:table-cell table:style-name="ce5" office:value-type="string">
            <text:p>INDENN. DI CARICA LUGLI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0795.09">
            <text:p>10.795,0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55">
            <text:p>7355</text:p>
          </table:table-cell>
          <table:table-cell table:style-name="ce5" office:value-type="string">
            <text:p>RIMB. SPESE AMMINISTRATORI LUGLI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9.2">
            <text:p>9,2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56">
            <text:p>7356</text:p>
          </table:table-cell>
          <table:table-cell table:style-name="ce5" office:value-type="string">
            <text:p>INDENN. CARICA LUGLI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471.89">
            <text:p>1.471,8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62">
            <text:p>7362</text:p>
          </table:table-cell>
          <table:table-cell table:style-name="ce5" office:value-type="string">
            <text:p>ASSEGNI LUGLIO 2017</text:p>
          </table:table-cell>
          <table:table-cell table:style-name="ce5" office:value-type="string">
            <text:p>PERSONALE DIPENDENTE</text:p>
          </table:table-cell>
          <table:table-cell table:style-name="ce8" office:value-type="float" office:value="296.01">
            <text:p>296,01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39">
            <text:p>7539</text:p>
          </table:table-cell>
          <table:table-cell table:style-name="ce5" office:value-type="string">
            <text:p>RITENUTE FONDO PENSIONI A CARICO ENTE LUGLIO <text:s/>2017 <text:s text:c="2"/>CODICE VERSAMENTO: P10117 07 07</text:p>
          </table:table-cell>
          <table:table-cell table:style-name="ce5" office:value-type="string">
            <text:p>I.N.P.D.A.P. PENS.CONTR.STATO</text:p>
          </table:table-cell>
          <table:table-cell table:style-name="ce8" office:value-type="float" office:value="585.54">
            <text:p>585,54</text:p>
          </table:table-cell>
          <table:table-cell table:style-name="ce13" office:value-type="date" office:date-value="2017-08-14">
            <text:p>1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40">
            <text:p>7540</text:p>
          </table:table-cell>
          <table:table-cell table:style-name="ce5" office:value-type="string">
            <text:p>CONTRIBUTI FONDO PREV./CREDITO A CARICO ENTE LUGLIO 2017 CODICE VERSAMENTO:P90917 07 07 <text:s/></text:p>
          </table:table-cell>
          <table:table-cell table:style-name="ce5" office:value-type="string">
            <text:p>I.N.P.D.A.P. GEST.AUT.PREST.CRED.</text:p>
          </table:table-cell>
          <table:table-cell table:style-name="ce8" office:value-type="float" office:value="6.21">
            <text:p>6,21</text:p>
          </table:table-cell>
          <table:table-cell table:style-name="ce13" office:value-type="date" office:date-value="2017-08-14">
            <text:p>1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41">
            <text:p>7541</text:p>
          </table:table-cell>
          <table:table-cell table:style-name="ce5" office:value-type="string">
            <text:p>RITENUTA EX-INADEL (OPERA PREVIDENZA) A CARICO ENTE <text:s/>LUGLIO 2017 T.F.R. CODICE VERSAMENTO: P70817 07 07</text:p>
          </table:table-cell>
          <table:table-cell table:style-name="ce5" office:value-type="string">
            <text:p>I.N.P.D.A.P. OPERA DI PREVIDENZA</text:p>
          </table:table-cell>
          <table:table-cell table:style-name="ce8" office:value-type="float" office:value="136.27">
            <text:p>136,27</text:p>
          </table:table-cell>
          <table:table-cell table:style-name="ce13" office:value-type="date" office:date-value="2017-08-14">
            <text:p>1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4">
            <text:p>7554</text:p>
          </table:table-cell>
          <table:table-cell table:style-name="ce5" office:value-type="string">
            <text:p>APPALTO GESTIONE DEPURATORE DISCARICA S.ANGELO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3640.25">
            <text:p>3.640,2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5">
            <text:p>7555</text:p>
          </table:table-cell>
          <table:table-cell table:style-name="ce5" office:value-type="string">
            <text:p>SERVIZIO EDUCATIVO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1642.41">
            <text:p>1.642,41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6">
            <text:p>7556</text:p>
          </table:table-cell>
          <table:table-cell table:style-name="ce5" office:value-type="string">
            <text:p>CONFERIMENTO, TRASPORTO E CONFERIMENTO RIFIUTI R.S.U.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59016.22">
            <text:p>59.016,2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7">
            <text:p>7557</text:p>
          </table:table-cell>
          <table:table-cell table:style-name="ce5" office:value-type="string">
            <text:p>FORNITURA E POSA IN OPERA 6 PALI IN FERRO IN STR. S. GAUDENZIO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939.4">
            <text:p>939,4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8">
            <text:p>7558</text:p>
          </table:table-cell>
          <table:table-cell table:style-name="ce5" office:value-type="string">
            <text:p>TRASPORTO E CONFERIMENTO IN DISCARICA DEI RIFIUTI SOLIDI URBANI ED ASSIMILABILI</text:p>
          </table:table-cell>
          <table:table-cell table:style-name="ce5" office:value-type="string">
            <text:p>ECOLOGICA MARCHE S.R.L.</text:p>
          </table:table-cell>
          <table:table-cell table:style-name="ce8" office:value-type="float" office:value="271.08">
            <text:p>271,0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9">
            <text:p>7559</text:p>
          </table:table-cell>
          <table:table-cell table:style-name="ce5" office:value-type="string">
            <text:p>FORNITURA DI TIMBRI</text:p>
          </table:table-cell>
          <table:table-cell table:style-name="ce5" office:value-type="string">
            <text:p>DO.AM. DI FRUMENZI DONATELLA &amp; C. s.a.s.</text:p>
          </table:table-cell>
          <table:table-cell table:style-name="ce8" office:value-type="float" office:value="123.59">
            <text:p>123,5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0">
            <text:p>7560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CANONICO MAURIZIO</text:p>
          </table:table-cell>
          <table:table-cell table:style-name="ce8" office:value-type="float" office:value="99">
            <text:p>99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1">
            <text:p>7561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RIZZO ANGELO</text:p>
          </table:table-cell>
          <table:table-cell table:style-name="ce8" office:value-type="float" office:value="383.5">
            <text:p>383,5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2">
            <text:p>7562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SENIGALLIA LIBRI SRL</text:p>
          </table:table-cell>
          <table:table-cell table:style-name="ce8" office:value-type="float" office:value="932.45">
            <text:p>932,4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3">
            <text:p>7563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SENIGALLIA LIBRI SRL</text:p>
          </table:table-cell>
          <table:table-cell table:style-name="ce8" office:value-type="float" office:value="173.27">
            <text:p>173,2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4">
            <text:p>7564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DIGITALL SRL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5">
            <text:p>7565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TOP SERVICE SNC DI RABINI RICCARDO &amp; C.</text:p>
          </table:table-cell>
          <table:table-cell table:style-name="ce8" office:value-type="float" office:value="122">
            <text:p>122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6">
            <text:p>7566</text:p>
          </table:table-cell>
          <table:table-cell table:style-name="ce5" office:value-type="string">
            <text:p>LAVORI IN ECONOMIA SERV. VERDE AMBIENTE</text:p>
          </table:table-cell>
          <table:table-cell table:style-name="ce5" office:value-type="string">
            <text:p>COLLAMATI RENATO</text:p>
          </table:table-cell>
          <table:table-cell table:style-name="ce8" office:value-type="float" office:value="974.54">
            <text:p>974,5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7">
            <text:p>7567</text:p>
          </table:table-cell>
          <table:table-cell table:style-name="ce5" office:value-type="string">
            <text:p>LAVORI IN ECONOMIA SERV. VERDE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92.59">
            <text:p>192,5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8">
            <text:p>7568</text:p>
          </table:table-cell>
          <table:table-cell table:style-name="ce5" office:value-type="string">
            <text:p>GESTIONE SERVIZIO DEPURATORE EX DISCARICA S. ANGELO</text:p>
          </table:table-cell>
          <table:table-cell table:style-name="ce5" office:value-type="string">
            <text:p>SIMAM S.P.A.</text:p>
          </table:table-cell>
          <table:table-cell table:style-name="ce8" office:value-type="float" office:value="65888">
            <text:p>65.888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9">
            <text:p>7569</text:p>
          </table:table-cell>
          <table:table-cell table:style-name="ce5" office:value-type="string">
            <text:p>LAVORI IN ECONOMIA OPERE COMPLETAMENTO P.ZZA GARIBALDI</text:p>
          </table:table-cell>
          <table:table-cell table:style-name="ce5" office:value-type="string">
            <text:p>GRAZIANO BELOGI S.R.L.</text:p>
          </table:table-cell>
          <table:table-cell table:style-name="ce8" office:value-type="float" office:value="11851.37">
            <text:p>11.851,3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570">
            <text:p>7570</text:p>
          </table:table-cell>
          <table:table-cell table:style-name="ce5" office:value-type="string">
            <text:p>SERVIZIO CUSTODIA E MANTENIMENTO CANI MESE DI MARZO</text:p>
          </table:table-cell>
          <table:table-cell table:style-name="ce5" office:value-type="string">
            <text:p>I MIEI AMICI ANINALI ONLUS</text:p>
          </table:table-cell>
          <table:table-cell table:style-name="ce8" office:value-type="float" office:value="1439.85">
            <text:p>1.439,8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1">
            <text:p>7571</text:p>
          </table:table-cell>
          <table:table-cell table:style-name="ce5" office:value-type="string">
            <text:p>LAVORI TINTEGGIATURA ESEGUITI PRESSO TEATRO LA FENICE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414.8">
            <text:p>414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2">
            <text:p>7572</text:p>
          </table:table-cell>
          <table:table-cell table:style-name="ce5" office:value-type="string">
            <text:p>PULIZIE ESEGUITE PRESSO SPOGLIATOI PALESTRA SC. MARCHETTI</text:p>
          </table:table-cell>
          <table:table-cell table:style-name="ce5" office:value-type="string">
            <text:p>LA SUPERBRILLANTE DI FENUCCI G. &amp; C SNC</text:p>
          </table:table-cell>
          <table:table-cell table:style-name="ce8" office:value-type="float" office:value="1769">
            <text:p>1.769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3">
            <text:p>7573</text:p>
          </table:table-cell>
          <table:table-cell table:style-name="ce5" office:value-type="string">
            <text:p>HOME CARE PREMIUM</text:p>
          </table:table-cell>
          <table:table-cell table:style-name="ce5" office:value-type="string">
            <text:p>FONDAZIONE MORONI-ANTONINI-MORGANTI</text:p>
          </table:table-cell>
          <table:table-cell table:style-name="ce8" office:value-type="float" office:value="1893.62">
            <text:p>1.893,6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574">
            <text:p>7574</text:p>
          </table:table-cell>
          <table:table-cell table:style-name="ce5" office:value-type="string">
            <text:p>LAVORI E FORNITURE MANUTENZIONE VERDE AMBIENTE</text:p>
          </table:table-cell>
          <table:table-cell table:style-name="ce5" office:value-type="string">
            <text:p>AL GRAN RISPARMIO SAS DI DONATI C.</text:p>
          </table:table-cell>
          <table:table-cell table:style-name="ce8" office:value-type="float" office:value="531.55">
            <text:p>531,5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5">
            <text:p>7575</text:p>
          </table:table-cell>
          <table:table-cell table:style-name="ce5" office:value-type="string">
            <text:p>LAVORI E FORNITURE MANUTENZIONE VERDE AMBIENTE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585.44">
            <text:p>585,4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6">
            <text:p>7576</text:p>
          </table:table-cell>
          <table:table-cell table:style-name="ce5" office:value-type="string">
            <text:p>LAVORI E FORNITURE MANUTENZIONE VERDE AMBIENTE</text:p>
          </table:table-cell>
          <table:table-cell table:style-name="ce5" office:value-type="string">
            <text:p>ELETTROMECCANICA CASABIANCA</text:p>
          </table:table-cell>
          <table:table-cell table:style-name="ce8" office:value-type="float" office:value="48.68">
            <text:p>48,6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7">
            <text:p>7577</text:p>
          </table:table-cell>
          <table:table-cell table:style-name="ce5" office:value-type="string">
            <text:p>LAVORI E FORNITURE MANUTENZIONE VERDE AMBIENTE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1205.48">
            <text:p>1.205,4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8">
            <text:p>7578</text:p>
          </table:table-cell>
          <table:table-cell table:style-name="ce5" office:value-type="string">
            <text:p>LAVORI E FORNITURE MANUTENZIONE VERDE AMBIENTE</text:p>
          </table:table-cell>
          <table:table-cell table:style-name="ce5" office:value-type="string">
            <text:p>SCAR SRL</text:p>
          </table:table-cell>
          <table:table-cell table:style-name="ce8" office:value-type="float" office:value="419.3">
            <text:p>419,3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9">
            <text:p>7579</text:p>
          </table:table-cell>
          <table:table-cell table:style-name="ce5" office:value-type="string">
            <text:p>MATERIALE VARIO</text:p>
          </table:table-cell>
          <table:table-cell table:style-name="ce5" office:value-type="string">
            <text:p>BRICOFER ITALIA SPA</text:p>
          </table:table-cell>
          <table:table-cell table:style-name="ce8" office:value-type="float" office:value="407.78">
            <text:p>407,7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80">
            <text:p>7580</text:p>
          </table:table-cell>
          <table:table-cell table:style-name="ce5" office:value-type="string">
            <text:p>FORNITURE DISSUASORI <text:s/>DI SOSTA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1207.8">
            <text:p>1.207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1">
            <text:p>7601</text:p>
          </table:table-cell>
          <table:table-cell table:style-name="ce5" office:value-type="string">
            <text:p>LAVORI RIPRISTINO DELLE CONDIZIONI DI AGBILITA' DELLA PALESTRA E SPOGLIATOI PRESSO SC. MEDIA MARCHETTI</text:p>
          </table:table-cell>
          <table:table-cell table:style-name="ce5" office:value-type="string">
            <text:p>DI CARMINE COSTRUZIONI S.A.S.</text:p>
          </table:table-cell>
          <table:table-cell table:style-name="ce8" office:value-type="float" office:value="55320.75">
            <text:p>55.320,75</text:p>
          </table:table-cell>
          <table:table-cell table:style-name="ce13" office:value-type="date" office:date-value="2017-07-14">
            <text:p>14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02">
            <text:p>7602</text:p>
          </table:table-cell>
          <table:table-cell table:style-name="ce5" office:value-type="string">
            <text:p>FORNITURE E LAVORI MICROMANUTENZIONE PISCINE</text:p>
          </table:table-cell>
          <table:table-cell table:style-name="ce5" office:value-type="string">
            <text:p>COMETECH S.R.L.</text:p>
          </table:table-cell>
          <table:table-cell table:style-name="ce8" office:value-type="float" office:value="129.56">
            <text:p>129,5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3">
            <text:p>7603</text:p>
          </table:table-cell>
          <table:table-cell table:style-name="ce5" office:value-type="string">
            <text:p>FORNITURA TESTA GUAD GAMBERI QUADRA 501</text:p>
          </table:table-cell>
          <table:table-cell table:style-name="ce5" office:value-type="string">
            <text:p>IL FARO DI RICCI MATTEO &amp; C SAS</text:p>
          </table:table-cell>
          <table:table-cell table:style-name="ce8" office:value-type="float" office:value="44.53">
            <text:p>44,5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4">
            <text:p>7604</text:p>
          </table:table-cell>
          <table:table-cell table:style-name="ce5" office:value-type="string">
            <text:p>SERVIZIO ASSISTENZA</text:p>
          </table:table-cell>
          <table:table-cell table:style-name="ce5" office:value-type="string">
            <text:p>C.R.I. COMITATO LOCALE SENIGALLIA</text:p>
          </table:table-cell>
          <table:table-cell table:style-name="ce8" office:value-type="float" office:value="152">
            <text:p>152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5">
            <text:p>7605</text:p>
          </table:table-cell>
          <table:table-cell table:style-name="ce5" office:value-type="string">
            <text:p>CONSORZIO GESTIONE SERVIZI COMUNALI CO.GE.S.CO. - QUOTA CONSORTILE ANNO 2017</text:p>
          </table:table-cell>
          <table:table-cell table:style-name="ce5" office:value-type="string">
            <text:p>CO.GE.S.CO.-CONSORZIO GEST.SERV.COM</text:p>
          </table:table-cell>
          <table:table-cell table:style-name="ce8" office:value-type="float" office:value="21000">
            <text:p>21.0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6">
            <text:p>7606</text:p>
          </table:table-cell>
          <table:table-cell table:style-name="ce5" office:value-type="string">
            <text:p>SERVIZIO AUDIO CARNEVALE 2017</text:p>
          </table:table-cell>
          <table:table-cell table:style-name="ce5" office:value-type="string">
            <text:p>TOP SERVICE SNC DI RABINI RICCARDO &amp; C.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7">
            <text:p>7607</text:p>
          </table:table-cell>
          <table:table-cell table:style-name="ce5" office:value-type="string">
            <text:p>MANUTENZIONE AUTOMEZZI</text:p>
          </table:table-cell>
          <table:table-cell table:style-name="ce5" office:value-type="string">
            <text:p>FABO ACCUMULATORI DO BARI M. B.&amp; C.</text:p>
          </table:table-cell>
          <table:table-cell table:style-name="ce8" office:value-type="float" office:value="148.02">
            <text:p>148,0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8">
            <text:p>7608</text:p>
          </table:table-cell>
          <table:table-cell table:style-name="ce5" office:value-type="string">
            <text:p>MANUTENZIONE AUTOMEZZI</text:p>
          </table:table-cell>
          <table:table-cell table:style-name="ce5" office:value-type="string">
            <text:p>MOTO MARCHE DI LATINI FRANCO</text:p>
          </table:table-cell>
          <table:table-cell table:style-name="ce8" office:value-type="float" office:value="284.53">
            <text:p>284,5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9">
            <text:p>7609</text:p>
          </table:table-cell>
          <table:table-cell table:style-name="ce5" office:value-type="string">
            <text:p>MANUTENZIONE AUTOMEZZI</text:p>
          </table:table-cell>
          <table:table-cell table:style-name="ce5" office:value-type="string">
            <text:p>PRC GOMME DI PRIORI LORENZO E ROSSETTI MORENO SNC</text:p>
          </table:table-cell>
          <table:table-cell table:style-name="ce8" office:value-type="float" office:value="1555.02">
            <text:p>1.555,0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0">
            <text:p>7610</text:p>
          </table:table-cell>
          <table:table-cell table:style-name="ce5" office:value-type="string">
            <text:p>SERVIZIO ASSISTENZA TECNICA E MANUTENZIONE ORDINARIA SU CASA DELL'ACQUA A MARZOCCA</text:p>
          </table:table-cell>
          <table:table-cell table:style-name="ce5" office:value-type="string">
            <text:p>CELLI S.P.A.</text:p>
          </table:table-cell>
          <table:table-cell table:style-name="ce8" office:value-type="float" office:value="427">
            <text:p>427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1">
            <text:p>7611</text:p>
          </table:table-cell>
          <table:table-cell table:style-name="ce5" office:value-type="string">
            <text:p>INCORNTRO AIUTARE I FIGLI BANCHI DI PROVA</text:p>
          </table:table-cell>
          <table:table-cell table:style-name="ce5" office:value-type="string">
            <text:p>ANTONI GIANLUCA</text:p>
          </table:table-cell>
          <table:table-cell table:style-name="ce8" office:value-type="float" office:value="243.68">
            <text:p>243,6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2">
            <text:p>7612</text:p>
          </table:table-cell>
          <table:table-cell table:style-name="ce5" office:value-type="string">
            <text:p>INCORNTRO AIUTARE I FIGLI BANCHI DI PROVA</text:p>
          </table:table-cell>
          <table:table-cell table:style-name="ce5" office:value-type="string">
            <text:p>ANTONI GIANLUCA</text:p>
          </table:table-cell>
          <table:table-cell table:style-name="ce8" office:value-type="float" office:value="154.06">
            <text:p>154,0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3">
            <text:p>7613</text:p>
          </table:table-cell>
          <table:table-cell table:style-name="ce5" office:value-type="string">
            <text:p>INCORNTRO AIUTARE I FIGLI BANCHI DI PROVA</text:p>
          </table:table-cell>
          <table:table-cell table:style-name="ce5" office:value-type="string">
            <text:p>ANTONI GIANLUCA</text:p>
          </table:table-cell>
          <table:table-cell table:style-name="ce8" office:value-type="float" office:value="102.26">
            <text:p>102,2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4">
            <text:p>7614</text:p>
          </table:table-cell>
          <table:table-cell table:style-name="ce5" office:value-type="string">
            <text:p>RIMBORSO SPESE REALIZZAZIONE ATTIVITA' DIVULGATIVA DELLA TRADIZIONE MARINARA SENIGALLIESE NELLE SCUOLE, OLTRE A INIZIATIVE DI CARATTERE AMBIENTALE</text:p>
          </table:table-cell>
          <table:table-cell table:style-name="ce5" office:value-type="string">
            <text:p>FRATELLANZA AMICI DEL MOLO PONENTE</text:p>
          </table:table-cell>
          <table:table-cell table:style-name="ce8" office:value-type="float" office:value="1900">
            <text:p>1.9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5">
            <text:p>7615</text:p>
          </table:table-cell>
          <table:table-cell table:style-name="ce5" office:value-type="string">
            <text:p>SERVZI VARI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1359.96">
            <text:p>1.359,9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6">
            <text:p>7616</text:p>
          </table:table-cell>
          <table:table-cell table:style-name="ce5" office:value-type="string">
            <text:p>SERVZI VARI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764.79">
            <text:p>764,7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7">
            <text:p>7617</text:p>
          </table:table-cell>
          <table:table-cell table:style-name="ce5" office:value-type="string">
            <text:p>SERVZI VARI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473.12">
            <text:p>473,1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8">
            <text:p>7618</text:p>
          </table:table-cell>
          <table:table-cell table:style-name="ce5" office:value-type="string">
            <text:p>GESTIONE C.A.G.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1396.05">
            <text:p>1.396,0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9">
            <text:p>7619</text:p>
          </table:table-cell>
          <table:table-cell table:style-name="ce5" office:value-type="string">
            <text:p>FORNITURE MICROMANUTENZIONE IMPIANTI SPORTIV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5.93">
            <text:p>25,9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0">
            <text:p>7620</text:p>
          </table:table-cell>
          <table:table-cell table:style-name="ce5" office:value-type="string">
            <text:p>FORNITURE MICROMANUTENZIONE IMPIANTI SPORTIVI</text:p>
          </table:table-cell>
          <table:table-cell table:style-name="ce5" office:value-type="string">
            <text:p>VILCAR S.R.L.</text:p>
          </table:table-cell>
          <table:table-cell table:style-name="ce8" office:value-type="float" office:value="347.7">
            <text:p>347,7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1">
            <text:p>7621</text:p>
          </table:table-cell>
          <table:table-cell table:style-name="ce5" office:value-type="string">
            <text:p>QUOTA ADESIONE A TERRE DI FRATTULA ANNO 2017</text:p>
          </table:table-cell>
          <table:table-cell table:style-name="ce5" office:value-type="string">
            <text:p>ASSOCIAZIONE TERRE DI FRATTULA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622">
            <text:p>7622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674.91">
            <text:p>674,91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3">
            <text:p>7623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AUTOFFICINA 91 DI VECCHI G. E C.SNC</text:p>
          </table:table-cell>
          <table:table-cell table:style-name="ce8" office:value-type="float" office:value="753.46">
            <text:p>753,4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4">
            <text:p>7624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497.76">
            <text:p>497,7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5">
            <text:p>7625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CARROZZERIA BIZZARRI DI BIZZARRI ANDREA</text:p>
          </table:table-cell>
          <table:table-cell table:style-name="ce8" office:value-type="float" office:value="588.04">
            <text:p>588,0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6">
            <text:p>7626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CIRTE <text:s/>SOC. COOP. A.R.L.</text:p>
          </table:table-cell>
          <table:table-cell table:style-name="ce8" office:value-type="float" office:value="317.2">
            <text:p>317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7">
            <text:p>7627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CO.M.A.R. S.A.S.DI RAMAZZOTTI P.E C</text:p>
          </table:table-cell>
          <table:table-cell table:style-name="ce8" office:value-type="float" office:value="487.03">
            <text:p>487,0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8">
            <text:p>7628</text:p>
          </table:table-cell>
          <table:table-cell table:style-name="ce5" office:value-type="string">
            <text:p>MANUTENZIONE MEZZI UFFICIO STRADE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978.83">
            <text:p>978,8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9">
            <text:p>7629</text:p>
          </table:table-cell>
          <table:table-cell table:style-name="ce5" office:value-type="string">
            <text:p>LAVAGGIO DPI PERSONALE UFFICIO STRADE E VERDE AMBIENTE</text:p>
          </table:table-cell>
          <table:table-cell table:style-name="ce5" office:value-type="string">
            <text:p>LAVANDERIA ALBA DI URBINELLI ANDREA</text:p>
          </table:table-cell>
          <table:table-cell table:style-name="ce8" office:value-type="float" office:value="862.54">
            <text:p>862,5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0">
            <text:p>7630</text:p>
          </table:table-cell>
          <table:table-cell table:style-name="ce5" office:value-type="string">
            <text:p>LAVAGGIO DPI PERSONALE UFFICIO STRADE E VERDE AMBIENTE</text:p>
          </table:table-cell>
          <table:table-cell table:style-name="ce5" office:value-type="string">
            <text:p>LAVANDERIA ALBA DI URBINELLI ANDREA</text:p>
          </table:table-cell>
          <table:table-cell table:style-name="ce8" office:value-type="float" office:value="947.94">
            <text:p>947,9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1">
            <text:p>7631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217.86">
            <text:p>217,8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2">
            <text:p>7632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MAGGIOLI S.p.A.</text:p>
          </table:table-cell>
          <table:table-cell table:style-name="ce8" office:value-type="float" office:value="51.2">
            <text:p>51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3">
            <text:p>7633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COMPUTER WORLD DI CAVALCANTE ANDREA</text:p>
          </table:table-cell>
          <table:table-cell table:style-name="ce8" office:value-type="float" office:value="45.53">
            <text:p>45,5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4">
            <text:p>7634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HIS 21 S.R.L. HI-TECH INFORMATION SOLUTIONS</text:p>
          </table:table-cell>
          <table:table-cell table:style-name="ce8" office:value-type="float" office:value="2122.8">
            <text:p>2.122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5">
            <text:p>7635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ANCITEL S.P.A.</text:p>
          </table:table-cell>
          <table:table-cell table:style-name="ce8" office:value-type="float" office:value="630.08">
            <text:p>630,0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6">
            <text:p>7636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COMPUTER WORLD DI CAVALCANTE ANDREA</text:p>
          </table:table-cell>
          <table:table-cell table:style-name="ce8" office:value-type="float" office:value="104.27">
            <text:p>104,2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7">
            <text:p>7637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PC SHOP SAS DI FILIPPETTI LUCIA &amp; C</text:p>
          </table:table-cell>
          <table:table-cell table:style-name="ce8" office:value-type="float" office:value="97.6">
            <text:p>97,6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8">
            <text:p>7638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AUTOFFICINA 91 DI VECCHI G. E C.SNC</text:p>
          </table:table-cell>
          <table:table-cell table:style-name="ce8" office:value-type="float" office:value="190.9">
            <text:p>190,9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9">
            <text:p>7639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DO.AM. DI FRUMENZI DONATELLA &amp; C. s.a.s.</text:p>
          </table:table-cell>
          <table:table-cell table:style-name="ce8" office:value-type="float" office:value="240.34">
            <text:p>240,3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0">
            <text:p>7640</text:p>
          </table:table-cell>
          <table:table-cell table:style-name="ce5" office:value-type="string">
            <text:p>FORNITURE VARIE</text:p>
          </table:table-cell>
          <table:table-cell table:style-name="ce5" office:value-type="string">
            <text:p>OFFICINA RENAULT di BELOGI &amp; C. SAS</text:p>
          </table:table-cell>
          <table:table-cell table:style-name="ce8" office:value-type="float" office:value="449.78">
            <text:p>449,7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1">
            <text:p>7641</text:p>
          </table:table-cell>
          <table:table-cell table:style-name="ce5" office:value-type="string">
            <text:p>LAVORI RISANAMENTO CONSERVATIVO DELLE FACCIATE ESTERNE SCUOLA PASCOLI</text:p>
          </table:table-cell>
          <table:table-cell table:style-name="ce5" office:value-type="string">
            <text:p>GAMMA S.R.L.</text:p>
          </table:table-cell>
          <table:table-cell table:style-name="ce8" office:value-type="float" office:value="15222.59">
            <text:p>15.222,5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43">
            <text:p>7643</text:p>
          </table:table-cell>
          <table:table-cell table:style-name="ce5" office:value-type="string">
            <text:p>FORNITURE LAVORI SOSTITUZIONE PROIETTORI PALESTRA SC. MARCHETT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4489.6">
            <text:p>4.489,6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44">
            <text:p>7644</text:p>
          </table:table-cell>
          <table:table-cell table:style-name="ce5" office:value-type="string">
            <text:p>SOSTITUZIONE PLAFONIERE AL NEON CON PLAFONIERE AL LED PRESSO SC. PASCOLI</text:p>
          </table:table-cell>
          <table:table-cell table:style-name="ce5" office:value-type="string">
            <text:p>REMATARLAZZI SPA</text:p>
          </table:table-cell>
          <table:table-cell table:style-name="ce8" office:value-type="float" office:value="2244.8">
            <text:p>2.244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45">
            <text:p>7645</text:p>
          </table:table-cell>
          <table:table-cell table:style-name="ce5" office:value-type="string">
            <text:p>MANUTENZIONE SENINTRA 2017</text:p>
          </table:table-cell>
          <table:table-cell table:style-name="ce5" office:value-type="string">
            <text:p>TIRASA SRL</text:p>
          </table:table-cell>
          <table:table-cell table:style-name="ce8" office:value-type="float" office:value="24400">
            <text:p>24.4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6">
            <text:p>7646</text:p>
          </table:table-cell>
          <table:table-cell table:style-name="ce5" office:value-type="string">
            <text:p>PRESTAZIONI PROF.LI RINNOVO DEL CERTIFICATO DI PREVENZIONE INCENDI CON VERIFICA A VISTA</text:p>
          </table:table-cell>
          <table:table-cell table:style-name="ce5" office:value-type="string">
            <text:p>GIGLIO GIUSEPPE</text:p>
          </table:table-cell>
          <table:table-cell table:style-name="ce8" office:value-type="float" office:value="1522.56">
            <text:p>1.522,5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7">
            <text:p>7647</text:p>
          </table:table-cell>
          <table:table-cell table:style-name="ce5" office:value-type="string">
            <text:p>ASSISTENZA TECNICA E <text:s/>FORNITURA ANIDRIDE CARBONICA CASA DELL'ACQUA <text:s/>A MARZOCCA</text:p>
          </table:table-cell>
          <table:table-cell table:style-name="ce5" office:value-type="string">
            <text:p>CELLI S.P.A.</text:p>
          </table:table-cell>
          <table:table-cell table:style-name="ce8" office:value-type="float" office:value="427">
            <text:p>427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8">
            <text:p>7648</text:p>
          </table:table-cell>
          <table:table-cell table:style-name="ce5" office:value-type="string">
            <text:p>ASSISTENZA TECNICA E <text:s/>FORNITURA ANIDRIDE CARBONICA CASA DELL'ACQUA <text:s/>A MARZOCCA</text:p>
          </table:table-cell>
          <table:table-cell table:style-name="ce5" office:value-type="string">
            <text:p>SOL S.p.A.</text:p>
          </table:table-cell>
          <table:table-cell table:style-name="ce8" office:value-type="float" office:value="133.14">
            <text:p>133,1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9">
            <text:p>7649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818.18">
            <text:p>818,1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0">
            <text:p>7650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BACCIANINI SNC DI PARADISI GIORGIO E C.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1">
            <text:p>7651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CAVALLARI SRL</text:p>
          </table:table-cell>
          <table:table-cell table:style-name="ce8" office:value-type="float" office:value="1882.98">
            <text:p>1.882,9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2">
            <text:p>7652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DO.AM. DI FRUMENZI DONATELLA &amp; C. s.a.s.</text:p>
          </table:table-cell>
          <table:table-cell table:style-name="ce8" office:value-type="float" office:value="48.8">
            <text:p>48,8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3">
            <text:p>7653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EREDI DI FRABONI PAOLINO</text:p>
          </table:table-cell>
          <table:table-cell table:style-name="ce8" office:value-type="float" office:value="370.1">
            <text:p>370,1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4">
            <text:p>7654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85.57">
            <text:p>85,57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5">
            <text:p>7655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GESTORE DEI SERVIZI ENERGETICI</text:p>
          </table:table-cell>
          <table:table-cell table:style-name="ce8" office:value-type="float" office:value="36.6">
            <text:p>36,6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6">
            <text:p>7656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71.98">
            <text:p>71,98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7">
            <text:p>7657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149.95">
            <text:p>149,9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8">
            <text:p>7658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2763.19">
            <text:p>2.763,1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9">
            <text:p>7659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UGIANESI S.R.L. LEGNO SERVICE</text:p>
          </table:table-cell>
          <table:table-cell table:style-name="ce8" office:value-type="float" office:value="299.44">
            <text:p>299,4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0">
            <text:p>7660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95.52">
            <text:p>195,5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1">
            <text:p>7661</text:p>
          </table:table-cell>
          <table:table-cell table:style-name="ce5" office:value-type="string">
            <text:p>LAVORI E FORNITURE MANUTENZIONE IMPIANTI SPORTIVI</text:p>
          </table:table-cell>
          <table:table-cell table:style-name="ce5" office:value-type="string">
            <text:p>ELISPORT COSTRUZIONI <text:s/>S.R.L.</text:p>
          </table:table-cell>
          <table:table-cell table:style-name="ce8" office:value-type="float" office:value="2037.4">
            <text:p>2.037,4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2">
            <text:p>7662</text:p>
          </table:table-cell>
          <table:table-cell table:style-name="ce5" office:value-type="string">
            <text:p>LAVORI E FORNITURE MANUTENZIONE IMPIANTI SPORTIVI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117.1">
            <text:p>117,1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3">
            <text:p>7663</text:p>
          </table:table-cell>
          <table:table-cell table:style-name="ce5" office:value-type="string">
            <text:p>LAVORI E FORNITURE MANUTENZIONE IMPIANTI SPORTIV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338.15">
            <text:p>338,15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4">
            <text:p>7664</text:p>
          </table:table-cell>
          <table:table-cell table:style-name="ce5" office:value-type="string">
            <text:p>LAVORI E FORNITURE MANUTENZIONE IMPIANTI SPORTIVI</text:p>
          </table:table-cell>
          <table:table-cell table:style-name="ce5" office:value-type="string">
            <text:p>NUOVA COMES S.R.L.</text:p>
          </table:table-cell>
          <table:table-cell table:style-name="ce8" office:value-type="float" office:value="860">
            <text:p>86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5">
            <text:p>7665</text:p>
          </table:table-cell>
          <table:table-cell table:style-name="ce5" office:value-type="string">
            <text:p>LAVORI E FORNITURE MANUTENZIONE IMPIANTI SPORTIV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43.96">
            <text:p>143,9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6">
            <text:p>7666</text:p>
          </table:table-cell>
          <table:table-cell table:style-name="ce5" office:value-type="string">
            <text:p>LAVORI MANUTENZIONE ROTONDA A M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94.23">
            <text:p>94,2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7">
            <text:p>7667</text:p>
          </table:table-cell>
          <table:table-cell table:style-name="ce5" office:value-type="string">
            <text:p>LAVORI MANUTENZIONE ROTONDA A MARE</text:p>
          </table:table-cell>
          <table:table-cell table:style-name="ce5" office:value-type="string">
            <text:p>3M SRL</text:p>
          </table:table-cell>
          <table:table-cell table:style-name="ce8" office:value-type="float" office:value="317.2">
            <text:p>317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8">
            <text:p>7668</text:p>
          </table:table-cell>
          <table:table-cell table:style-name="ce5" office:value-type="string">
            <text:p>LAVORI MANUTENZIONE ROTONDA A MARE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1559.16">
            <text:p>1.559,1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9">
            <text:p>7669</text:p>
          </table:table-cell>
          <table:table-cell table:style-name="ce5" office:value-type="string">
            <text:p>FORNITURE TENDE ASILO NIDO MIMOSE</text:p>
          </table:table-cell>
          <table:table-cell table:style-name="ce5" office:value-type="string">
            <text:p>ROVALDI STEFANO</text:p>
          </table:table-cell>
          <table:table-cell table:style-name="ce8" office:value-type="float" office:value="927.2">
            <text:p>927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0">
            <text:p>7670</text:p>
          </table:table-cell>
          <table:table-cell table:style-name="ce5" office:value-type="string">
            <text:p>SISTEMAZIONE GIARDINO SCUOLA INFANZIA MONTIGNANO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603.9">
            <text:p>603,9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1">
            <text:p>7671</text:p>
          </table:table-cell>
          <table:table-cell table:style-name="ce5" office:value-type="string">
            <text:p>SISTEMAZIONE GIARDINO SCUOLA INFANZIA MONTIGNANO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2">
            <text:p>7672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3">
            <text:p>7673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TINTEGGIATORI BALDONI DI BALDONI C.</text:p>
          </table:table-cell>
          <table:table-cell table:style-name="ce8" office:value-type="float" office:value="2330.2">
            <text:p>2.330,2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4">
            <text:p>7674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2074">
            <text:p>2.074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75">
            <text:p>7675</text:p>
          </table:table-cell>
          <table:table-cell table:style-name="ce5" office:value-type="string">
            <text:p>LAVORI MONTAGGIO E SMONTAGGIO PEDANE PER MANIFESTAZIONI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1209.02">
            <text:p>1.209,0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6">
            <text:p>7676</text:p>
          </table:table-cell>
          <table:table-cell table:style-name="ce5" office:value-type="string">
            <text:p>COMP.PROF.LI COLLAUDO STATICO RICOSTRUZIONE MURO DI CINTA MURARIA CIMITERO LE GRAZIE</text:p>
          </table:table-cell>
          <table:table-cell table:style-name="ce5" office:value-type="string">
            <text:p>VERDINI OSVALDO</text:p>
          </table:table-cell>
          <table:table-cell table:style-name="ce8" office:value-type="float" office:value="824.72">
            <text:p>824,7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77">
            <text:p>7677</text:p>
          </table:table-cell>
          <table:table-cell table:style-name="ce5" office:value-type="string">
            <text:p>LAVORI POSA IN OPERA MOSAICO SOTTOPASSO CESANO</text:p>
          </table:table-cell>
          <table:table-cell table:style-name="ce5" office:value-type="string">
            <text:p>EDIL ADRIATICA S.R.L.</text:p>
          </table:table-cell>
          <table:table-cell table:style-name="ce8" office:value-type="float" office:value="1952">
            <text:p>1.952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8">
            <text:p>7678</text:p>
          </table:table-cell>
          <table:table-cell table:style-name="ce5" office:value-type="string">
            <text:p>SERVIZIO CUSTODIA E MANTENIMENTO CANI MESE DI APRILE</text:p>
          </table:table-cell>
          <table:table-cell table:style-name="ce5" office:value-type="string">
            <text:p>I MIEI AMICI ANINALI ONLUS</text:p>
          </table:table-cell>
          <table:table-cell table:style-name="ce8" office:value-type="float" office:value="1427.5">
            <text:p>1.427,5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0">
            <text:p>7680</text:p>
          </table:table-cell>
          <table:table-cell table:style-name="ce5" office:value-type="string">
            <text:p>FORNITURA PAVIMENTAZIONE PER AIUOLE ALBERI VIA BOTTICELLI <text:s/>E VIA TINTORETTO</text:p>
          </table:table-cell>
          <table:table-cell table:style-name="ce5" office:value-type="string">
            <text:p>PRIMA S.R.L.</text:p>
          </table:table-cell>
          <table:table-cell table:style-name="ce8" office:value-type="float" office:value="3660">
            <text:p>3.66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1">
            <text:p>7681</text:p>
          </table:table-cell>
          <table:table-cell table:style-name="ce5" office:value-type="string">
            <text:p>LAVORI MONTAGGIO E SMONTAGGIO PALCO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2575.46">
            <text:p>2.575,4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2">
            <text:p>7682</text:p>
          </table:table-cell>
          <table:table-cell table:style-name="ce5" office:value-type="string">
            <text:p>FORNITURA ILLUMINAZIONE PUBBLICA</text:p>
          </table:table-cell>
          <table:table-cell table:style-name="ce5" office:value-type="string">
            <text:p>CITELUM S.A.</text:p>
          </table:table-cell>
          <table:table-cell table:style-name="ce8" office:value-type="float" office:value="5268.33">
            <text:p>5.268,33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3">
            <text:p>7683</text:p>
          </table:table-cell>
          <table:table-cell table:style-name="ce5" office:value-type="string">
            <text:p>LAVORI RIPRISTINO SEDUTE IN MARMO DI PIAZZA DEL DUCA A SEGUITO SINISTRI STRADALI</text:p>
          </table:table-cell>
          <table:table-cell table:style-name="ce5" office:value-type="string">
            <text:p>CE.MAR. S.R.L.</text:p>
          </table:table-cell>
          <table:table-cell table:style-name="ce8" office:value-type="float" office:value="7625">
            <text:p>7.625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4">
            <text:p>7684</text:p>
          </table:table-cell>
          <table:table-cell table:style-name="ce5" office:value-type="string">
            <text:p>LAVORI RIPRISTINO SEDUTE IN MARMO DI PIAZZA DEL DUCA A SEGUITO SINISTRI STRADALI</text:p>
          </table:table-cell>
          <table:table-cell table:style-name="ce5" office:value-type="string">
            <text:p>CE.MAR. S.R.L.</text:p>
          </table:table-cell>
          <table:table-cell table:style-name="ce8" office:value-type="float" office:value="1264.16">
            <text:p>1.264,1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5">
            <text:p>7685</text:p>
          </table:table-cell>
          <table:table-cell table:style-name="ce5" office:value-type="string">
            <text:p>LAVORI RIPRISTINO SEDUTE IN MARMO DI PIAZZA DEL DUCA A SEGUITO SINISTRI STRADALI</text:p>
          </table:table-cell>
          <table:table-cell table:style-name="ce5" office:value-type="string">
            <text:p>CE.MAR. S.R.L.</text:p>
          </table:table-cell>
          <table:table-cell table:style-name="ce8" office:value-type="float" office:value="1300.52">
            <text:p>1.300,52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6">
            <text:p>7686</text:p>
          </table:table-cell>
          <table:table-cell table:style-name="ce5" office:value-type="string">
            <text:p>LAVORI RIPRISTINO SEDUTE IN MARMO DI PIAZZA DEL DUCA A SEGUITO SINISTRI STRADALI</text:p>
          </table:table-cell>
          <table:table-cell table:style-name="ce5" office:value-type="string">
            <text:p>CE.MAR. S.R.L.</text:p>
          </table:table-cell>
          <table:table-cell table:style-name="ce8" office:value-type="float" office:value="2956.06">
            <text:p>2.956,0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7">
            <text:p>7687</text:p>
          </table:table-cell>
          <table:table-cell table:style-name="ce5" office:value-type="string">
            <text:p>FORNITURA PALI IN LEGNO -PALI MONTANTI - PORTO</text:p>
          </table:table-cell>
          <table:table-cell table:style-name="ce5" office:value-type="string">
            <text:p>TERREVERDI SOC.COOP P.A.</text:p>
          </table:table-cell>
          <table:table-cell table:style-name="ce8" office:value-type="float" office:value="2653.99">
            <text:p>2.653,99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8">
            <text:p>7688</text:p>
          </table:table-cell>
          <table:table-cell table:style-name="ce5" office:value-type="string">
            <text:p>FORNITURE PER MANUTENZIONE ARE PORTUALE</text:p>
          </table:table-cell>
          <table:table-cell table:style-name="ce5" office:value-type="string">
            <text:p>PILOMAT S.R.L.</text:p>
          </table:table-cell>
          <table:table-cell table:style-name="ce8" office:value-type="float" office:value="4387.36">
            <text:p>4.387,3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9">
            <text:p>7689</text:p>
          </table:table-cell>
          <table:table-cell table:style-name="ce5" office:value-type="string">
            <text:p>RILIEVI BATIMETRICI E TOPOGRAFICI PER IL MONITORAGGIO DEI LAVORI DI RISTRUTTURAZIONE E MIGLIORAMENTO DEL PORTO DI SENIGALLIA</text:p>
          </table:table-cell>
          <table:table-cell table:style-name="ce5" office:value-type="string">
            <text:p>GEOMARINE S.R.L.</text:p>
          </table:table-cell>
          <table:table-cell table:style-name="ce8" office:value-type="float" office:value="9500">
            <text:p>9.500,0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90">
            <text:p>7690</text:p>
          </table:table-cell>
          <table:table-cell table:style-name="ce5" office:value-type="string">
            <text:p>FORNITURA E POSA SEGNALETICA VERTICALE ALL'INTERNO AREA PORTUALE</text:p>
          </table:table-cell>
          <table:table-cell table:style-name="ce5" office:value-type="string">
            <text:p>NEW STREET</text:p>
          </table:table-cell>
          <table:table-cell table:style-name="ce8" office:value-type="float" office:value="575.5">
            <text:p>575,50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91">
            <text:p>7691</text:p>
          </table:table-cell>
          <table:table-cell table:style-name="ce5" office:value-type="string">
            <text:p>LAVORI SISTEMAZIONE MANTO STRADALE VIA DELLA MARINA</text:p>
          </table:table-cell>
          <table:table-cell table:style-name="ce5" office:value-type="string">
            <text:p>LA STRADA A.R.L.</text:p>
          </table:table-cell>
          <table:table-cell table:style-name="ce8" office:value-type="float" office:value="30753.21">
            <text:p>30.753,21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92">
            <text:p>7692</text:p>
          </table:table-cell>
          <table:table-cell table:style-name="ce5" office:value-type="string">
            <text:p>LAVORI DRAGAGGIO PORTO E AVAMPORTO PER RIPRISTINO DELLE QUOTE</text:p>
          </table:table-cell>
          <table:table-cell table:style-name="ce5" office:value-type="string">
            <text:p>IMPRESA COSTRUZIONI MENTUCCI ALDO S.R.L.</text:p>
          </table:table-cell>
          <table:table-cell table:style-name="ce8" office:value-type="float" office:value="51457.76">
            <text:p>51.457,76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693">
            <text:p>7693</text:p>
          </table:table-cell>
          <table:table-cell table:style-name="ce5" office:value-type="string">
            <text:p>CONGUAGLIO FATTURA N. 134/PA PER ERRATA IMPUTAZIONE IVA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562.74">
            <text:p>562,74</text:p>
          </table:table-cell>
          <table:table-cell table:style-name="ce13" office:value-type="date" office:date-value="2017-07-17">
            <text:p>1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08">
            <text:p>770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09">
            <text:p>770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1">
            <text:p>0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0">
            <text:p>771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10">
            <text:p>1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1">
            <text:p>771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2">
            <text:p>771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3">
            <text:p>771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4">
            <text:p>771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5">
            <text:p>771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6">
            <text:p>771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7">
            <text:p>771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8">
            <text:p>771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9">
            <text:p>771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31">
            <text:p>3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0">
            <text:p>772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1">
            <text:p>772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2">
            <text:p>772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3">
            <text:p>772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4">
            <text:p>772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8">
            <text:p>0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5">
            <text:p>772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31">
            <text:p>3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6">
            <text:p>772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7">
            <text:p>772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8">
            <text:p>772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9">
            <text:p>772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0">
            <text:p>773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1">
            <text:p>773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2">
            <text:p>773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3">
            <text:p>773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4">
            <text:p>773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5">
            <text:p>773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6">
            <text:p>773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7">
            <text:p>773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8">
            <text:p>773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9">
            <text:p>773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0">
            <text:p>774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1">
            <text:p>774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2">
            <text:p>774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1">
            <text:p>0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3">
            <text:p>774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4">
            <text:p>774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5">
            <text:p>774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6">
            <text:p>774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7">
            <text:p>774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7">
            <text:p>27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8">
            <text:p>774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9">
            <text:p>774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0">
            <text:p>775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1">
            <text:p>775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2">
            <text:p>775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3">
            <text:p>775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4">
            <text:p>775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5">
            <text:p>775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6">
            <text:p>775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7">
            <text:p>775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8">
            <text:p>775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4">
            <text:p>0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9">
            <text:p>775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2">
            <text:p>2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0">
            <text:p>776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1">
            <text:p>776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2">
            <text:p>776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3">
            <text:p>776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17">
            <text:p>17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4">
            <text:p>776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5">
            <text:p>776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6">
            <text:p>776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07">
            <text:p>07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7">
            <text:p>776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8">
            <text:p>776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5">
            <text:p>25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9">
            <text:p>776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0">
            <text:p>777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4.94">
            <text:p>154,9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1">
            <text:p>777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4.94">
            <text:p>154,94</text:p>
          </table:table-cell>
          <table:table-cell table:style-name="ce13" office:value-type="date" office:date-value="2017-09-04">
            <text:p>0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2">
            <text:p>7772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3">
            <text:p>7773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4">
            <text:p>7774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5">
            <text:p>7775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6">
            <text:p>7776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2.3">
            <text:p>72,3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7">
            <text:p>7777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8">
            <text:p>7778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4">
            <text:p>24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9">
            <text:p>7779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0">
            <text:p>7780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1">
            <text:p>7781</text:p>
          </table:table-cell>
          <table:table-cell table:style-name="ce5" office:value-type="string">
            <text:p>INSERIMENTO LAVORATIVO PERSONE IN DIFFICOLTA' GIUGN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2">
            <text:p>7782</text:p>
          </table:table-cell>
          <table:table-cell table:style-name="ce5" office:value-type="string">
            <text:p>FORNIT.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463.6">
            <text:p>463,6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3">
            <text:p>7783</text:p>
          </table:table-cell>
          <table:table-cell table:style-name="ce5" office:value-type="string">
            <text:p>FORNIT.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488">
            <text:p>488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4">
            <text:p>7784</text:p>
          </table:table-cell>
          <table:table-cell table:style-name="ce5" office:value-type="string">
            <text:p>SPESE CONDOM.CONS. 2016/17 E PREV. 2017/18</text:p>
          </table:table-cell>
          <table:table-cell table:style-name="ce5" office:value-type="string">
            <text:p>CONDOMINIO VIA RODI 21</text:p>
          </table:table-cell>
          <table:table-cell table:style-name="ce8" office:value-type="float" office:value="970.09">
            <text:p>970,0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5">
            <text:p>778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29256.01">
            <text:p>29.256,0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6">
            <text:p>778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26050.71">
            <text:p>26.050,7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7">
            <text:p>778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SWELL S.P.A.- DIVISIONE EURITALIA <text:s/>PHARMA</text:p>
          </table:table-cell>
          <table:table-cell table:style-name="ce8" office:value-type="float" office:value="692.43">
            <text:p>692,4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8">
            <text:p>778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TEVA ITALIA S.R.L.</text:p>
          </table:table-cell>
          <table:table-cell table:style-name="ce8" office:value-type="float" office:value="2461.23">
            <text:p>2.461,2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9">
            <text:p>778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917.11">
            <text:p>917,1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0">
            <text:p>779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LFA WASSERMANN S.P.A.</text:p>
          </table:table-cell>
          <table:table-cell table:style-name="ce8" office:value-type="float" office:value="936.39">
            <text:p>936,3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1">
            <text:p>779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NGELINI FRANCESCO ACRAF S.P.A</text:p>
          </table:table-cell>
          <table:table-cell table:style-name="ce8" office:value-type="float" office:value="3637.37">
            <text:p>3.637,3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2">
            <text:p>779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RTSANA S.P.A.</text:p>
          </table:table-cell>
          <table:table-cell table:style-name="ce8" office:value-type="float" office:value="1107.44">
            <text:p>1.107,4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3">
            <text:p>779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URAGME SRL</text:p>
          </table:table-cell>
          <table:table-cell table:style-name="ce8" office:value-type="float" office:value="636.13">
            <text:p>636,1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4">
            <text:p>779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AU' &amp; IACOBACCI S.A.S. DI BAU' ANGELA</text:p>
          </table:table-cell>
          <table:table-cell table:style-name="ce8" office:value-type="float" office:value="182.01">
            <text:p>182,0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5">
            <text:p>779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FAS S.P.A.</text:p>
          </table:table-cell>
          <table:table-cell table:style-name="ce8" office:value-type="float" office:value="3244.9">
            <text:p>3.244,9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6">
            <text:p>779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IFA COOPER S.P.A.</text:p>
          </table:table-cell>
          <table:table-cell table:style-name="ce8" office:value-type="float" office:value="559">
            <text:p>559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7">
            <text:p>779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NERVIT S.P.A.</text:p>
          </table:table-cell>
          <table:table-cell table:style-name="ce8" office:value-type="float" office:value="1100.87">
            <text:p>1.100,87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8">
            <text:p>779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RODECO PHARMA SRL</text:p>
          </table:table-cell>
          <table:table-cell table:style-name="ce8" office:value-type="float" office:value="140.38">
            <text:p>140,38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9">
            <text:p>779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RTSANA S.P.A.</text:p>
          </table:table-cell>
          <table:table-cell table:style-name="ce8" office:value-type="float" office:value="1805.64">
            <text:p>1.805,64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00">
            <text:p>780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LES GROUPE ITALIA S.P.A.</text:p>
          </table:table-cell>
          <table:table-cell table:style-name="ce8" office:value-type="float" office:value="51.12">
            <text:p>51,12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01">
            <text:p>780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IERRE FABRE ITALIA <text:s/>S.P.A.</text:p>
          </table:table-cell>
          <table:table-cell table:style-name="ce8" office:value-type="float" office:value="3011.93">
            <text:p>3.011,93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29">
            <text:p>7829</text:p>
          </table:table-cell>
          <table:table-cell table:style-name="ce5" office:value-type="string">
            <text:p>SPESE CONDOM. CONSUNT.2016/17 E PREV. 2017/18</text:p>
          </table:table-cell>
          <table:table-cell table:style-name="ce5" office:value-type="string">
            <text:p>COND.I STRADA,43 C O BELENCHIA</text:p>
          </table:table-cell>
          <table:table-cell table:style-name="ce8" office:value-type="float" office:value="226.22">
            <text:p>226,2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3">
            <text:p>7833</text:p>
          </table:table-cell>
          <table:table-cell table:style-name="ce5" office:value-type="string">
            <text:p>CONGUAGLI ECOCONTRIBUTO SOTTOVAGLIO PER TRATTAMENTO EFFETTUATO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6226.11">
            <text:p>6.226,1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4">
            <text:p>7834</text:p>
          </table:table-cell>
          <table:table-cell table:style-name="ce5" office:value-type="string">
            <text:p>LAVORI URGENTI <text:s/>ISTALLAZIONE CARTELLI DIVIETO DI SOSTA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401.5">
            <text:p>401,5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5">
            <text:p>7835</text:p>
          </table:table-cell>
          <table:table-cell table:style-name="ce5" office:value-type="string">
            <text:p>AFFIDAMENTO GESTIONE CENTRO AMBIENTE - <text:s/>APRILE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147.09">
            <text:p>2.147,0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6">
            <text:p>7836</text:p>
          </table:table-cell>
          <table:table-cell table:style-name="ce5" office:value-type="string">
            <text:p>SERVIZIO DERATIZZAZIONE E DISINFEZIONE MARZO E APRILE</text:p>
          </table:table-cell>
          <table:table-cell table:style-name="ce5" office:value-type="string">
            <text:p>SPURIO ROBERTO</text:p>
          </table:table-cell>
          <table:table-cell table:style-name="ce8" office:value-type="float" office:value="5422.29">
            <text:p>5.422,2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7">
            <text:p>7837</text:p>
          </table:table-cell>
          <table:table-cell table:style-name="ce5" office:value-type="string">
            <text:p>GESTIONE DEPOSITO PRELIMINARE MESSA IN RISERVA DEPURATORE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7959.12">
            <text:p>7.959,1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8">
            <text:p>7838</text:p>
          </table:table-cell>
          <table:table-cell table:style-name="ce5" office:value-type="string">
            <text:p>SERVIZIO RACCOLTA E TRASPORTO RIFIUTI SOLIDI URBANI - MESE DI APRILE</text:p>
          </table:table-cell>
          <table:table-cell table:style-name="ce5" office:value-type="string">
            <text:p>RIECO S.P.A.</text:p>
          </table:table-cell>
          <table:table-cell table:style-name="ce8" office:value-type="float" office:value="339083.1">
            <text:p>339.083,1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39">
            <text:p>7839</text:p>
          </table:table-cell>
          <table:table-cell table:style-name="ce5" office:value-type="string">
            <text:p>TRASPORTO E RECUPERO RIFIUTI BIODEGRADABILI MESE APRILE</text:p>
          </table:table-cell>
          <table:table-cell table:style-name="ce5" office:value-type="string">
            <text:p>ECO CONSUL SURL</text:p>
          </table:table-cell>
          <table:table-cell table:style-name="ce8" office:value-type="float" office:value="64435.07">
            <text:p>64.435,0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0">
            <text:p>7840</text:p>
          </table:table-cell>
          <table:table-cell table:style-name="ce5" office:value-type="string">
            <text:p>GESTIONE SERVIZIO RACCOLTA E CONFERIMENTO R.S..U. MESE DI APRILE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68771.66">
            <text:p>68.771,6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1">
            <text:p>7841</text:p>
          </table:table-cell>
          <table:table-cell table:style-name="ce5" office:value-type="string">
            <text:p>PRATICA N. 21398 ATTIVITA' 72.1.C. RINNOVO EX CPI "ROTONDA A MARE"</text:p>
          </table:table-cell>
          <table:table-cell table:style-name="ce5" office:value-type="string">
            <text:p>BANCA D'ITALIA - TESORERIA PROV.LE STATO SERVIZI A PAGAMENTO VV.F.</text:p>
          </table:table-cell>
          <table:table-cell table:style-name="ce8" office:value-type="float" office:value="400">
            <text:p>400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2">
            <text:p>7842</text:p>
          </table:table-cell>
          <table:table-cell table:style-name="ce5" office:value-type="string">
            <text:p>FORNITURE PULIZIA ARENILE DEMANIALE E OPERE ACCESSORIE</text:p>
          </table:table-cell>
          <table:table-cell table:style-name="ce5" office:value-type="string">
            <text:p>MARIOTTI MASSIMO</text:p>
          </table:table-cell>
          <table:table-cell table:style-name="ce8" office:value-type="float" office:value="733.59">
            <text:p>733,5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3">
            <text:p>7843</text:p>
          </table:table-cell>
          <table:table-cell table:style-name="ce5" office:value-type="string">
            <text:p>SERVIZIO RACCOLTA E SMALTIMENTO RIFIUTI PRODOTTI DALLE IMBARCAZIONI PORTO DI SENIGALLIA</text:p>
          </table:table-cell>
          <table:table-cell table:style-name="ce5" office:value-type="string">
            <text:p>IMP. EDILE FRANCESCHINI FRANCESCO</text:p>
          </table:table-cell>
          <table:table-cell table:style-name="ce8" office:value-type="float" office:value="6715.5">
            <text:p>6.715,5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4">
            <text:p>7844</text:p>
          </table:table-cell>
          <table:table-cell table:style-name="ce5" office:value-type="string">
            <text:p>LAVORI DEMOLIZIONI ESEDRE POSTI A LATO ACCESSO SPIAGGIA LIBERA</text:p>
          </table:table-cell>
          <table:table-cell table:style-name="ce5" office:value-type="string">
            <text:p>IMP. EDILE FRANCESCHINI FRANCESCO</text:p>
          </table:table-cell>
          <table:table-cell table:style-name="ce8" office:value-type="float" office:value="5768.16">
            <text:p>5.768,1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5">
            <text:p>7845</text:p>
          </table:table-cell>
          <table:table-cell table:style-name="ce5" office:value-type="string">
            <text:p>FORNITURA IN OPERA DI PORTALE IN ACCIAIO ZINCATO A SOSTEGNO INTONACO PERICOLANTE</text:p>
          </table:table-cell>
          <table:table-cell table:style-name="ce5" office:value-type="string">
            <text:p>DUE EMME S.R.L.</text:p>
          </table:table-cell>
          <table:table-cell table:style-name="ce8" office:value-type="float" office:value="3269.6">
            <text:p>3.269,6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6">
            <text:p>7846</text:p>
          </table:table-cell>
          <table:table-cell table:style-name="ce5" office:value-type="string">
            <text:p>NOLEGGIO WC E FORNITURE MANUTENZIONE AREA PORTUALE</text:p>
          </table:table-cell>
          <table:table-cell table:style-name="ce5" office:value-type="string">
            <text:p>MEDITERRANEA SERVICE SRL</text:p>
          </table:table-cell>
          <table:table-cell table:style-name="ce8" office:value-type="float" office:value="976">
            <text:p>976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7">
            <text:p>7847</text:p>
          </table:table-cell>
          <table:table-cell table:style-name="ce5" office:value-type="string">
            <text:p>NOLEGGIO WC E FORNITURE MANUTENZIONE AREA PORTUAL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72.96">
            <text:p>272,9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8">
            <text:p>7848</text:p>
          </table:table-cell>
          <table:table-cell table:style-name="ce5" office:value-type="string">
            <text:p>LAVORI E FORNITURE MANUTENZIONE AREA PORTUALE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63.52">
            <text:p>263,5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49">
            <text:p>7849</text:p>
          </table:table-cell>
          <table:table-cell table:style-name="ce5" office:value-type="string">
            <text:p>LAVORI E FORNITURE MANUTENZIONE AREA PORTUALE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5.98">
            <text:p>5,9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0">
            <text:p>7850</text:p>
          </table:table-cell>
          <table:table-cell table:style-name="ce5" office:value-type="string">
            <text:p>LAVORI E FORNITURE MANUTENZIONE AREA PORTUALE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796.02">
            <text:p>796,0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1">
            <text:p>7851</text:p>
          </table:table-cell>
          <table:table-cell table:style-name="ce5" office:value-type="string">
            <text:p>LAVORI E FORNITURE MANUTENZIONE AREA PORTUALE</text:p>
          </table:table-cell>
          <table:table-cell table:style-name="ce5" office:value-type="string">
            <text:p>TERREVERDI SOC.COOP P.A.</text:p>
          </table:table-cell>
          <table:table-cell table:style-name="ce8" office:value-type="float" office:value="51.85">
            <text:p>51,8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2">
            <text:p>7852</text:p>
          </table:table-cell>
          <table:table-cell table:style-name="ce5" office:value-type="string">
            <text:p>LAVORI MANUTENZIONE CANCELLO MAGAZZINO SERVIZIO STRADE</text:p>
          </table:table-cell>
          <table:table-cell table:style-name="ce5" office:value-type="string">
            <text:p>CIRTE <text:s/>SOC. COOP. A.R.L.</text:p>
          </table:table-cell>
          <table:table-cell table:style-name="ce8" office:value-type="float" office:value="719.8">
            <text:p>719,8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3">
            <text:p>7853</text:p>
          </table:table-cell>
          <table:table-cell table:style-name="ce5" office:value-type="string">
            <text:p>LAVORI MANUTENZIONE IMPIANTO SOLLEVAMENTO SOTTOPASSO PIRAMIDI</text:p>
          </table:table-cell>
          <table:table-cell table:style-name="ce5" office:value-type="string">
            <text:p>CIRTE <text:s/>SOC. COOP. A.R.L.</text:p>
          </table:table-cell>
          <table:table-cell table:style-name="ce8" office:value-type="float" office:value="902.8">
            <text:p>902,8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4">
            <text:p>7854</text:p>
          </table:table-cell>
          <table:table-cell table:style-name="ce5" office:value-type="string">
            <text:p>LAVORI <text:s/>MANUTENZIONE AUTOMEZZI COMUNALI</text:p>
          </table:table-cell>
          <table:table-cell table:style-name="ce5" office:value-type="string">
            <text:p>CO.M.A.R. S.A.S.DI RAMAZZOTTI P.E C</text:p>
          </table:table-cell>
          <table:table-cell table:style-name="ce8" office:value-type="float" office:value="526.5">
            <text:p>526,5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5">
            <text:p>7855</text:p>
          </table:table-cell>
          <table:table-cell table:style-name="ce5" office:value-type="string">
            <text:p>LAVORI <text:s/>MANUTENZIONE AUTOMEZZI COMUNALI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2457.87">
            <text:p>2.457,8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6">
            <text:p>7856</text:p>
          </table:table-cell>
          <table:table-cell table:style-name="ce5" office:value-type="string">
            <text:p>FORNITURA SEGNALETICA STRAD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2276.92">
            <text:p>2.276,9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7">
            <text:p>7857</text:p>
          </table:table-cell>
          <table:table-cell table:style-name="ce5" office:value-type="string">
            <text:p>FORNITURA MATERIALI PER SEGNALETICA STRADALE</text:p>
          </table:table-cell>
          <table:table-cell table:style-name="ce5" office:value-type="string">
            <text:p>ARGENTATI EDILIZIA DI STEFANO &amp; GIACOMO <text:s/>S.N.C.</text:p>
          </table:table-cell>
          <table:table-cell table:style-name="ce8" office:value-type="float" office:value="1403.11">
            <text:p>1.403,1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8">
            <text:p>7858</text:p>
          </table:table-cell>
          <table:table-cell table:style-name="ce5" office:value-type="string">
            <text:p>FORNITURA MATERIALI PER SEGNALETICA STRAD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243.07">
            <text:p>243,0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59">
            <text:p>7859</text:p>
          </table:table-cell>
          <table:table-cell table:style-name="ce5" office:value-type="string">
            <text:p>LAVORI SU AIUOLE DI PREGIO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897.72">
            <text:p>897,7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0">
            <text:p>7860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ARGENTATI EDILIZIA DI STEFANO &amp; GIACOMO <text:s/>S.N.C.</text:p>
          </table:table-cell>
          <table:table-cell table:style-name="ce8" office:value-type="float" office:value="59.06">
            <text:p>59,0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1">
            <text:p>7861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AUTORICAMBI DORICO SRL</text:p>
          </table:table-cell>
          <table:table-cell table:style-name="ce8" office:value-type="float" office:value="62.33">
            <text:p>62,3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2">
            <text:p>7862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2747.89">
            <text:p>2.747,8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3">
            <text:p>7863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39.99">
            <text:p>139,9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4">
            <text:p>7864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SPAZIO LIBERO S.R.L.</text:p>
          </table:table-cell>
          <table:table-cell table:style-name="ce8" office:value-type="float" office:value="396.5">
            <text:p>396,5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5">
            <text:p>7865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TERREVERDI SOC.COOP P.A.</text:p>
          </table:table-cell>
          <table:table-cell table:style-name="ce8" office:value-type="float" office:value="330.55">
            <text:p>330,5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6">
            <text:p>7866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VIVAI MANFRICA SOC. AGR. DI SCALZINI F.</text:p>
          </table:table-cell>
          <table:table-cell table:style-name="ce8" office:value-type="float" office:value="539.55">
            <text:p>539,5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7">
            <text:p>7867</text:p>
          </table:table-cell>
          <table:table-cell table:style-name="ce5" office:value-type="string">
            <text:p>SFALCIO TAPPETI ERBOSI SENIGALLIA SUD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8619.04">
            <text:p>18.619,0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8">
            <text:p>7868</text:p>
          </table:table-cell>
          <table:table-cell table:style-name="ce5" office:value-type="string">
            <text:p>LAVORI SOSTITUZIONE VALVOLE IMPIANTO FILTRAGGIO PISCINA MOLINELLO 2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732">
            <text:p>732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69">
            <text:p>7869</text:p>
          </table:table-cell>
          <table:table-cell table:style-name="ce5" office:value-type="string">
            <text:p>RIPARAZIONE FIAT PUNTO TARGATA BG 797 TD</text:p>
          </table:table-cell>
          <table:table-cell table:style-name="ce5" office:value-type="string">
            <text:p>FRULLA S.R.L.-CONCESSIONARIA FIAT</text:p>
          </table:table-cell>
          <table:table-cell table:style-name="ce8" office:value-type="float" office:value="147.95">
            <text:p>147,9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0">
            <text:p>7870</text:p>
          </table:table-cell>
          <table:table-cell table:style-name="ce5" office:value-type="string">
            <text:p>VERIFICA E SISTEMAZIONE INFILTRAZIONI COPERTURA CABINA MEDIA TENSIONE TEATRO LA FENICE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366">
            <text:p>366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1">
            <text:p>7871</text:p>
          </table:table-cell>
          <table:table-cell table:style-name="ce5" office:value-type="string">
            <text:p>VERIFICA E SISTEMAZIONE INFILTRAZIONI COPERTURA CABINA MEDIA TENSIONE TEATRO LA FENICE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2">
            <text:p>7872</text:p>
          </table:table-cell>
          <table:table-cell table:style-name="ce5" office:value-type="string">
            <text:p>FORNITURE FIERA S. AGOSTINO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442.66">
            <text:p>442,6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3">
            <text:p>7873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263.52">
            <text:p>263,5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4">
            <text:p>7874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646.6">
            <text:p>646,6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5">
            <text:p>7875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155.9">
            <text:p>155,9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6">
            <text:p>7876</text:p>
          </table:table-cell>
          <table:table-cell table:style-name="ce5" office:value-type="string">
            <text:p>FORNITURE MANUTENZIONE EDIFICI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7">
            <text:p>7877</text:p>
          </table:table-cell>
          <table:table-cell table:style-name="ce5" office:value-type="string">
            <text:p>SERVIZIO PULIZIA BALCONI ESTERNI POLIZIA MUNICIPALE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69.42">
            <text:p>169,4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8">
            <text:p>7878</text:p>
          </table:table-cell>
          <table:table-cell table:style-name="ce5" office:value-type="string">
            <text:p>FORNITURE MANUTENZIONE ROTONDA <text:s/>A MARE E IMPIANTI SPORTIVI</text:p>
          </table:table-cell>
          <table:table-cell table:style-name="ce5" office:value-type="string">
            <text:p>BRADY ITALIA S.R.L.</text:p>
          </table:table-cell>
          <table:table-cell table:style-name="ce8" office:value-type="float" office:value="267.91">
            <text:p>267,9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79">
            <text:p>7879</text:p>
          </table:table-cell>
          <table:table-cell table:style-name="ce5" office:value-type="string">
            <text:p>FORNITURE MANUTENZIONE ROTONDA <text:s/>A MARE E IMPIANTI SPORTIVI</text:p>
          </table:table-cell>
          <table:table-cell table:style-name="ce5" office:value-type="string">
            <text:p>BRADY ITALIA S.R.L.</text:p>
          </table:table-cell>
          <table:table-cell table:style-name="ce8" office:value-type="float" office:value="148.84">
            <text:p>148,8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0">
            <text:p>7880</text:p>
          </table:table-cell>
          <table:table-cell table:style-name="ce5" office:value-type="string">
            <text:p>FORNITURE MANUTENZIONE ROTONDA A MARE</text:p>
          </table:table-cell>
          <table:table-cell table:style-name="ce5" office:value-type="string">
            <text:p>CVR ADRIATICA S.A.S. DI VALENTI</text:p>
          </table:table-cell>
          <table:table-cell table:style-name="ce8" office:value-type="float" office:value="303.71">
            <text:p>303,7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1">
            <text:p>7881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549">
            <text:p>549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2">
            <text:p>7882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2264.32">
            <text:p>2.264,3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3">
            <text:p>7883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854">
            <text:p>854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4">
            <text:p>7884</text:p>
          </table:table-cell>
          <table:table-cell table:style-name="ce5" office:value-type="string">
            <text:p>VERIFICHE E SISTEMAZIONE INFILTRAZIONI COPERTURA BOCCIODROMO MARZOCCA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5">
            <text:p>7885</text:p>
          </table:table-cell>
          <table:table-cell table:style-name="ce5" office:value-type="string">
            <text:p>MANUTENZIONE STRAORDINARIA APPARATI DI SCENA TEATRO LA FENICE</text:p>
          </table:table-cell>
          <table:table-cell table:style-name="ce5" office:value-type="string">
            <text:p>DECIMA S.R.L.</text:p>
          </table:table-cell>
          <table:table-cell table:style-name="ce8" office:value-type="float" office:value="18483">
            <text:p>18.483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886">
            <text:p>7886</text:p>
          </table:table-cell>
          <table:table-cell table:style-name="ce5" office:value-type="string">
            <text:p>FORNITURA PRODOTTI MANUTENZIONE IMMOBILI</text:p>
          </table:table-cell>
          <table:table-cell table:style-name="ce5" office:value-type="string">
            <text:p>CENTER COLOR DI PAZZAGLIA F. &amp; C. S.N.C.</text:p>
          </table:table-cell>
          <table:table-cell table:style-name="ce8" office:value-type="float" office:value="79.98">
            <text:p>79,9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7">
            <text:p>7887</text:p>
          </table:table-cell>
          <table:table-cell table:style-name="ce5" office:value-type="string">
            <text:p>FORNITURE MANUTENZIONE EDIFICI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799.07">
            <text:p>799,0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8">
            <text:p>7888</text:p>
          </table:table-cell>
          <table:table-cell table:style-name="ce5" office:value-type="string">
            <text:p>FORNITURE MANUTENZIONE EDIFICI ISTRUZIONE ELEMENTARE</text:p>
          </table:table-cell>
          <table:table-cell table:style-name="ce5" office:value-type="string">
            <text:p>VETRERIA MISA S.R.L.</text:p>
          </table:table-cell>
          <table:table-cell table:style-name="ce8" office:value-type="float" office:value="1190.23">
            <text:p>1.190,2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89">
            <text:p>7889</text:p>
          </table:table-cell>
          <table:table-cell table:style-name="ce5" office:value-type="string">
            <text:p>LAVORI E FORNITURE MANUTENZIONE EDIFICI ISTRUZIONE ELEMENTARE</text:p>
          </table:table-cell>
          <table:table-cell table:style-name="ce5" office:value-type="string">
            <text:p>3M SRL</text:p>
          </table:table-cell>
          <table:table-cell table:style-name="ce8" office:value-type="float" office:value="51.24">
            <text:p>51,2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0">
            <text:p>7890</text:p>
          </table:table-cell>
          <table:table-cell table:style-name="ce5" office:value-type="string">
            <text:p>LAVORI E FORNITURE MANUTENZIONE EDIFICI ISTRUZIONE ELEMENTARE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224.97">
            <text:p>224,9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1">
            <text:p>7891</text:p>
          </table:table-cell>
          <table:table-cell table:style-name="ce5" office:value-type="string">
            <text:p>LAVORI E FORNITURE MANUTENZIONE EDIFICI ISTRUZIONE ELEMENTARE</text:p>
          </table:table-cell>
          <table:table-cell table:style-name="ce5" office:value-type="string">
            <text:p>EREDI DI FRABONI PAOLINO</text:p>
          </table:table-cell>
          <table:table-cell table:style-name="ce8" office:value-type="float" office:value="300.56">
            <text:p>300,56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2">
            <text:p>7892</text:p>
          </table:table-cell>
          <table:table-cell table:style-name="ce5" office:value-type="string">
            <text:p>LAVORI E FORNITURE MANUTENZIONE EDIFICI ISTRUZIONE ELEMENTARE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315.47">
            <text:p>315,4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3">
            <text:p>7893</text:p>
          </table:table-cell>
          <table:table-cell table:style-name="ce5" office:value-type="string">
            <text:p>LAVORI E FORNITURE MANUTENZIONE EDIFICI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1548.48">
            <text:p>1.548,48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4">
            <text:p>7894</text:p>
          </table:table-cell>
          <table:table-cell table:style-name="ce5" office:value-type="string">
            <text:p>RIPARAZIONE FIAT PUNTO TG BP 797 TD</text:p>
          </table:table-cell>
          <table:table-cell table:style-name="ce5" office:value-type="string">
            <text:p>FRULLA S.R.L.-CONCESSIONARIA FIAT</text:p>
          </table:table-cell>
          <table:table-cell table:style-name="ce8" office:value-type="float" office:value="217.72">
            <text:p>217,7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95">
            <text:p>7895</text:p>
          </table:table-cell>
          <table:table-cell table:style-name="ce5" office:value-type="string">
            <text:p>LAVORI E FORNITURE MANUTENZIONE PALAZZETTO BAVIERA</text:p>
          </table:table-cell>
          <table:table-cell table:style-name="ce5" office:value-type="string">
            <text:p>3M SRL</text:p>
          </table:table-cell>
          <table:table-cell table:style-name="ce8" office:value-type="float" office:value="317.2">
            <text:p>317,2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896">
            <text:p>7896</text:p>
          </table:table-cell>
          <table:table-cell table:style-name="ce5" office:value-type="string">
            <text:p>LAVORI E FORNITURE MANUTENZIONE PALAZZETTO BAVIERA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260.49">
            <text:p>260,49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897">
            <text:p>7897</text:p>
          </table:table-cell>
          <table:table-cell table:style-name="ce5" office:value-type="string">
            <text:p>LAVORI E FORNITURE MANUTENZIONE PALAZZETTO BAVIERA</text:p>
          </table:table-cell>
          <table:table-cell table:style-name="ce5" office:value-type="string">
            <text:p>CENTER COLOR DI PAZZAGLIA F. &amp; C. S.N.C.</text:p>
          </table:table-cell>
          <table:table-cell table:style-name="ce8" office:value-type="float" office:value="114.35">
            <text:p>114,3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898">
            <text:p>7898</text:p>
          </table:table-cell>
          <table:table-cell table:style-name="ce5" office:value-type="string">
            <text:p>LAVORI E FORNITURE MANUTENZIONE PALAZZETTO BAVIERA</text:p>
          </table:table-cell>
          <table:table-cell table:style-name="ce5" office:value-type="string">
            <text:p>3M SRL</text:p>
          </table:table-cell>
          <table:table-cell table:style-name="ce8" office:value-type="float" office:value="353.8">
            <text:p>353,8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899">
            <text:p>7899</text:p>
          </table:table-cell>
          <table:table-cell table:style-name="ce5" office:value-type="string">
            <text:p>MANUTENZIONE STRAORD. GESTIONE IMPIANTI TECNICI EDIFICI COMUNALI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159">
            <text:p>1.159,0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0">
            <text:p>7900</text:p>
          </table:table-cell>
          <table:table-cell table:style-name="ce5" office:value-type="string">
            <text:p>LAVORI E FORNITURE MANUTENZIONE IN ECONOMIA SERV. VERDE PUBBLICO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36.87">
            <text:p>36,87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1">
            <text:p>7901</text:p>
          </table:table-cell>
          <table:table-cell table:style-name="ce5" office:value-type="string">
            <text:p>LAVORI E FORNITURE MANUTENZIONE IN ECONOMIA SERV. VERDE PUBBLICO</text:p>
          </table:table-cell>
          <table:table-cell table:style-name="ce5" office:value-type="string">
            <text:p>CARROZZERIA BIZZARRI DI BIZZARRI ANDREA</text:p>
          </table:table-cell>
          <table:table-cell table:style-name="ce8" office:value-type="float" office:value="134.2">
            <text:p>134,20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2">
            <text:p>7902</text:p>
          </table:table-cell>
          <table:table-cell table:style-name="ce5" office:value-type="string">
            <text:p>LAVORI E FORNITURE MANUTENZIONE IN ECONOMIA SERV. VERDE PUBBLICO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6.82">
            <text:p>26,8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3">
            <text:p>7903</text:p>
          </table:table-cell>
          <table:table-cell table:style-name="ce5" office:value-type="string">
            <text:p>LAVORI E FORNITURE MANUTENZIONE IN ECONOMIA SERV. VERDE PUBBLICO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135.51">
            <text:p>135,5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3" office:value-type="float" office:value="7904">
            <text:p>7904</text:p>
          </table:table-cell>
          <table:table-cell table:style-name="ce6" office:value-type="string">
            <text:p>RESTAURO OPERA GIACOMO BALLA - MOSTRA VENTI FUTURISTICI</text:p>
          </table:table-cell>
          <table:table-cell table:style-name="ce6" office:value-type="string">
            <text:p>VICENZI NICOLETTA</text:p>
          </table:table-cell>
          <table:table-cell table:style-name="ce9" office:value-type="float" office:value="250">
            <text:p>250,00</text:p>
          </table:table-cell>
          <table:table-cell table:style-name="ce13" office:value-type="date" office:date-value="2017-07-21">
            <text:p>21/07/2017</text:p>
          </table:table-cell>
          <table:table-cell table:style-name="ce3" office:value-type="string">
            <text:p>1</text:p>
          </table:table-cell>
          <table:table-cell table:style-name="ce3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style-name="ce16" table:number-columns-repeated="1016"/>
        </table:table-row>
        <table:table-row table:style-name="ro2">
          <table:table-cell table:style-name="ce2" office:value-type="float" office:value="7905">
            <text:p>7905</text:p>
          </table:table-cell>
          <table:table-cell table:style-name="ce5" office:value-type="string">
            <text:p>SERVIZIO RACCOLTA, TRASPORTO E CONFERIMENTO RIFIUTI SOLIDI URBANI MESE DI MAGGIO 2017</text:p>
          </table:table-cell>
          <table:table-cell table:style-name="ce5" office:value-type="string">
            <text:p>RIECO S.P.A.</text:p>
          </table:table-cell>
          <table:table-cell table:style-name="ce8" office:value-type="float" office:value="335239.12">
            <text:p>335.239,1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6">
            <text:p>7906</text:p>
          </table:table-cell>
          <table:table-cell table:style-name="ce5" office:value-type="string">
            <text:p>SERVIZIO RACCOLTA E TRASPORTO IN DISCARICA RIFIUTI SOLIDI URBANI MESE DI GIUGNO</text:p>
          </table:table-cell>
          <table:table-cell table:style-name="ce5" office:value-type="string">
            <text:p>RIECO S.P.A.</text:p>
          </table:table-cell>
          <table:table-cell table:style-name="ce8" office:value-type="float" office:value="335239.12">
            <text:p>335.239,12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7">
            <text:p>7907</text:p>
          </table:table-cell>
          <table:table-cell table:style-name="ce5" office:value-type="string">
            <text:p>SERVIZIO TRASPORTO RIFIUTI BIODEGRADABILI MESE DI MAGGIO</text:p>
          </table:table-cell>
          <table:table-cell table:style-name="ce5" office:value-type="string">
            <text:p>ECO CONSUL SURL</text:p>
          </table:table-cell>
          <table:table-cell table:style-name="ce8" office:value-type="float" office:value="67686.53">
            <text:p>67.686,5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8">
            <text:p>7908</text:p>
          </table:table-cell>
          <table:table-cell table:style-name="ce5" office:value-type="string">
            <text:p>SERVIZIO ONERI AFFERENTI GESTIONE SERVIZIO RACCOLTA E TRASPORTO RIFIUTI SOLIDI URBANI</text:p>
          </table:table-cell>
          <table:table-cell table:style-name="ce5" office:value-type="string">
            <text:p>RIECO S.P.A.</text:p>
          </table:table-cell>
          <table:table-cell table:style-name="ce8" office:value-type="float" office:value="1465.35">
            <text:p>1.465,3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09">
            <text:p>7909</text:p>
          </table:table-cell>
          <table:table-cell table:style-name="ce5" office:value-type="string">
            <text:p>ONERI AFFERENTI GESTIONE RACCOLTA E TRASPORTO RIFIUTI SOLIDI URBANI</text:p>
          </table:table-cell>
          <table:table-cell table:style-name="ce5" office:value-type="string">
            <text:p>RIECO S.P.A.</text:p>
          </table:table-cell>
          <table:table-cell table:style-name="ce8" office:value-type="float" office:value="3577.83">
            <text:p>3.577,83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0">
            <text:p>7910</text:p>
          </table:table-cell>
          <table:table-cell table:style-name="ce5" office:value-type="string">
            <text:p>SERVIZIO MENSA DIPENDENTI COMUNALI PASTI MAGGIO</text:p>
          </table:table-cell>
          <table:table-cell table:style-name="ce5" office:value-type="string">
            <text:p>LA BELLE EPOQUE S.A.S. DI ROSSETTI ALIZZIA &amp; C.</text:p>
          </table:table-cell>
          <table:table-cell table:style-name="ce8" office:value-type="float" office:value="1674.11">
            <text:p>1.674,11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1">
            <text:p>7911</text:p>
          </table:table-cell>
          <table:table-cell table:style-name="ce5" office:value-type="string">
            <text:p>SERVIZIO MENSA DIPENDENTI COMUNALI PASTI MAGGIO</text:p>
          </table:table-cell>
          <table:table-cell table:style-name="ce5" office:value-type="string">
            <text:p>MA &amp; PE SRL</text:p>
          </table:table-cell>
          <table:table-cell table:style-name="ce8" office:value-type="float" office:value="4126.74">
            <text:p>4.126,74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2">
            <text:p>7912</text:p>
          </table:table-cell>
          <table:table-cell table:style-name="ce5" office:value-type="string">
            <text:p>SERVIZIO MENSA DIPENDENTI COMUNALI PASTI MAGGIO</text:p>
          </table:table-cell>
          <table:table-cell table:style-name="ce5" office:value-type="string">
            <text:p>MISSIONE BENESSERE SENIGALLIA S.R.L.</text:p>
          </table:table-cell>
          <table:table-cell table:style-name="ce8" office:value-type="float" office:value="1122.75">
            <text:p>1.122,75</text:p>
          </table:table-cell>
          <table:table-cell table:style-name="ce13" office:value-type="date" office:date-value="2017-07-21">
            <text:p>2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3">
            <text:p>7913</text:p>
          </table:table-cell>
          <table:table-cell table:style-name="ce5" office:value-type="string">
            <text:p>SALDO FATTURE 14 E 15</text:p>
          </table:table-cell>
          <table:table-cell table:style-name="ce5" office:value-type="string">
            <text:p>UBERTINI STEFANO</text:p>
          </table:table-cell>
          <table:table-cell table:style-name="ce8" office:value-type="float" office:value="180">
            <text:p>180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914">
            <text:p>7914</text:p>
          </table:table-cell>
          <table:table-cell table:style-name="ce5" office:value-type="string">
            <text:p>SALDO FATTURE 14 E15</text:p>
          </table:table-cell>
          <table:table-cell table:style-name="ce5" office:value-type="string">
            <text:p>UBERTINI STEFANO</text:p>
          </table:table-cell>
          <table:table-cell table:style-name="ce8" office:value-type="float" office:value="965.27">
            <text:p>965,27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7916">
            <text:p>7916</text:p>
          </table:table-cell>
          <table:table-cell table:style-name="ce5" office:value-type="string">
            <text:p>PROGETTO PAPPAFISH 2016/2017 AZIONE EDUCATIVA</text:p>
          </table:table-cell>
          <table:table-cell table:style-name="ce5" office:value-type="string">
            <text:p>ALBERT SAS DI PAOLO AGOSTINI &amp; C.</text:p>
          </table:table-cell>
          <table:table-cell table:style-name="ce8" office:value-type="float" office:value="11712">
            <text:p>11.712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7">
            <text:p>7917</text:p>
          </table:table-cell>
          <table:table-cell table:style-name="ce5" office:value-type="string">
            <text:p>SERVIZIO TRASPORTO SCOLASTICO MAGGIO/GIUGNO 2017</text:p>
          </table:table-cell>
          <table:table-cell table:style-name="ce5" office:value-type="string">
            <text:p>FILIPPONI FEDERICO</text:p>
          </table:table-cell>
          <table:table-cell table:style-name="ce8" office:value-type="float" office:value="4127.2">
            <text:p>4.127,2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8">
            <text:p>7918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19">
            <text:p>7919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656.57">
            <text:p>1.656,57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0">
            <text:p>7920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225.9">
            <text:p>225,9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1">
            <text:p>7921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94.12">
            <text:p>94,12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2">
            <text:p>7922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88.25">
            <text:p>188,25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3">
            <text:p>7923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903.58">
            <text:p>903,58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4">
            <text:p>7924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602.39">
            <text:p>602,39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5">
            <text:p>7925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6">
            <text:p>7926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75.3">
            <text:p>75,3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7">
            <text:p>7927</text:p>
          </table:table-cell>
          <table:table-cell table:style-name="ce5" office:value-type="string">
            <text:p>SERVIZIO PULIZIE GEN/FEB/MAR 2017</text:p>
          </table:table-cell>
          <table:table-cell table:style-name="ce5" office:value-type="string">
            <text:p>COOP SERVIZI S.C.A.R.L. ONLUS</text:p>
          </table:table-cell>
          <table:table-cell table:style-name="ce8" office:value-type="float" office:value="4819.1">
            <text:p>4.819,1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8">
            <text:p>7928</text:p>
          </table:table-cell>
          <table:table-cell table:style-name="ce5" office:value-type="string">
            <text:p>SERVIZIO IDRICO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379.28">
            <text:p>3.379,28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29">
            <text:p>7929</text:p>
          </table:table-cell>
          <table:table-cell table:style-name="ce5" office:value-type="string">
            <text:p>SERVIZIO IDRICO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4057.26">
            <text:p>14.057,26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0">
            <text:p>7930</text:p>
          </table:table-cell>
          <table:table-cell table:style-name="ce5" office:value-type="string">
            <text:p>SERVIZIO IDRICO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422.78">
            <text:p>2.422,78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1">
            <text:p>7931</text:p>
          </table:table-cell>
          <table:table-cell table:style-name="ce5" office:value-type="string">
            <text:p>SERVIZIO IDRICO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8551.63">
            <text:p>8.551,63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2">
            <text:p>7932</text:p>
          </table:table-cell>
          <table:table-cell table:style-name="ce5" office:value-type="string">
            <text:p>SERVIZIO IDRICO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9474.43">
            <text:p>19.474,43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3">
            <text:p>7933</text:p>
          </table:table-cell>
          <table:table-cell table:style-name="ce5" office:value-type="string">
            <text:p>MARE SICURO 2017</text:p>
          </table:table-cell>
          <table:table-cell table:style-name="ce5" office:value-type="string">
            <text:p>SOCIETA' NAZIONALE SALVAM. "GENOVA"</text:p>
          </table:table-cell>
          <table:table-cell table:style-name="ce8" office:value-type="float" office:value="6000">
            <text:p>6.000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4">
            <text:p>7934</text:p>
          </table:table-cell>
          <table:table-cell table:style-name="ce5" office:value-type="string">
            <text:p>ASSOCIAZIONE NAZIONALE COMUNI ITALIANI - QUOTA ASSOCIATIVA ANNO 2017</text:p>
          </table:table-cell>
          <table:table-cell table:style-name="ce5" office:value-type="string">
            <text:p>ANCI ASSOCIAZIONE NAZIONALE COMUNI ITALIANI(EQUITALIA NORD )</text:p>
          </table:table-cell>
          <table:table-cell table:style-name="ce8" office:value-type="float" office:value="7816.37">
            <text:p>7.816,37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35">
            <text:p>7935</text:p>
          </table:table-cell>
          <table:table-cell table:style-name="ce5" office:value-type="string">
            <text:p>ACCONTO PRESTAZIONI IDEAZIONE E REALIZZAZIONE PRODUZIONE VIDEO BANDIERA BLU</text:p>
          </table:table-cell>
          <table:table-cell table:style-name="ce5" office:value-type="string">
            <text:p>VISI E VOCI</text:p>
          </table:table-cell>
          <table:table-cell table:style-name="ce8" office:value-type="float" office:value="692.78">
            <text:p>692,78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6">
            <text:p>7936</text:p>
          </table:table-cell>
          <table:table-cell table:style-name="ce5" office:value-type="string">
            <text:p>ACCONTO PRESTAZIONI IDEAZIONE E REALIZZAZIONE PRODUZIONE VIDEO BANDIERA BLU</text:p>
          </table:table-cell>
          <table:table-cell table:style-name="ce5" office:value-type="string">
            <text:p>VISI E VOCI</text:p>
          </table:table-cell>
          <table:table-cell table:style-name="ce8" office:value-type="float" office:value="527.22">
            <text:p>527,22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37">
            <text:p>7937</text:p>
          </table:table-cell>
          <table:table-cell table:style-name="ce5" office:value-type="string">
            <text:p>ANCI MARCHE - QUOTA ASSOCIATIVA ANNO 2017</text:p>
          </table:table-cell>
          <table:table-cell table:style-name="ce5" office:value-type="string">
            <text:p>ANCI MARCHE</text:p>
          </table:table-cell>
          <table:table-cell table:style-name="ce8" office:value-type="float" office:value="2252">
            <text:p>2.252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38">
            <text:p>7938</text:p>
          </table:table-cell>
          <table:table-cell table:style-name="ce5" office:value-type="string">
            <text:p>ASSOCIAZIONE DEMANIO MARITTIMO KM-278 - QUOTA ASSOCIATIVA ANNO 2017</text:p>
          </table:table-cell>
          <table:table-cell table:style-name="ce5" office:value-type="string">
            <text:p>DEMANIO MARITTIMO KM 278</text:p>
          </table:table-cell>
          <table:table-cell table:style-name="ce8" office:value-type="float" office:value="250">
            <text:p>250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39">
            <text:p>7939</text:p>
          </table:table-cell>
          <table:table-cell table:style-name="ce5" office:value-type="string">
            <text:p>COORDINAMENTO NAZIONALE ENTI LOCALI PER LA PACE - QUOTA ASSOCIATIVA ANNO 2017</text:p>
          </table:table-cell>
          <table:table-cell table:style-name="ce5" office:value-type="string">
            <text:p>COORDIN.NAZ.ENTI LOCALI PER LA PACE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40">
            <text:p>7940</text:p>
          </table:table-cell>
          <table:table-cell table:style-name="ce5" office:value-type="string">
            <text:p>LEGA DELLE AUTONOMIE LOCALI - QUOTA ASSOCIATIVA ANNO 2017</text:p>
          </table:table-cell>
          <table:table-cell table:style-name="ce5" office:value-type="string">
            <text:p>LEGA DELLE AUTONOMIE LOCALI - MARCHE(EQUITALIA NORD SPA)</text:p>
          </table:table-cell>
          <table:table-cell table:style-name="ce8" office:value-type="float" office:value="2426">
            <text:p>2.426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41">
            <text:p>7941</text:p>
          </table:table-cell>
          <table:table-cell table:style-name="ce5" office:value-type="string">
            <text:p>ASSOCIAZIONE ANUTEL - QUOTA ASSOCIATIVA ANNO 2017</text:p>
          </table:table-cell>
          <table:table-cell table:style-name="ce5" office:value-type="string">
            <text:p>A.N.U.T.E.L. ASSOC. NAZ. UFF. TRIBU TI ENTI LOCALI</text:p>
          </table:table-cell>
          <table:table-cell table:style-name="ce8" office:value-type="float" office:value="1200">
            <text:p>1.200,00</text:p>
          </table:table-cell>
          <table:table-cell table:style-name="ce13" office:value-type="date" office:date-value="2017-07-26">
            <text:p>26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42">
            <text:p>7942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239.43">
            <text:p>239,43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3">
            <text:p>7943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37.42">
            <text:p>37,4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4">
            <text:p>7944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1216.43">
            <text:p>1.216,43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5">
            <text:p>7945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314.78">
            <text:p>314,7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6">
            <text:p>7946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3044">
            <text:p>3.044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7">
            <text:p>7947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7875.39">
            <text:p>7.875,3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8">
            <text:p>7948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1337.62">
            <text:p>1.337,6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49">
            <text:p>7949</text:p>
          </table:table-cell>
          <table:table-cell table:style-name="ce5" office:value-type="string">
            <text:p>FORNITURA CARBURANTE MAGGI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58.81">
            <text:p>58,81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0">
            <text:p>7950</text:p>
          </table:table-cell>
          <table:table-cell table:style-name="ce5" office:value-type="string">
            <text:p>FORNITURA PRODOTTI CHIMICI</text:p>
          </table:table-cell>
          <table:table-cell table:style-name="ce5" office:value-type="string">
            <text:p>BARCHEMICALS SRL</text:p>
          </table:table-cell>
          <table:table-cell table:style-name="ce8" office:value-type="float" office:value="2630.82">
            <text:p>2.630,8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1">
            <text:p>7951</text:p>
          </table:table-cell>
          <table:table-cell table:style-name="ce5" office:value-type="string">
            <text:p>GESTIONE SERVIZI ASSICURATIVI ANNO 2017 - POLIZZA ALL RISKS N. 032.0000112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63910.3">
            <text:p>63.910,3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2">
            <text:p>7952</text:p>
          </table:table-cell>
          <table:table-cell table:style-name="ce5" office:value-type="string">
            <text:p>GESTIONE SERVIZI ASSICURATIVI ANNO 2017 - POLIZZA RCT/O N. A7LIB0004G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174642.86">
            <text:p>174.642,86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3">
            <text:p>7953</text:p>
          </table:table-cell>
          <table:table-cell table:style-name="ce5" office:value-type="string">
            <text:p>GESTIONE SERVIZI ASSICURATIVI ANNO 2017 - POLIZZA RCAUTO N. 130/71870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54215.86">
            <text:p>54.215,86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4">
            <text:p>7954</text:p>
          </table:table-cell>
          <table:table-cell table:style-name="ce5" office:value-type="string">
            <text:p>GESTIONE SERVIZI ASSICURATIVI ANNO 2017 - POLIZZA CVT N. 131/49096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2449.33">
            <text:p>2.449,33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5">
            <text:p>7955</text:p>
          </table:table-cell>
          <table:table-cell table:style-name="ce5" office:value-type="string">
            <text:p>GESTIONE SERVIZI ASSICURATIVI ANNO 2017 - POLIZZA ALL RISKS OPERE D'ARTE N. 40/119028651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3800">
            <text:p>3.80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6">
            <text:p>7956</text:p>
          </table:table-cell>
          <table:table-cell table:style-name="ce5" office:value-type="string">
            <text:p>GESTIONE SERVIZI ASSICURATIVI ANNO 2017 - POLIZZA RC PATRIMONIALE N. IFLE000300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7450">
            <text:p>7.45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7">
            <text:p>7957</text:p>
          </table:table-cell>
          <table:table-cell table:style-name="ce5" office:value-type="string">
            <text:p>GESTIONE SERVIZI ASSICURATIVI ANNO 2017 - POLIZZA TUTELA LEGALE N. IFLE000301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9240">
            <text:p>9.24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8">
            <text:p>7958</text:p>
          </table:table-cell>
          <table:table-cell table:style-name="ce5" office:value-type="string">
            <text:p>GESTIONE SERVIZI ASSICURATIVI ANNO 2017 - POLIZZA INFORTUNI N. 77/119028769</text:p>
          </table:table-cell>
          <table:table-cell table:style-name="ce5" office:value-type="string">
            <text:p>CENTRALE GPA SPA</text:p>
          </table:table-cell>
          <table:table-cell table:style-name="ce8" office:value-type="float" office:value="10811">
            <text:p>10.811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59">
            <text:p>7959</text:p>
          </table:table-cell>
          <table:table-cell table:style-name="ce5" office:value-type="string">
            <text:p>RIMBORSO SINISTRO <text:s/>DEL 09/06/2016</text:p>
          </table:table-cell>
          <table:table-cell table:style-name="ce5" office:value-type="string">
            <text:p>ANDREANI PIERO</text:p>
          </table:table-cell>
          <table:table-cell table:style-name="ce8" office:value-type="float" office:value="2900">
            <text:p>2.90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0">
            <text:p>7960</text:p>
          </table:table-cell>
          <table:table-cell table:style-name="ce5" office:value-type="string">
            <text:p>RIMBORSO SINISTRO <text:s/>DEL 24/09/2015 ACCORDI BONARI</text:p>
          </table:table-cell>
          <table:table-cell table:style-name="ce5" office:value-type="string">
            <text:p>ACQUARIO'S BIBITE SRL</text:p>
          </table:table-cell>
          <table:table-cell table:style-name="ce8" office:value-type="float" office:value="3000">
            <text:p>3.00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1">
            <text:p>7961</text:p>
          </table:table-cell>
          <table:table-cell table:style-name="ce5" office:value-type="string">
            <text:p>FORNITURA DI CALZATURE</text:p>
          </table:table-cell>
          <table:table-cell table:style-name="ce5" office:value-type="string">
            <text:p>CALZATURIFICIO FRATELLI SOLDINI SPA</text:p>
          </table:table-cell>
          <table:table-cell table:style-name="ce8" office:value-type="float" office:value="91.87">
            <text:p>91,87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2">
            <text:p>7962</text:p>
          </table:table-cell>
          <table:table-cell table:style-name="ce5" office:value-type="string">
            <text:p>RIPARAZIONE AUTOVETTURA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286.98">
            <text:p>286,9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3">
            <text:p>7963</text:p>
          </table:table-cell>
          <table:table-cell table:style-name="ce5" office:value-type="string">
            <text:p>RIPARAZIONE AUTOVETTURA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18.81">
            <text:p>18,81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4">
            <text:p>7964</text:p>
          </table:table-cell>
          <table:table-cell table:style-name="ce5" office:value-type="string">
            <text:p>RIPARAZIONE AUTOVETTURA</text:p>
          </table:table-cell>
          <table:table-cell table:style-name="ce5" office:value-type="string">
            <text:p>AUTOFFICINA 91 DI VECCHI G. E C.SNC</text:p>
          </table:table-cell>
          <table:table-cell table:style-name="ce8" office:value-type="float" office:value="79.61">
            <text:p>79,61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6">
            <text:p>7966</text:p>
          </table:table-cell>
          <table:table-cell table:style-name="ce5" office:value-type="string">
            <text:p>CONTO CONTRATTUALE 50040284-001 POSTA EASY ANTICIPATO</text:p>
          </table:table-cell>
          <table:table-cell table:style-name="ce5" office:value-type="string">
            <text:p>POSTE ITALIANE SPA</text:p>
          </table:table-cell>
          <table:table-cell table:style-name="ce8" office:value-type="float" office:value="4000">
            <text:p>4.00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7">
            <text:p>7967</text:p>
          </table:table-cell>
          <table:table-cell table:style-name="ce5" office:value-type="string">
            <text:p>FORNITURA DI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8">
            <text:p>7968</text:p>
          </table:table-cell>
          <table:table-cell table:style-name="ce5" office:value-type="string">
            <text:p>REALIZZAZIONE ORGANIZZAZIONE <text:s/>GESTIONE SENIGALLIA IN FIORE 2017</text:p>
          </table:table-cell>
          <table:table-cell table:style-name="ce5" office:value-type="string">
            <text:p>KIASSO SRLS</text:p>
          </table:table-cell>
          <table:table-cell table:style-name="ce8" office:value-type="float" office:value="6039">
            <text:p>6.039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69">
            <text:p>7969</text:p>
          </table:table-cell>
          <table:table-cell table:style-name="ce5" office:value-type="string">
            <text:p>QUOTA ASSOCIATIVA CEV</text:p>
          </table:table-cell>
          <table:table-cell table:style-name="ce5" office:value-type="string">
            <text:p>CONSORZIO C.E.V.</text:p>
          </table:table-cell>
          <table:table-cell table:style-name="ce8" office:value-type="float" office:value="4252">
            <text:p>4.252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0">
            <text:p>7970</text:p>
          </table:table-cell>
          <table:table-cell table:style-name="ce5" office:value-type="string">
            <text:p>LAVORI IN ECONOMIA MANUTENZIONE AREA PORTUALE</text:p>
          </table:table-cell>
          <table:table-cell table:style-name="ce5" office:value-type="string">
            <text:p>PAOLETTI GIACOMO</text:p>
          </table:table-cell>
          <table:table-cell table:style-name="ce8" office:value-type="float" office:value="8418">
            <text:p>8.418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1">
            <text:p>7971</text:p>
          </table:table-cell>
          <table:table-cell table:style-name="ce5" office:value-type="string">
            <text:p>FORNITURA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2">
            <text:p>7972</text:p>
          </table:table-cell>
          <table:table-cell table:style-name="ce5" office:value-type="string">
            <text:p>FORNITURA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3">
            <text:p>7973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1147.78">
            <text:p>1.147,7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4">
            <text:p>7974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1427.4">
            <text:p>1.427,4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5">
            <text:p>7975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1351.27">
            <text:p>1.351,27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6">
            <text:p>7976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143.47">
            <text:p>143,47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7">
            <text:p>7977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759.45">
            <text:p>759,45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8">
            <text:p>7978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174.95">
            <text:p>174,95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9">
            <text:p>7979</text:p>
          </table:table-cell>
          <table:table-cell table:style-name="ce5" office:value-type="string">
            <text:p>FORNITURA BANDA INTERNET</text:p>
          </table:table-cell>
          <table:table-cell table:style-name="ce5" office:value-type="string">
            <text:p>ENERGENTE SRL</text:p>
          </table:table-cell>
          <table:table-cell table:style-name="ce8" office:value-type="float" office:value="494.1">
            <text:p>494,1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0">
            <text:p>7980</text:p>
          </table:table-cell>
          <table:table-cell table:style-name="ce5" office:value-type="string">
            <text:p>SERV. SOLLIEVO 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3869.81">
            <text:p>3.869,81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1">
            <text:p>7981</text:p>
          </table:table-cell>
          <table:table-cell table:style-name="ce5" office:value-type="string">
            <text:p>COMUNITA' ALLOGGIO 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6615.42">
            <text:p>6.615,4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2">
            <text:p>7982</text:p>
          </table:table-cell>
          <table:table-cell table:style-name="ce5" office:value-type="string">
            <text:p>AFFITTO AGOSTO </text:p>
          </table:table-cell>
          <table:table-cell table:style-name="ce5" office:value-type="string">
            <text:p>Omissis</text:p>
          </table:table-cell>
          <table:table-cell table:style-name="ce8" office:value-type="float" office:value="620">
            <text:p>62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3">
            <text:p>7983</text:p>
          </table:table-cell>
          <table:table-cell table:style-name="ce5" office:value-type="string">
            <text:p>CONTRIBUTO AGOSTO</text:p>
          </table:table-cell>
          <table:table-cell table:style-name="ce5" office:value-type="string">
            <text:p>Omissis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8-31">
            <text:p>3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84">
            <text:p>7984</text:p>
          </table:table-cell>
          <table:table-cell table:style-name="ce5" office:value-type="string">
            <text:p>COMUNITA' ALLOGGIO APRIL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5663.48">
            <text:p>5.663,4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5">
            <text:p>7985</text:p>
          </table:table-cell>
          <table:table-cell table:style-name="ce5" office:value-type="string">
            <text:p>SOLLIEVO IN RETE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754.48">
            <text:p>754,4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6">
            <text:p>7986</text:p>
          </table:table-cell>
          <table:table-cell table:style-name="ce5" office:value-type="string">
            <text:p>AFFIDO E ADOZIONE GENNAIO/FEBBRAIO <text:s/>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675.28">
            <text:p>1.675,2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7">
            <text:p>7987</text:p>
          </table:table-cell>
          <table:table-cell table:style-name="ce5" office:value-type="string">
            <text:p>AFFIDO E ADOZIONE GENNAIO/FEBBRAIO <text:s/>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734.08">
            <text:p>1.734,0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8">
            <text:p>7988</text:p>
          </table:table-cell>
          <table:table-cell table:style-name="ce5" office:value-type="string">
            <text:p>AFFIDO E ADOZIONI MARZO/APRILE /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6627.43">
            <text:p>6.627,43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9">
            <text:p>7989</text:p>
          </table:table-cell>
          <table:table-cell table:style-name="ce5" office:value-type="string">
            <text:p>SERVIZIO INTERPRET. NON UDENTI MARZO,APRILE,MAGGIO 2017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4878.05">
            <text:p>4.878,05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0">
            <text:p>7990</text:p>
          </table:table-cell>
          <table:table-cell table:style-name="ce5" office:value-type="string">
            <text:p>SERV. INTERPRETAR. NON UDENTI GENNAIO/FEBBRAIO 2017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2640.46">
            <text:p>2.640,46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1">
            <text:p>7991</text:p>
          </table:table-cell>
          <table:table-cell table:style-name="ce5" office:value-type="string">
            <text:p>TUTORAGGIO INSERIM.LAVORATIVI GENNAIO,FEBBR. MARZO E APRILE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9104.8">
            <text:p>9.104,8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2">
            <text:p>7992</text:p>
          </table:table-cell>
          <table:table-cell table:style-name="ce5" office:value-type="string">
            <text:p>RETTA MINORI APRILE 2017</text:p>
          </table:table-cell>
          <table:table-cell table:style-name="ce5" office:value-type="string">
            <text:p>L'AGORA' D'ITALIA SOC. COOP, SOC. CONS.</text:p>
          </table:table-cell>
          <table:table-cell table:style-name="ce8" office:value-type="float" office:value="3115.35">
            <text:p>3.115,35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3">
            <text:p>7993</text:p>
          </table:table-cell>
          <table:table-cell table:style-name="ce5" office:value-type="string">
            <text:p>RETTA MINORI APRILE 2017</text:p>
          </table:table-cell>
          <table:table-cell table:style-name="ce5" office:value-type="string">
            <text:p>AMA-AQUILONE A.R.L.</text:p>
          </table:table-cell>
          <table:table-cell table:style-name="ce8" office:value-type="float" office:value="2320.5">
            <text:p>2.320,5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4">
            <text:p>7994</text:p>
          </table:table-cell>
          <table:table-cell table:style-name="ce5" office:value-type="string">
            <text:p>RETTE MINORI IN COMUNITA'</text:p>
          </table:table-cell>
          <table:table-cell table:style-name="ce5" office:value-type="string">
            <text:p>LA VILLETTA AREA NORD</text:p>
          </table:table-cell>
          <table:table-cell table:style-name="ce8" office:value-type="float" office:value="9177">
            <text:p>9.177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5">
            <text:p>7995</text:p>
          </table:table-cell>
          <table:table-cell table:style-name="ce5" office:value-type="string">
            <text:p>SERV. STAFF ATS8 GENNAIO,FEBBRAIO,MARZO,APRILE 2017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9754.85">
            <text:p>9.754,85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6">
            <text:p>7996</text:p>
          </table:table-cell>
          <table:table-cell table:style-name="ce5" office:value-type="string">
            <text:p>PRESTAZIONI INTEGRATIVE PROGETTO H.C.P.2014</text:p>
          </table:table-cell>
          <table:table-cell table:style-name="ce5" office:value-type="string">
            <text:p>LA PERLA COOPERATIVA SOCIALE A R.L.</text:p>
          </table:table-cell>
          <table:table-cell table:style-name="ce8" office:value-type="float" office:value="1640.46">
            <text:p>1.640,46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7">
            <text:p>7997</text:p>
          </table:table-cell>
          <table:table-cell table:style-name="ce5" office:value-type="string">
            <text:p>SERV. APE 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77320.48">
            <text:p>177.320,4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8">
            <text:p>7998</text:p>
          </table:table-cell>
          <table:table-cell table:style-name="ce5" office:value-type="string">
            <text:p>SERV. TRASPORTO ASSISTENZ. 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24150.59">
            <text:p>24.150,5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9">
            <text:p>7999</text:p>
          </table:table-cell>
          <table:table-cell table:style-name="ce5" office:value-type="string">
            <text:p>SERV. SOCIALE PROFESSIONALE MARZO,APRILE,MAGGIO 2017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24193.38">
            <text:p>24.193,3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0">
            <text:p>8000</text:p>
          </table:table-cell>
          <table:table-cell table:style-name="ce5" office:value-type="string">
            <text:p>REALIZZAZIONE DEI PROGETTI DI MOBILITA' GARANTITA IN FAVORE DI ANZIANI, DISABILI E SOGGETTI SVANTAGGIATI E "AUSILIO PER LA SPESA" GENNAIO/GIUGNO 2017</text:p>
          </table:table-cell>
          <table:table-cell table:style-name="ce5" office:value-type="string">
            <text:p>AUSER SENIGALLIA</text:p>
          </table:table-cell>
          <table:table-cell table:style-name="ce8" office:value-type="float" office:value="6699">
            <text:p>6.699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1">
            <text:p>8001</text:p>
          </table:table-cell>
          <table:table-cell table:style-name="ce5" office:value-type="string">
            <text:p>MANIFESTAZIONE DI INTERESSE RIVOLTA AD ASSOCIAZIONI DI VOLONTARIATO DI CUI ALLA LEGGE 266/1991 FINALIZZATA ALLA STIPULA DI UNA CONVENZIONE CON IL COMUNE DI SENIGALLIA (AN) PER IL TRASPORTO SOCIALE <text:s/>IN FAVORE DI ANZIANI, SOGGETTI IN CONDIZIONI DI FRAGILITA’ E PER ALTRE ATTIVITA’ SOCIALI GENNAIO/GIUGNO 2017</text:p>
          </table:table-cell>
          <table:table-cell table:style-name="ce5" office:value-type="string">
            <text:p>AUSER SENIGALLIA</text:p>
          </table:table-cell>
          <table:table-cell table:style-name="ce8" office:value-type="float" office:value="6750">
            <text:p>6.75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2">
            <text:p>8002</text:p>
          </table:table-cell>
          <table:table-cell table:style-name="ce5" office:value-type="string">
            <text:p>REALIZZAZIONE DEI PROGETTI DI MOBILITA' GARANTITA IN FAVORE DI ANZIANI, DISABILI E SOGGETTI SVANTAGGIATI E "AUSILIO PER LA SPESA" GENNAIO/GIUGNO 2017</text:p>
          </table:table-cell>
          <table:table-cell table:style-name="ce5" office:value-type="string">
            <text:p>A.N.T.E.A.S.</text:p>
          </table:table-cell>
          <table:table-cell table:style-name="ce8" office:value-type="float" office:value="6699">
            <text:p>6.699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3">
            <text:p>8003</text:p>
          </table:table-cell>
          <table:table-cell table:style-name="ce5" office:value-type="string">
            <text:p>MANIFESTAZIONE DI INTERESSE RIVOLTA AD ASSOCIAZIONI DI VOLONTARIATO DI CUI ALLA LEGGE 266/1991 FINALIZZATA ALLA STIPULA DI UNA CONVENZIONE CON IL COMUNE DI SENIGALLIA (AN) PER IL TRASPORTO SOCIALE <text:s/>IN FAVORE DI ANZIANI, SOGGETTI IN CONDIZIONI DI FRAGILITA’ E PER ALTRE ATTIVITA’ SOCIALI - GENNAIO/GIUGNO 2017</text:p>
          </table:table-cell>
          <table:table-cell table:style-name="ce5" office:value-type="string">
            <text:p>A.N.T.E.A.S.</text:p>
          </table:table-cell>
          <table:table-cell table:style-name="ce8" office:value-type="float" office:value="6750">
            <text:p>6.75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4">
            <text:p>8004</text:p>
          </table:table-cell>
          <table:table-cell table:style-name="ce5" office:value-type="string">
            <text:p>CONSUMO GAS METANO VARIE STRUTTURE COMUNALI</text:p>
          </table:table-cell>
          <table:table-cell table:style-name="ce5" office:value-type="string">
            <text:p>PROMETEO SPA</text:p>
          </table:table-cell>
          <table:table-cell table:style-name="ce8" office:value-type="float" office:value="2488.14">
            <text:p>2.488,14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5">
            <text:p>8005</text:p>
          </table:table-cell>
          <table:table-cell table:style-name="ce5" office:value-type="string">
            <text:p>APPALTO PULIZIA ARENILI E TRASPORTO IN DISCARICA MESE DI GIUGNO</text:p>
          </table:table-cell>
          <table:table-cell table:style-name="ce5" office:value-type="string">
            <text:p>CAR CONSORZIO ARTIGIANI ROMAGNOLO</text:p>
          </table:table-cell>
          <table:table-cell table:style-name="ce8" office:value-type="float" office:value="139751.88">
            <text:p>139.751,88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6">
            <text:p>8006</text:p>
          </table:table-cell>
          <table:table-cell table:style-name="ce5" office:value-type="string">
            <text:p>FORNITURA E POSA IN OPERA PALETTI CON CATENA ACCESSI CARRABILI ARENILE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3660">
            <text:p>3.660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7">
            <text:p>8007</text:p>
          </table:table-cell>
          <table:table-cell table:style-name="ce5" office:value-type="string">
            <text:p>NOLEGGIO AUTOBOTTE PER PULIZIA ATTRAVERSAMENTO STRADALE VIA GROSSETO E INTERVENTI VARI</text:p>
          </table:table-cell>
          <table:table-cell table:style-name="ce5" office:value-type="string">
            <text:p>AGOSTINELLI ENRICO DI DONATI MARCO E C.-S.A.S.</text:p>
          </table:table-cell>
          <table:table-cell table:style-name="ce8" office:value-type="float" office:value="3489.2">
            <text:p>3.489,2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8">
            <text:p>8008</text:p>
          </table:table-cell>
          <table:table-cell table:style-name="ce5" office:value-type="string">
            <text:p>RISANAMENTO CONSERVATIVO VIA BOTTICELLI E VIA TINTORETTO - S.F.L.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74999.5">
            <text:p>74.999,5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009">
            <text:p>8009</text:p>
          </table:table-cell>
          <table:table-cell table:style-name="ce5" office:value-type="string">
            <text:p>RISANAMENTO CONSERVATIVO VIA BOTTICELLI E VIA TINTORETTO - S.F.L.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18751.39">
            <text:p>18.751,3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010">
            <text:p>8010</text:p>
          </table:table-cell>
          <table:table-cell table:style-name="ce5" office:value-type="string">
            <text:p>LAVORI GESTIONE AREE VERDI</text:p>
          </table:table-cell>
          <table:table-cell table:style-name="ce5" office:value-type="string">
            <text:p>AZIENDA AGRICOLA MENCARONI MAURILIO</text:p>
          </table:table-cell>
          <table:table-cell table:style-name="ce8" office:value-type="float" office:value="1603.69">
            <text:p>1.603,6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1">
            <text:p>8011</text:p>
          </table:table-cell>
          <table:table-cell table:style-name="ce5" office:value-type="string">
            <text:p>SERVZI PRESSO NIDI APRILE 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57172.42">
            <text:p>57.172,4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2">
            <text:p>8012</text:p>
          </table:table-cell>
          <table:table-cell table:style-name="ce5" office:value-type="string">
            <text:p>MATERIALE PER FESTA DI FINE ANNO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296.69">
            <text:p>296,6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3">
            <text:p>8013</text:p>
          </table:table-cell>
          <table:table-cell table:style-name="ce5" office:value-type="string">
            <text:p>FORNITURA ALIMENTI PER NIDI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12153.69">
            <text:p>12.153,69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4">
            <text:p>8014</text:p>
          </table:table-cell>
          <table:table-cell table:style-name="ce5" office:value-type="string">
            <text:p>FORNITURA ALIMENTI PER NIDI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4285.12">
            <text:p>4.285,1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5">
            <text:p>8015</text:p>
          </table:table-cell>
          <table:table-cell table:style-name="ce5" office:value-type="string">
            <text:p>SERVIZIO AUSILIARIO NID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7884.12">
            <text:p>37.884,12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6">
            <text:p>8016</text:p>
          </table:table-cell>
          <table:table-cell table:style-name="ce5" office:value-type="string">
            <text:p>SERVIZII PER NIDI</text:p>
          </table:table-cell>
          <table:table-cell table:style-name="ce5" office:value-type="string">
            <text:p>COOPERA SOC. COOP. SOCIALE ONLUS</text:p>
          </table:table-cell>
          <table:table-cell table:style-name="ce8" office:value-type="float" office:value="21074.53">
            <text:p>21.074,53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7">
            <text:p>8017</text:p>
          </table:table-cell>
          <table:table-cell table:style-name="ce5" office:value-type="string">
            <text:p>FORNIT. ALIMENTARI</text:p>
          </table:table-cell>
          <table:table-cell table:style-name="ce5" office:value-type="string">
            <text:p>COOP ALLEANZA 3.0 SOC.COOP.</text:p>
          </table:table-cell>
          <table:table-cell table:style-name="ce8" office:value-type="float" office:value="883.5">
            <text:p>883,5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18">
            <text:p>8018</text:p>
          </table:table-cell>
          <table:table-cell table:style-name="ce5" office:value-type="string">
            <text:p>FORNITURA ALIMENTARI</text:p>
          </table:table-cell>
          <table:table-cell table:style-name="ce5" office:value-type="string">
            <text:p>COOP ALLEANZA 3.0 SOC.COOP.</text:p>
          </table:table-cell>
          <table:table-cell table:style-name="ce8" office:value-type="float" office:value="217.84">
            <text:p>217,84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19">
            <text:p>8019</text:p>
          </table:table-cell>
          <table:table-cell table:style-name="ce5" office:value-type="string">
            <text:p>FORNITURA ALIMENTARI</text:p>
          </table:table-cell>
          <table:table-cell table:style-name="ce5" office:value-type="string">
            <text:p>COOP ALLEANZA 3.0 SOC.COOP.</text:p>
          </table:table-cell>
          <table:table-cell table:style-name="ce8" office:value-type="float" office:value="3276.67">
            <text:p>3.276,67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0">
            <text:p>8020</text:p>
          </table:table-cell>
          <table:table-cell table:style-name="ce5" office:value-type="string">
            <text:p>RIMBORSI IMU ANNI 2014/2015/2016</text:p>
          </table:table-cell>
          <table:table-cell table:style-name="ce5" office:value-type="string">
            <text:p>COMUNE DI SIROLO</text:p>
          </table:table-cell>
          <table:table-cell table:style-name="ce8" office:value-type="float" office:value="406">
            <text:p>406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1">
            <text:p>8021</text:p>
          </table:table-cell>
          <table:table-cell table:style-name="ce5" office:value-type="string">
            <text:p>RIMBORSI IMU ANNI 2014/2015/2016</text:p>
          </table:table-cell>
          <table:table-cell table:style-name="ce5" office:value-type="string">
            <text:p>FABINI GINO</text:p>
          </table:table-cell>
          <table:table-cell table:style-name="ce8" office:value-type="float" office:value="118">
            <text:p>118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2">
            <text:p>8022</text:p>
          </table:table-cell>
          <table:table-cell table:style-name="ce5" office:value-type="string">
            <text:p>RIMBORSI IMU ANNI 2014/2015/2016</text:p>
          </table:table-cell>
          <table:table-cell table:style-name="ce5" office:value-type="string">
            <text:p>FALCINELLI MARISA</text:p>
          </table:table-cell>
          <table:table-cell table:style-name="ce8" office:value-type="float" office:value="71">
            <text:p>71,00</text:p>
          </table:table-cell>
          <table:table-cell table:style-name="ce13" office:value-type="date" office:date-value="2017-08-07">
            <text:p>07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3">
            <text:p>8023</text:p>
          </table:table-cell>
          <table:table-cell table:style-name="ce5" office:value-type="string">
            <text:p>RIMBORSI IMU ANNI 2014/2015/2016</text:p>
          </table:table-cell>
          <table:table-cell table:style-name="ce5" office:value-type="string">
            <text:p>MORGAN STANLEY SGR SPA (KRIPTON)</text:p>
          </table:table-cell>
          <table:table-cell table:style-name="ce8" office:value-type="float" office:value="441">
            <text:p>441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4">
            <text:p>8024</text:p>
          </table:table-cell>
          <table:table-cell table:style-name="ce5" office:value-type="string">
            <text:p>RIMBORSI IMU ANNI 2014/2015/2016</text:p>
          </table:table-cell>
          <table:table-cell table:style-name="ce5" office:value-type="string">
            <text:p>PELLEGRINI ANTONIO</text:p>
          </table:table-cell>
          <table:table-cell table:style-name="ce8" office:value-type="float" office:value="433">
            <text:p>433,00</text:p>
          </table:table-cell>
          <table:table-cell table:style-name="ce13" office:value-type="date" office:date-value="2017-07-28">
            <text:p>2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6">
            <text:p>8026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ARCEVIA</text:p>
          </table:table-cell>
          <table:table-cell table:style-name="ce8" office:value-type="float" office:value="46912.92">
            <text:p>46.912,92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7">
            <text:p>8027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BARBARA</text:p>
          </table:table-cell>
          <table:table-cell table:style-name="ce8" office:value-type="float" office:value="12871.96">
            <text:p>12.871,96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8">
            <text:p>8028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CASTELLEONE DI SUASA</text:p>
          </table:table-cell>
          <table:table-cell table:style-name="ce8" office:value-type="float" office:value="9990">
            <text:p>9.990,00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9">
            <text:p>8029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CORINALDO</text:p>
          </table:table-cell>
          <table:table-cell table:style-name="ce8" office:value-type="float" office:value="40454.15">
            <text:p>40.454,15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0">
            <text:p>8030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OSTRA</text:p>
          </table:table-cell>
          <table:table-cell table:style-name="ce8" office:value-type="float" office:value="63271.68">
            <text:p>63.271,68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1">
            <text:p>8031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OSTRA VETERE</text:p>
          </table:table-cell>
          <table:table-cell table:style-name="ce8" office:value-type="float" office:value="41500.59">
            <text:p>41.500,59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2">
            <text:p>8032</text:p>
          </table:table-cell>
          <table:table-cell table:style-name="ce5" office:value-type="string">
            <text:p>DGR N. 1229/2016 DDR. 122/2016-TRASFERIMENTO FONDI REGION.FINANZIAM.INTERVENTI EX L.R.18/96 ANNUALITA' 2016 AI COMUNI DELL'AMBITO TERRIT. SOCIALE 8</text:p>
          </table:table-cell>
          <table:table-cell table:style-name="ce5" office:value-type="string">
            <text:p>COMUNE DI SERRA DE' CONTI</text:p>
          </table:table-cell>
          <table:table-cell table:style-name="ce8" office:value-type="float" office:value="19465.64">
            <text:p>19.465,64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4">
            <text:p>8034</text:p>
          </table:table-cell>
          <table:table-cell table:style-name="ce5" office:value-type="string">
            <text:p>CONTRIBUTO PER ORGANIZZAZIONE SENIGALLIA IN MODA</text:p>
          </table:table-cell>
          <table:table-cell table:style-name="ce5" office:value-type="string">
            <text:p>VISI E VOCI</text:p>
          </table:table-cell>
          <table:table-cell table:style-name="ce8" office:value-type="float" office:value="4000">
            <text:p>4.000,00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35">
            <text:p>8035</text:p>
          </table:table-cell>
          <table:table-cell table:style-name="ce5" office:value-type="string">
            <text:p>ALLESTIMENTI PER MOSTRA VENTI FUTURISTICI</text:p>
          </table:table-cell>
          <table:table-cell table:style-name="ce5" office:value-type="string">
            <text:p>3D GROUP S.R.L.</text:p>
          </table:table-cell>
          <table:table-cell table:style-name="ce8" office:value-type="float" office:value="8847.44">
            <text:p>8.847,44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6">
            <text:p>8036</text:p>
          </table:table-cell>
          <table:table-cell table:style-name="ce5" office:value-type="string">
            <text:p>SERVIZI STAMPE PER MANIFESTAZIONE CONSULTE COMUNALI VIVERE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233.89">
            <text:p>233,89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7">
            <text:p>8037</text:p>
          </table:table-cell>
          <table:table-cell table:style-name="ce5" office:value-type="string">
            <text:p>SERVIZI STAMPE PER MANIFESTAZIONE CONSULTE COMUNALI VIVERE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742.11">
            <text:p>742,11</text:p>
          </table:table-cell>
          <table:table-cell table:style-name="ce13" office:value-type="date" office:date-value="2017-08-02">
            <text:p>0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8">
            <text:p>8038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354.82">
            <text:p>354,82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9">
            <text:p>8039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91.5">
            <text:p>91,5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1">
            <text:p>8041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80">
            <text:p>180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2">
            <text:p>8042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6.49">
            <text:p>6,49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3">
            <text:p>8043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440">
            <text:p>440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4">
            <text:p>8044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58.7">
            <text:p>58,7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5">
            <text:p>8045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7.5">
            <text:p>27,5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6">
            <text:p>8046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8.8">
            <text:p>8,8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7">
            <text:p>8047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8">
            <text:p>18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8">
            <text:p>8048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4.8">
            <text:p>4,8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9">
            <text:p>8049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26">
            <text:p>126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0">
            <text:p>8050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79.46">
            <text:p>179,46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1">
            <text:p>8051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542.35">
            <text:p>542,35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2">
            <text:p>8052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4">
            <text:p>14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3">
            <text:p>8053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64.4">
            <text:p>64,4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4">
            <text:p>8054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3012.42">
            <text:p>3.012,42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55">
            <text:p>8055</text:p>
          </table:table-cell>
          <table:table-cell table:style-name="ce5" office:value-type="string">
            <text:p>REGOLAR.SPESE ECONOMALI LUGLIO 2017 VEDI REV.NN.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6.5">
            <text:p>6,5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5">
            <text:p>8105</text:p>
          </table:table-cell>
          <table:table-cell table:style-name="ce5" office:value-type="string">
            <text:p>FORNITURE LIBRI E QUOTIDIANI</text:p>
          </table:table-cell>
          <table:table-cell table:style-name="ce5" office:value-type="string">
            <text:p>PISAPIA FRANCESCO</text:p>
          </table:table-cell>
          <table:table-cell table:style-name="ce8" office:value-type="float" office:value="1000">
            <text:p>1.000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6">
            <text:p>8106</text:p>
          </table:table-cell>
          <table:table-cell table:style-name="ce5" office:value-type="string">
            <text:p>FORNITURE LIBRI E QUOTIDIANI</text:p>
          </table:table-cell>
          <table:table-cell table:style-name="ce5" office:value-type="string">
            <text:p>CITTA' NUOVA DIFFUSIONE della pamom</text:p>
          </table:table-cell>
          <table:table-cell table:style-name="ce8" office:value-type="float" office:value="128.7">
            <text:p>128,7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8">
            <text:p>8108</text:p>
          </table:table-cell>
          <table:table-cell table:style-name="ce5" office:value-type="string">
            <text:p>FORNITURE LIBRI E QUOTIDIANI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50">
            <text:p>150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9">
            <text:p>8109</text:p>
          </table:table-cell>
          <table:table-cell table:style-name="ce5" office:value-type="string">
            <text:p>ACCONTO CONTRIBUTO PER SENIGALLIA COLLEZIONE MODA E FORMAZIONE</text:p>
          </table:table-cell>
          <table:table-cell table:style-name="ce5" office:value-type="string">
            <text:p>ART &amp; WORK AGENCY S.R.L.S</text:p>
          </table:table-cell>
          <table:table-cell table:style-name="ce8" office:value-type="float" office:value="2500">
            <text:p>2.500,00</text:p>
          </table:table-cell>
          <table:table-cell table:style-name="ce13" office:value-type="date" office:date-value="2017-08-03">
            <text:p>0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110">
            <text:p>8110</text:p>
          </table:table-cell>
          <table:table-cell table:style-name="ce5" office:value-type="string">
            <text:p>FORNITURA QUOTIDIANI</text:p>
          </table:table-cell>
          <table:table-cell table:style-name="ce5" office:value-type="string">
            <text:p>PISAPIA FRANCESCO</text:p>
          </table:table-cell>
          <table:table-cell table:style-name="ce8" office:value-type="float" office:value="840">
            <text:p>84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1">
            <text:p>8111</text:p>
          </table:table-cell>
          <table:table-cell table:style-name="ce5" office:value-type="string">
            <text:p>SERVIZIO REFEZIONE SCOLASTICA MAGGI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2735.18">
            <text:p>2.735,18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2">
            <text:p>8112</text:p>
          </table:table-cell>
          <table:table-cell table:style-name="ce5" office:value-type="string">
            <text:p>SERVIZIO REFEZIONE SCOLASTICA MAGGI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60875.39">
            <text:p>60.875,3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3">
            <text:p>8113</text:p>
          </table:table-cell>
          <table:table-cell table:style-name="ce5" office:value-type="string">
            <text:p>SERVIZIO REFEZIONE SCOLASTICA MAGGI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10079.85">
            <text:p>10.079,8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4">
            <text:p>8114</text:p>
          </table:table-cell>
          <table:table-cell table:style-name="ce5" office:value-type="string">
            <text:p>CONTRIBUTO PER NOTTA NERA JUNIOR 2017</text:p>
          </table:table-cell>
          <table:table-cell table:style-name="ce5" office:value-type="string">
            <text:p>NOTTENERA ASSOCIAZIONE CULTURALE</text:p>
          </table:table-cell>
          <table:table-cell table:style-name="ce8" office:value-type="float" office:value="2000">
            <text:p>2.00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5">
            <text:p>8115</text:p>
          </table:table-cell>
          <table:table-cell table:style-name="ce5" office:value-type="string">
            <text:p>PRODOTTI DIETETICI PER REFEZIONE SCOLASTICA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12.61">
            <text:p>12,61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6">
            <text:p>8116</text:p>
          </table:table-cell>
          <table:table-cell table:style-name="ce5" office:value-type="string">
            <text:p>FORNITURA DISPOSITIVI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333.71">
            <text:p>333,71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7">
            <text:p>8117</text:p>
          </table:table-cell>
          <table:table-cell table:style-name="ce5" office:value-type="string">
            <text:p>FORNITURA DISPOSITIVI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207.56">
            <text:p>207,5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8">
            <text:p>8118</text:p>
          </table:table-cell>
          <table:table-cell table:style-name="ce5" office:value-type="string">
            <text:p>FORNITURA DISPOSITIVI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537.14">
            <text:p>537,14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9">
            <text:p>8119</text:p>
          </table:table-cell>
          <table:table-cell table:style-name="ce5" office:value-type="string">
            <text:p>FORNITURA DISPOSITIVI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317.2">
            <text:p>317,2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0">
            <text:p>8120</text:p>
          </table:table-cell>
          <table:table-cell table:style-name="ce5" office:value-type="string">
            <text:p>FORNITURA PRODOTTI DIETETICI PER REFEZIONE SCOLASTICA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4.2">
            <text:p>4,2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1">
            <text:p>8121</text:p>
          </table:table-cell>
          <table:table-cell table:style-name="ce5" office:value-type="string">
            <text:p>FORNITURA LIBRI DI TESTO</text:p>
          </table:table-cell>
          <table:table-cell table:style-name="ce5" office:value-type="string">
            <text:p>STUDIO FLASH DI RADI CARLO</text:p>
          </table:table-cell>
          <table:table-cell table:style-name="ce8" office:value-type="float" office:value="29.92">
            <text:p>29,92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2">
            <text:p>8122</text:p>
          </table:table-cell>
          <table:table-cell table:style-name="ce5" office:value-type="string">
            <text:p>FORNITURA E PRESTAZIONE PER EVENTO LETTERARIO E MUSICALE</text:p>
          </table:table-cell>
          <table:table-cell table:style-name="ce5" office:value-type="string">
            <text:p>CARBONARI GABRIELE</text:p>
          </table:table-cell>
          <table:table-cell table:style-name="ce8" office:value-type="float" office:value="125">
            <text:p>125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3">
            <text:p>8123</text:p>
          </table:table-cell>
          <table:table-cell table:style-name="ce5" office:value-type="string">
            <text:p>FORNITURA E PRESTAZIONE PER EVENTO LETTERARIO E MUSICALE</text:p>
          </table:table-cell>
          <table:table-cell table:style-name="ce5" office:value-type="string">
            <text:p>CANONICO MAURIZIO</text:p>
          </table:table-cell>
          <table:table-cell table:style-name="ce8" office:value-type="float" office:value="102.35">
            <text:p>102,3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4">
            <text:p>8124</text:p>
          </table:table-cell>
          <table:table-cell table:style-name="ce5" office:value-type="string">
            <text:p>SICUREZZA ANTINCENDIO PER CONCERTI CAZZE'-GABBANI-TEATRO LA FENICE CATERRADUNO 2017</text:p>
          </table:table-cell>
          <table:table-cell table:style-name="ce5" office:value-type="string">
            <text:p>COMANDO PROVINCIALE VIGILI DEL FUOCO</text:p>
          </table:table-cell>
          <table:table-cell table:style-name="ce8" office:value-type="float" office:value="2191">
            <text:p>2.191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5">
            <text:p>8125</text:p>
          </table:table-cell>
          <table:table-cell table:style-name="ce5" office:value-type="string">
            <text:p>SERVIZIO PER REFERENDUM POPOLARE</text:p>
          </table:table-cell>
          <table:table-cell table:style-name="ce5" office:value-type="string">
            <text:p>C.R.I. COMITATO LOCALE SENIGALLIA</text:p>
          </table:table-cell>
          <table:table-cell table:style-name="ce8" office:value-type="float" office:value="202">
            <text:p>202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6">
            <text:p>8126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298.9">
            <text:p>1.298,9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7">
            <text:p>8127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597.79">
            <text:p>2.597,7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8">
            <text:p>8128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01.19">
            <text:p>301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9">
            <text:p>8129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185.95">
            <text:p>1.185,9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0">
            <text:p>8130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371.9">
            <text:p>2.371,9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1">
            <text:p>8131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01.19">
            <text:p>301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2">
            <text:p>8132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073">
            <text:p>1.073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3">
            <text:p>8133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033.06">
            <text:p>2.033,0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4">
            <text:p>8134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01.19">
            <text:p>301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5">
            <text:p>8135</text:p>
          </table:table-cell>
          <table:table-cell table:style-name="ce5" office:value-type="string">
            <text:p>FORNITURA ARREDI PER UFF. SEGRETARIO COMUNALE</text:p>
          </table:table-cell>
          <table:table-cell table:style-name="ce5" office:value-type="string">
            <text:p>CONTEMPORANEO S.N.C.</text:p>
          </table:table-cell>
          <table:table-cell table:style-name="ce8" office:value-type="float" office:value="1320">
            <text:p>1.32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136">
            <text:p>8136</text:p>
          </table:table-cell>
          <table:table-cell table:style-name="ce5" office:value-type="string">
            <text:p>SERVIZIO PULIZIE BIBLIOTECA DICEMBRE 2016</text:p>
          </table:table-cell>
          <table:table-cell table:style-name="ce5" office:value-type="string">
            <text:p>COOP SERVIZI S.C.A.R.L. ONLUS</text:p>
          </table:table-cell>
          <table:table-cell table:style-name="ce8" office:value-type="float" office:value="1505.97">
            <text:p>1.505,97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7">
            <text:p>8137</text:p>
          </table:table-cell>
          <table:table-cell table:style-name="ce5" office:value-type="string">
            <text:p>FORNITURA ETICHETTE CARTE D'IDENTITA'</text:p>
          </table:table-cell>
          <table:table-cell table:style-name="ce5" office:value-type="string">
            <text:p>SABAKART DI BALDELLI PAOLO</text:p>
          </table:table-cell>
          <table:table-cell table:style-name="ce8" office:value-type="float" office:value="480.19">
            <text:p>480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8">
            <text:p>8138</text:p>
          </table:table-cell>
          <table:table-cell table:style-name="ce5" office:value-type="string">
            <text:p>PUBBLICAZIONE ESITO APPALTO SPRAR 2017/2019</text:p>
          </table:table-cell>
          <table:table-cell table:style-name="ce5" office:value-type="string">
            <text:p>IL SOLE 24 ORE SPA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9">
            <text:p>8139</text:p>
          </table:table-cell>
          <table:table-cell table:style-name="ce5" office:value-type="string">
            <text:p>MANUTENZIONE ATTREZZATURE SERVIZIO REFEZIONE SCOLASTICA</text:p>
          </table:table-cell>
          <table:table-cell table:style-name="ce5" office:value-type="string">
            <text:p>PACENTI NEVIO - ASSISTENZA TEC NICA</text:p>
          </table:table-cell>
          <table:table-cell table:style-name="ce8" office:value-type="float" office:value="616.1">
            <text:p>616,1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0">
            <text:p>8140</text:p>
          </table:table-cell>
          <table:table-cell table:style-name="ce5" office:value-type="string">
            <text:p>FORNITURA ROTOLI DI CARTA PER ELIMINACODE ANAGRAFE</text:p>
          </table:table-cell>
          <table:table-cell table:style-name="ce5" office:value-type="string">
            <text:p>SIGMA SPA</text:p>
          </table:table-cell>
          <table:table-cell table:style-name="ce8" office:value-type="float" office:value="457.5">
            <text:p>457,5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1">
            <text:p>8141</text:p>
          </table:table-cell>
          <table:table-cell table:style-name="ce5" office:value-type="string">
            <text:p>FORNITURA DI TARGHE CON ASTUCCIO</text:p>
          </table:table-cell>
          <table:table-cell table:style-name="ce5" office:value-type="string">
            <text:p>CO.ME.TA.T. DI SBARBATI MONIA</text:p>
          </table:table-cell>
          <table:table-cell table:style-name="ce8" office:value-type="float" office:value="534">
            <text:p>534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2">
            <text:p>8142</text:p>
          </table:table-cell>
          <table:table-cell table:style-name="ce5" office:value-type="string">
            <text:p>FORNITURA DI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488">
            <text:p>488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3">
            <text:p>8143</text:p>
          </table:table-cell>
          <table:table-cell table:style-name="ce5" office:value-type="string">
            <text:p>SERVIZI PER UFF. COMUNICAZIONE</text:p>
          </table:table-cell>
          <table:table-cell table:style-name="ce5" office:value-type="string">
            <text:p>CREALIA SRL</text:p>
          </table:table-cell>
          <table:table-cell table:style-name="ce8" office:value-type="float" office:value="1764.12">
            <text:p>1.764,12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4">
            <text:p>8144</text:p>
          </table:table-cell>
          <table:table-cell table:style-name="ce5" office:value-type="string">
            <text:p>TRASPORTO PER REFERENDUMO DEL 23/10/2016</text:p>
          </table:table-cell>
          <table:table-cell table:style-name="ce5" office:value-type="string">
            <text:p>C.R.I. COMITATO LOCALE SENIGALLIA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5">
            <text:p>8145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348.26">
            <text:p>348,2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6">
            <text:p>8146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884.75">
            <text:p>884,7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7">
            <text:p>8147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94.12">
            <text:p>94,12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8">
            <text:p>8148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41.2">
            <text:p>141,2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9">
            <text:p>8149</text:p>
          </table:table-cell>
          <table:table-cell table:style-name="ce5" office:value-type="string">
            <text:p>SERVIZIO PULIZIE MARZ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054.18">
            <text:p>1.054,18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8167">
            <text:p>8167</text:p>
          </table:table-cell>
          <table:table-cell table:style-name="ce5" office:value-type="string">
            <text:p>Sentenza della Corte di Appello di Ancona n. 814 del 17/05/2016.</text:p>
            <text:p><text:s/>pagamento del debito.</text:p>
          </table:table-cell>
          <table:table-cell table:style-name="ce5" office:value-type="string">
            <text:p>POSSENTI PAOLO</text:p>
          </table:table-cell>
          <table:table-cell table:style-name="ce8" office:value-type="float" office:value="75492.05">
            <text:p>75.492,0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8168">
            <text:p>8168</text:p>
          </table:table-cell>
          <table:table-cell table:style-name="ce5" office:value-type="string">
            <text:p>Sentenza della Corte di Appello di Ancona n. 814 del 17/05/2016.</text:p>
            <text:p><text:s/>pagamento del debito.</text:p>
          </table:table-cell>
          <table:table-cell table:style-name="ce5" office:value-type="string">
            <text:p>POSSENTI PAOLO</text:p>
          </table:table-cell>
          <table:table-cell table:style-name="ce8" office:value-type="float" office:value="11781.68">
            <text:p>11.781,68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169">
            <text:p>8169</text:p>
          </table:table-cell>
          <table:table-cell table:style-name="ce5" office:value-type="string">
            <text:p>RIPRISTINO DANNI ARRECATI IMPIANTO PUBBLICA ILLUMINAZIONE</text:p>
          </table:table-cell>
          <table:table-cell table:style-name="ce5" office:value-type="string">
            <text:p>ATLANTICO S.R.L.</text:p>
          </table:table-cell>
          <table:table-cell table:style-name="ce8" office:value-type="float" office:value="1492.84">
            <text:p>1.492,84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0">
            <text:p>8170</text:p>
          </table:table-cell>
          <table:table-cell table:style-name="ce5" office:value-type="string">
            <text:p>SERVIZIO LUCE</text:p>
          </table:table-cell>
          <table:table-cell table:style-name="ce5" office:value-type="string">
            <text:p>EXITONE S.P.A.</text:p>
          </table:table-cell>
          <table:table-cell table:style-name="ce8" office:value-type="float" office:value="18169.53">
            <text:p>18.169,53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1">
            <text:p>8171</text:p>
          </table:table-cell>
          <table:table-cell table:style-name="ce5" office:value-type="string">
            <text:p>SERVIZIO LUCE</text:p>
          </table:table-cell>
          <table:table-cell table:style-name="ce5" office:value-type="string">
            <text:p>ATLANTICO S.R.L.</text:p>
          </table:table-cell>
          <table:table-cell table:style-name="ce8" office:value-type="float" office:value="340057.41">
            <text:p>340.057,41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8173">
            <text:p>8173</text:p>
          </table:table-cell>
          <table:table-cell table:style-name="ce5" office:value-type="string">
            <text:p>RISARCIMENTO DANNI CAUSATI DALLE <text:s/>RADICI DEGLI ALBERI POSTI SUL MARCIAPIEDE COMUNALE SITO VIA VICO NEL MAGGIO 2015 </text:p>
            <text:p>ACCORDI BONARI</text:p>
          </table:table-cell>
          <table:table-cell table:style-name="ce5" office:value-type="string">
            <text:p>BERLUTI ANTONIO</text:p>
          </table:table-cell>
          <table:table-cell table:style-name="ce8" office:value-type="float" office:value="6500">
            <text:p>6.50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4">
            <text:p>8174</text:p>
          </table:table-cell>
          <table:table-cell table:style-name="ce5" office:value-type="string">
            <text:p>FORNITURA PASTI PER SERVIZIO CIVILE</text:p>
          </table:table-cell>
          <table:table-cell table:style-name="ce5" office:value-type="string">
            <text:p>MISSIONE BENESSERE SENIGALLIA S.R.L.</text:p>
          </table:table-cell>
          <table:table-cell table:style-name="ce8" office:value-type="float" office:value="224.95">
            <text:p>224,9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5">
            <text:p>8175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301.2">
            <text:p>301,2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6">
            <text:p>8176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016.53">
            <text:p>1.016,53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7">
            <text:p>8177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75.3">
            <text:p>75,3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8">
            <text:p>8178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22.36">
            <text:p>122,3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9">
            <text:p>8179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903.58">
            <text:p>903,58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0">
            <text:p>8180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348.26">
            <text:p>348,2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1">
            <text:p>8181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875.35">
            <text:p>875,35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2">
            <text:p>8182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94.12">
            <text:p>94,12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3">
            <text:p>8183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41.19">
            <text:p>141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4">
            <text:p>8184</text:p>
          </table:table-cell>
          <table:table-cell table:style-name="ce5" office:value-type="string">
            <text:p>SERVIZIO PULIZIE MAGGI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242.42">
            <text:p>1.242,42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5">
            <text:p>8185</text:p>
          </table:table-cell>
          <table:table-cell table:style-name="ce5" office:value-type="string">
            <text:p>SERVZIO PER RASSEGNA NIENTE DA CAPIRE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371.16">
            <text:p>371,16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6">
            <text:p>8186</text:p>
          </table:table-cell>
          <table:table-cell table:style-name="ce5" office:value-type="string">
            <text:p>SERVIZIO AUDIO PER CARNEVALE</text:p>
          </table:table-cell>
          <table:table-cell table:style-name="ce5" office:value-type="string">
            <text:p>MUSICAL BOX HI-FI DI GNESI MAURIZIO</text:p>
          </table:table-cell>
          <table:table-cell table:style-name="ce8" office:value-type="float" office:value="183">
            <text:p>183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7">
            <text:p>8187</text:p>
          </table:table-cell>
          <table:table-cell table:style-name="ce5" office:value-type="string">
            <text:p>SERVICE AFFRANCATRICE</text:p>
          </table:table-cell>
          <table:table-cell table:style-name="ce5" office:value-type="string">
            <text:p>NEOPOST RENTAL ITALIA SRL</text:p>
          </table:table-cell>
          <table:table-cell table:style-name="ce8" office:value-type="float" office:value="768.14">
            <text:p>768,14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8">
            <text:p>8188</text:p>
          </table:table-cell>
          <table:table-cell table:style-name="ce5" office:value-type="string">
            <text:p>NOLEGGIO E POSA ATTREZZATURE ALLESTITIVE PER PALAZZETTO BAVIERA</text:p>
          </table:table-cell>
          <table:table-cell table:style-name="ce5" office:value-type="string">
            <text:p>3D GROUP S.R.L.</text:p>
          </table:table-cell>
          <table:table-cell table:style-name="ce8" office:value-type="float" office:value="20252">
            <text:p>20.252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9">
            <text:p>8189</text:p>
          </table:table-cell>
          <table:table-cell table:style-name="ce5" office:value-type="string">
            <text:p>SERVIZIO SORVEGLIANZA E CUSTODIA SAN ROCCO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1474.19">
            <text:p>1.474,19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0">
            <text:p>8190</text:p>
          </table:table-cell>
          <table:table-cell table:style-name="ce5" office:value-type="string">
            <text:p>FORNITURE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27.84">
            <text:p>327,84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1">
            <text:p>8191</text:p>
          </table:table-cell>
          <table:table-cell table:style-name="ce5" office:value-type="string">
            <text:p>FORNITURE PE CARNEVALE</text:p>
          </table:table-cell>
          <table:table-cell table:style-name="ce5" office:value-type="string">
            <text:p>ARTEFERRO DI SARTINI L. &amp; TARSI M.</text:p>
          </table:table-cell>
          <table:table-cell table:style-name="ce8" office:value-type="float" office:value="122">
            <text:p>122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2">
            <text:p>8192</text:p>
          </table:table-cell>
          <table:table-cell table:style-name="ce5" office:value-type="string">
            <text:p>OSPITALITA' <text:s/>CONVEGNO PROBLEMATICHE AMBIENTALI</text:p>
          </table:table-cell>
          <table:table-cell table:style-name="ce5" office:value-type="string">
            <text:p>CITY HOTEL S.R.L.</text:p>
          </table:table-cell>
          <table:table-cell table:style-name="ce8" office:value-type="float" office:value="70">
            <text:p>7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3">
            <text:p>8193</text:p>
          </table:table-cell>
          <table:table-cell table:style-name="ce5" office:value-type="string">
            <text:p>ORGANIZZAZIONE RASSE3GNA CINEMAAMARE</text:p>
          </table:table-cell>
          <table:table-cell table:style-name="ce5" office:value-type="string">
            <text:p>STACCIOLI ALESSANDRO</text:p>
          </table:table-cell>
          <table:table-cell table:style-name="ce8" office:value-type="float" office:value="250">
            <text:p>250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4">
            <text:p>8194</text:p>
          </table:table-cell>
          <table:table-cell table:style-name="ce5" office:value-type="string">
            <text:p>SPETTACOLO PER FESTA DELLA ROTONDA</text:p>
          </table:table-cell>
          <table:table-cell table:style-name="ce5" office:value-type="string">
            <text:p>EQUIPE EVENTI SAS</text:p>
          </table:table-cell>
          <table:table-cell table:style-name="ce8" office:value-type="float" office:value="11712">
            <text:p>11.712,00</text:p>
          </table:table-cell>
          <table:table-cell table:style-name="ce13" office:value-type="date" office:date-value="2017-08-09">
            <text:p>0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5">
            <text:p>8195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470.74">
            <text:p>470,7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6">
            <text:p>8196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220.91">
            <text:p>220,91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7">
            <text:p>8197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311.84">
            <text:p>311,8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8">
            <text:p>8198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304.52">
            <text:p>304,52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9">
            <text:p>8199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96.37">
            <text:p>96,37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0">
            <text:p>8200</text:p>
          </table:table-cell>
          <table:table-cell table:style-name="ce5" office:value-type="string">
            <text:p>FORNITURA DPI</text:p>
          </table:table-cell>
          <table:table-cell table:style-name="ce5" office:value-type="string">
            <text:p>ESPOSTO MARCO</text:p>
          </table:table-cell>
          <table:table-cell table:style-name="ce8" office:value-type="float" office:value="323.38">
            <text:p>323,38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3">
            <text:p>8203</text:p>
          </table:table-cell>
          <table:table-cell table:style-name="ce5" office:value-type="string">
            <text:p>VERSAMENTO IVA COMMERCIALE LUGLIO 2017</text:p>
          </table:table-cell>
          <table:table-cell table:style-name="ce5" office:value-type="string">
            <text:p>AGENZIA ENTRATE UFFICIO SENIGALLIA</text:p>
          </table:table-cell>
          <table:table-cell table:style-name="ce8" office:value-type="float" office:value="47504.72">
            <text:p>47.504,72</text:p>
          </table:table-cell>
          <table:table-cell table:style-name="ce13" office:value-type="date" office:date-value="2017-08-14">
            <text:p>1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206">
            <text:p>8206</text:p>
          </table:table-cell>
          <table:table-cell table:style-name="ce5" office:value-type="string">
            <text:p>ISTRUTTORIA DI PRATICHE DI CONCESSIONE EDILIZIA IN SANATORIA REALTIVE AL CONDONO 1985/1994/2004</text:p>
          </table:table-cell>
          <table:table-cell table:style-name="ce5" office:value-type="string">
            <text:p>SANTINI DAVIDE</text:p>
          </table:table-cell>
          <table:table-cell table:style-name="ce8" office:value-type="float" office:value="1859.02">
            <text:p>1.859,02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7">
            <text:p>8207</text:p>
          </table:table-cell>
          <table:table-cell table:style-name="ce5" office:value-type="string">
            <text:p>ISTRUTTORIA DI PRATICHE DI CONDONO EDILIZIO RELATIVE AI CONDONI LEGGE N.47/1985 LEGGE 724/1994 E L. 326/2003</text:p>
          </table:table-cell>
          <table:table-cell table:style-name="ce5" office:value-type="string">
            <text:p>FORCHIELLI CLAUDIO</text:p>
          </table:table-cell>
          <table:table-cell table:style-name="ce8" office:value-type="float" office:value="3587.15">
            <text:p>3.587,15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8">
            <text:p>8208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6.8">
            <text:p>76,8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9">
            <text:p>8209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5951.57">
            <text:p>5.951,57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0">
            <text:p>8210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622.48">
            <text:p>622,48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1">
            <text:p>8211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413.99">
            <text:p>1.413,99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2">
            <text:p>8212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2525.64">
            <text:p>2.525,6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3">
            <text:p>8213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3357.64">
            <text:p>3.357,6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4">
            <text:p>8214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0.29">
            <text:p>70,29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5">
            <text:p>8215</text:p>
          </table:table-cell>
          <table:table-cell table:style-name="ce5" office:value-type="string">
            <text:p>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8.93">
            <text:p>8,93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6">
            <text:p>8216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101.4">
            <text:p>2.101,4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7">
            <text:p>8217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444.1">
            <text:p>444,1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8">
            <text:p>8218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566.76">
            <text:p>566,76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9">
            <text:p>8219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2.48">
            <text:p>62,48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0">
            <text:p>8220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16.36">
            <text:p>116,36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1">
            <text:p>8221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390.44">
            <text:p>3.390,4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2">
            <text:p>8222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4649.41">
            <text:p>14.649,41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3">
            <text:p>8223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15.15">
            <text:p>915,15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4">
            <text:p>8224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44.52">
            <text:p>344,52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5">
            <text:p>8225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848.87">
            <text:p>1.848,87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6">
            <text:p>8226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445.18">
            <text:p>2.445,18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7">
            <text:p>8227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474.61">
            <text:p>1.474,61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8">
            <text:p>8228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258.87">
            <text:p>2.258,87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9">
            <text:p>8229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84.65">
            <text:p>884,65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0">
            <text:p>8230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724.5">
            <text:p>1.724,5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1">
            <text:p>8231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47.96">
            <text:p>47,96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2">
            <text:p>8232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732.34">
            <text:p>3.732,3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3">
            <text:p>8233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882.75">
            <text:p>6.882,75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4">
            <text:p>8234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15.83">
            <text:p>915,83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5">
            <text:p>8235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876.45">
            <text:p>6.876,45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6">
            <text:p>8236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03.93">
            <text:p>303,93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7">
            <text:p>8237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189.33">
            <text:p>1.189,33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8">
            <text:p>8238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77.64">
            <text:p>277,64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39">
            <text:p>8239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94.62">
            <text:p>294,62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0">
            <text:p>8240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85.08">
            <text:p>885,08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1">
            <text:p>8241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455.66">
            <text:p>1.455,66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2">
            <text:p>8242</text:p>
          </table:table-cell>
          <table:table-cell table:style-name="ce5" office:value-type="string">
            <text:p>FORNIT.E.E.LUGLI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686.4">
            <text:p>2.686,4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3">
            <text:p>8243</text:p>
          </table:table-cell>
          <table:table-cell table:style-name="ce5" office:value-type="string">
            <text:p>FORNITURA CATASTO STRADALE <text:s/>PASSI CARRABILI</text:p>
          </table:table-cell>
          <table:table-cell table:style-name="ce5" office:value-type="string">
            <text:p>DS COMUNICAZIONE SRL</text:p>
          </table:table-cell>
          <table:table-cell table:style-name="ce8" office:value-type="float" office:value="12470">
            <text:p>12.470,0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4">
            <text:p>8244</text:p>
          </table:table-cell>
          <table:table-cell table:style-name="ce5" office:value-type="string">
            <text:p>FORNITURA CATASTO STRADALE <text:s/>PASSI CARRABILI</text:p>
          </table:table-cell>
          <table:table-cell table:style-name="ce5" office:value-type="string">
            <text:p>DS COMUNICAZIONE SRL</text:p>
          </table:table-cell>
          <table:table-cell table:style-name="ce8" office:value-type="float" office:value="15590">
            <text:p>15.590,00</text:p>
          </table:table-cell>
          <table:table-cell table:style-name="ce13" office:value-type="date" office:date-value="2017-08-11">
            <text:p>1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5">
            <text:p>8245</text:p>
          </table:table-cell>
          <table:table-cell table:style-name="ce5" office:value-type="string">
            <text:p>COMPENSO L.S.U. LUGLIO 2017</text:p>
          </table:table-cell>
          <table:table-cell table:style-name="ce5" office:value-type="string">
            <text:p>DIVERSI PER LAVORI SOCIALMENTE UTILI</text:p>
          </table:table-cell>
          <table:table-cell table:style-name="ce8" office:value-type="float" office:value="5197.65">
            <text:p>5.197,65</text:p>
          </table:table-cell>
          <table:table-cell table:style-name="ce13" office:value-type="date" office:date-value="2017-08-22">
            <text:p>22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3">
            <text:p>8253</text:p>
          </table:table-cell>
          <table:table-cell table:style-name="ce5" office:value-type="string">
            <text:p>INDENN. CARICA AGOST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0795.71">
            <text:p>10.795,71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4">
            <text:p>8254</text:p>
          </table:table-cell>
          <table:table-cell table:style-name="ce5" office:value-type="string">
            <text:p>INDENN. MISSIONI, ECC. SU EMOLUMENTI <text:s/>AGOST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27.6">
            <text:p>27,6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55">
            <text:p>8255</text:p>
          </table:table-cell>
          <table:table-cell table:style-name="ce5" office:value-type="string">
            <text:p>INDENN. CARICA AGOSTO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471.72">
            <text:p>1.471,72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1">
            <text:p>8261</text:p>
          </table:table-cell>
          <table:table-cell table:style-name="ce5" office:value-type="string">
            <text:p>ASSEGNI MESE AGOSTO 2017</text:p>
          </table:table-cell>
          <table:table-cell table:style-name="ce5" office:value-type="string">
            <text:p>PERSONALE DIPENDENTE</text:p>
          </table:table-cell>
          <table:table-cell table:style-name="ce8" office:value-type="float" office:value="44.3">
            <text:p>44,3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36">
            <text:p>8436</text:p>
          </table:table-cell>
          <table:table-cell table:style-name="ce5" office:value-type="string">
            <text:p>RITENUTE FONDO PENSIONI A CARICO ENTE AGOSTO 2017 <text:s text:c="2"/>CODICE VERSAMENTO: P10117 08 08</text:p>
          </table:table-cell>
          <table:table-cell table:style-name="ce5" office:value-type="string">
            <text:p>I.N.P.D.A.P. PENS.CONTR.STATO</text:p>
          </table:table-cell>
          <table:table-cell table:style-name="ce8" office:value-type="float" office:value="585.54">
            <text:p>585,5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37">
            <text:p>8437</text:p>
          </table:table-cell>
          <table:table-cell table:style-name="ce5" office:value-type="string">
            <text:p>CONTRIBUTI FONDO PREV./CREDITO A CARICO ENTE AGOSTO 2017 CODICE VERSAMENTO:P90917 08 08 <text:s/></text:p>
          </table:table-cell>
          <table:table-cell table:style-name="ce5" office:value-type="string">
            <text:p>I.N.P.D.A.P. GEST.AUT.PREST.CRED.</text:p>
          </table:table-cell>
          <table:table-cell table:style-name="ce8" office:value-type="float" office:value="6.21">
            <text:p>6,2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38">
            <text:p>8438</text:p>
          </table:table-cell>
          <table:table-cell table:style-name="ce5" office:value-type="string">
            <text:p>RITENUTA EX-INADEL (OPERA PREVIDENZA) A CARICO ENTE AGOSTO 2017 T.F.R. CODICE VERSAMENTO: P70817 08 08</text:p>
          </table:table-cell>
          <table:table-cell table:style-name="ce5" office:value-type="string">
            <text:p>I.N.P.D.A.P. OPERA DI PREVIDENZA</text:p>
          </table:table-cell>
          <table:table-cell table:style-name="ce8" office:value-type="float" office:value="136.27">
            <text:p>136,2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51">
            <text:p>8451</text:p>
          </table:table-cell>
          <table:table-cell table:style-name="ce5" office:value-type="string">
            <text:p>INDENNITA' DI TIROCINIO N. 20 PERSONE LUGLIO 2017</text:p>
          </table:table-cell>
          <table:table-cell table:style-name="ce5" office:value-type="string">
            <text:p>PERSONALE BORSISTA-TIROCINANTI</text:p>
          </table:table-cell>
          <table:table-cell table:style-name="ce8" office:value-type="float" office:value="3600">
            <text:p>3.60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52">
            <text:p>8452</text:p>
          </table:table-cell>
          <table:table-cell table:style-name="ce5" office:value-type="string">
            <text:p>RIMBORSO PER ERRATA COMPILAZIONE MODELLO F24</text:p>
          </table:table-cell>
          <table:table-cell table:style-name="ce5" office:value-type="string">
            <text:p>VAVALLE PASQUALE</text:p>
          </table:table-cell>
          <table:table-cell table:style-name="ce8" office:value-type="float" office:value="7083.06">
            <text:p>7.083,0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53">
            <text:p>8453</text:p>
          </table:table-cell>
          <table:table-cell table:style-name="ce5" office:value-type="string">
            <text:p>RIMBORSO PER ERRATA COMPILAZIONE MODELLO F24</text:p>
          </table:table-cell>
          <table:table-cell table:style-name="ce5" office:value-type="string">
            <text:p>RETE FERROVIARIA ITALIANA SPA CONTRATTI DI LOCAZIONE E COMODATI</text:p>
          </table:table-cell>
          <table:table-cell table:style-name="ce8" office:value-type="float" office:value="5035.87">
            <text:p>5.035,8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54">
            <text:p>8454</text:p>
          </table:table-cell>
          <table:table-cell table:style-name="ce5" office:value-type="string">
            <text:p>RIMBORSO PER ERRATA COMPILAZIONE MODELLO F.24</text:p>
          </table:table-cell>
          <table:table-cell table:style-name="ce5" office:value-type="string">
            <text:p>AITA MICHELE</text:p>
          </table:table-cell>
          <table:table-cell table:style-name="ce8" office:value-type="float" office:value="27830.13">
            <text:p>27.830,1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55">
            <text:p>8455</text:p>
          </table:table-cell>
          <table:table-cell table:style-name="ce5" office:value-type="string">
            <text:p>TIROCINIO DGR293/16 - SIA-PROGETTO CODICE MAR-07 MESE LUGLIO</text:p>
          </table:table-cell>
          <table:table-cell table:style-name="ce6" office:value-type="string">
            <text:p>Omissis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56">
            <text:p>8456</text:p>
          </table:table-cell>
          <table:table-cell table:style-name="ce5" office:value-type="string">
            <text:p>RETTE MINORI</text:p>
          </table:table-cell>
          <table:table-cell table:style-name="ce5" office:value-type="string">
            <text:p>LA VILLETTA AREA NORD</text:p>
          </table:table-cell>
          <table:table-cell table:style-name="ce8" office:value-type="float" office:value="7381.5">
            <text:p>7.381,5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57">
            <text:p>8457</text:p>
          </table:table-cell>
          <table:table-cell table:style-name="ce5" office:value-type="string">
            <text:p>RETTE MINORI</text:p>
          </table:table-cell>
          <table:table-cell table:style-name="ce5" office:value-type="string">
            <text:p>ASSOCIAZIONE OIKOS</text:p>
          </table:table-cell>
          <table:table-cell table:style-name="ce8" office:value-type="float" office:value="10980">
            <text:p>10.98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58">
            <text:p>8458</text:p>
          </table:table-cell>
          <table:table-cell table:style-name="ce5" office:value-type="string">
            <text:p>FORNIT. ALIMENTARI</text:p>
          </table:table-cell>
          <table:table-cell table:style-name="ce5" office:value-type="string">
            <text:p>CONAD SENIGALLIA SNC DI SCIROCCHI E C.</text:p>
          </table:table-cell>
          <table:table-cell table:style-name="ce8" office:value-type="float" office:value="3863.56">
            <text:p>3.863,5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59">
            <text:p>8459</text:p>
          </table:table-cell>
          <table:table-cell table:style-name="ce5" office:value-type="string">
            <text:p>RETTA CENTRO DIURNO DISABILI</text:p>
          </table:table-cell>
          <table:table-cell table:style-name="ce5" office:value-type="string">
            <text:p>L'AGORA' D'ITALIA SOC. COOP, SOC. CONS.</text:p>
          </table:table-cell>
          <table:table-cell table:style-name="ce8" office:value-type="float" office:value="1859.22">
            <text:p>1.859,2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0">
            <text:p>8460</text:p>
          </table:table-cell>
          <table:table-cell table:style-name="ce5" office:value-type="string">
            <text:p>SERVIZIO <text:s/>ADEM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52656.29">
            <text:p>52.656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1">
            <text:p>846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A.PI.CA. INFORMATICA SNC</text:p>
          </table:table-cell>
          <table:table-cell table:style-name="ce8" office:value-type="float" office:value="434.17">
            <text:p>434,1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2">
            <text:p>846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ASYPHARM S.R.L.</text:p>
          </table:table-cell>
          <table:table-cell table:style-name="ce8" office:value-type="float" office:value="67.1">
            <text:p>67,1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3">
            <text:p>8463</text:p>
          </table:table-cell>
          <table:table-cell table:style-name="ce5" office:value-type="string">
            <text:p>CONVENZIONE COMUNE DI SENIGALLIA CAMPO SPORTIVO MARZOCCA ANNI 2016/2017</text:p>
          </table:table-cell>
          <table:table-cell table:style-name="ce5" office:value-type="string">
            <text:p>UNIONE SPORTIVA OLIMPIA CALCIO MARZOCCA</text:p>
          </table:table-cell>
          <table:table-cell table:style-name="ce8" office:value-type="float" office:value="1985.8">
            <text:p>1.985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4">
            <text:p>8464</text:p>
          </table:table-cell>
          <table:table-cell table:style-name="ce5" office:value-type="string">
            <text:p>POTATURA SIEPI E ASPORTO DEL MATERIALE DI RISULTA IN DISCARICA</text:p>
          </table:table-cell>
          <table:table-cell table:style-name="ce5" office:value-type="string">
            <text:p>AZIENDA AGRICOLA BACCARO FRANCO</text:p>
          </table:table-cell>
          <table:table-cell table:style-name="ce8" office:value-type="float" office:value="1195.6">
            <text:p>1.195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5">
            <text:p>846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ERENITY S.P.A.</text:p>
          </table:table-cell>
          <table:table-cell table:style-name="ce8" office:value-type="float" office:value="1880.35">
            <text:p>1.880,3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6">
            <text:p>846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ERENITY S.P.A.</text:p>
          </table:table-cell>
          <table:table-cell table:style-name="ce8" office:value-type="float" office:value="8004.39">
            <text:p>8.004,3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7">
            <text:p>846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CA HYGIENE PRODUCTS S.P.A.</text:p>
          </table:table-cell>
          <table:table-cell table:style-name="ce8" office:value-type="float" office:value="4248.79">
            <text:p>4.248,7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8">
            <text:p>846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DIN SRL</text:p>
          </table:table-cell>
          <table:table-cell table:style-name="ce8" office:value-type="float" office:value="140.22">
            <text:p>140,2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9">
            <text:p>846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NESTLE' ITALIANA S.P.A.</text:p>
          </table:table-cell>
          <table:table-cell table:style-name="ce8" office:value-type="float" office:value="662.05">
            <text:p>662,0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0">
            <text:p>847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IERRE FABRE ITALIA <text:s/>S.P.A.</text:p>
          </table:table-cell>
          <table:table-cell table:style-name="ce8" office:value-type="float" office:value="1432.41">
            <text:p>1.432,4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1">
            <text:p>847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230.42">
            <text:p>230,4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2">
            <text:p>847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LURIPHARMA SRL</text:p>
          </table:table-cell>
          <table:table-cell table:style-name="ce8" office:value-type="float" office:value="311.04">
            <text:p>311,0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3">
            <text:p>847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GIULIANI S.P.A.</text:p>
          </table:table-cell>
          <table:table-cell table:style-name="ce8" office:value-type="float" office:value="717.09">
            <text:p>717,0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4">
            <text:p>847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LABORATORIO CHIMICO FARMACEUTICO A.SELLA S.r.l.</text:p>
          </table:table-cell>
          <table:table-cell table:style-name="ce8" office:value-type="float" office:value="705.96">
            <text:p>705,9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5">
            <text:p>847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DIN SRL</text:p>
          </table:table-cell>
          <table:table-cell table:style-name="ce8" office:value-type="float" office:value="142.09">
            <text:p>142,0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6">
            <text:p>847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SI S.P.A.</text:p>
          </table:table-cell>
          <table:table-cell table:style-name="ce8" office:value-type="float" office:value="443.85">
            <text:p>443,8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7">
            <text:p>847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MONTEFARMACO OTC S.P.A.</text:p>
          </table:table-cell>
          <table:table-cell table:style-name="ce8" office:value-type="float" office:value="657.19">
            <text:p>657,1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8">
            <text:p>8478</text:p>
          </table:table-cell>
          <table:table-cell table:style-name="ce5" office:value-type="string">
            <text:p>FORNITURA PARTI RICAMBIO PALCO</text:p>
          </table:table-cell>
          <table:table-cell table:style-name="ce5" office:value-type="string">
            <text:p>SELVOLINA DI PETERS A. &amp; C. S.A.S.</text:p>
          </table:table-cell>
          <table:table-cell table:style-name="ce8" office:value-type="float" office:value="8660.78">
            <text:p>8.660,7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9">
            <text:p>8479</text:p>
          </table:table-cell>
          <table:table-cell table:style-name="ce5" office:value-type="string">
            <text:p>MED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15663.68">
            <text:p>15.663,6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0">
            <text:p>8480</text:p>
          </table:table-cell>
          <table:table-cell table:style-name="ce5" office:value-type="string">
            <text:p>MED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1706.72">
            <text:p>1.706,7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1">
            <text:p>8481</text:p>
          </table:table-cell>
          <table:table-cell table:style-name="ce5" office:value-type="string">
            <text:p>MED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2736.27">
            <text:p>12.736,2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2">
            <text:p>8482</text:p>
          </table:table-cell>
          <table:table-cell table:style-name="ce5" office:value-type="string">
            <text:p>VERNICIATURA INFERRIATE E PORTE IN FERRO PALAZZETTO BAVIERA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549">
            <text:p>549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483">
            <text:p>848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55287.56">
            <text:p>55.287,5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4">
            <text:p>8484</text:p>
          </table:table-cell>
          <table:table-cell table:style-name="ce5" office:value-type="string">
            <text:p>LAVORI E FORNITURE MANUTENZIONE EDIFICI COMUNALI</text:p>
          </table:table-cell>
          <table:table-cell table:style-name="ce5" office:value-type="string">
            <text:p>AL GRAN RISPARMIO SAS DI DONATI C.</text:p>
          </table:table-cell>
          <table:table-cell table:style-name="ce8" office:value-type="float" office:value="231.8">
            <text:p>231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5">
            <text:p>8485</text:p>
          </table:table-cell>
          <table:table-cell table:style-name="ce5" office:value-type="string">
            <text:p>LAVORI E FORNITURE MANUTENZIONE EDIFICI COMUNAL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402.6">
            <text:p>402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6">
            <text:p>8486</text:p>
          </table:table-cell>
          <table:table-cell table:style-name="ce5" office:value-type="string">
            <text:p>LAVORI E FORNITURE MANUTENZIONE EDIFICI COMUNALI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297.8">
            <text:p>297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7">
            <text:p>848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20401.93">
            <text:p>20.401,9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8">
            <text:p>8488</text:p>
          </table:table-cell>
          <table:table-cell table:style-name="ce5" office:value-type="string">
            <text:p>RECUPERO RIFIUTI INGOMBRANTI STRUTTURE SCOLASTICHE</text:p>
          </table:table-cell>
          <table:table-cell table:style-name="ce5" office:value-type="string">
            <text:p>CAVALLARI SRL</text:p>
          </table:table-cell>
          <table:table-cell table:style-name="ce8" office:value-type="float" office:value="2492.88">
            <text:p>2.492,8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9">
            <text:p>8489</text:p>
          </table:table-cell>
          <table:table-cell table:style-name="ce5" office:value-type="string">
            <text:p>LAVORI MONTAGGIO PALCO COMUNALE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3297.51">
            <text:p>3.297,5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0">
            <text:p>8490</text:p>
          </table:table-cell>
          <table:table-cell table:style-name="ce5" office:value-type="string">
            <text:p>MANUTENZIONE IMPIANTI SPORTIVI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97.6">
            <text:p>97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1">
            <text:p>8491</text:p>
          </table:table-cell>
          <table:table-cell table:style-name="ce5" office:value-type="string">
            <text:p>CONTROLLI TEATRO LA FENICE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1116.3">
            <text:p>1.116,3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2">
            <text:p>8492</text:p>
          </table:table-cell>
          <table:table-cell table:style-name="ce5" office:value-type="string">
            <text:p>CONTROLLI FARMACIA COMUNALE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362.95">
            <text:p>362,9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3">
            <text:p>8493</text:p>
          </table:table-cell>
          <table:table-cell table:style-name="ce5" office:value-type="string">
            <text:p>FORNITURA PRODOTTI DIVERSI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39.48">
            <text:p>39,4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4">
            <text:p>8494</text:p>
          </table:table-cell>
          <table:table-cell table:style-name="ce5" office:value-type="string">
            <text:p>SERVIZI DI SUPPORTO AL RUP PER CALUTAZIONI PROPOSTE DI FINANZA DI PROGETTO PRESENTATA DA UISP COMITATO DI SENIGALLIA</text:p>
          </table:table-cell>
          <table:table-cell table:style-name="ce5" office:value-type="string">
            <text:p>CENTRO STUDI ENTI LOCALI</text:p>
          </table:table-cell>
          <table:table-cell table:style-name="ce8" office:value-type="float" office:value="5856">
            <text:p>5.856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5">
            <text:p>8495</text:p>
          </table:table-cell>
          <table:table-cell table:style-name="ce5" office:value-type="string">
            <text:p>FORNITURA PAVIMENTAZIONE ANTITRAUMA PER AREE VERDI E AREE GIOCO</text:p>
          </table:table-cell>
          <table:table-cell table:style-name="ce5" office:value-type="string">
            <text:p>GREEN ARREDA S.R.L.</text:p>
          </table:table-cell>
          <table:table-cell table:style-name="ce8" office:value-type="float" office:value="9808.8">
            <text:p>9.808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6">
            <text:p>8496</text:p>
          </table:table-cell>
          <table:table-cell table:style-name="ce5" office:value-type="string">
            <text:p>CANONE MANUTENZIONE ELABORATORI ED ALTRO ANNO 2017</text:p>
          </table:table-cell>
          <table:table-cell table:style-name="ce5" office:value-type="string">
            <text:p>SIGMA SPA</text:p>
          </table:table-cell>
          <table:table-cell table:style-name="ce8" office:value-type="float" office:value="1098">
            <text:p>1.09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7">
            <text:p>8497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92.48">
            <text:p>192,4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8">
            <text:p>8498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98.22">
            <text:p>198,2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9">
            <text:p>8499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4707.51">
            <text:p>4.707,5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0">
            <text:p>8500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282.8">
            <text:p>282,8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1">
            <text:p>8501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12.13">
            <text:p>112,1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2">
            <text:p>8502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167.32">
            <text:p>1.167,3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3">
            <text:p>8503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509.07">
            <text:p>509,0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4">
            <text:p>8504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73.21">
            <text:p>73,2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5">
            <text:p>8505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624.43">
            <text:p>624,4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6">
            <text:p>8506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45.27">
            <text:p>145,2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7">
            <text:p>8507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348.03">
            <text:p>348,0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8">
            <text:p>8508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89.82">
            <text:p>89,8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9">
            <text:p>8509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34.3">
            <text:p>134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0">
            <text:p>8510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237.7">
            <text:p>237,7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1">
            <text:p>8511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311.14">
            <text:p>311,1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2">
            <text:p>8512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375.15">
            <text:p>375,1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3">
            <text:p>8513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27.99">
            <text:p>127,9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4">
            <text:p>8514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568.26">
            <text:p>568,2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5">
            <text:p>8515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428.66">
            <text:p>428,6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6">
            <text:p>8516</text:p>
          </table:table-cell>
          <table:table-cell table:style-name="ce5" office:value-type="string">
            <text:p>TELECOM 4^ BIM 2017 - QUALE CESSIONARIO TELECOM - SCRITTURA PRIVATA REGISTRATO AGENZIA DELLE ENTRATE DI MILANO AL N.28203/1T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36.65">
            <text:p>36,6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7">
            <text:p>8517</text:p>
          </table:table-cell>
          <table:table-cell table:style-name="ce5" office:value-type="string">
            <text:p>TIM 4^ BIM 2017 - QUALE CESSIONARIO TELECOM - SCRITTURA PRIVATA REGISTRATO AGENZIA DELLE ENTRATE DI MILANO AL N.28203/1T</text:p>
          </table:table-cell>
          <table:table-cell table:style-name="ce5" office:value-type="string">
            <text:p>TELECOM TIM ITALIA S.P.A Direzione e coordinamento Viventi SA</text:p>
          </table:table-cell>
          <table:table-cell table:style-name="ce8" office:value-type="float" office:value="3067.03">
            <text:p>3.067,0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8">
            <text:p>8518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CENSI ENEA</text:p>
          </table:table-cell>
          <table:table-cell table:style-name="ce8" office:value-type="float" office:value="127">
            <text:p>127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19">
            <text:p>8519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COMUNE DI APPIGNANO</text:p>
          </table:table-cell>
          <table:table-cell table:style-name="ce8" office:value-type="float" office:value="451">
            <text:p>451,0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0">
            <text:p>8520</text:p>
          </table:table-cell>
          <table:table-cell table:style-name="ce5" office:value-type="string">
            <text:p>RIMB. IMU BRANDONI MARCO</text:p>
          </table:table-cell>
          <table:table-cell table:style-name="ce5" office:value-type="string">
            <text:p>COMUNE DI S.BENEDETTO DEL TRONTO</text:p>
          </table:table-cell>
          <table:table-cell table:style-name="ce8" office:value-type="float" office:value="651">
            <text:p>651,0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1">
            <text:p>8521</text:p>
          </table:table-cell>
          <table:table-cell table:style-name="ce5" office:value-type="string">
            <text:p>RIMB. IMU GURSCHLER CAROLINE MARIA</text:p>
          </table:table-cell>
          <table:table-cell table:style-name="ce5" office:value-type="string">
            <text:p>COMUNE DI SENALES</text:p>
          </table:table-cell>
          <table:table-cell table:style-name="ce8" office:value-type="float" office:value="345.85">
            <text:p>345,8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2">
            <text:p>8522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FRANCESCANGELI EZIO</text:p>
          </table:table-cell>
          <table:table-cell table:style-name="ce8" office:value-type="float" office:value="340">
            <text:p>340,0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3">
            <text:p>8523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FRANCESCONI RENATA</text:p>
          </table:table-cell>
          <table:table-cell table:style-name="ce8" office:value-type="float" office:value="322">
            <text:p>322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4">
            <text:p>8524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PAGLIERINI FRANCO</text:p>
          </table:table-cell>
          <table:table-cell table:style-name="ce8" office:value-type="float" office:value="453">
            <text:p>453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5">
            <text:p>8525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ROSSI ALESSANDRA</text:p>
          </table:table-cell>
          <table:table-cell table:style-name="ce8" office:value-type="float" office:value="507">
            <text:p>507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6">
            <text:p>8526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ROSSI SIMONETTA</text:p>
          </table:table-cell>
          <table:table-cell table:style-name="ce8" office:value-type="float" office:value="4107">
            <text:p>4.107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7">
            <text:p>8527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STRECCIONI GIROLIMETTI MAURIZIO</text:p>
          </table:table-cell>
          <table:table-cell table:style-name="ce8" office:value-type="float" office:value="153">
            <text:p>153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8">
            <text:p>8528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TEMENGHI SARA</text:p>
          </table:table-cell>
          <table:table-cell table:style-name="ce8" office:value-type="float" office:value="267">
            <text:p>267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29">
            <text:p>8529</text:p>
          </table:table-cell>
          <table:table-cell table:style-name="ce5" office:value-type="string">
            <text:p>RIMBORSI IMU PER GLI ANNI 2012/2016</text:p>
          </table:table-cell>
          <table:table-cell table:style-name="ce5" office:value-type="string">
            <text:p>TORREGGIANI TARCISIO</text:p>
          </table:table-cell>
          <table:table-cell table:style-name="ce8" office:value-type="float" office:value="2751">
            <text:p>2.751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0">
            <text:p>8530</text:p>
          </table:table-cell>
          <table:table-cell table:style-name="ce5" office:value-type="string">
            <text:p>RIMBORSO ICI</text:p>
          </table:table-cell>
          <table:table-cell table:style-name="ce5" office:value-type="string">
            <text:p>CAMERUCCIO MARIO</text:p>
          </table:table-cell>
          <table:table-cell table:style-name="ce8" office:value-type="float" office:value="140">
            <text:p>14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1">
            <text:p>8531</text:p>
          </table:table-cell>
          <table:table-cell table:style-name="ce5" office:value-type="string">
            <text:p>RIMBORSO ICI</text:p>
          </table:table-cell>
          <table:table-cell table:style-name="ce5" office:value-type="string">
            <text:p>COMUNE DI FIORANO CANAVESE</text:p>
          </table:table-cell>
          <table:table-cell table:style-name="ce8" office:value-type="float" office:value="166">
            <text:p>166,0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2">
            <text:p>8532</text:p>
          </table:table-cell>
          <table:table-cell table:style-name="ce5" office:value-type="string">
            <text:p>RIMBORSO ICI</text:p>
          </table:table-cell>
          <table:table-cell table:style-name="ce5" office:value-type="string">
            <text:p>O.R.T.O. VERDE S.C.A.P.A.</text:p>
          </table:table-cell>
          <table:table-cell table:style-name="ce8" office:value-type="float" office:value="8691">
            <text:p>8.691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3">
            <text:p>8533</text:p>
          </table:table-cell>
          <table:table-cell table:style-name="ce5" office:value-type="string">
            <text:p>RIMBORSO TASI</text:p>
          </table:table-cell>
          <table:table-cell table:style-name="ce5" office:value-type="string">
            <text:p>COMUNE DI S.BENEDETTO DEL TRONTO</text:p>
          </table:table-cell>
          <table:table-cell table:style-name="ce8" office:value-type="float" office:value="122">
            <text:p>122,00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4">
            <text:p>8534</text:p>
          </table:table-cell>
          <table:table-cell table:style-name="ce5" office:value-type="string">
            <text:p>RIMBORSI TASI ANNI 2015/2016</text:p>
          </table:table-cell>
          <table:table-cell table:style-name="ce5" office:value-type="string">
            <text:p>FRANCESCANGELI EZIO</text:p>
          </table:table-cell>
          <table:table-cell table:style-name="ce8" office:value-type="float" office:value="52">
            <text:p>52,0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5">
            <text:p>8535</text:p>
          </table:table-cell>
          <table:table-cell table:style-name="ce5" office:value-type="string">
            <text:p>RIMBORSI TASI ANNI 2015/2016</text:p>
          </table:table-cell>
          <table:table-cell table:style-name="ce5" office:value-type="string">
            <text:p>FRANCESCONI RENATA</text:p>
          </table:table-cell>
          <table:table-cell table:style-name="ce8" office:value-type="float" office:value="60">
            <text:p>6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6">
            <text:p>8536</text:p>
          </table:table-cell>
          <table:table-cell table:style-name="ce5" office:value-type="string">
            <text:p>RIMBORSI TASI ANNI 2015/2016</text:p>
          </table:table-cell>
          <table:table-cell table:style-name="ce5" office:value-type="string">
            <text:p>PAGLIERINI FRANCO</text:p>
          </table:table-cell>
          <table:table-cell table:style-name="ce8" office:value-type="float" office:value="85">
            <text:p>85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7">
            <text:p>8537</text:p>
          </table:table-cell>
          <table:table-cell table:style-name="ce5" office:value-type="string">
            <text:p>RIMBORSI TASI ANNI 2015/2016</text:p>
          </table:table-cell>
          <table:table-cell table:style-name="ce5" office:value-type="string">
            <text:p>ROSSI ALESSANDRA</text:p>
          </table:table-cell>
          <table:table-cell table:style-name="ce8" office:value-type="float" office:value="255">
            <text:p>255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8">
            <text:p>8538</text:p>
          </table:table-cell>
          <table:table-cell table:style-name="ce5" office:value-type="string">
            <text:p>RIMBORSI TASI ANNI 2015/2016</text:p>
          </table:table-cell>
          <table:table-cell table:style-name="ce5" office:value-type="string">
            <text:p>TEMENGHI SARA</text:p>
          </table:table-cell>
          <table:table-cell table:style-name="ce8" office:value-type="float" office:value="50">
            <text:p>5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39">
            <text:p>853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1">
            <text:p>854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2">
            <text:p>854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3">
            <text:p>854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4">
            <text:p>854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5">
            <text:p>8545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6">
            <text:p>854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1">
            <text:p>0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7">
            <text:p>8547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1">
            <text:p>0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8">
            <text:p>8548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49">
            <text:p>854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0">
            <text:p>8550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4">
            <text:p>0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1">
            <text:p>855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2">
            <text:p>855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3">
            <text:p>855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4">
            <text:p>855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6">
            <text:p>855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57">
            <text:p>8557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0">
            <text:p>8560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1">
            <text:p>856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2">
            <text:p>856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1">
            <text:p>3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3">
            <text:p>856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4">
            <text:p>856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5">
            <text:p>8565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6">
            <text:p>856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1">
            <text:p>0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7">
            <text:p>8567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8">
            <text:p>8568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69">
            <text:p>856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0">
            <text:p>8570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1">
            <text:p>857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01">
            <text:p>0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2">
            <text:p>857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3">
            <text:p>857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4">
            <text:p>857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5">
            <text:p>8575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6">
            <text:p>857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7">
            <text:p>8577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8">
            <text:p>8578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79">
            <text:p>857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61.97">
            <text:p>61,97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0">
            <text:p>8580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1">
            <text:p>858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2">
            <text:p>858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3">
            <text:p>858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4">
            <text:p>858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5">
            <text:p>8585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6">
            <text:p>858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7">
            <text:p>8587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8">
            <text:p>8588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89">
            <text:p>858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0">
            <text:p>8590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1">
            <text:p>8591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2">
            <text:p>8592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3">
            <text:p>8593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9">
            <text:p>29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4">
            <text:p>8594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5">
            <text:p>8595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4.94">
            <text:p>154,94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6">
            <text:p>8596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4.94">
            <text:p>154,94</text:p>
          </table:table-cell>
          <table:table-cell table:style-name="ce13" office:value-type="date" office:date-value="2017-09-04">
            <text:p>0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8">
            <text:p>8598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599">
            <text:p>8599</text:p>
          </table:table-cell>
          <table:table-cell table:style-name="ce5" office:value-type="string">
            <text:p>INSERIMENTO LAVORATIVO PERSONE IN DIFFICOLTA' LUGLI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8-24">
            <text:p>24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600">
            <text:p>8600</text:p>
          </table:table-cell>
          <table:table-cell table:style-name="ce5" office:value-type="string">
            <text:p>LAVORI MANUTENZIONE E PULIZIA MANUFATTO A SANT'ANGELO - PERIODO MAGGIO -GIUGNO-LUGLIO</text:p>
          </table:table-cell>
          <table:table-cell table:style-name="ce5" office:value-type="string">
            <text:p>ECO DEMOLIZIONI S.R.L.</text:p>
          </table:table-cell>
          <table:table-cell table:style-name="ce8" office:value-type="float" office:value="19709.08">
            <text:p>19.709,0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1">
            <text:p>8601</text:p>
          </table:table-cell>
          <table:table-cell table:style-name="ce5" office:value-type="string">
            <text:p>ALLACCIO E ILLUMINAZIONE NOTTURNA PALCO ESTIVO SU ARENILE</text:p>
          </table:table-cell>
          <table:table-cell table:style-name="ce5" office:value-type="string">
            <text:p>SANTINI IMPIANTI S.R.L.</text:p>
          </table:table-cell>
          <table:table-cell table:style-name="ce8" office:value-type="float" office:value="2049.6">
            <text:p>2.049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2">
            <text:p>8602</text:p>
          </table:table-cell>
          <table:table-cell table:style-name="ce5" office:value-type="string">
            <text:p>FORNITURA GRIGLIATI IN LEGNO -PALI MONTANTI AREA PORTUALE</text:p>
          </table:table-cell>
          <table:table-cell table:style-name="ce5" office:value-type="string">
            <text:p>TERREVERDI SOC.COOP P.A.</text:p>
          </table:table-cell>
          <table:table-cell table:style-name="ce8" office:value-type="float" office:value="1018.09">
            <text:p>1.018,0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3">
            <text:p>8603</text:p>
          </table:table-cell>
          <table:table-cell table:style-name="ce5" office:value-type="string">
            <text:p>FORNITURA PALCOSCENICO MODULARE</text:p>
          </table:table-cell>
          <table:table-cell table:style-name="ce5" office:value-type="string">
            <text:p>PESARO FESTE S.R.L.</text:p>
          </table:table-cell>
          <table:table-cell table:style-name="ce8" office:value-type="float" office:value="10022.3">
            <text:p>10.022,3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4">
            <text:p>8604</text:p>
          </table:table-cell>
          <table:table-cell table:style-name="ce5" office:value-type="string">
            <text:p>SERVIZIO SMONTAGGIO PALCOSCENICO</text:p>
          </table:table-cell>
          <table:table-cell table:style-name="ce5" office:value-type="string">
            <text:p>PESARO FESTE S.R.L.</text:p>
          </table:table-cell>
          <table:table-cell table:style-name="ce8" office:value-type="float" office:value="427">
            <text:p>427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5">
            <text:p>8605</text:p>
          </table:table-cell>
          <table:table-cell table:style-name="ce5" office:value-type="string">
            <text:p>ACCONTO PRESTAZIONI IDEAZIONE, REALIZZAZIONE E PRODUZIONE VIDEO BANDIERA BLU DEL PORTO</text:p>
          </table:table-cell>
          <table:table-cell table:style-name="ce5" office:value-type="string">
            <text:p>VISI E VOCI</text:p>
          </table:table-cell>
          <table:table-cell table:style-name="ce8" office:value-type="float" office:value="1220">
            <text:p>1.22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0">
            <text:p>8630</text:p>
          </table:table-cell>
          <table:table-cell table:style-name="ce5" office:value-type="string">
            <text:p>FORNITURE AREA PORTUALE</text:p>
          </table:table-cell>
          <table:table-cell table:style-name="ce5" office:value-type="string">
            <text:p>PILOMAT S.R.L.</text:p>
          </table:table-cell>
          <table:table-cell table:style-name="ce8" office:value-type="float" office:value="1354.2">
            <text:p>1.354,2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1">
            <text:p>8631</text:p>
          </table:table-cell>
          <table:table-cell table:style-name="ce5" office:value-type="string">
            <text:p>LAVORI E PULIZIA ARENILE DEMANIALE</text:p>
          </table:table-cell>
          <table:table-cell table:style-name="ce5" office:value-type="string">
            <text:p>ECO DEMOLIZIONI S.R.L.</text:p>
          </table:table-cell>
          <table:table-cell table:style-name="ce8" office:value-type="float" office:value="19254.04">
            <text:p>19.254,0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2">
            <text:p>8632</text:p>
          </table:table-cell>
          <table:table-cell table:style-name="ce5" office:value-type="string">
            <text:p>LAVORI E FORNITURE MANUTENZIONE ARENILI <text:s/>DEMANIALI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129.24">
            <text:p>129,2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3">
            <text:p>8633</text:p>
          </table:table-cell>
          <table:table-cell table:style-name="ce5" office:value-type="string">
            <text:p>LAVORI E FORNITURE MANUTENZIONE ARENILI <text:s/>DEMANIALI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371.61">
            <text:p>371,6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4">
            <text:p>8634</text:p>
          </table:table-cell>
          <table:table-cell table:style-name="ce5" office:value-type="string">
            <text:p>LAVORI E FORNITURE MANUTENZIONE ARENILI <text:s/>DEMANIALI</text:p>
          </table:table-cell>
          <table:table-cell table:style-name="ce5" office:value-type="string">
            <text:p>LUMINARI LUCIANO</text:p>
          </table:table-cell>
          <table:table-cell table:style-name="ce8" office:value-type="float" office:value="1018.94">
            <text:p>1.018,9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5">
            <text:p>8635</text:p>
          </table:table-cell>
          <table:table-cell table:style-name="ce5" office:value-type="string">
            <text:p>LAVORI MANUTENZIONE AREA PORTUALE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3779.04">
            <text:p>3.779,0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6">
            <text:p>8636</text:p>
          </table:table-cell>
          <table:table-cell table:style-name="ce5" office:value-type="string">
            <text:p>LAVORI MANUTENZIONE AREA PORTUALE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31.76">
            <text:p>131,7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7">
            <text:p>8637</text:p>
          </table:table-cell>
          <table:table-cell table:style-name="ce5" office:value-type="string">
            <text:p>LAVORI MANUTENZIONE AREA PORTUAL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41.62">
            <text:p>241,6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8">
            <text:p>8638</text:p>
          </table:table-cell>
          <table:table-cell table:style-name="ce5" office:value-type="string">
            <text:p>LAVORI MANUTENZIONE AREA PORTUAL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7.99">
            <text:p>27,9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639">
            <text:p>8639</text:p>
          </table:table-cell>
          <table:table-cell table:style-name="ce5" office:value-type="string">
            <text:p>FORNITURE MANUTENZIONE ARENILI DEMANIALI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630">
            <text:p>1.63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0">
            <text:p>8640</text:p>
          </table:table-cell>
          <table:table-cell table:style-name="ce5" office:value-type="string">
            <text:p>FORNITURA MATERIALE URBANISTICA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28.31">
            <text:p>128,3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1">
            <text:p>8641</text:p>
          </table:table-cell>
          <table:table-cell table:style-name="ce5" office:value-type="string">
            <text:p>LAVORI MANUTENZIONE TAPPETI ERBOSI SENIGALLIA NORD E SCUOLE - SFALCIO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1224">
            <text:p>11.224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2">
            <text:p>8642</text:p>
          </table:table-cell>
          <table:table-cell table:style-name="ce5" office:value-type="string">
            <text:p>LAVORI TAGLIO E ASPORTAZIONE ERBE INFESTANTI DA STRADE E MARCIAPIED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2810">
            <text:p>12.81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3">
            <text:p>8643</text:p>
          </table:table-cell>
          <table:table-cell table:style-name="ce5" office:value-type="string">
            <text:p>SERVIZIO POTATURA SIEPI ANNO 2017</text:p>
          </table:table-cell>
          <table:table-cell table:style-name="ce5" office:value-type="string">
            <text:p>ALBERIA S.N.C DI TOMBARI E TINTI</text:p>
          </table:table-cell>
          <table:table-cell table:style-name="ce8" office:value-type="float" office:value="12423.19">
            <text:p>12.423,1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4">
            <text:p>8644</text:p>
          </table:table-cell>
          <table:table-cell table:style-name="ce5" office:value-type="string">
            <text:p>LAVORI SFALCIO TAPPETI ERBOSI SENIGALLIA SUD - MAGGIO E GIUGNO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8619.04">
            <text:p>18.619,0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5">
            <text:p>8645</text:p>
          </table:table-cell>
          <table:table-cell table:style-name="ce5" office:value-type="string">
            <text:p>RISARCIMENTO DANNI SUBITI IN SEGUITO A SINISTRO OCCORSO IN DATA 04/08/2016 IN VIA R. SANZIO</text:p>
          </table:table-cell>
          <table:table-cell table:style-name="ce5" office:value-type="string">
            <text:p>DI DAVIDE SILVIA</text:p>
          </table:table-cell>
          <table:table-cell table:style-name="ce8" office:value-type="float" office:value="9000">
            <text:p>9.000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6">
            <text:p>8646</text:p>
          </table:table-cell>
          <table:table-cell table:style-name="ce5" office:value-type="string">
            <text:p>RIMB. SPESE PER COMMISSIONI <text:s/>C.E.M. 2' E 3' <text:s/>BIM. 2017</text:p>
          </table:table-cell>
          <table:table-cell table:style-name="ce5" office:value-type="string">
            <text:p>DI BENEDETTO LORENA</text:p>
          </table:table-cell>
          <table:table-cell table:style-name="ce8" office:value-type="float" office:value="66.6">
            <text:p>66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7">
            <text:p>8647</text:p>
          </table:table-cell>
          <table:table-cell table:style-name="ce5" office:value-type="string">
            <text:p>RIMB. SPESE PER COMMISSIONI <text:s/>C.E.M. 2' E 3' <text:s/>BIM. 2017</text:p>
          </table:table-cell>
          <table:table-cell table:style-name="ce5" office:value-type="string">
            <text:p>GEMELLI MARIA TERESA</text:p>
          </table:table-cell>
          <table:table-cell table:style-name="ce8" office:value-type="float" office:value="133.2">
            <text:p>133,2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8">
            <text:p>8648</text:p>
          </table:table-cell>
          <table:table-cell table:style-name="ce5" office:value-type="string">
            <text:p>RIMB. SPESE PER COMMISSIONI <text:s/>C.E.M. 2' E 3' <text:s/>BIM. 2017</text:p>
          </table:table-cell>
          <table:table-cell table:style-name="ce5" office:value-type="string">
            <text:p>BRANCA GRAZIA</text:p>
          </table:table-cell>
          <table:table-cell table:style-name="ce8" office:value-type="float" office:value="88.8">
            <text:p>88,8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9">
            <text:p>8649</text:p>
          </table:table-cell>
          <table:table-cell table:style-name="ce5" office:value-type="string">
            <text:p>RIMB. SPESE PER COMMISSIONI <text:s/>C.E.M. 2' E 3' <text:s/>BIM. 2017</text:p>
          </table:table-cell>
          <table:table-cell table:style-name="ce5" office:value-type="string">
            <text:p>TOGNAZZA ILENIA</text:p>
          </table:table-cell>
          <table:table-cell table:style-name="ce8" office:value-type="float" office:value="155.4">
            <text:p>155,4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0">
            <text:p>8650</text:p>
          </table:table-cell>
          <table:table-cell table:style-name="ce5" office:value-type="string">
            <text:p>RIMB. SPESE PER COMMISSIONI <text:s/>C.E.M. 2' E 3' <text:s/>BIM. 2017</text:p>
          </table:table-cell>
          <table:table-cell table:style-name="ce5" office:value-type="string">
            <text:p>CECCACCI IRIDE</text:p>
          </table:table-cell>
          <table:table-cell table:style-name="ce8" office:value-type="float" office:value="44.4">
            <text:p>44,4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1">
            <text:p>8671</text:p>
          </table:table-cell>
          <table:table-cell table:style-name="ce5" office:value-type="string">
            <text:p>ATTIVAZIONE STRAORDINARIA E.E. - ARENILE DEMANIALE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03.74">
            <text:p>203,7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2">
            <text:p>8672</text:p>
          </table:table-cell>
          <table:table-cell table:style-name="ce5" office:value-type="string">
            <text:p>ISTALLAZIONE GIOCHI GIARDINI PIAZZA AMALFI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3489.2">
            <text:p>3.489,2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3">
            <text:p>8673</text:p>
          </table:table-cell>
          <table:table-cell table:style-name="ce5" office:value-type="string">
            <text:p>FORNITURA ANTITRAUMA AREE VERDI E AREE GIOCO</text:p>
          </table:table-cell>
          <table:table-cell table:style-name="ce5" office:value-type="string">
            <text:p>HOLZHOF SRL</text:p>
          </table:table-cell>
          <table:table-cell table:style-name="ce8" office:value-type="float" office:value="414.8">
            <text:p>414,8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4">
            <text:p>8674</text:p>
          </table:table-cell>
          <table:table-cell table:style-name="ce5" office:value-type="string">
            <text:p>ISTALLAZIONE ATTREZZATURE LUDICHE PARCO DELLA PACE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5941.4">
            <text:p>5.941,4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5">
            <text:p>8675</text:p>
          </table:table-cell>
          <table:table-cell table:style-name="ce5" office:value-type="string">
            <text:p>MANUTENZIONE TAPPETO ERBOSO GIARDINI CATALANI</text:p>
          </table:table-cell>
          <table:table-cell table:style-name="ce5" office:value-type="string">
            <text:p>ELISPORT COSTRUZIONI <text:s/>S.R.L.</text:p>
          </table:table-cell>
          <table:table-cell table:style-name="ce8" office:value-type="float" office:value="5122.78">
            <text:p>5.122,7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6">
            <text:p>8676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2">
            <text:p>12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7">
            <text:p>8677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1360.46">
            <text:p>1.360,4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8">
            <text:p>8678</text:p>
          </table:table-cell>
          <table:table-cell table:style-name="ce5" office:value-type="string">
            <text:p>LAVORI E FORNITURE MANUTENZIONE VERDE PUBBLICO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33.04">
            <text:p>33,0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9">
            <text:p>8679</text:p>
          </table:table-cell>
          <table:table-cell table:style-name="ce5" office:value-type="string">
            <text:p>LAVORI TAGLIO TAPPETI ERBOSI NELLE ROTATORIE COMPLANARE E AREE LIMITROFE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4245.6">
            <text:p>4.245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0">
            <text:p>8680</text:p>
          </table:table-cell>
          <table:table-cell table:style-name="ce5" office:value-type="string">
            <text:p>MANUTENZIONE VERDE E GESTIONE RIFIUTI CIMITERIALI</text:p>
          </table:table-cell>
          <table:table-cell table:style-name="ce5" office:value-type="string">
            <text:p>ATLANTE COOPERATIVA SOCIALE</text:p>
          </table:table-cell>
          <table:table-cell table:style-name="ce8" office:value-type="float" office:value="10571.61">
            <text:p>10.571,6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1">
            <text:p>8681</text:p>
          </table:table-cell>
          <table:table-cell table:style-name="ce5" office:value-type="string">
            <text:p>MANUTENZIONE VERDE E GESTIONE RIFIUTI CIMITERIALI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9944.96">
            <text:p>9.944,9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2">
            <text:p>8682</text:p>
          </table:table-cell>
          <table:table-cell table:style-name="ce5" office:value-type="string">
            <text:p>LAVORI MANUTENZIONE TAPPETI ERBOSI ED ARBUSTI NELLE AIUOLE DI PREGIO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3599">
            <text:p>3.599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3">
            <text:p>8683</text:p>
          </table:table-cell>
          <table:table-cell table:style-name="ce5" office:value-type="string">
            <text:p>MANUTENZIONE TAPPETI ERBOSI SENIGALLIA NORD E SCUOLE - SFALCIO MAGGIO GIUGN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1476.63">
            <text:p>11.476,6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4">
            <text:p>8684</text:p>
          </table:table-cell>
          <table:table-cell table:style-name="ce5" office:value-type="string">
            <text:p>SERVIZIO VIGILANZA 2' TRIMESTRE PISCINA MOLINELLO 2</text:p>
          </table:table-cell>
          <table:table-cell table:style-name="ce5" office:value-type="string">
            <text:p>SECURITY TA.PE SRL</text:p>
          </table:table-cell>
          <table:table-cell table:style-name="ce8" office:value-type="float" office:value="201.3">
            <text:p>201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5">
            <text:p>8685</text:p>
          </table:table-cell>
          <table:table-cell table:style-name="ce5" office:value-type="string">
            <text:p>STAMPA CEDOLE LIBRARIE PER ACQUISTO LIBRI DI TESTO SCUOLA PRIMARIA ANNO SCOLASTICO 2017/2018</text:p>
          </table:table-cell>
          <table:table-cell table:style-name="ce5" office:value-type="string">
            <text:p>TECNOSTAMPA - TIPO-LITOGRAFIA SRL</text:p>
          </table:table-cell>
          <table:table-cell table:style-name="ce8" office:value-type="float" office:value="183">
            <text:p>183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6">
            <text:p>8686</text:p>
          </table:table-cell>
          <table:table-cell table:style-name="ce5" office:value-type="string">
            <text:p>LAVORI MANUTENZIONE E RIQUALIFICAZIONE DEL VERDE RADICATO LUNGO LE SCARPATE DELLE STRADE COMUNALI ESTERNE - ANNO 2017 - LOTTO A</text:p>
          </table:table-cell>
          <table:table-cell table:style-name="ce5" office:value-type="string">
            <text:p>MANIZZA MIRTA</text:p>
          </table:table-cell>
          <table:table-cell table:style-name="ce8" office:value-type="float" office:value="18517.75">
            <text:p>18.517,7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7">
            <text:p>8687</text:p>
          </table:table-cell>
          <table:table-cell table:style-name="ce5" office:value-type="string">
            <text:p>SOSTITUZIONE LAVANDINO LUNGOMARE ITALIA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2684">
            <text:p>2.684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8">
            <text:p>8688</text:p>
          </table:table-cell>
          <table:table-cell table:style-name="ce5" office:value-type="string">
            <text:p>LAVORI IN ECONOMIA MANUTENZIONE STRAORDINARIA TRE SERVIZI IGENICI POSTI SU ARENILE DEMANIALE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5246">
            <text:p>5.246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9">
            <text:p>8689</text:p>
          </table:table-cell>
          <table:table-cell table:style-name="ce5" office:value-type="string">
            <text:p>FORNITURE MAGAZZINO UFFICIO STRADE</text:p>
          </table:table-cell>
          <table:table-cell table:style-name="ce5" office:value-type="string">
            <text:p>FERRO E FERRAMENTA R.L.</text:p>
          </table:table-cell>
          <table:table-cell table:style-name="ce8" office:value-type="float" office:value="93.11">
            <text:p>93,1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0">
            <text:p>8690</text:p>
          </table:table-cell>
          <table:table-cell table:style-name="ce5" office:value-type="string">
            <text:p>FORNITURA MATERIALE MAGAZZINO UFFICIO STRAD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639.93">
            <text:p>639,9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1">
            <text:p>8691</text:p>
          </table:table-cell>
          <table:table-cell table:style-name="ce5" office:value-type="string">
            <text:p>FORNITURA PANNELL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682.63">
            <text:p>2.682,6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2">
            <text:p>8692</text:p>
          </table:table-cell>
          <table:table-cell table:style-name="ce5" office:value-type="string">
            <text:p>RIPASSO SEGNALETICA ORIZZONTALE VARIE VIE CITTADINE</text:p>
          </table:table-cell>
          <table:table-cell table:style-name="ce5" office:value-type="string">
            <text:p>NEW STREET</text:p>
          </table:table-cell>
          <table:table-cell table:style-name="ce8" office:value-type="float" office:value="15418.3">
            <text:p>15.418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3">
            <text:p>8693</text:p>
          </table:table-cell>
          <table:table-cell table:style-name="ce5" office:value-type="string">
            <text:p>FORNITURA GRANIGLIA PER MANUTENZIONE STRADE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790.58">
            <text:p>790,5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4">
            <text:p>8694</text:p>
          </table:table-cell>
          <table:table-cell table:style-name="ce5" office:value-type="string">
            <text:p>FORNITURA GRANIGLIA PER MANUTENZIONE STRADE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802.6">
            <text:p>802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5">
            <text:p>8695</text:p>
          </table:table-cell>
          <table:table-cell table:style-name="ce5" office:value-type="string">
            <text:p>COMPENSO PER INCARICO COORDINATORE PER LA SICUREZZA PER L'ESECUZIONE DEI LAVORI DI RESTAURO, MIGLIORAMENTO SISMICO E ABBATTIMENTO BARRIERE ARCHITETTONICHE DEL PALAZZETTO BAVIERA</text:p>
          </table:table-cell>
          <table:table-cell table:style-name="ce5" office:value-type="string">
            <text:p>CATALDI SIRO GABRIELE</text:p>
          </table:table-cell>
          <table:table-cell table:style-name="ce8" office:value-type="float" office:value="3087.4">
            <text:p>3.087,4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696">
            <text:p>8696</text:p>
          </table:table-cell>
          <table:table-cell table:style-name="ce5" office:value-type="string">
            <text:p>FORNITURA SEGNALETICA VERTIC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0.01">
            <text:p>0,0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7">
            <text:p>8697</text:p>
          </table:table-cell>
          <table:table-cell table:style-name="ce5" office:value-type="string">
            <text:p>FORNITURA SEGNALETICA VERTIC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958.12">
            <text:p>958,12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8">
            <text:p>8698</text:p>
          </table:table-cell>
          <table:table-cell table:style-name="ce5" office:value-type="string">
            <text:p>FORNITURA MATERIALE PER MAGAZZINO UFFICIO STRAD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593.09">
            <text:p>593,0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9">
            <text:p>8699</text:p>
          </table:table-cell>
          <table:table-cell table:style-name="ce5" office:value-type="string">
            <text:p>FORNITURA BATTERIE PER PARCOMETRI</text:p>
          </table:table-cell>
          <table:table-cell table:style-name="ce5" office:value-type="string">
            <text:p>FABO ACCUMULATORI DO BARI M. B.&amp; C.</text:p>
          </table:table-cell>
          <table:table-cell table:style-name="ce8" office:value-type="float" office:value="629.96">
            <text:p>629,9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0">
            <text:p>8700</text:p>
          </table:table-cell>
          <table:table-cell table:style-name="ce5" office:value-type="string">
            <text:p>FORNITURA BATTERIE PER PARCOMETRI</text:p>
          </table:table-cell>
          <table:table-cell table:style-name="ce5" office:value-type="string">
            <text:p>FABO ACCUMULATORI DO BARI M. B.&amp; C.</text:p>
          </table:table-cell>
          <table:table-cell table:style-name="ce8" office:value-type="float" office:value="734.95">
            <text:p>734,9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1">
            <text:p>8701</text:p>
          </table:table-cell>
          <table:table-cell table:style-name="ce5" office:value-type="string">
            <text:p>FORNITURA EMULSIONE BITUMINOSA PER MANUTENZIONE STADE</text:p>
          </table:table-cell>
          <table:table-cell table:style-name="ce5" office:value-type="string">
            <text:p>VALLI ZABBAN SRL</text:p>
          </table:table-cell>
          <table:table-cell table:style-name="ce8" office:value-type="float" office:value="9291.21">
            <text:p>9.291,2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2">
            <text:p>8702</text:p>
          </table:table-cell>
          <table:table-cell table:style-name="ce5" office:value-type="string">
            <text:p>FORNITURA EMULSIONE BITUMINOSA PER MANUTENZIONE STADE</text:p>
          </table:table-cell>
          <table:table-cell table:style-name="ce5" office:value-type="string">
            <text:p>VALLI ZABBAN SRL</text:p>
          </table:table-cell>
          <table:table-cell table:style-name="ce8" office:value-type="float" office:value="1853.63">
            <text:p>1.853,6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3">
            <text:p>8703</text:p>
          </table:table-cell>
          <table:table-cell table:style-name="ce5" office:value-type="string">
            <text:p>LAVORI IN ECONOMIA RISANAMENTO CONSERVATIVO VIA BOTTICELLI E VIA TINTORETTO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12150.7">
            <text:p>12.150,7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704">
            <text:p>8704</text:p>
          </table:table-cell>
          <table:table-cell table:style-name="ce5" office:value-type="string">
            <text:p>FORNITURA E POSA IN OPERA DI BANDE SONORE</text:p>
          </table:table-cell>
          <table:table-cell table:style-name="ce5" office:value-type="string">
            <text:p>NEW STREET</text:p>
          </table:table-cell>
          <table:table-cell table:style-name="ce8" office:value-type="float" office:value="1988.6">
            <text:p>1.988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5">
            <text:p>8705</text:p>
          </table:table-cell>
          <table:table-cell table:style-name="ce5" office:value-type="string">
            <text:p>FORNITURA PRODOTTI PER MANUTENZIONE MEZZI</text:p>
          </table:table-cell>
          <table:table-cell table:style-name="ce5" office:value-type="string">
            <text:p>EREDI COLLAMATI GIANFRANCO</text:p>
          </table:table-cell>
          <table:table-cell table:style-name="ce8" office:value-type="float" office:value="191.17">
            <text:p>191,17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6">
            <text:p>8706</text:p>
          </table:table-cell>
          <table:table-cell table:style-name="ce5" office:value-type="string">
            <text:p>FORNITURA E POSA LASTRE IN MARMO IN PIAZZA DEL DUCA</text:p>
          </table:table-cell>
          <table:table-cell table:style-name="ce5" office:value-type="string">
            <text:p>CE.MAR. S.R.L.</text:p>
          </table:table-cell>
          <table:table-cell table:style-name="ce8" office:value-type="float" office:value="1820.24">
            <text:p>1.820,24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7">
            <text:p>8707</text:p>
          </table:table-cell>
          <table:table-cell table:style-name="ce5" office:value-type="string">
            <text:p>FORNITURA PRODOTTI CHIMICI PER PISCINA MOLINELLO 2</text:p>
          </table:table-cell>
          <table:table-cell table:style-name="ce5" office:value-type="string">
            <text:p>BARCHEMICALS SRL</text:p>
          </table:table-cell>
          <table:table-cell table:style-name="ce8" office:value-type="float" office:value="1222.78">
            <text:p>1.222,7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8">
            <text:p>8708</text:p>
          </table:table-cell>
          <table:table-cell table:style-name="ce5" office:value-type="string">
            <text:p>FORNITURA CARTELLI SEGNALETICA VERTIC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874.95">
            <text:p>874,95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9">
            <text:p>8709</text:p>
          </table:table-cell>
          <table:table-cell table:style-name="ce5" office:value-type="string">
            <text:p>SISTEMAZIONE SELCIATI E PAVIMENTAZIONI STRADALI</text:p>
          </table:table-cell>
          <table:table-cell table:style-name="ce5" office:value-type="string">
            <text:p>ANTONELLI MASSIMILIANO</text:p>
          </table:table-cell>
          <table:table-cell table:style-name="ce8" office:value-type="float" office:value="9394">
            <text:p>9.394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0">
            <text:p>8710</text:p>
          </table:table-cell>
          <table:table-cell table:style-name="ce5" office:value-type="string">
            <text:p>GESTIONE PALAZZETTO DELLO SPORT 2016/2017</text:p>
          </table:table-cell>
          <table:table-cell table:style-name="ce5" office:value-type="string">
            <text:p>A.S.D. PALLACANESTRO SENIGALLIA</text:p>
          </table:table-cell>
          <table:table-cell table:style-name="ce8" office:value-type="float" office:value="7116.67">
            <text:p>7.116,6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1">
            <text:p>8711</text:p>
          </table:table-cell>
          <table:table-cell table:style-name="ce5" office:value-type="string">
            <text:p>LAVORI MANUTENZIONE ROTONDA <text:s/>A MARE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2">
            <text:p>8712</text:p>
          </table:table-cell>
          <table:table-cell table:style-name="ce5" office:value-type="string">
            <text:p>LAVORI MANUTENZIONE ROTONDA <text:s/>A MARE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872.3">
            <text:p>872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3">
            <text:p>8713</text:p>
          </table:table-cell>
          <table:table-cell table:style-name="ce5" office:value-type="string">
            <text:p>LAVORI MANUTENZIONE STRAORDINARIA FACCIATE ESTERNE SCUOLA PASCOLI</text:p>
          </table:table-cell>
          <table:table-cell table:style-name="ce5" office:value-type="string">
            <text:p>GAMMA S.R.L.</text:p>
          </table:table-cell>
          <table:table-cell table:style-name="ce8" office:value-type="float" office:value="19533.03">
            <text:p>19.533,0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714">
            <text:p>8714</text:p>
          </table:table-cell>
          <table:table-cell table:style-name="ce5" office:value-type="string">
            <text:p>LAVORI MANUTENZIONE STRAORDINARIA RECINZIONE SCUOLA DELL'INFANZIA E PRIMARIA CESANO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6078.56">
            <text:p>6.078,5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715">
            <text:p>8715</text:p>
          </table:table-cell>
          <table:table-cell table:style-name="ce5" office:value-type="string">
            <text:p>FORNITURE MANUTENZIONE STRAORDINARIA RECINZIONE SCUOLA DELL'INFANZIA GIARDINO DEL SOL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345.33">
            <text:p>1.345,3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716">
            <text:p>8716</text:p>
          </table:table-cell>
          <table:table-cell table:style-name="ce5" office:value-type="string">
            <text:p>FORNITURE MANUTENZIONE FARMACIE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402.6">
            <text:p>402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7">
            <text:p>8717</text:p>
          </table:table-cell>
          <table:table-cell table:style-name="ce5" office:value-type="string">
            <text:p>LAVORI RIMOZIONE CONTROSOFFITTO CENTRO SOCIALE ADRIATICO</text:p>
          </table:table-cell>
          <table:table-cell table:style-name="ce5" office:value-type="string">
            <text:p>PENNONI E DONATI &amp; C. S.N.C.</text:p>
          </table:table-cell>
          <table:table-cell table:style-name="ce8" office:value-type="float" office:value="3904">
            <text:p>3.904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8">
            <text:p>8718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79.3">
            <text:p>79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9">
            <text:p>8719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260.41">
            <text:p>260,41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0">
            <text:p>8720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IDROFER SNC DI GIORGI GIANNI &amp; C. TUBAZIONI PER ACQUA E METANO</text:p>
          </table:table-cell>
          <table:table-cell table:style-name="ce8" office:value-type="float" office:value="274.5">
            <text:p>274,5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1">
            <text:p>8721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MARCHINI GOMME SNC</text:p>
          </table:table-cell>
          <table:table-cell table:style-name="ce8" office:value-type="float" office:value="66.88">
            <text:p>66,8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2">
            <text:p>8722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MARIOTTI MASSIMO</text:p>
          </table:table-cell>
          <table:table-cell table:style-name="ce8" office:value-type="float" office:value="793">
            <text:p>793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3">
            <text:p>8723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44.33">
            <text:p>144,3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4">
            <text:p>8724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PRC GOMME DI PRIORI LORENZO E ROSSETTI MORENO SNC</text:p>
          </table:table-cell>
          <table:table-cell table:style-name="ce8" office:value-type="float" office:value="439.99">
            <text:p>439,9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5">
            <text:p>8725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1250.5">
            <text:p>1.250,5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6">
            <text:p>8726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927.2">
            <text:p>927,2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7">
            <text:p>8727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328.18">
            <text:p>328,1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8">
            <text:p>8728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MARIOTTI MASSIMO</text:p>
          </table:table-cell>
          <table:table-cell table:style-name="ce8" office:value-type="float" office:value="263.28">
            <text:p>263,2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9">
            <text:p>8729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TECNOWELD DI GAMBERINI ROBERTO</text:p>
          </table:table-cell>
          <table:table-cell table:style-name="ce8" office:value-type="float" office:value="79.06">
            <text:p>79,06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0">
            <text:p>8730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MARIOTTI MASSIMO</text:p>
          </table:table-cell>
          <table:table-cell table:style-name="ce8" office:value-type="float" office:value="122.79">
            <text:p>122,7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1">
            <text:p>8731</text:p>
          </table:table-cell>
          <table:table-cell table:style-name="ce5" office:value-type="string">
            <text:p>LAVORI E FORNITURE MANUTENZIONE EDIFICI ED IMPIANTI COMUNALI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75.3">
            <text:p>75,3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2">
            <text:p>8732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770.59">
            <text:p>770,59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3">
            <text:p>8733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LA PRIMA FERRAMENTA</text:p>
          </table:table-cell>
          <table:table-cell table:style-name="ce8" office:value-type="float" office:value="180.77">
            <text:p>180,7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4">
            <text:p>8734</text:p>
          </table:table-cell>
          <table:table-cell table:style-name="ce5" office:value-type="string">
            <text:p>LAVORI E FORNITURE MANUTENZIONE EDIFICI ED IMPIANTI DIVERSI</text:p>
          </table:table-cell>
          <table:table-cell table:style-name="ce5" office:value-type="string">
            <text:p>SEA GRUPPO SRL</text:p>
          </table:table-cell>
          <table:table-cell table:style-name="ce8" office:value-type="float" office:value="219.6">
            <text:p>219,6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5">
            <text:p>8735</text:p>
          </table:table-cell>
          <table:table-cell table:style-name="ce5" office:value-type="string">
            <text:p>FORNITURE MANUTENZIONE STRUTTURE SCOLASTICHE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65.77">
            <text:p>65,77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6">
            <text:p>8736</text:p>
          </table:table-cell>
          <table:table-cell table:style-name="ce5" office:value-type="string">
            <text:p>FORNITURE MANUTENZIONE EDIFICI COMUNAL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83">
            <text:p>183,00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7">
            <text:p>8737</text:p>
          </table:table-cell>
          <table:table-cell table:style-name="ce5" office:value-type="string">
            <text:p>FORNITURE MANUTENZIONE EDIFICI COMUNALI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196.18">
            <text:p>196,18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8">
            <text:p>8738</text:p>
          </table:table-cell>
          <table:table-cell table:style-name="ce5" office:value-type="string">
            <text:p>FORNITURE MANUTENZIONE EDIFICI COMUNAL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99.93">
            <text:p>199,93</text:p>
          </table:table-cell>
          <table:table-cell table:style-name="ce13" office:value-type="date" office:date-value="2017-08-23">
            <text:p>23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1">
            <text:p>8741</text:p>
          </table:table-cell>
          <table:table-cell table:style-name="ce5" office:value-type="string">
            <text:p>RIVERSAM.SUL CCP. <text:s/>18046607 DELLE SPESE TENUTA CONTO MESE LUGLI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112.25">
            <text:p>112,25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2">
            <text:p>8742</text:p>
          </table:table-cell>
          <table:table-cell table:style-name="ce5" office:value-type="string">
            <text:p>CONTRIBUTO SETTEMBRE</text:p>
          </table:table-cell>
          <table:table-cell table:style-name="ce5" office:value-type="string">
            <text:p>Omissis</text:p>
          </table:table-cell>
          <table:table-cell table:style-name="ce8" office:value-type="float" office:value="200">
            <text:p>200,00</text:p>
          </table:table-cell>
          <table:table-cell table:style-name="ce13" office:value-type="date" office:date-value="2017-08-31">
            <text:p>31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3">
            <text:p>8743</text:p>
          </table:table-cell>
          <table:table-cell table:style-name="ce5" office:value-type="string">
            <text:p>PAGAM.AFFITTO GIUGNO </text:p>
          </table:table-cell>
          <table:table-cell table:style-name="ce6" office:value-type="string">
            <text:p>Omissis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4">
            <text:p>8744</text:p>
          </table:table-cell>
          <table:table-cell table:style-name="ce5" office:value-type="string">
            <text:p>CONTR. STRAORD. BLOCCO SFRATTO LUGLIO </text:p>
          </table:table-cell>
          <table:table-cell table:style-name="ce5" office:value-type="string">
            <text:p>Omissis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5">
            <text:p>8745</text:p>
          </table:table-cell>
          <table:table-cell table:style-name="ce5" office:value-type="string">
            <text:p>PAGAM. AFFITTO LUGLIO</text:p>
          </table:table-cell>
          <table:table-cell table:style-name="ce6" office:value-type="string">
            <text:p>Omissis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6">
            <text:p>8746</text:p>
          </table:table-cell>
          <table:table-cell table:style-name="ce5" office:value-type="string">
            <text:p>PAGAM. AFFITTO SETTEMBRE <text:s/></text:p>
          </table:table-cell>
          <table:table-cell table:style-name="ce6" office:value-type="string">
            <text:p>Omissis</text:p>
          </table:table-cell>
          <table:table-cell table:style-name="ce8" office:value-type="float" office:value="567.79">
            <text:p>567,7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7">
            <text:p>8747</text:p>
          </table:table-cell>
          <table:table-cell table:style-name="ce5" office:value-type="string">
            <text:p>PAGAM. AFFITTO SETTEMBRE</text:p>
          </table:table-cell>
          <table:table-cell table:style-name="ce6" office:value-type="string">
            <text:p>Omissis</text:p>
          </table:table-cell>
          <table:table-cell table:style-name="ce8" office:value-type="float" office:value="52.21">
            <text:p>52,21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49">
            <text:p>8749</text:p>
          </table:table-cell>
          <table:table-cell table:style-name="ce5" office:value-type="string">
            <text:p>FORNIT. 2' TRIM. 2017</text:p>
          </table:table-cell>
          <table:table-cell table:style-name="ce5" office:value-type="string">
            <text:p>SEDAP UFFICIO DI MORETTINI GUALTIERO &amp; C. S.N.C.</text:p>
          </table:table-cell>
          <table:table-cell table:style-name="ce8" office:value-type="float" office:value="1000.88">
            <text:p>1.000,88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0">
            <text:p>8750</text:p>
          </table:table-cell>
          <table:table-cell table:style-name="ce5" office:value-type="string">
            <text:p>SERV. TRASPORTO BIGNAMINI MESI GENNAIO/APRILE 2017</text:p>
          </table:table-cell>
          <table:table-cell table:style-name="ce5" office:value-type="string">
            <text:p>ASSOCIAZIONE PUBBLICA ASSISTENZA CROCE VERDE OSTRA</text:p>
          </table:table-cell>
          <table:table-cell table:style-name="ce8" office:value-type="float" office:value="18919.52">
            <text:p>18.919,5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1">
            <text:p>8751</text:p>
          </table:table-cell>
          <table:table-cell table:style-name="ce5" office:value-type="string">
            <text:p>SERV. TRASPORTO BIGNAMINI MESI GENNAIO/APRILE 2017</text:p>
          </table:table-cell>
          <table:table-cell table:style-name="ce5" office:value-type="string">
            <text:p>ASSOCIAZIONE PUBBLICA ASSISTENZA CROCE VERDE OSTRA</text:p>
          </table:table-cell>
          <table:table-cell table:style-name="ce8" office:value-type="float" office:value="5720.69">
            <text:p>5.720,6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2">
            <text:p>8752</text:p>
          </table:table-cell>
          <table:table-cell table:style-name="ce5" office:value-type="string">
            <text:p>H.C.P. 2014 PROGETTO SOLIDARIETA'</text:p>
          </table:table-cell>
          <table:table-cell table:style-name="ce5" office:value-type="string">
            <text:p>COOP. SOC. "PROGETTO SOLIDARIETA'"</text:p>
          </table:table-cell>
          <table:table-cell table:style-name="ce8" office:value-type="float" office:value="3274.77">
            <text:p>3.274,7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3">
            <text:p>8753</text:p>
          </table:table-cell>
          <table:table-cell table:style-name="ce5" office:value-type="string">
            <text:p>H.C.P. 2014 PROGETTO SOLIDARIETA'</text:p>
          </table:table-cell>
          <table:table-cell table:style-name="ce5" office:value-type="string">
            <text:p>COOP. SOC. "PROGETTO SOLIDARIETA'"</text:p>
          </table:table-cell>
          <table:table-cell table:style-name="ce8" office:value-type="float" office:value="9366.95">
            <text:p>9.366,95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54">
            <text:p>8754</text:p>
          </table:table-cell>
          <table:table-cell table:style-name="ce5" office:value-type="string">
            <text:p>H.C.P. 2014 PROGETTO SOLIDARIETA'</text:p>
          </table:table-cell>
          <table:table-cell table:style-name="ce5" office:value-type="string">
            <text:p>COOP. SOC. "PROGETTO SOLIDARIETA'"</text:p>
          </table:table-cell>
          <table:table-cell table:style-name="ce8" office:value-type="float" office:value="303.28">
            <text:p>303,28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55">
            <text:p>875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OCIETA' ITALO BRITTANICA MANETTI L.- ROBERTS H. &amp; C. PER AZIONI</text:p>
          </table:table-cell>
          <table:table-cell table:style-name="ce8" office:value-type="float" office:value="2592.06">
            <text:p>2.592,06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6">
            <text:p>875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261.14">
            <text:p>261,14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7">
            <text:p>875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2339.84">
            <text:p>2.339,84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8">
            <text:p>8758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CE.M.O.N. S.R.L.</text:p>
          </table:table-cell>
          <table:table-cell table:style-name="ce8" office:value-type="float" office:value="172.48">
            <text:p>172,48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9">
            <text:p>8759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6958.19">
            <text:p>6.958,1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0">
            <text:p>8760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EUROSPITAL S.P.A.</text:p>
          </table:table-cell>
          <table:table-cell table:style-name="ce8" office:value-type="float" office:value="313.53">
            <text:p>313,53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1">
            <text:p>8761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CA HYGIENE PRODUCTS S.P.A.</text:p>
          </table:table-cell>
          <table:table-cell table:style-name="ce8" office:value-type="float" office:value="3460.27">
            <text:p>3.460,2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2">
            <text:p>8762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ANGELINI FRANCESCO ACRAF S.P.A</text:p>
          </table:table-cell>
          <table:table-cell table:style-name="ce8" office:value-type="float" office:value="5626.55">
            <text:p>5.626,55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3">
            <text:p>8763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1781.27">
            <text:p>1.781,2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4">
            <text:p>8764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ARTSANA S.P.A.</text:p>
          </table:table-cell>
          <table:table-cell table:style-name="ce8" office:value-type="float" office:value="2758.56">
            <text:p>2.758,56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5">
            <text:p>8765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PHARMANUTRA SRL</text:p>
          </table:table-cell>
          <table:table-cell table:style-name="ce8" office:value-type="float" office:value="1031.45">
            <text:p>1.031,45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6">
            <text:p>8766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DIFA COOPER S.P.A.</text:p>
          </table:table-cell>
          <table:table-cell table:style-name="ce8" office:value-type="float" office:value="762.19">
            <text:p>762,19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7">
            <text:p>8767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106.52">
            <text:p>106,5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8">
            <text:p>8768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IGMA-TAU SPA</text:p>
          </table:table-cell>
          <table:table-cell table:style-name="ce8" office:value-type="float" office:value="360.16">
            <text:p>360,16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9">
            <text:p>8769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SO.FARMA MORRA S.P.A.</text:p>
          </table:table-cell>
          <table:table-cell table:style-name="ce8" office:value-type="float" office:value="136.33">
            <text:p>136,33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0">
            <text:p>8770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72">
            <text:p>72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1">
            <text:p>8771</text:p>
          </table:table-cell>
          <table:table-cell table:style-name="ce5" office:value-type="string">
            <text:p>MEDICINALI ED ALTRO</text:p>
          </table:table-cell>
          <table:table-cell table:style-name="ce5" office:value-type="string">
            <text:p>MEDELA ITALIA SRL</text:p>
          </table:table-cell>
          <table:table-cell table:style-name="ce8" office:value-type="float" office:value="751.03">
            <text:p>751,03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2">
            <text:p>8772</text:p>
          </table:table-cell>
          <table:table-cell table:style-name="ce5" office:value-type="string">
            <text:p>SPESE CONDOMIN.CONS. 2016/17 E PREV, 2017/18 E SPESE PER AZIONE LEGALE VIZI E DIFETTI</text:p>
          </table:table-cell>
          <table:table-cell table:style-name="ce5" office:value-type="string">
            <text:p>COND.PORTASOLE</text:p>
          </table:table-cell>
          <table:table-cell table:style-name="ce8" office:value-type="float" office:value="1198.77">
            <text:p>1.198,7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3">
            <text:p>8773</text:p>
          </table:table-cell>
          <table:table-cell table:style-name="ce5" office:value-type="string">
            <text:p>SPESE CONDOMIN.CONSUN. 2016/17 E PREV. 2017/18</text:p>
          </table:table-cell>
          <table:table-cell table:style-name="ce5" office:value-type="string">
            <text:p>CONDOMINIO VIA SANZIO 369-371-373</text:p>
          </table:table-cell>
          <table:table-cell table:style-name="ce8" office:value-type="float" office:value="608.82">
            <text:p>608,8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4">
            <text:p>8774</text:p>
          </table:table-cell>
          <table:table-cell table:style-name="ce5" office:value-type="string">
            <text:p>PRESTAZ. INTEGRAT. PROG. H.C.P. 2014</text:p>
          </table:table-cell>
          <table:table-cell table:style-name="ce5" office:value-type="string">
            <text:p>COOP. SOC. "PROGETTO SOLIDARIETA'"</text:p>
          </table:table-cell>
          <table:table-cell table:style-name="ce8" office:value-type="float" office:value="13128">
            <text:p>13.128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75">
            <text:p>8775</text:p>
          </table:table-cell>
          <table:table-cell table:style-name="ce5" office:value-type="string">
            <text:p>COMUNITA' N.CERRI GIUGN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5236.25">
            <text:p>5.236,25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6">
            <text:p>8776</text:p>
          </table:table-cell>
          <table:table-cell table:style-name="ce5" office:value-type="string">
            <text:p>INTEGRAZIONE RETTE MARZO 2017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6159.52">
            <text:p>6.159,5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7">
            <text:p>8777</text:p>
          </table:table-cell>
          <table:table-cell table:style-name="ce5" office:value-type="string">
            <text:p>QUOTIDIANAMENTE IN RETE APRILE - MAGGIO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812.51">
            <text:p>812,51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8">
            <text:p>8778</text:p>
          </table:table-cell>
          <table:table-cell table:style-name="ce5" office:value-type="string">
            <text:p>QUOTIDIANAMENTE IN RETE APRILE - MAGGIO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28.2">
            <text:p>28,2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79">
            <text:p>8779</text:p>
          </table:table-cell>
          <table:table-cell table:style-name="ce5" office:value-type="string">
            <text:p>SERV. SOLLIEVO APRILE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3858.98">
            <text:p>3.858,98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80">
            <text:p>8780</text:p>
          </table:table-cell>
          <table:table-cell table:style-name="ce5" office:value-type="string">
            <text:p>SERV. SOLLIEVO MAGGI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5146.13">
            <text:p>5.146,13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81">
            <text:p>8781</text:p>
          </table:table-cell>
          <table:table-cell table:style-name="ce5" office:value-type="string">
            <text:p>SEERV. SOLLIEVO GIUGNO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4908.17">
            <text:p>4.908,1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782">
            <text:p>8782</text:p>
          </table:table-cell>
          <table:table-cell table:style-name="ce5" office:value-type="string">
            <text:p>RETTE MINORI GENNAIO/GIUGNO 2017</text:p>
          </table:table-cell>
          <table:table-cell table:style-name="ce5" office:value-type="string">
            <text:p>UNITALSI "LA CASA DI GIGI"</text:p>
          </table:table-cell>
          <table:table-cell table:style-name="ce8" office:value-type="float" office:value="16290">
            <text:p>16.290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3">
            <text:p>8783</text:p>
          </table:table-cell>
          <table:table-cell table:style-name="ce5" office:value-type="string">
            <text:p>CANONI PER ATTRAVERSAM. PEDONALI, FOGNATURE ECC.</text:p>
          </table:table-cell>
          <table:table-cell table:style-name="ce5" office:value-type="string">
            <text:p>RETE FERROVIARIA ITALIANA SPA CONTRATTI DI LOCAZIONE E COMODATI</text:p>
          </table:table-cell>
          <table:table-cell table:style-name="ce8" office:value-type="float" office:value="8504.27">
            <text:p>8.504,27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4">
            <text:p>8784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1220">
            <text:p>1.220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5">
            <text:p>8785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470.1">
            <text:p>1.470,1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6">
            <text:p>8786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402.6">
            <text:p>402,6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7">
            <text:p>8787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356.7">
            <text:p>356,7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8">
            <text:p>8788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995.91">
            <text:p>995,91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9">
            <text:p>8789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TINTEGGIATORI BALDONI DI BALDONI C.</text:p>
          </table:table-cell>
          <table:table-cell table:style-name="ce8" office:value-type="float" office:value="1322.48">
            <text:p>1.322,48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0">
            <text:p>8790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PAOLUCCI PAOLO &amp; FIGLI - FALE- GNAMERIA</text:p>
          </table:table-cell>
          <table:table-cell table:style-name="ce8" office:value-type="float" office:value="1952">
            <text:p>1.952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1">
            <text:p>8791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667.34">
            <text:p>667,34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2">
            <text:p>8792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295.24">
            <text:p>295,24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3">
            <text:p>8793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458.72">
            <text:p>458,7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4">
            <text:p>8794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1220">
            <text:p>1.220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5">
            <text:p>8795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PERINI LUCA</text:p>
          </table:table-cell>
          <table:table-cell table:style-name="ce8" office:value-type="float" office:value="2196">
            <text:p>2.196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6">
            <text:p>8796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407.59">
            <text:p>407,5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7">
            <text:p>8797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FERRAMENTA ANSUINI S.A.S. DI BLANCATO C. &amp; C.</text:p>
          </table:table-cell>
          <table:table-cell table:style-name="ce8" office:value-type="float" office:value="223.99">
            <text:p>223,9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8">
            <text:p>8798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278.16">
            <text:p>278,16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9">
            <text:p>8799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09.92">
            <text:p>109,9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0">
            <text:p>8800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SACCARIA IDROTERMOSANITARI SRL</text:p>
          </table:table-cell>
          <table:table-cell table:style-name="ce8" office:value-type="float" office:value="270.68">
            <text:p>270,68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1">
            <text:p>8801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T.M.S. DI MARCANTONI SIMONE</text:p>
          </table:table-cell>
          <table:table-cell table:style-name="ce8" office:value-type="float" office:value="36.6">
            <text:p>36,6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2">
            <text:p>8802</text:p>
          </table:table-cell>
          <table:table-cell table:style-name="ce5" office:value-type="string">
            <text:p>LAVORI E FORNITURE MANUTENZIONE IMPIANTI DIVERSI</text:p>
          </table:table-cell>
          <table:table-cell table:style-name="ce5" office:value-type="string">
            <text:p>VEMAC FALEGNAMERIA DI BELBUSTI STEVEN</text:p>
          </table:table-cell>
          <table:table-cell table:style-name="ce8" office:value-type="float" office:value="115.9">
            <text:p>115,9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3">
            <text:p>8803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244.4">
            <text:p>1.244,4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4">
            <text:p>8804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021.25">
            <text:p>1.021,25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5">
            <text:p>8805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2685.22">
            <text:p>2.685,2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6">
            <text:p>8806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325.5">
            <text:p>325,5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7">
            <text:p>8807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37.92">
            <text:p>237,9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8">
            <text:p>8808</text:p>
          </table:table-cell>
          <table:table-cell table:style-name="ce5" office:value-type="string">
            <text:p>LAVORI E FORNITURE MANUTENZIONE PRESIDI DI SICUREZZA IMMOBILI COMUNALI</text:p>
          </table:table-cell>
          <table:table-cell table:style-name="ce5" office:value-type="string">
            <text:p>VEMAC FALEGNAMERIA DI BELBUSTI STEVEN</text:p>
          </table:table-cell>
          <table:table-cell table:style-name="ce8" office:value-type="float" office:value="217.79">
            <text:p>217,79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9">
            <text:p>8809</text:p>
          </table:table-cell>
          <table:table-cell table:style-name="ce5" office:value-type="string">
            <text:p>APE DICEMBRE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5000">
            <text:p>15.000,0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0">
            <text:p>8810</text:p>
          </table:table-cell>
          <table:table-cell table:style-name="ce5" office:value-type="string">
            <text:p>SERVIZIO EDUCATIVO NIDI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53907.84">
            <text:p>53.907,84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1">
            <text:p>8811</text:p>
          </table:table-cell>
          <table:table-cell table:style-name="ce5" office:value-type="string">
            <text:p>SPESEFACCHINAGGIO ALLESTIMENTO EVENTI</text:p>
          </table:table-cell>
          <table:table-cell table:style-name="ce5" office:value-type="string">
            <text:p>SEA GRUPPO SRL</text:p>
          </table:table-cell>
          <table:table-cell table:style-name="ce8" office:value-type="float" office:value="219.6">
            <text:p>219,6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2">
            <text:p>8812</text:p>
          </table:table-cell>
          <table:table-cell table:style-name="ce5" office:value-type="string">
            <text:p>SERVIZI PER NIDI</text:p>
          </table:table-cell>
          <table:table-cell table:style-name="ce5" office:value-type="string">
            <text:p>COOPERA SOC. COOP. SOCIALE ONLUS</text:p>
          </table:table-cell>
          <table:table-cell table:style-name="ce8" office:value-type="float" office:value="2194.52">
            <text:p>2.194,5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4">
            <text:p>8814</text:p>
          </table:table-cell>
          <table:table-cell table:style-name="ce5" office:value-type="string">
            <text:p>LAVORI E FORNITURE ASILI NIDO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1424.96">
            <text:p>1.424,96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5">
            <text:p>8815</text:p>
          </table:table-cell>
          <table:table-cell table:style-name="ce5" office:value-type="string">
            <text:p>LAVORI E FORNITURE ASILI NIDO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1207.8">
            <text:p>1.207,8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6">
            <text:p>8816</text:p>
          </table:table-cell>
          <table:table-cell table:style-name="ce5" office:value-type="string">
            <text:p>LAVORI E FORNITURE ASILI NIDO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1102.88">
            <text:p>1.102,88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7">
            <text:p>8817</text:p>
          </table:table-cell>
          <table:table-cell table:style-name="ce5" office:value-type="string">
            <text:p>SERVIZIO PER PROG. HOME CARE PREMIUM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1014.91">
            <text:p>1.014,91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8">
            <text:p>8818</text:p>
          </table:table-cell>
          <table:table-cell table:style-name="ce5" office:value-type="string">
            <text:p>REFEZIONE SCOLASTICA NIDI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9005.56">
            <text:p>9.005,56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9">
            <text:p>8819</text:p>
          </table:table-cell>
          <table:table-cell table:style-name="ce5" office:value-type="string">
            <text:p>SERVIZIO EDUCATIVO NIDI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28581.5">
            <text:p>28.581,5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0">
            <text:p>8820</text:p>
          </table:table-cell>
          <table:table-cell table:style-name="ce5" office:value-type="string">
            <text:p>SERVIZIO PULIZIE NIDI</text:p>
          </table:table-cell>
          <table:table-cell table:style-name="ce5" office:value-type="string">
            <text:p>COOPERA SOC. COOP. SOCIALE ONLUS</text:p>
          </table:table-cell>
          <table:table-cell table:style-name="ce8" office:value-type="float" office:value="24888.62">
            <text:p>24.888,62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1">
            <text:p>8821</text:p>
          </table:table-cell>
          <table:table-cell table:style-name="ce5" office:value-type="string">
            <text:p>SERVIZI PER NID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4179.2">
            <text:p>4.179,20</text:p>
          </table:table-cell>
          <table:table-cell table:style-name="ce13" office:value-type="date" office:date-value="2017-08-25">
            <text:p>25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2">
            <text:p>8822</text:p>
          </table:table-cell>
          <table:table-cell table:style-name="ce5" office:value-type="string">
            <text:p>SERVIZI PER NID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2228.25">
            <text:p>32.228,25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3">
            <text:p>8823</text:p>
          </table:table-cell>
          <table:table-cell table:style-name="ce5" office:value-type="string">
            <text:p>SERVIZI PER PROG HOME CARE PREMIUM</text:p>
          </table:table-cell>
          <table:table-cell table:style-name="ce5" office:value-type="string">
            <text:p>FONDAZIONE S.MARIA GORETTI</text:p>
          </table:table-cell>
          <table:table-cell table:style-name="ce8" office:value-type="float" office:value="1477.01">
            <text:p>1.477,01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4">
            <text:p>8824</text:p>
          </table:table-cell>
          <table:table-cell table:style-name="ce5" office:value-type="string">
            <text:p>SERVIZIO PER PROG. HOME CARE PREMIUM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30351.42">
            <text:p>30.351,4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25">
            <text:p>8825</text:p>
          </table:table-cell>
          <table:table-cell table:style-name="ce5" office:value-type="string">
            <text:p>SERVIZIO PER PROG. HOME CARE PREMIUM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1193.14">
            <text:p>1.193,14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6">
            <text:p>8826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AGOSTINELLI ENRICO DI DONATI MARCO E C.-S.A.S.</text:p>
          </table:table-cell>
          <table:table-cell table:style-name="ce8" office:value-type="float" office:value="1037">
            <text:p>1.037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7">
            <text:p>8827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1956.88">
            <text:p>1.956,88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8">
            <text:p>8828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875.96">
            <text:p>875,96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9">
            <text:p>8829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AGOSTINELLI ENRICO DI DONATI MARCO E C.-S.A.S.</text:p>
          </table:table-cell>
          <table:table-cell table:style-name="ce8" office:value-type="float" office:value="549">
            <text:p>549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0">
            <text:p>8830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2098.4">
            <text:p>2.098,4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1">
            <text:p>8831</text:p>
          </table:table-cell>
          <table:table-cell table:style-name="ce5" office:value-type="string">
            <text:p>SERVIZIO PER PROG. HOME CARE PREMIUM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6796.3">
            <text:p>6.796,3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2">
            <text:p>8832</text:p>
          </table:table-cell>
          <table:table-cell table:style-name="ce5" office:value-type="string">
            <text:p>SERVIZI PER PROG. HOME CARE PREMIUM</text:p>
          </table:table-cell>
          <table:table-cell table:style-name="ce5" office:value-type="string">
            <text:p>LA PERLA COOPERATIVA SOCIALE A R.L.</text:p>
          </table:table-cell>
          <table:table-cell table:style-name="ce8" office:value-type="float" office:value="1640.46">
            <text:p>1.640,46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3">
            <text:p>8833</text:p>
          </table:table-cell>
          <table:table-cell table:style-name="ce5" office:value-type="string">
            <text:p>SERVIZI PER PROG. HOME CARE PREMIUM</text:p>
          </table:table-cell>
          <table:table-cell table:style-name="ce5" office:value-type="string">
            <text:p>OPERA PIA LAVATORI MARIANI</text:p>
          </table:table-cell>
          <table:table-cell table:style-name="ce8" office:value-type="float" office:value="300.02">
            <text:p>300,02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4">
            <text:p>8834</text:p>
          </table:table-cell>
          <table:table-cell table:style-name="ce5" office:value-type="string">
            <text:p>SERVIZI PER PROG. HOME CARE PREMIUM</text:p>
          </table:table-cell>
          <table:table-cell table:style-name="ce5" office:value-type="string">
            <text:p>OPERA PIA LAVATORI MARIANI</text:p>
          </table:table-cell>
          <table:table-cell table:style-name="ce8" office:value-type="float" office:value="158.31">
            <text:p>158,31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35">
            <text:p>8835</text:p>
          </table:table-cell>
          <table:table-cell table:style-name="ce5" office:value-type="string">
            <text:p>CANONE LOCAZIONE NOLEGGIO AUTOSPAZZATRIC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19073.81">
            <text:p>19.073,81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6">
            <text:p>8836</text:p>
          </table:table-cell>
          <table:table-cell table:style-name="ce5" office:value-type="string">
            <text:p>SERVIZIO PER NID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6916.76">
            <text:p>6.916,76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7">
            <text:p>8837</text:p>
          </table:table-cell>
          <table:table-cell table:style-name="ce5" office:value-type="string">
            <text:p>CANONE NOLEGGIO AUTOSPAZZATRIC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2542.43">
            <text:p>2.542,43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9">
            <text:p>8839</text:p>
          </table:table-cell>
          <table:table-cell table:style-name="ce5" office:value-type="string">
            <text:p>SERVIZIO PULIZIA CADITOIE MESE DI MAGGIO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3444.9">
            <text:p>3.444,9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0">
            <text:p>8840</text:p>
          </table:table-cell>
          <table:table-cell table:style-name="ce5" office:value-type="string">
            <text:p>LAVORI E FORNITURE MANUTENZIONE SERV. AMBIENT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521.18">
            <text:p>521,18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1">
            <text:p>8841</text:p>
          </table:table-cell>
          <table:table-cell table:style-name="ce5" office:value-type="string">
            <text:p>LAVORI E FORNITURE MANUTENZIONE SERV. AMBIENTE</text:p>
          </table:table-cell>
          <table:table-cell table:style-name="ce5" office:value-type="string">
            <text:p>MANCINELLI MAURIZIO E C. SNC</text:p>
          </table:table-cell>
          <table:table-cell table:style-name="ce8" office:value-type="float" office:value="469">
            <text:p>469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2">
            <text:p>8842</text:p>
          </table:table-cell>
          <table:table-cell table:style-name="ce5" office:value-type="string">
            <text:p>LAVORI E FORNITURE MANUTENZIONE SERV.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68.07">
            <text:p>168,07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3">
            <text:p>8843</text:p>
          </table:table-cell>
          <table:table-cell table:style-name="ce5" office:value-type="string">
            <text:p>LAVORI E FORNITURE MANUTENZIONE SERV. AMBIENTE</text:p>
          </table:table-cell>
          <table:table-cell table:style-name="ce5" office:value-type="string">
            <text:p>PRC GOMME DI PRIORI LORENZO E ROSSETTI MORENO SNC</text:p>
          </table:table-cell>
          <table:table-cell table:style-name="ce8" office:value-type="float" office:value="137.01">
            <text:p>137,01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4">
            <text:p>8844</text:p>
          </table:table-cell>
          <table:table-cell table:style-name="ce5" office:value-type="string">
            <text:p>LAVORI E FORNITURE MANUTENZIONE SERV. AMBIENTE</text:p>
          </table:table-cell>
          <table:table-cell table:style-name="ce5" office:value-type="string">
            <text:p>SCAR SRL</text:p>
          </table:table-cell>
          <table:table-cell table:style-name="ce8" office:value-type="float" office:value="110.9">
            <text:p>110,9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5">
            <text:p>8845</text:p>
          </table:table-cell>
          <table:table-cell table:style-name="ce5" office:value-type="string">
            <text:p>PAGAMENTO FRANCHIGIE NOLEGGIO AUTOCARR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6">
            <text:p>8846</text:p>
          </table:table-cell>
          <table:table-cell table:style-name="ce5" office:value-type="string">
            <text:p>NOLEGGIO MOTOCARRI MESE DI MAGGIO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1159">
            <text:p>1.159,00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7">
            <text:p>8847</text:p>
          </table:table-cell>
          <table:table-cell table:style-name="ce5" office:value-type="string">
            <text:p>CANONE RECOVERY ADVANCED DAL 01/05/2013 AL 30/04/2017</text:p>
          </table:table-cell>
          <table:table-cell table:style-name="ce5" office:value-type="string">
            <text:p>TELECOM ITALIA - TIM S.P.A. Direzione e coordinamento Viventi SA</text:p>
          </table:table-cell>
          <table:table-cell table:style-name="ce8" office:value-type="float" office:value="11589.54">
            <text:p>11.589,54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8">
            <text:p>8848</text:p>
          </table:table-cell>
          <table:table-cell table:style-name="ce5" office:value-type="string">
            <text:p>RFORNITURA DI ACQUA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19311.24">
            <text:p>19.311,24</text:p>
          </table:table-cell>
          <table:table-cell table:style-name="ce13" office:value-type="date" office:date-value="2017-08-28">
            <text:p>28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9">
            <text:p>8849</text:p>
          </table:table-cell>
          <table:table-cell table:style-name="ce5" office:value-type="string">
            <text:p>TRASPORTO PUBBLICO SERVIZI MINIMI GENAIO 2017</text:p>
          </table:table-cell>
          <table:table-cell table:style-name="ce5" office:value-type="string">
            <text:p>ATMA PA</text:p>
          </table:table-cell>
          <table:table-cell table:style-name="ce8" office:value-type="float" office:value="34718.15">
            <text:p>34.718,1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0">
            <text:p>8850</text:p>
          </table:table-cell>
          <table:table-cell table:style-name="ce5" office:value-type="string">
            <text:p>TRASPORTO PUBBLICOLOCALE SERVIZI MINIMI APRILE 2017</text:p>
          </table:table-cell>
          <table:table-cell table:style-name="ce5" office:value-type="string">
            <text:p>ATMA PA</text:p>
          </table:table-cell>
          <table:table-cell table:style-name="ce8" office:value-type="float" office:value="34718.15">
            <text:p>34.718,1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1">
            <text:p>8851</text:p>
          </table:table-cell>
          <table:table-cell table:style-name="ce5" office:value-type="string">
            <text:p>TRASPORTO PUBBLICO LOCALE SERVIZI MINIMI MARZO 2017</text:p>
          </table:table-cell>
          <table:table-cell table:style-name="ce5" office:value-type="string">
            <text:p>ATMA PA</text:p>
          </table:table-cell>
          <table:table-cell table:style-name="ce8" office:value-type="float" office:value="34718.15">
            <text:p>34.718,1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2">
            <text:p>8852</text:p>
          </table:table-cell>
          <table:table-cell table:style-name="ce5" office:value-type="string">
            <text:p>TRASPORTO PUBBLICO LOCALE SERVIZI MINIMI FEBBRAIO 2017</text:p>
          </table:table-cell>
          <table:table-cell table:style-name="ce5" office:value-type="string">
            <text:p>ATMA PA</text:p>
          </table:table-cell>
          <table:table-cell table:style-name="ce8" office:value-type="float" office:value="34718.15">
            <text:p>34.718,1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3">
            <text:p>8853</text:p>
          </table:table-cell>
          <table:table-cell table:style-name="ce5" office:value-type="string">
            <text:p>TRASPORTO PUBBLICO LOCALE SERVIZI INTEGRATIVI STUDENTI</text:p>
          </table:table-cell>
          <table:table-cell table:style-name="ce5" office:value-type="string">
            <text:p>ATMA PA</text:p>
          </table:table-cell>
          <table:table-cell table:style-name="ce8" office:value-type="float" office:value="762.8">
            <text:p>762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4">
            <text:p>8854</text:p>
          </table:table-cell>
          <table:table-cell table:style-name="ce5" office:value-type="string">
            <text:p>GERMOGLIO GENNAIO/APRILE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17330.89">
            <text:p>17.330,8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5">
            <text:p>8855</text:p>
          </table:table-cell>
          <table:table-cell table:style-name="ce5" office:value-type="string">
            <text:p>R.G. 411044/09 GIULIETTI SEVERINO SALDO ONORARIO</text:p>
          </table:table-cell>
          <table:table-cell table:style-name="ce5" office:value-type="string">
            <text:p>STUDIO LEGALE ASSOCIATO GIACOMELLI MONTESI E ORLANDO</text:p>
          </table:table-cell>
          <table:table-cell table:style-name="ce8" office:value-type="float" office:value="16103.91">
            <text:p>16.103,9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6">
            <text:p>8856</text:p>
          </table:table-cell>
          <table:table-cell table:style-name="ce5" office:value-type="string">
            <text:p>RIMBORSO MAGGIOR VERSAMENTO DELLA TASSA RIFIUTI RELATIVA AGLI ANNI 2011-2012-2014-2016</text:p>
          </table:table-cell>
          <table:table-cell table:style-name="ce5" office:value-type="string">
            <text:p>CIRCOLO SCACCHISTICO DI SENIGALLIA</text:p>
          </table:table-cell>
          <table:table-cell table:style-name="ce8" office:value-type="float" office:value="164.88">
            <text:p>164,8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57">
            <text:p>8857</text:p>
          </table:table-cell>
          <table:table-cell table:style-name="ce5" office:value-type="string">
            <text:p>SERVIZIO AFFISSIONE MANIFESTI MARZO APRILE MAGGI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6767.24">
            <text:p>16.767,2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8">
            <text:p>8858</text:p>
          </table:table-cell>
          <table:table-cell table:style-name="ce5" office:value-type="string">
            <text:p>TRIBUNALE CIVILE FIRENZE R.G. 12286/09 SPEZZA/COMUNE SENIGALLIA SALDO ONORARIO</text:p>
          </table:table-cell>
          <table:table-cell table:style-name="ce5" office:value-type="string">
            <text:p>Cinelli, Menaldi &amp; Associati</text:p>
          </table:table-cell>
          <table:table-cell table:style-name="ce8" office:value-type="float" office:value="7422.48">
            <text:p>7.422,4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9">
            <text:p>8859</text:p>
          </table:table-cell>
          <table:table-cell table:style-name="ce5" office:value-type="string">
            <text:p>CORTE APPELLO ANCONA R.G. 161/2016 COMUNE SENIGALLIA/SERVADIO II ACCONTO</text:p>
          </table:table-cell>
          <table:table-cell table:style-name="ce5" office:value-type="string">
            <text:p>STUDIO LEGALE ASSOCIATO GIACOMELLI MONTESI E ORLANDO</text:p>
          </table:table-cell>
          <table:table-cell table:style-name="ce8" office:value-type="float" office:value="1459.12">
            <text:p>1.459,1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0">
            <text:p>8860</text:p>
          </table:table-cell>
          <table:table-cell table:style-name="ce5" office:value-type="string">
            <text:p>BUONI PASTO PER CATERRADUNO 2017</text:p>
          </table:table-cell>
          <table:table-cell table:style-name="ce5" office:value-type="string">
            <text:p>RISTORANTE PAGAIA DI RENZI ROBERTA E F.LLI</text:p>
          </table:table-cell>
          <table:table-cell table:style-name="ce8" office:value-type="float" office:value="3349.99">
            <text:p>3.349,9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1">
            <text:p>8861</text:p>
          </table:table-cell>
          <table:table-cell table:style-name="ce5" office:value-type="string">
            <text:p>SERVIZIO BIGLIETTERIA <text:s/>PER MOSTRA FEDERICO BRANDANI</text:p>
          </table:table-cell>
          <table:table-cell table:style-name="ce5" office:value-type="string">
            <text:p>GOSTEC SNC DI CHERCHI S. &amp; C.</text:p>
          </table:table-cell>
          <table:table-cell table:style-name="ce8" office:value-type="float" office:value="1195.6">
            <text:p>1.195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2">
            <text:p>8862</text:p>
          </table:table-cell>
          <table:table-cell table:style-name="ce5" office:value-type="string">
            <text:p>SERVIZIO BIGLIETTERIA MOSTRA VENTI FUTURISTI</text:p>
          </table:table-cell>
          <table:table-cell table:style-name="ce5" office:value-type="string">
            <text:p>GOSTEC SNC DI CHERCHI S. &amp; C.</text:p>
          </table:table-cell>
          <table:table-cell table:style-name="ce8" office:value-type="float" office:value="244">
            <text:p>244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3">
            <text:p>8863</text:p>
          </table:table-cell>
          <table:table-cell table:style-name="ce5" office:value-type="string">
            <text:p>ASSEMBLEA TERRITORIALE DI AMBITO ATA2 ANCONA - QUOTA CONSORTILE ANNO 2017</text:p>
          </table:table-cell>
          <table:table-cell table:style-name="ce5" office:value-type="string">
            <text:p>ASSEMBLEA TERRITORIALE D'AMBITO</text:p>
          </table:table-cell>
          <table:table-cell table:style-name="ce8" office:value-type="float" office:value="101715.2">
            <text:p>101.715,2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4">
            <text:p>8864</text:p>
          </table:table-cell>
          <table:table-cell table:style-name="ce5" office:value-type="string">
            <text:p>FORNITURA GAS METANO VARIE STRUTTURE COMUNALI</text:p>
          </table:table-cell>
          <table:table-cell table:style-name="ce5" office:value-type="string">
            <text:p>PROMETEO SPA</text:p>
          </table:table-cell>
          <table:table-cell table:style-name="ce8" office:value-type="float" office:value="1242.12">
            <text:p>1.242,1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5">
            <text:p>8865</text:p>
          </table:table-cell>
          <table:table-cell table:style-name="ce5" office:value-type="string">
            <text:p>ALLACCIO <text:s/>ALLOGGI ERAP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904.86">
            <text:p>904,8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866">
            <text:p>8866</text:p>
          </table:table-cell>
          <table:table-cell table:style-name="ce5" office:value-type="string">
            <text:p>NOTIFICAZIONE ATTI ANNO 2016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17.64">
            <text:p>17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7">
            <text:p>8867</text:p>
          </table:table-cell>
          <table:table-cell table:style-name="ce5" office:value-type="string">
            <text:p>ASSOCIAZIONE A.N.U.S.C.A. - QUOTA ASSOCIATIVA ANNO 2017</text:p>
          </table:table-cell>
          <table:table-cell table:style-name="ce5" office:value-type="string">
            <text:p>A.N.U.S.C.A. s.r.l.</text:p>
          </table:table-cell>
          <table:table-cell table:style-name="ce8" office:value-type="float" office:value="560">
            <text:p>56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69">
            <text:p>8869</text:p>
          </table:table-cell>
          <table:table-cell table:style-name="ce5" office:value-type="string">
            <text:p>PRECETTO FIZZARDI/COMUNE DI SENIGALLIA CONTRIBUTO <text:s/>UNIFICATO</text:p>
          </table:table-cell>
          <table:table-cell table:style-name="ce5" office:value-type="string">
            <text:p>CANAFOGLIA CORRADO</text:p>
          </table:table-cell>
          <table:table-cell table:style-name="ce8" office:value-type="float" office:value="43">
            <text:p>43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0">
            <text:p>8870</text:p>
          </table:table-cell>
          <table:table-cell table:style-name="ce5" office:value-type="string">
            <text:p>LIQUIDAZIONE SPESE PROCESSUALI. OPPOSIZIONE CARTELLA ESATTORIALE EX ART. 615 C.P.C. BATTAGLIA MASSIMO/COMUNE DI SENIGALLIA - GIUDICE DI PACE DI ROMA R.G. N. 77782/14 - SENTENZA N. 37801/16</text:p>
          </table:table-cell>
          <table:table-cell table:style-name="ce5" office:value-type="string">
            <text:p>AGENZIA DELLE ENTRATE RISCOSSIONE</text:p>
          </table:table-cell>
          <table:table-cell table:style-name="ce8" office:value-type="float" office:value="223.09">
            <text:p>223,0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1">
            <text:p>8871</text:p>
          </table:table-cell>
          <table:table-cell table:style-name="ce5" office:value-type="string">
            <text:p>RIMBORSO LOCULO RETROCESSO SALME C.V./R.E.</text:p>
          </table:table-cell>
          <table:table-cell table:style-name="ce5" office:value-type="string">
            <text:p>CICETTI CLAUDIO</text:p>
          </table:table-cell>
          <table:table-cell table:style-name="ce8" office:value-type="float" office:value="650.72">
            <text:p>650,7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72">
            <text:p>8872</text:p>
          </table:table-cell>
          <table:table-cell table:style-name="ce5" office:value-type="string">
            <text:p>AGGIORNAMENTO GRAFICO E STAMPA MANIFESTI PER LOCAZIONE APPARTAMENTI ESTIVI 2017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458.72">
            <text:p>458,7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3">
            <text:p>8873</text:p>
          </table:table-cell>
          <table:table-cell table:style-name="ce5" office:value-type="string">
            <text:p>SPESE CONDOMINIALI CONSUNTIVE 01/07/2016-30/06/2017 E PREVENTIVE 01/07/2017-30/06/2018 COND. DEL MEDICO MONTIGNANO</text:p>
          </table:table-cell>
          <table:table-cell table:style-name="ce5" office:value-type="string">
            <text:p>CONDOMINIO DEL MEDICO</text:p>
          </table:table-cell>
          <table:table-cell table:style-name="ce8" office:value-type="float" office:value="285.95">
            <text:p>285,9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4">
            <text:p>8874</text:p>
          </table:table-cell>
          <table:table-cell table:style-name="ce5" office:value-type="string">
            <text:p>FORNITURA MATERIALE PER LA NOTTE DEI MUSEI</text:p>
          </table:table-cell>
          <table:table-cell table:style-name="ce5" office:value-type="string">
            <text:p>C.I.D.I. DI CATOZZI E. &amp; C. sas</text:p>
          </table:table-cell>
          <table:table-cell table:style-name="ce8" office:value-type="float" office:value="362.34">
            <text:p>362,3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5">
            <text:p>8875</text:p>
          </table:table-cell>
          <table:table-cell table:style-name="ce5" office:value-type="string">
            <text:p>IDEAZIONE IMPOSTAZIONE E REALIZZAZIONE GRAFICA MATERIALE PER FESTA DELLA MUSICA</text:p>
          </table:table-cell>
          <table:table-cell table:style-name="ce5" office:value-type="string">
            <text:p>PIKTA STUDIO DI CONTI E GIULIANI SN</text:p>
          </table:table-cell>
          <table:table-cell table:style-name="ce8" office:value-type="float" office:value="662.46">
            <text:p>662,4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6">
            <text:p>8876</text:p>
          </table:table-cell>
          <table:table-cell table:style-name="ce5" office:value-type="string">
            <text:p>OSPITALITA' PER SCUOLA DI PACE</text:p>
          </table:table-cell>
          <table:table-cell table:style-name="ce5" office:value-type="string">
            <text:p>ALBERGO BICE s.r.l.</text:p>
          </table:table-cell>
          <table:table-cell table:style-name="ce8" office:value-type="float" office:value="160">
            <text:p>16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7">
            <text:p>8877</text:p>
          </table:table-cell>
          <table:table-cell table:style-name="ce5" office:value-type="string">
            <text:p>20% CONTRIBUTO PER DEMANIO MARITTIMO KM 278</text:p>
          </table:table-cell>
          <table:table-cell table:style-name="ce5" office:value-type="string">
            <text:p>DEMANIO MARITTIMO KM 278</text:p>
          </table:table-cell>
          <table:table-cell table:style-name="ce8" office:value-type="float" office:value="2600">
            <text:p>2.6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78">
            <text:p>8878</text:p>
          </table:table-cell>
          <table:table-cell table:style-name="ce5" office:value-type="string">
            <text:p>CONTRIBUTO PER PREMIO CITTA' DI SENIGALLIA SPIAGGIA DI VELLUTO 2017</text:p>
          </table:table-cell>
          <table:table-cell table:style-name="ce5" office:value-type="string">
            <text:p>ASSOCIAZIONE CULTURALE E SPORTIVA LA FABBRICA DELL'EVENTO</text:p>
          </table:table-cell>
          <table:table-cell table:style-name="ce8" office:value-type="float" office:value="3000">
            <text:p>3.0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79">
            <text:p>8879</text:p>
          </table:table-cell>
          <table:table-cell table:style-name="ce5" office:value-type="string">
            <text:p>CONTRIBUTI PER PROGETTI 2016</text:p>
          </table:table-cell>
          <table:table-cell table:style-name="ce5" office:value-type="string">
            <text:p>ASSOCIAZIONE CULTURALE RIONE PORTO</text:p>
          </table:table-cell>
          <table:table-cell table:style-name="ce8" office:value-type="float" office:value="1035">
            <text:p>1.03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80">
            <text:p>8880</text:p>
          </table:table-cell>
          <table:table-cell table:style-name="ce5" office:value-type="string">
            <text:p>SERVIZIO PULIZIE FARMACIE GIUGN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185.95">
            <text:p>1.185,9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1">
            <text:p>8881</text:p>
          </table:table-cell>
          <table:table-cell table:style-name="ce5" office:value-type="string">
            <text:p>SERVIZIO PULIZIE FARMACIE GIUGN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371.9">
            <text:p>2.371,9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2">
            <text:p>8882</text:p>
          </table:table-cell>
          <table:table-cell table:style-name="ce5" office:value-type="string">
            <text:p>SERVIZIO PULIZIE FARMACIE GIUGNO 2017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301.19">
            <text:p>301,1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3">
            <text:p>8883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4">
            <text:p>8884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978.88">
            <text:p>978,8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5">
            <text:p>8885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696.51">
            <text:p>696,5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6">
            <text:p>8886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188.25">
            <text:p>188,2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7">
            <text:p>8887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75.3">
            <text:p>75,3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8">
            <text:p>8888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329.44">
            <text:p>329,4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89">
            <text:p>8889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752.99">
            <text:p>752,9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0">
            <text:p>8890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75.3">
            <text:p>75,3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1">
            <text:p>8891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12.94">
            <text:p>112,9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2">
            <text:p>8892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NUOVI ORIZZONTI SOC. COOP. SOCIALE</text:p>
          </table:table-cell>
          <table:table-cell table:style-name="ce8" office:value-type="float" office:value="1016.53">
            <text:p>1.016,53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3">
            <text:p>8893</text:p>
          </table:table-cell>
          <table:table-cell table:style-name="ce5" office:value-type="string">
            <text:p>NOLEGGIO MACCHINA AFFRANCATRICE</text:p>
          </table:table-cell>
          <table:table-cell table:style-name="ce5" office:value-type="string">
            <text:p>NEOPOST RENTAL ITALIA SRL</text:p>
          </table:table-cell>
          <table:table-cell table:style-name="ce8" office:value-type="float" office:value="768.14">
            <text:p>768,1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5">
            <text:p>8895</text:p>
          </table:table-cell>
          <table:table-cell table:style-name="ce5" office:value-type="string">
            <text:p>FORNITURA ALIMENTI</text:p>
          </table:table-cell>
          <table:table-cell table:style-name="ce5" office:value-type="string">
            <text:p>COOP.ADRIATICA SOC. COOPER. A R.L.</text:p>
          </table:table-cell>
          <table:table-cell table:style-name="ce8" office:value-type="float" office:value="302.29">
            <text:p>302,2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96">
            <text:p>8896</text:p>
          </table:table-cell>
          <table:table-cell table:style-name="ce5" office:value-type="string">
            <text:p>IMPEGNO DI SPESA PER PAGAMENTO AL COMUNE CAPOFILA DI JESI DELLA QUOTA DI PARTECIPAZIONE DELLA BIBLIOTECA ANTONELLIANA AL POLO BIBLIOTECARIO PROVINCIALE. PERIODO 1/3/2017-31/12/2017.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4087.5">
            <text:p>4.087,5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97">
            <text:p>8897</text:p>
          </table:table-cell>
          <table:table-cell table:style-name="ce5" office:value-type="string">
            <text:p>FORNITURA DI LIBRI E QUOTIDIANI</text:p>
          </table:table-cell>
          <table:table-cell table:style-name="ce5" office:value-type="string">
            <text:p>PISAPIA FRANCESCO</text:p>
          </table:table-cell>
          <table:table-cell table:style-name="ce8" office:value-type="float" office:value="2000">
            <text:p>2.0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8">
            <text:p>8898</text:p>
          </table:table-cell>
          <table:table-cell table:style-name="ce5" office:value-type="string">
            <text:p>FORNITURA DI LIBRI E QUOTIDIANI</text:p>
          </table:table-cell>
          <table:table-cell table:style-name="ce5" office:value-type="string">
            <text:p>Diaframma S.r.l.</text:p>
          </table:table-cell>
          <table:table-cell table:style-name="ce8" office:value-type="float" office:value="1444.49">
            <text:p>1.444,4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9">
            <text:p>8899</text:p>
          </table:table-cell>
          <table:table-cell table:style-name="ce5" office:value-type="string">
            <text:p>FORNITURA DI LIBRI E QUOTIDIANI</text:p>
          </table:table-cell>
          <table:table-cell table:style-name="ce5" office:value-type="string">
            <text:p>"LIBRI D' A MARE" BIANCHI ADRIANO</text:p>
          </table:table-cell>
          <table:table-cell table:style-name="ce8" office:value-type="float" office:value="158.32">
            <text:p>158,3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0">
            <text:p>8900</text:p>
          </table:table-cell>
          <table:table-cell table:style-name="ce5" office:value-type="string">
            <text:p>SERVIZIO DI ASSISTENZA TECNICA E MANUTENZIONE DEL SISTEMA INTEGRATO MULTIMEDIALE DELL'AULA CONSILIARE 1' SEM. 2017</text:p>
          </table:table-cell>
          <table:table-cell table:style-name="ce5" office:value-type="string">
            <text:p>EUREL</text:p>
          </table:table-cell>
          <table:table-cell table:style-name="ce8" office:value-type="float" office:value="2928">
            <text:p>2.92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1">
            <text:p>8901</text:p>
          </table:table-cell>
          <table:table-cell table:style-name="ce5" office:value-type="string">
            <text:p>ASSOCIAZIONE A.I.C.C.R.E. - QUOTA ASSOCIATIVA ANNO 2017</text:p>
          </table:table-cell>
          <table:table-cell table:style-name="ce5" office:value-type="string">
            <text:p>A.I.C.C.R.E. MARCHE FEDERAZIONE REGIONALE</text:p>
          </table:table-cell>
          <table:table-cell table:style-name="ce8" office:value-type="float" office:value="1212.96">
            <text:p>1.212,9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2">
            <text:p>8902</text:p>
          </table:table-cell>
          <table:table-cell table:style-name="ce5" office:value-type="string">
            <text:p>ISTITUTO ALCIDE CERVI - QUOTA ASSOCIATIVA ANNO 2017</text:p>
          </table:table-cell>
          <table:table-cell table:style-name="ce5" office:value-type="string">
            <text:p>ISTITUTO "ALCIDE CERVI"</text:p>
          </table:table-cell>
          <table:table-cell table:style-name="ce8" office:value-type="float" office:value="868">
            <text:p>86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3">
            <text:p>8903</text:p>
          </table:table-cell>
          <table:table-cell table:style-name="ce5" office:value-type="string">
            <text:p>ASSOCIAZIONE CITTA' DEL BIO - QUOTA ASSOCIATIVA ANNO 2017</text:p>
          </table:table-cell>
          <table:table-cell table:style-name="ce5" office:value-type="string">
            <text:p>ASSOCIAZIONE DELLE CITTA' DEL BIO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4">
            <text:p>8904</text:p>
          </table:table-cell>
          <table:table-cell table:style-name="ce5" office:value-type="string">
            <text:p>FORUM DELLE CITTÀ DELL'ADRIATICO E DELLO IONIO - QUOTA ASSOCIATIVA ANNO 2017</text:p>
          </table:table-cell>
          <table:table-cell table:style-name="ce5" office:value-type="string">
            <text:p>FORUM CITTA' DELL'ADRIATICO E JONIO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5">
            <text:p>8905</text:p>
          </table:table-cell>
          <table:table-cell table:style-name="ce5" office:value-type="string">
            <text:p>ASSOCIAZIONE "SPRECOZERO.NET" RETE NAZIONALE DEGLI ENTI TERRITORIALI CONTRO LO SPRECO - QUOTA ASSOCIATIVA ANNO 2017</text:p>
          </table:table-cell>
          <table:table-cell table:style-name="ce5" office:value-type="string">
            <text:p>SPRECOZERO.NET</text:p>
          </table:table-cell>
          <table:table-cell table:style-name="ce8" office:value-type="float" office:value="150">
            <text:p>1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6">
            <text:p>8906</text:p>
          </table:table-cell>
          <table:table-cell table:style-name="ce5" office:value-type="string">
            <text:p>UNIVERSITA' PER LA PACE - QUOTA ASSOCIATIVA ANNO 2017</text:p>
          </table:table-cell>
          <table:table-cell table:style-name="ce5" office:value-type="string">
            <text:p>ASSOCIAZIONE UNIVERSITA' DELLA PACE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07">
            <text:p>8907</text:p>
          </table:table-cell>
          <table:table-cell table:style-name="ce5" office:value-type="string">
            <text:p>MATERIALE DI CANCELLERIA PER ATTIVITA' CMR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9.8">
            <text:p>19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8">
            <text:p>8908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217.79">
            <text:p>217,7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9">
            <text:p>8909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89.74">
            <text:p>89,7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0">
            <text:p>8910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1390.16">
            <text:p>1.390,1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1">
            <text:p>8911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164.31">
            <text:p>164,3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2">
            <text:p>8912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77.94">
            <text:p>77,9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3">
            <text:p>8913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3458.59">
            <text:p>3.458,5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4">
            <text:p>8914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8184.74">
            <text:p>8.184,7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5">
            <text:p>8915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1604.96">
            <text:p>1.604,9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6">
            <text:p>8916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58.77">
            <text:p>58,77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7">
            <text:p>8917</text:p>
          </table:table-cell>
          <table:table-cell table:style-name="ce5" office:value-type="string">
            <text:p>FORNITURA CARBURANTE GIUGNO 2017</text:p>
          </table:table-cell>
          <table:table-cell table:style-name="ce5" office:value-type="string">
            <text:p>KUWAIT PETROLEUM ITALIA SPA-OSIMO</text:p>
          </table:table-cell>
          <table:table-cell table:style-name="ce8" office:value-type="float" office:value="56.45">
            <text:p>56,4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8">
            <text:p>8918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9">
            <text:p>8919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37.65">
            <text:p>37,6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0">
            <text:p>8920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94.99">
            <text:p>94,9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1">
            <text:p>8921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2">
            <text:p>8922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36.78">
            <text:p>36,7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3">
            <text:p>8923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282.37">
            <text:p>282,37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4">
            <text:p>8924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376.49">
            <text:p>376,4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5">
            <text:p>8925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785.38">
            <text:p>785,3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6">
            <text:p>8926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407.69">
            <text:p>1.407,6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7">
            <text:p>8927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12.95">
            <text:p>112,9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8">
            <text:p>8928</text:p>
          </table:table-cell>
          <table:table-cell table:style-name="ce5" office:value-type="string">
            <text:p>SERVIZIO PULIZIE APRILE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9">
            <text:p>8929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0">
            <text:p>8930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37.65">
            <text:p>37,6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1">
            <text:p>8931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282.37">
            <text:p>282,37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2">
            <text:p>8932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225.9">
            <text:p>225,9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3">
            <text:p>8933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2183.66">
            <text:p>2.183,6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4">
            <text:p>8934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12.95">
            <text:p>112,95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5">
            <text:p>8935</text:p>
          </table:table-cell>
          <table:table-cell table:style-name="ce5" office:value-type="string">
            <text:p>SERVIZIO PULIZIE GIUGNO 2017</text:p>
          </table:table-cell>
          <table:table-cell table:style-name="ce5" office:value-type="string">
            <text:p>IL VOLO DEI GABBIANI A.R.L.</text:p>
          </table:table-cell>
          <table:table-cell table:style-name="ce8" office:value-type="float" office:value="150.6">
            <text:p>150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6">
            <text:p>8936</text:p>
          </table:table-cell>
          <table:table-cell table:style-name="ce5" office:value-type="string">
            <text:p>CANONE ANNUO 2017 MANTENIMENTO CERTIFICATO SSL</text:p>
          </table:table-cell>
          <table:table-cell table:style-name="ce5" office:value-type="string">
            <text:p>ANTHESI SRL</text:p>
          </table:table-cell>
          <table:table-cell table:style-name="ce8" office:value-type="float" office:value="5673">
            <text:p>5.673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0">
            <text:p>8940</text:p>
          </table:table-cell>
          <table:table-cell table:style-name="ce5" office:value-type="string">
            <text:p>FORNITURA DI ETILOMETRO</text:p>
          </table:table-cell>
          <table:table-cell table:style-name="ce5" office:value-type="string">
            <text:p>CI.TI.Esse s.r.l.</text:p>
          </table:table-cell>
          <table:table-cell table:style-name="ce8" office:value-type="float" office:value="6588">
            <text:p>6.58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41">
            <text:p>8941</text:p>
          </table:table-cell>
          <table:table-cell table:style-name="ce5" office:value-type="string">
            <text:p>STAMPA MANIFESTI PER OLIMPIADI DELLA FISICA</text:p>
          </table:table-cell>
          <table:table-cell table:style-name="ce5" office:value-type="string">
            <text:p>TECNOSTAMPA - TIPO-LITOGRAFIA SRL</text:p>
          </table:table-cell>
          <table:table-cell table:style-name="ce8" office:value-type="float" office:value="195.2">
            <text:p>195,2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2">
            <text:p>8942</text:p>
          </table:table-cell>
          <table:table-cell table:style-name="ce5" office:value-type="string">
            <text:p>NOLEGGIO MATERIALE PER C.S. ADRIATICO</text:p>
          </table:table-cell>
          <table:table-cell table:style-name="ce5" office:value-type="string">
            <text:p>VENTILAZIONE SNC</text:p>
          </table:table-cell>
          <table:table-cell table:style-name="ce8" office:value-type="float" office:value="109.8">
            <text:p>109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3">
            <text:p>8943</text:p>
          </table:table-cell>
          <table:table-cell table:style-name="ce5" office:value-type="string">
            <text:p>FORNITURA PANNELLI INFORMATIVI AREA ARCHEOLOGICA</text:p>
          </table:table-cell>
          <table:table-cell table:style-name="ce5" office:value-type="string">
            <text:p>DIGITALL SRL</text:p>
          </table:table-cell>
          <table:table-cell table:style-name="ce8" office:value-type="float" office:value="488">
            <text:p>48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4">
            <text:p>8944</text:p>
          </table:table-cell>
          <table:table-cell table:style-name="ce5" office:value-type="string">
            <text:p>CORRISPETTIVI TRIMESTRALI UTENZA DPR 634/94 CAPO XV CAPITOLO 2459 2' TRIM. 2017</text:p>
          </table:table-cell>
          <table:table-cell table:style-name="ce5" office:value-type="string">
            <text:p>BANCA D'ITALIA - TESORERIA PROVINCIALE DELLO STATO</text:p>
          </table:table-cell>
          <table:table-cell table:style-name="ce8" office:value-type="float" office:value="403.92">
            <text:p>403,9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5">
            <text:p>8945</text:p>
          </table:table-cell>
          <table:table-cell table:style-name="ce5" office:value-type="string">
            <text:p>CONTRIBUTO PER MANIFESTAZIONE GIRO D'ITALIA UNDER 23 GIUGNO 2017</text:p>
          </table:table-cell>
          <table:table-cell table:style-name="ce5" office:value-type="string">
            <text:p>NUOVA CICLISTICA PLACCI 2013A.P.D.</text:p>
          </table:table-cell>
          <table:table-cell table:style-name="ce8" office:value-type="float" office:value="5000">
            <text:p>5.0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46">
            <text:p>8946</text:p>
          </table:table-cell>
          <table:table-cell table:style-name="ce5" office:value-type="string">
            <text:p>RIMBORSO SPESE PER PARTECIPAZIONE CATERRADUNO 2017</text:p>
          </table:table-cell>
          <table:table-cell table:style-name="ce5" office:value-type="string">
            <text:p>BERTOLINO ENRICO</text:p>
          </table:table-cell>
          <table:table-cell table:style-name="ce8" office:value-type="float" office:value="222.04">
            <text:p>222,0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7">
            <text:p>8947</text:p>
          </table:table-cell>
          <table:table-cell table:style-name="ce5" office:value-type="string">
            <text:p>COMPENSO EUGENIO FINARDI PER PARTECIPAZIONE AL CATERRADUNO 2017</text:p>
          </table:table-cell>
          <table:table-cell table:style-name="ce5" office:value-type="string">
            <text:p>EF Sounds sas di Finardi &amp; C.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8">
            <text:p>8948</text:p>
          </table:table-cell>
          <table:table-cell table:style-name="ce5" office:value-type="string">
            <text:p>COMPENSO MEROI NIVES PARTECIPAZIONE AL CATERRADUNO 2017</text:p>
          </table:table-cell>
          <table:table-cell table:style-name="ce5" office:value-type="string">
            <text:p>MEROI NIVES</text:p>
          </table:table-cell>
          <table:table-cell table:style-name="ce8" office:value-type="float" office:value="431.88">
            <text:p>431,8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49">
            <text:p>8949</text:p>
          </table:table-cell>
          <table:table-cell table:style-name="ce5" office:value-type="string">
            <text:p>SERVIZIO SICUREZZA PER CATERRADUNO 2017</text:p>
          </table:table-cell>
          <table:table-cell table:style-name="ce5" office:value-type="string">
            <text:p>SECURITY TA.PE SRL</text:p>
          </table:table-cell>
          <table:table-cell table:style-name="ce8" office:value-type="float" office:value="976">
            <text:p>976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0">
            <text:p>8950</text:p>
          </table:table-cell>
          <table:table-cell table:style-name="ce5" office:value-type="string">
            <text:p>LABORATORI PER BAMBINI CATERRADUNO 2017</text:p>
          </table:table-cell>
          <table:table-cell table:style-name="ce5" office:value-type="string">
            <text:p>ASSOCIAZIONE CULTURALE NEXT</text:p>
          </table:table-cell>
          <table:table-cell table:style-name="ce8" office:value-type="float" office:value="5185">
            <text:p>5.18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1">
            <text:p>8951</text:p>
          </table:table-cell>
          <table:table-cell table:style-name="ce5" office:value-type="string">
            <text:p>OSPITALITA' PER CATERRADUNO 2017</text:p>
          </table:table-cell>
          <table:table-cell table:style-name="ce5" office:value-type="string">
            <text:p>ZIRO SRL SENBHOTEL</text:p>
          </table:table-cell>
          <table:table-cell table:style-name="ce8" office:value-type="float" office:value="2859">
            <text:p>2.859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2">
            <text:p>8952</text:p>
          </table:table-cell>
          <table:table-cell table:style-name="ce5" office:value-type="string">
            <text:p>BUONI PASTO PER CATERRADUNO 2017</text:p>
          </table:table-cell>
          <table:table-cell table:style-name="ce5" office:value-type="string">
            <text:p>CEDRONI SRL</text:p>
          </table:table-cell>
          <table:table-cell table:style-name="ce8" office:value-type="float" office:value="1900">
            <text:p>1.9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3">
            <text:p>8953</text:p>
          </table:table-cell>
          <table:table-cell table:style-name="ce5" office:value-type="string">
            <text:p>SERVIZIO SERVICE PER CATERRADUNO 2017</text:p>
          </table:table-cell>
          <table:table-cell table:style-name="ce5" office:value-type="string">
            <text:p>VENTILAZIONE SNC</text:p>
          </table:table-cell>
          <table:table-cell table:style-name="ce8" office:value-type="float" office:value="35868">
            <text:p>35.86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4">
            <text:p>8954</text:p>
          </table:table-cell>
          <table:table-cell table:style-name="ce5" office:value-type="string">
            <text:p>STAMPA MANIFESTI PER CATERRADUNO 2017</text:p>
          </table:table-cell>
          <table:table-cell table:style-name="ce5" office:value-type="string">
            <text:p>GRAPHO 5 SERVICE S.R.L.</text:p>
          </table:table-cell>
          <table:table-cell table:style-name="ce8" office:value-type="float" office:value="1439.6">
            <text:p>1.439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5">
            <text:p>8955</text:p>
          </table:table-cell>
          <table:table-cell table:style-name="ce5" office:value-type="string">
            <text:p>FORNITURA SEGNATAVOLI PER CATERRADUNO 2017</text:p>
          </table:table-cell>
          <table:table-cell table:style-name="ce5" office:value-type="string">
            <text:p>GRAPHO 5 SERVICE S.R.L.</text:p>
          </table:table-cell>
          <table:table-cell table:style-name="ce8" office:value-type="float" office:value="427">
            <text:p>427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6">
            <text:p>8956</text:p>
          </table:table-cell>
          <table:table-cell table:style-name="ce5" office:value-type="string">
            <text:p>STAMPA MATERIALE EVENTI ESTATE 2017</text:p>
          </table:table-cell>
          <table:table-cell table:style-name="ce5" office:value-type="string">
            <text:p>ERREBI <text:s/>LITOGRAFIA SRL</text:p>
          </table:table-cell>
          <table:table-cell table:style-name="ce8" office:value-type="float" office:value="119.32">
            <text:p>119,3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7">
            <text:p>8957</text:p>
          </table:table-cell>
          <table:table-cell table:style-name="ce5" office:value-type="string">
            <text:p>SERVIZIO DISTRIBUZIONE MATERIALE EVENTI ESTATE 2017</text:p>
          </table:table-cell>
          <table:table-cell table:style-name="ce5" office:value-type="string">
            <text:p>RESCHINI EVENTI DI RESCHINI GIUSEPPE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8">
            <text:p>8958</text:p>
          </table:table-cell>
          <table:table-cell table:style-name="ce5" office:value-type="string">
            <text:p>STAMPA STRISCIONI PER CATERRADUNO 2017</text:p>
          </table:table-cell>
          <table:table-cell table:style-name="ce5" office:value-type="string">
            <text:p>DIGITALL SRL</text:p>
          </table:table-cell>
          <table:table-cell table:style-name="ce8" office:value-type="float" office:value="707.6">
            <text:p>707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9">
            <text:p>8959</text:p>
          </table:table-cell>
          <table:table-cell table:style-name="ce5" office:value-type="string">
            <text:p>BUONI PASTO PER CATERRADUNO 2017</text:p>
          </table:table-cell>
          <table:table-cell table:style-name="ce5" office:value-type="string">
            <text:p>MENTUCCIA VINICIO</text:p>
          </table:table-cell>
          <table:table-cell table:style-name="ce8" office:value-type="float" office:value="300.04">
            <text:p>300,0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0">
            <text:p>8960</text:p>
          </table:table-cell>
          <table:table-cell table:style-name="ce5" office:value-type="string">
            <text:p>OSPITALITA' PER CATERRADUNO 2017</text:p>
          </table:table-cell>
          <table:table-cell table:style-name="ce5" office:value-type="string">
            <text:p>HOTEL DUCHI DELLA ROVERE SRL</text:p>
          </table:table-cell>
          <table:table-cell table:style-name="ce8" office:value-type="float" office:value="4504">
            <text:p>4.504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1">
            <text:p>8961</text:p>
          </table:table-cell>
          <table:table-cell table:style-name="ce5" office:value-type="string">
            <text:p>NOLEGGIO FURGONE FRIGORIFERO PER LA GRANDE CENA CATERRADUNO 2017</text:p>
          </table:table-cell>
          <table:table-cell table:style-name="ce5" office:value-type="string">
            <text:p>F.LLI ZALLOCCO SRL</text:p>
          </table:table-cell>
          <table:table-cell table:style-name="ce8" office:value-type="float" office:value="183">
            <text:p>183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2">
            <text:p>8962</text:p>
          </table:table-cell>
          <table:table-cell table:style-name="ce5" office:value-type="string">
            <text:p>SERVIZIO TRASPORTO TAVOLI PER LA GRANDE CENA CATERRADUNO 2017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1171.2">
            <text:p>1.171,2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3">
            <text:p>8963</text:p>
          </table:table-cell>
          <table:table-cell table:style-name="ce5" office:value-type="string">
            <text:p>FORNITURA SERVICE PER CATERRADUNO 2017</text:p>
          </table:table-cell>
          <table:table-cell table:style-name="ce5" office:value-type="string">
            <text:p>VENTILAZIONE SNC</text:p>
          </table:table-cell>
          <table:table-cell table:style-name="ce8" office:value-type="float" office:value="7930">
            <text:p>7.93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4">
            <text:p>8964</text:p>
          </table:table-cell>
          <table:table-cell table:style-name="ce5" office:value-type="string">
            <text:p>FORNITURA TAVOLI PER LA GRANDE CENA CATERRADUNO 2017</text:p>
          </table:table-cell>
          <table:table-cell table:style-name="ce5" office:value-type="string">
            <text:p>ASSOCIAZIONE AMICI DELL'UNITA' SOLIDALE</text:p>
          </table:table-cell>
          <table:table-cell table:style-name="ce8" office:value-type="float" office:value="305">
            <text:p>30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5">
            <text:p>8965</text:p>
          </table:table-cell>
          <table:table-cell table:style-name="ce5" office:value-type="string">
            <text:p>SPETTACOLI PER LA NOTTE DELLA ROTONDA</text:p>
          </table:table-cell>
          <table:table-cell table:style-name="ce5" office:value-type="string">
            <text:p>RESCHINI EVENTI DI RESCHINI GIUSEPPE</text:p>
          </table:table-cell>
          <table:table-cell table:style-name="ce8" office:value-type="float" office:value="1218.78">
            <text:p>1.218,7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6">
            <text:p>8966</text:p>
          </table:table-cell>
          <table:table-cell table:style-name="ce5" office:value-type="string">
            <text:p>SERVIZIO STAMPA DI PLANNING E CARTONCINI PROMOZIONALI</text:p>
          </table:table-cell>
          <table:table-cell table:style-name="ce5" office:value-type="string">
            <text:p>TECNOSTAMPA - TIPO-LITOGRAFIA SRL</text:p>
          </table:table-cell>
          <table:table-cell table:style-name="ce8" office:value-type="float" office:value="1134.6">
            <text:p>1.134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7">
            <text:p>8967</text:p>
          </table:table-cell>
          <table:table-cell table:style-name="ce5" office:value-type="string">
            <text:p>SERVIZIO DISTRIBUZIONE MATERIALE PROMOZIONALE</text:p>
          </table:table-cell>
          <table:table-cell table:style-name="ce5" office:value-type="string">
            <text:p>RESCHINI EVENTI DI RESCHINI GIUSEPPE</text:p>
          </table:table-cell>
          <table:table-cell table:style-name="ce8" office:value-type="float" office:value="976">
            <text:p>976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8">
            <text:p>8968</text:p>
          </table:table-cell>
          <table:table-cell table:style-name="ce5" office:value-type="string">
            <text:p>SERVIZIO SERVICE PER NOTTE DELLA ROTONDA 2017</text:p>
          </table:table-cell>
          <table:table-cell table:style-name="ce5" office:value-type="string">
            <text:p>VENTILAZIONE SNC</text:p>
          </table:table-cell>
          <table:table-cell table:style-name="ce8" office:value-type="float" office:value="1159">
            <text:p>1.159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9">
            <text:p>8969</text:p>
          </table:table-cell>
          <table:table-cell table:style-name="ce5" office:value-type="string">
            <text:p>FACCHINAGGIO SERVICE PER NOTTE DELLA ROTONDA</text:p>
          </table:table-cell>
          <table:table-cell table:style-name="ce5" office:value-type="string">
            <text:p>VENTILAZIONE SNC</text:p>
          </table:table-cell>
          <table:table-cell table:style-name="ce8" office:value-type="float" office:value="488">
            <text:p>488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0">
            <text:p>8970</text:p>
          </table:table-cell>
          <table:table-cell table:style-name="ce5" office:value-type="string">
            <text:p>CONTRIBUTO PER MOSTRA VENTI FUTURISTI</text:p>
          </table:table-cell>
          <table:table-cell table:style-name="ce5" office:value-type="string">
            <text:p>ASSOCIAZIONE SENA NOVA</text:p>
          </table:table-cell>
          <table:table-cell table:style-name="ce8" office:value-type="float" office:value="4000">
            <text:p>4.0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71">
            <text:p>8971</text:p>
          </table:table-cell>
          <table:table-cell table:style-name="ce5" office:value-type="string">
            <text:p>COMPENSO BANDA OSIRIS PARTECIPAZIONE CATERRADUNO 2017</text:p>
          </table:table-cell>
          <table:table-cell table:style-name="ce5" office:value-type="string">
            <text:p>BANDA OSIRIS S.N.C.</text:p>
          </table:table-cell>
          <table:table-cell table:style-name="ce8" office:value-type="float" office:value="6600">
            <text:p>6.6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2">
            <text:p>8972</text:p>
          </table:table-cell>
          <table:table-cell table:style-name="ce5" office:value-type="string">
            <text:p>REALIZZAZIONE E MESSA IN ONDA INTERVENTI RADIOFONICI CATERRADUNO 2017</text:p>
          </table:table-cell>
          <table:table-cell table:style-name="ce5" office:value-type="string">
            <text:p>RAI COM SPA</text:p>
          </table:table-cell>
          <table:table-cell table:style-name="ce8" office:value-type="float" office:value="25620">
            <text:p>25.62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3">
            <text:p>8973</text:p>
          </table:table-cell>
          <table:table-cell table:style-name="ce5" office:value-type="string">
            <text:p>RIMBORSO SPESE PARTECIPAZIONE A CATERRADUNO 2017</text:p>
          </table:table-cell>
          <table:table-cell table:style-name="ce5" office:value-type="string">
            <text:p>BENVENUTI MARIA BEATRICE</text:p>
          </table:table-cell>
          <table:table-cell table:style-name="ce8" office:value-type="float" office:value="215">
            <text:p>21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4">
            <text:p>8974</text:p>
          </table:table-cell>
          <table:table-cell table:style-name="ce5" office:value-type="string">
            <text:p>SERVIZIO EMISSIONI BIGLIETTI <text:s/>CIRCUITO VIVATICKET</text:p>
          </table:table-cell>
          <table:table-cell table:style-name="ce5" office:value-type="string">
            <text:p>BEST UNION COMPANY SPA</text:p>
          </table:table-cell>
          <table:table-cell table:style-name="ce8" office:value-type="float" office:value="517.93">
            <text:p>517,93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5">
            <text:p>8975</text:p>
          </table:table-cell>
          <table:table-cell table:style-name="ce5" office:value-type="string">
            <text:p>ELABORAZIONE GRAFICA MATERIALE PER CATERRADUNO 2017</text:p>
          </table:table-cell>
          <table:table-cell table:style-name="ce5" office:value-type="string">
            <text:p>DMP S.N.C. DI G.DE MINICIS &amp; C.</text:p>
          </table:table-cell>
          <table:table-cell table:style-name="ce8" office:value-type="float" office:value="2440">
            <text:p>2.44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6">
            <text:p>8976</text:p>
          </table:table-cell>
          <table:table-cell table:style-name="ce5" office:value-type="string">
            <text:p>STAMPA DI PANNELLI PER CATERRADUNO 2017</text:p>
          </table:table-cell>
          <table:table-cell table:style-name="ce5" office:value-type="string">
            <text:p>DIGITALL SRL</text:p>
          </table:table-cell>
          <table:table-cell table:style-name="ce8" office:value-type="float" office:value="1213.9">
            <text:p>1.213,9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7">
            <text:p>8977</text:p>
          </table:table-cell>
          <table:table-cell table:style-name="ce5" office:value-type="string">
            <text:p>SERVIZIO SICUREZZA PER CATERRADUNO 2017</text:p>
          </table:table-cell>
          <table:table-cell table:style-name="ce5" office:value-type="string">
            <text:p>ITB GUARD DI BRESCINI LUCA</text:p>
          </table:table-cell>
          <table:table-cell table:style-name="ce8" office:value-type="float" office:value="1110.2">
            <text:p>1.110,2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8">
            <text:p>8978</text:p>
          </table:table-cell>
          <table:table-cell table:style-name="ce5" office:value-type="string">
            <text:p>SERVIZIO DI COORDINAMENTO E ASSISTENZA SPONSOR CATERRADUNO 2017</text:p>
          </table:table-cell>
          <table:table-cell table:style-name="ce5" office:value-type="string">
            <text:p>MARCHE EXPO SRL</text:p>
          </table:table-cell>
          <table:table-cell table:style-name="ce8" office:value-type="float" office:value="1195">
            <text:p>1.19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79">
            <text:p>8979</text:p>
          </table:table-cell>
          <table:table-cell table:style-name="ce5" office:value-type="string">
            <text:p>STAMPA PANNELLI EVENTI ESTATE 2017</text:p>
          </table:table-cell>
          <table:table-cell table:style-name="ce5" office:value-type="string">
            <text:p>DIGITALL SRL</text:p>
          </table:table-cell>
          <table:table-cell table:style-name="ce8" office:value-type="float" office:value="1207.8">
            <text:p>1.207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0">
            <text:p>8980</text:p>
          </table:table-cell>
          <table:table-cell table:style-name="ce5" office:value-type="string">
            <text:p>PUBBLICITA' PER MARCHE IN TAVOLA</text:p>
          </table:table-cell>
          <table:table-cell table:style-name="ce5" office:value-type="string">
            <text:p>MANZONI A. &amp; C. S.P.A.</text:p>
          </table:table-cell>
          <table:table-cell table:style-name="ce8" office:value-type="float" office:value="400">
            <text:p>4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1">
            <text:p>8981</text:p>
          </table:table-cell>
          <table:table-cell table:style-name="ce5" office:value-type="string">
            <text:p>PUBBLICITA' PER MARCHE IN TAVOLA</text:p>
          </table:table-cell>
          <table:table-cell table:style-name="ce5" office:value-type="string">
            <text:p>MANZONI A. &amp; C. S.P.A.</text:p>
          </table:table-cell>
          <table:table-cell table:style-name="ce8" office:value-type="float" office:value="1064">
            <text:p>1.064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2">
            <text:p>8982</text:p>
          </table:table-cell>
          <table:table-cell table:style-name="ce5" office:value-type="string">
            <text:p>SERVIZIO HOSTES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1237.08">
            <text:p>1.237,0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3">
            <text:p>8983</text:p>
          </table:table-cell>
          <table:table-cell table:style-name="ce5" office:value-type="string">
            <text:p>SERVIZIO HOSTES</text:p>
          </table:table-cell>
          <table:table-cell table:style-name="ce5" office:value-type="string">
            <text:p>OPERA SOCIETA' COOPERATIVA SOCIALE</text:p>
          </table:table-cell>
          <table:table-cell table:style-name="ce8" office:value-type="float" office:value="1068.66">
            <text:p>1.068,6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4">
            <text:p>8984</text:p>
          </table:table-cell>
          <table:table-cell table:style-name="ce5" office:value-type="string">
            <text:p>CONVENZIONE COMUNE DI SENIGALLIA - CAMPO SPORTIVO MARZOCCA <text:s/>VEDI REV.</text:p>
          </table:table-cell>
          <table:table-cell table:style-name="ce5" office:value-type="string">
            <text:p>UNIONE SPORTIVA OLIMPIA CALCIO MARZOCCA</text:p>
          </table:table-cell>
          <table:table-cell table:style-name="ce8" office:value-type="float" office:value="6592.33">
            <text:p>6.592,33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6">
            <text:p>8986</text:p>
          </table:table-cell>
          <table:table-cell table:style-name="ce5" office:value-type="string">
            <text:p>ADATTAMENTO GRAFICA PER PIEGHEVOLE PROMOZIONE MILANO</text:p>
          </table:table-cell>
          <table:table-cell table:style-name="ce5" office:value-type="string">
            <text:p>CENCI PAOLA</text:p>
          </table:table-cell>
          <table:table-cell table:style-name="ce8" office:value-type="float" office:value="265.2">
            <text:p>265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7">
            <text:p>8987</text:p>
          </table:table-cell>
          <table:table-cell table:style-name="ce5" office:value-type="string">
            <text:p>REALIZZAZIONE MATERIALE PROMOZIONALE FIERA CHILDRENS</text:p>
          </table:table-cell>
          <table:table-cell table:style-name="ce5" office:value-type="string">
            <text:p>SKILLS SRL</text:p>
          </table:table-cell>
          <table:table-cell table:style-name="ce8" office:value-type="float" office:value="439.2">
            <text:p>439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8">
            <text:p>8988</text:p>
          </table:table-cell>
          <table:table-cell table:style-name="ce5" office:value-type="string">
            <text:p>REALIZZAZIONE NUOVA LINEA ELETTRICA ALLACCIO CAPPELLINE C/O CIMITERO MAGGIORE LE GRAZIE</text:p>
          </table:table-cell>
          <table:table-cell table:style-name="ce5" office:value-type="string">
            <text:p>MARIANI S.R.L.</text:p>
          </table:table-cell>
          <table:table-cell table:style-name="ce8" office:value-type="float" office:value="2457.74">
            <text:p>2.457,7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89">
            <text:p>8989</text:p>
          </table:table-cell>
          <table:table-cell table:style-name="ce5" office:value-type="string">
            <text:p>CONCESSIONE CONTRIBUTO A PARZIALE COPERTURA INIZIATIVA PROGETTO ESTATE SICURA 2016</text:p>
          </table:table-cell>
          <table:table-cell table:style-name="ce5" office:value-type="string">
            <text:p>C.R.I. COMITATO LOCALE SENIGALLIA</text:p>
          </table:table-cell>
          <table:table-cell table:style-name="ce8" office:value-type="float" office:value="5000">
            <text:p>5.00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990">
            <text:p>8990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AL GRAN RISPARMIO SAS DI DONATI C.</text:p>
          </table:table-cell>
          <table:table-cell table:style-name="ce8" office:value-type="float" office:value="703.94">
            <text:p>703,9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1">
            <text:p>8991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CARROZZERIA BIZZARRI DI BIZZARRI ANDREA</text:p>
          </table:table-cell>
          <table:table-cell table:style-name="ce8" office:value-type="float" office:value="33.55">
            <text:p>33,5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2">
            <text:p>8992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643.23">
            <text:p>643,2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3">
            <text:p>8993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12.34">
            <text:p>112,3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4">
            <text:p>8994</text:p>
          </table:table-cell>
          <table:table-cell table:style-name="ce5" office:value-type="string">
            <text:p>LAVORI PULIZIA E <text:s/>RIPRISTINO ARENILE DEMANIALE ED OPERE ACCESSORIE DI MANUTENZIONE</text:p>
          </table:table-cell>
          <table:table-cell table:style-name="ce5" office:value-type="string">
            <text:p>CAR CONSORZIO ARTIGIANI ROMAGNOLO</text:p>
          </table:table-cell>
          <table:table-cell table:style-name="ce8" office:value-type="float" office:value="330820.32">
            <text:p>330.820,3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5">
            <text:p>8995</text:p>
          </table:table-cell>
          <table:table-cell table:style-name="ce5" office:value-type="string">
            <text:p>LAVORI PULIZIA E <text:s/>RIPRISTINO ARENILE DEMANIALE ED OPERE ACCESSORIE DI MANUTENZIONE</text:p>
          </table:table-cell>
          <table:table-cell table:style-name="ce5" office:value-type="string">
            <text:p>CAR CONSORZIO ARTIGIANI ROMAGNOLO</text:p>
          </table:table-cell>
          <table:table-cell table:style-name="ce8" office:value-type="float" office:value="448134.41">
            <text:p>448.134,4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6">
            <text:p>8996</text:p>
          </table:table-cell>
          <table:table-cell table:style-name="ce5" office:value-type="string">
            <text:p>PAGAMENTO CANONE SPECIALE RAI PER PALAZZO “LA NUOVA GIOVENTU”- IMPEGNO DI SPESA</text:p>
          </table:table-cell>
          <table:table-cell table:style-name="ce5" office:value-type="string">
            <text:p>RAI RADIO TELEVISIONE ITALIANA</text:p>
          </table:table-cell>
          <table:table-cell table:style-name="ce8" office:value-type="float" office:value="242.47">
            <text:p>242,4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7">
            <text:p>8997</text:p>
          </table:table-cell>
          <table:table-cell table:style-name="ce5" office:value-type="string">
            <text:p>LAVORI ESEGUITI SU FIAT PUNTO</text:p>
          </table:table-cell>
          <table:table-cell table:style-name="ce5" office:value-type="string">
            <text:p>CARROZZERIA "LA NUOVA" DI ALFONSI &amp; ROMAGNOLI SNC</text:p>
          </table:table-cell>
          <table:table-cell table:style-name="ce8" office:value-type="float" office:value="488.98">
            <text:p>488,9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8">
            <text:p>8998</text:p>
          </table:table-cell>
          <table:table-cell table:style-name="ce5" office:value-type="string">
            <text:p>CANONE NOLEGGIO AUTOSPAZZATRIC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19073.81">
            <text:p>19.073,8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99">
            <text:p>8999</text:p>
          </table:table-cell>
          <table:table-cell table:style-name="ce5" office:value-type="string">
            <text:p>CANONE NOLEGGIO MOTOCARR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2542.43">
            <text:p>2.542,4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0">
            <text:p>9000</text:p>
          </table:table-cell>
          <table:table-cell table:style-name="ce5" office:value-type="string">
            <text:p>RIPRISTINO FUNZIONALITA' ARENILE DEMANIALE MEDIANTE RECUPERO MATERIALE SPIAGGIATO E TRASPORTO</text:p>
          </table:table-cell>
          <table:table-cell table:style-name="ce5" office:value-type="string">
            <text:p>AUTOSPURGHI CM S.R.L.</text:p>
          </table:table-cell>
          <table:table-cell table:style-name="ce8" office:value-type="float" office:value="30541.63">
            <text:p>30.541,6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1">
            <text:p>9001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BREGA EUGENIO &amp; C. S.N.C.</text:p>
          </table:table-cell>
          <table:table-cell table:style-name="ce8" office:value-type="float" office:value="463.6">
            <text:p>463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2">
            <text:p>9002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L'ALBERO DELLE ANATRE SNC DI GIORGI E SUARDI</text:p>
          </table:table-cell>
          <table:table-cell table:style-name="ce8" office:value-type="float" office:value="862.59">
            <text:p>862,5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3">
            <text:p>9003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S.A.G.A.C.E. SERVIZI AMBIENTALI GESTIONE AGRICOLA CONTROLLATA ECOSOSTENIBILE</text:p>
          </table:table-cell>
          <table:table-cell table:style-name="ce8" office:value-type="float" office:value="292.8">
            <text:p>292,8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4">
            <text:p>9004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CONAD SENIGALLIA SNC DI SCIROCCHI E C.</text:p>
          </table:table-cell>
          <table:table-cell table:style-name="ce8" office:value-type="float" office:value="100.26">
            <text:p>100,2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5">
            <text:p>9005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ITALMED AGRI SRL</text:p>
          </table:table-cell>
          <table:table-cell table:style-name="ce8" office:value-type="float" office:value="38.78">
            <text:p>38,7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6">
            <text:p>9006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BADIALI PET FOOD DI BENAZZI STEFANO</text:p>
          </table:table-cell>
          <table:table-cell table:style-name="ce8" office:value-type="float" office:value="411.68">
            <text:p>411,6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7">
            <text:p>9007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CONAD SENIGALLIA SNC DI SCIROCCHI E C.</text:p>
          </table:table-cell>
          <table:table-cell table:style-name="ce8" office:value-type="float" office:value="199.66">
            <text:p>199,6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8">
            <text:p>9008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ITALMED AGRI SRL</text:p>
          </table:table-cell>
          <table:table-cell table:style-name="ce8" office:value-type="float" office:value="465.93">
            <text:p>465,9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9">
            <text:p>9009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TWITTI ZOO DI CASAGRANDE CINZIA</text:p>
          </table:table-cell>
          <table:table-cell table:style-name="ce8" office:value-type="float" office:value="199.99">
            <text:p>199,9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0">
            <text:p>9010</text:p>
          </table:table-cell>
          <table:table-cell table:style-name="ce5" office:value-type="string">
            <text:p>SERVIZIO CUSTODIA E MANTENIMENTO CANI - MESE MAGGIO</text:p>
          </table:table-cell>
          <table:table-cell table:style-name="ce5" office:value-type="string">
            <text:p>I MIEI AMICI ANINALI ONLUS</text:p>
          </table:table-cell>
          <table:table-cell table:style-name="ce8" office:value-type="float" office:value="1064.85">
            <text:p>1.064,8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1">
            <text:p>9011</text:p>
          </table:table-cell>
          <table:table-cell table:style-name="ce5" office:value-type="string">
            <text:p>CUSTODIA <text:s/>E MANTENIMENTO CANI MESE DI GIUGNO</text:p>
          </table:table-cell>
          <table:table-cell table:style-name="ce5" office:value-type="string">
            <text:p>I MIEI AMICI ANINALI ONLUS</text:p>
          </table:table-cell>
          <table:table-cell table:style-name="ce8" office:value-type="float" office:value="1030.5">
            <text:p>1.030,5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2">
            <text:p>9012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70.03">
            <text:p>70,0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3">
            <text:p>9013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MIKELA GROUP SRL</text:p>
          </table:table-cell>
          <table:table-cell table:style-name="ce8" office:value-type="float" office:value="319.16">
            <text:p>319,1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4">
            <text:p>9014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42.08">
            <text:p>42,0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5">
            <text:p>9015</text:p>
          </table:table-cell>
          <table:table-cell table:style-name="ce5" office:value-type="string">
            <text:p>LAVORI E FORNITURE SERVIZIO VERDE AMBIENTE</text:p>
          </table:table-cell>
          <table:table-cell table:style-name="ce5" office:value-type="string">
            <text:p>RE.CA SYSTEM S.R.L.</text:p>
          </table:table-cell>
          <table:table-cell table:style-name="ce8" office:value-type="float" office:value="36.6">
            <text:p>36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6">
            <text:p>9016</text:p>
          </table:table-cell>
          <table:table-cell table:style-name="ce5" office:value-type="string">
            <text:p>GESTIONE ORDINARIA DEPOSITO PRELIMINARE, MESSA IN RISERVA E DEPURATORE PERCOLATO EX DISCARICA R.U.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4843.56">
            <text:p>4.843,5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7">
            <text:p>9017</text:p>
          </table:table-cell>
          <table:table-cell table:style-name="ce5" office:value-type="string">
            <text:p>CANONE CAMPO CALCIO CANNELLA</text:p>
          </table:table-cell>
          <table:table-cell table:style-name="ce5" office:value-type="string">
            <text:p>GRUPPO SPORTIVO UISP CANNELLA</text:p>
          </table:table-cell>
          <table:table-cell table:style-name="ce8" office:value-type="float" office:value="1225.03">
            <text:p>1.225,0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8">
            <text:p>9018</text:p>
          </table:table-cell>
          <table:table-cell table:style-name="ce5" office:value-type="string">
            <text:p>CANONE CAMPO CALCIO CANNELLA</text:p>
          </table:table-cell>
          <table:table-cell table:style-name="ce5" office:value-type="string">
            <text:p>GRUPPO SPORTIVO UISP CANNELLA</text:p>
          </table:table-cell>
          <table:table-cell table:style-name="ce8" office:value-type="float" office:value="960.01">
            <text:p>960,01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9">
            <text:p>9019</text:p>
          </table:table-cell>
          <table:table-cell table:style-name="ce5" office:value-type="string">
            <text:p>SERVIZIO RACCOLTA, TRASPORTO E CONFERIMENTO IN DISCARICA R.S.U. - MESE DI MAGGIO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70741.2">
            <text:p>70.741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0">
            <text:p>9020</text:p>
          </table:table-cell>
          <table:table-cell table:style-name="ce5" office:value-type="string">
            <text:p>GESTIONE CENTRO AMBIENTE PER LA RACCOLTA DIFFERENZIATA DEI RIFIUTI MESE DI MAGGIO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573.23">
            <text:p>2.573,2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1">
            <text:p>9021</text:p>
          </table:table-cell>
          <table:table-cell table:style-name="ce5" office:value-type="string">
            <text:p>FORNITURE GESTIONE SERVIZIO VERDE AMBIENTE</text:p>
          </table:table-cell>
          <table:table-cell table:style-name="ce5" office:value-type="string">
            <text:p>CONTI ALESSANDRO</text:p>
          </table:table-cell>
          <table:table-cell table:style-name="ce8" office:value-type="float" office:value="965.02">
            <text:p>965,0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2">
            <text:p>9022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BREGA EUGENIO &amp; C. S.N.C.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3">
            <text:p>9023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ITALMED AGRI SRL</text:p>
          </table:table-cell>
          <table:table-cell table:style-name="ce8" office:value-type="float" office:value="58.16">
            <text:p>58,1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4">
            <text:p>9024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BADIALI PET FOOD DI BENAZZI STEFANO</text:p>
          </table:table-cell>
          <table:table-cell table:style-name="ce8" office:value-type="float" office:value="240.68">
            <text:p>240,6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5">
            <text:p>9025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CONAD SENIGALLIA SNC DI SCIROCCHI E C.</text:p>
          </table:table-cell>
          <table:table-cell table:style-name="ce8" office:value-type="float" office:value="103.02">
            <text:p>103,0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6">
            <text:p>9026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D.M.O. PET CAR</text:p>
          </table:table-cell>
          <table:table-cell table:style-name="ce8" office:value-type="float" office:value="400.02">
            <text:p>400,0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7">
            <text:p>9027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ITALMED AGRI SRL</text:p>
          </table:table-cell>
          <table:table-cell table:style-name="ce8" office:value-type="float" office:value="175.42">
            <text:p>175,4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8">
            <text:p>9028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TWITTI ZOO DI CASAGRANDE CINZIA</text:p>
          </table:table-cell>
          <table:table-cell table:style-name="ce8" office:value-type="float" office:value="199.99">
            <text:p>199,9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9">
            <text:p>9029</text:p>
          </table:table-cell>
          <table:table-cell table:style-name="ce5" office:value-type="string">
            <text:p>FORNITURE PRODOTTI DIVERSI UFFICIO URBANISTICA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560.97">
            <text:p>560,9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2">
            <text:p>903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TEVA ITALIA S.R.L.</text:p>
          </table:table-cell>
          <table:table-cell table:style-name="ce8" office:value-type="float" office:value="1945.13">
            <text:p>1.945,1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3">
            <text:p>903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NFATIS CENTRO SPA</text:p>
          </table:table-cell>
          <table:table-cell table:style-name="ce8" office:value-type="float" office:value="390.77">
            <text:p>390,7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4">
            <text:p>903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SSEX ITALIA S.P.A.</text:p>
          </table:table-cell>
          <table:table-cell table:style-name="ce8" office:value-type="float" office:value="2416.14">
            <text:p>2.416,1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IDIA <text:s/>FARMACEUTICI S.P.A.</text:p>
          </table:table-cell>
          <table:table-cell table:style-name="ce8" office:value-type="float" office:value="1786.4">
            <text:p>1.786,4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6">
            <text:p>903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LFA WASSERMANN S.P.A.</text:p>
          </table:table-cell>
          <table:table-cell table:style-name="ce8" office:value-type="float" office:value="1360.39">
            <text:p>1.360,3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7">
            <text:p>903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OEHRINGER INGELHEIM ITALIA S.P.A.</text:p>
          </table:table-cell>
          <table:table-cell table:style-name="ce8" office:value-type="float" office:value="681.43">
            <text:p>681,43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8">
            <text:p>903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MYLAN SPA</text:p>
          </table:table-cell>
          <table:table-cell table:style-name="ce8" office:value-type="float" office:value="2713.92">
            <text:p>2.713,9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9">
            <text:p>903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NERVIT S.P.A.</text:p>
          </table:table-cell>
          <table:table-cell table:style-name="ce8" office:value-type="float" office:value="333.92">
            <text:p>333,9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0">
            <text:p>904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ISTITUTO GANASSINI S.P.A.</text:p>
          </table:table-cell>
          <table:table-cell table:style-name="ce8" office:value-type="float" office:value="1014.11">
            <text:p>1.014,1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2722.64">
            <text:p>12.722,6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2">
            <text:p>9042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BREGA EUGENIO &amp; C. S.N.C.</text:p>
          </table:table-cell>
          <table:table-cell table:style-name="ce8" office:value-type="float" office:value="170.8">
            <text:p>170,8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3">
            <text:p>9043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BADIALI PET FOOD DI BENAZZI STEFANO</text:p>
          </table:table-cell>
          <table:table-cell table:style-name="ce8" office:value-type="float" office:value="193.83">
            <text:p>193,8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4">
            <text:p>9044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CONAD SENIGALLIA SNC DI SCIROCCHI E C.</text:p>
          </table:table-cell>
          <table:table-cell table:style-name="ce8" office:value-type="float" office:value="100.15">
            <text:p>100,1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5">
            <text:p>9045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D.M.O. PET CAR</text:p>
          </table:table-cell>
          <table:table-cell table:style-name="ce8" office:value-type="float" office:value="200.01">
            <text:p>200,0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6">
            <text:p>9046</text:p>
          </table:table-cell>
          <table:table-cell table:style-name="ce5" office:value-type="string">
            <text:p>LAVORI E FORNITURE GESTIONE SERVIZIO VERDE AMBIENTE</text:p>
          </table:table-cell>
          <table:table-cell table:style-name="ce5" office:value-type="string">
            <text:p>TWITTI ZOO DI CASAGRANDE CINZIA</text:p>
          </table:table-cell>
          <table:table-cell table:style-name="ce8" office:value-type="float" office:value="199.99">
            <text:p>199,9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7">
            <text:p>9047</text:p>
          </table:table-cell>
          <table:table-cell table:style-name="ce5" office:value-type="string">
            <text:p>FORNITURA SACCHI E CESTINI PORTARIFIUTI</text:p>
          </table:table-cell>
          <table:table-cell table:style-name="ce5" office:value-type="string">
            <text:p>UNIBAG S.R.L. LAVORAZIONE MATERIE P PLASTICHE</text:p>
          </table:table-cell>
          <table:table-cell table:style-name="ce8" office:value-type="float" office:value="11915.13">
            <text:p>11.915,1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8">
            <text:p>9048</text:p>
          </table:table-cell>
          <table:table-cell table:style-name="ce5" office:value-type="string">
            <text:p>LAVORI IN ECONOMIA SERVIZIO VERDE AMBIENTE</text:p>
          </table:table-cell>
          <table:table-cell table:style-name="ce5" office:value-type="string">
            <text:p>AGOSTINELLI ENRICO DI DONATI MARCO E C.-S.A.S.</text:p>
          </table:table-cell>
          <table:table-cell table:style-name="ce8" office:value-type="float" office:value="2521.24">
            <text:p>2.521,2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9">
            <text:p>9049</text:p>
          </table:table-cell>
          <table:table-cell table:style-name="ce5" office:value-type="string">
            <text:p>LAVORI IN ECONOMIA SERVIZIO VERDE AMBIENTE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1586">
            <text:p>1.586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0">
            <text:p>9050</text:p>
          </table:table-cell>
          <table:table-cell table:style-name="ce5" office:value-type="string">
            <text:p>RECUPERO RIFIUTI INGOMBRANTI</text:p>
          </table:table-cell>
          <table:table-cell table:style-name="ce5" office:value-type="string">
            <text:p>CAVALLARI SRL</text:p>
          </table:table-cell>
          <table:table-cell table:style-name="ce8" office:value-type="float" office:value="1495.4">
            <text:p>1.495,4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1">
            <text:p>9051</text:p>
          </table:table-cell>
          <table:table-cell table:style-name="ce5" office:value-type="string">
            <text:p>SERVIZIO RACCOLTA TRASPORTO E CONFERIMENTO IN DISCARICA R.S.U.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93202.92">
            <text:p>93.202,9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2">
            <text:p>9052</text:p>
          </table:table-cell>
          <table:table-cell table:style-name="ce5" office:value-type="string">
            <text:p>FORNITURE MANUTENZIONE IMPIANTI SPORTIVI</text:p>
          </table:table-cell>
          <table:table-cell table:style-name="ce5" office:value-type="string">
            <text:p>BARCHEMICALS SRL</text:p>
          </table:table-cell>
          <table:table-cell table:style-name="ce8" office:value-type="float" office:value="378.2">
            <text:p>378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3">
            <text:p>9053</text:p>
          </table:table-cell>
          <table:table-cell table:style-name="ce5" office:value-type="string">
            <text:p>FORNITURE MANUTENZIONE IMPIANTI SPORTIV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20.78">
            <text:p>120,7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4">
            <text:p>9054</text:p>
          </table:table-cell>
          <table:table-cell table:style-name="ce5" office:value-type="string">
            <text:p>FORNITURE MANUTENZIONE IMPIANTI SPORTIV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146.4">
            <text:p>146,4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5">
            <text:p>9055</text:p>
          </table:table-cell>
          <table:table-cell table:style-name="ce5" office:value-type="string">
            <text:p>FORNITURE MANUTENZIONE IMPIANTI SPORTIV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272.74">
            <text:p>272,7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6">
            <text:p>9056</text:p>
          </table:table-cell>
          <table:table-cell table:style-name="ce5" office:value-type="string">
            <text:p>FORNITURA PROIETTORI PER CAMPI TENNIS</text:p>
          </table:table-cell>
          <table:table-cell table:style-name="ce5" office:value-type="string">
            <text:p>REMATARLAZZI SPA</text:p>
          </table:table-cell>
          <table:table-cell table:style-name="ce8" office:value-type="float" office:value="2518.08">
            <text:p>2.518,0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57">
            <text:p>9057</text:p>
          </table:table-cell>
          <table:table-cell table:style-name="ce5" office:value-type="string">
            <text:p>COORDINATORE ESECUZIONE RICOSTRUZIONE DI UN TRATTO DI MURA DI CINTA CIMITERO LE GRAZIE</text:p>
          </table:table-cell>
          <table:table-cell table:style-name="ce5" office:value-type="string">
            <text:p>MONACO ALESSANDRO</text:p>
          </table:table-cell>
          <table:table-cell table:style-name="ce8" office:value-type="float" office:value="2789.2">
            <text:p>2.789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58">
            <text:p>9058</text:p>
          </table:table-cell>
          <table:table-cell table:style-name="ce5" office:value-type="string">
            <text:p>FORNITURA BANDIERE</text:p>
          </table:table-cell>
          <table:table-cell table:style-name="ce5" office:value-type="string">
            <text:p>FEE ITALIA</text:p>
          </table:table-cell>
          <table:table-cell table:style-name="ce8" office:value-type="float" office:value="360">
            <text:p>36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9">
            <text:p>9059</text:p>
          </table:table-cell>
          <table:table-cell table:style-name="ce5" office:value-type="string">
            <text:p>LAVORI MANUTENZIONE ASILI NIDO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122">
            <text:p>122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0">
            <text:p>9060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1">
            <text:p>9061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3030">
            <text:p>3.03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2">
            <text:p>9062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3">
            <text:p>9063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77852.38">
            <text:p>77.852,38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4">
            <text:p>9064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3652.59">
            <text:p>13.652,5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5">
            <text:p>9065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250">
            <text:p>1.2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6">
            <text:p>9066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8346.72">
            <text:p>8.346,7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7">
            <text:p>9067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850">
            <text:p>8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8">
            <text:p>9068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44464.15">
            <text:p>144.464,1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9">
            <text:p>9069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4600">
            <text:p>4.6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0">
            <text:p>9070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350">
            <text:p>1.3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1">
            <text:p>9071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250">
            <text:p>1.2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2">
            <text:p>9072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6572.97">
            <text:p>16.572,9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3">
            <text:p>9073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800">
            <text:p>8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4">
            <text:p>9074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8029.9">
            <text:p>18.029,9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5">
            <text:p>9075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621.57">
            <text:p>621,57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6">
            <text:p>9076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9766.31">
            <text:p>19.766,3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7">
            <text:p>9077</text:p>
          </table:table-cell>
          <table:table-cell table:style-name="ce5" office:value-type="string">
            <text:p>1' RATA SERVIZIO MANUTENZIONE IMP. SOLLEVAMENTO, 3' RATA ANNO TERMICO 2016/2017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5000">
            <text:p>5.00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8">
            <text:p>9078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VEMAC FALEGNAMERIA DI BELBUSTI STEVEN</text:p>
          </table:table-cell>
          <table:table-cell table:style-name="ce8" office:value-type="float" office:value="140.48">
            <text:p>140,4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79">
            <text:p>9079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VEMAC FALEGNAMERIA DI BELBUSTI STEVEN</text:p>
          </table:table-cell>
          <table:table-cell table:style-name="ce8" office:value-type="float" office:value="239.45">
            <text:p>239,4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80">
            <text:p>9080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793">
            <text:p>793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82">
            <text:p>908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62.5">
            <text:p>62,5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83">
            <text:p>908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3.4">
            <text:p>263,4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85">
            <text:p>908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86">
            <text:p>908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9.07">
            <text:p>89,0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87">
            <text:p>908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69.5">
            <text:p>69,5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89">
            <text:p>908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0">
            <text:p>909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.35">
            <text:p>80,35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1">
            <text:p>909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0">
            <text:p>1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2">
            <text:p>909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4">
            <text:p>909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5">
            <text:p>909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6">
            <text:p>909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7">
            <text:p>909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098">
            <text:p>909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90">
            <text:p>90,0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0">
            <text:p>910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1">
            <text:p>910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2">
            <text:p>910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99.05">
            <text:p>99,05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3">
            <text:p>910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7.9">
            <text:p>87,9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4">
            <text:p>910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5">
            <text:p>910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7">
            <text:p>910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8">
            <text:p>910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9.6">
            <text:p>249,6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0">
            <text:p>911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54.33">
            <text:p>254,3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1">
            <text:p>911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4">
            <text:p>911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0.15">
            <text:p>150,15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6">
            <text:p>911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7">
            <text:p>911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0">
            <text:p>912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1">
            <text:p>912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2">
            <text:p>912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3">
            <text:p>912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4">
            <text:p>912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6">
            <text:p>912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8">
            <text:p>912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0">
            <text:p>913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1">
            <text:p>913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2">
            <text:p>913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10.22">
            <text:p>110,22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3">
            <text:p>913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4">
            <text:p>913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5">
            <text:p>913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0.5">
            <text:p>70,5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6">
            <text:p>913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4.04">
            <text:p>74,0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7">
            <text:p>913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3.44">
            <text:p>73,44</text:p>
          </table:table-cell>
          <table:table-cell table:style-name="ce13" office:value-type="date" office:date-value="2017-09-19">
            <text:p>1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8">
            <text:p>913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4.15">
            <text:p>244,15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9">
            <text:p>913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4.15">
            <text:p>244,15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0">
            <text:p>914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2">
            <text:p>914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3.73">
            <text:p>153,73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3">
            <text:p>914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18.7">
            <text:p>218,7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5">
            <text:p>914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96.23">
            <text:p>196,23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6">
            <text:p>914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8.65">
            <text:p>78,6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7">
            <text:p>9147</text:p>
          </table:table-cell>
          <table:table-cell table:style-name="ce5" office:value-type="string">
            <text:p>CONTRIBUTO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5.99">
            <text:p>5,9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8">
            <text:p>914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99.31">
            <text:p>99,3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9">
            <text:p>914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8.32">
            <text:p>88,3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0">
            <text:p>915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1">
            <text:p>915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47.5">
            <text:p>47,5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3">
            <text:p>915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5.3">
            <text:p>105,3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5">
            <text:p>915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7.99">
            <text:p>107,99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8">
            <text:p>915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59">
            <text:p>915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7.05">
            <text:p>87,0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0">
            <text:p>916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1">
            <text:p>916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3">
            <text:p>916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8.65">
            <text:p>78,6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4">
            <text:p>916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14.59">
            <text:p>114,59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5">
            <text:p>916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4.6">
            <text:p>104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66">
            <text:p>916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4.6">
            <text:p>264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0">
            <text:p>917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7.4">
            <text:p>247,40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2">
            <text:p>917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73.6">
            <text:p>273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3">
            <text:p>917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73.6">
            <text:p>273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7">
            <text:p>917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7.35">
            <text:p>137,35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8">
            <text:p>917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3.4">
            <text:p>133,4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79">
            <text:p>917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07.3">
            <text:p>207,3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0">
            <text:p>918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54.77">
            <text:p>254,77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1">
            <text:p>918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6.3">
            <text:p>156,3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2">
            <text:p>918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34.9">
            <text:p>234,90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4">
            <text:p>918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41.41">
            <text:p>141,41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5">
            <text:p>918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73.7">
            <text:p>173,7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86">
            <text:p>918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73.7">
            <text:p>173,7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1">
            <text:p>919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0.84">
            <text:p>240,84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2">
            <text:p>919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3.8">
            <text:p>153,8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3">
            <text:p>919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30.3">
            <text:p>130,30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4">
            <text:p>919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19.6">
            <text:p>219,60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5">
            <text:p>919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1.99">
            <text:p>151,99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6">
            <text:p>919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93.55">
            <text:p>193,55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7">
            <text:p>919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14.67">
            <text:p>114,67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99">
            <text:p>919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27.8">
            <text:p>127,8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1">
            <text:p>920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3.96">
            <text:p>83,96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3">
            <text:p>920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42.21">
            <text:p>242,2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4">
            <text:p>920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3.65">
            <text:p>83,6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5">
            <text:p>920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7.2">
            <text:p>187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6">
            <text:p>920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8.75">
            <text:p>158,75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7">
            <text:p>920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9.1">
            <text:p>269,1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8">
            <text:p>920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58.2">
            <text:p>258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09">
            <text:p>920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69.1">
            <text:p>269,1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0">
            <text:p>921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2.1">
            <text:p>102,1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2">
            <text:p>921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2.1">
            <text:p>102,1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3">
            <text:p>921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21.55">
            <text:p>121,55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4">
            <text:p>921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73.6">
            <text:p>273,6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5">
            <text:p>921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93.55">
            <text:p>193,55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7">
            <text:p>921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77.23">
            <text:p>177,2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19">
            <text:p>921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74.2">
            <text:p>274,2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0">
            <text:p>922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257.4">
            <text:p>257,4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1">
            <text:p>922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9.5">
            <text:p>189,5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2">
            <text:p>922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68.02">
            <text:p>68,0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3">
            <text:p>922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39">
            <text:p>180,3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5">
            <text:p>922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29.4">
            <text:p>129,4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6">
            <text:p>922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7">
            <text:p>922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28">
            <text:p>922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0">
            <text:p>923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1">
            <text:p>923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2">
            <text:p>923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8">
            <text:p>1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5">
            <text:p>923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8">
            <text:p>923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1">
            <text:p>1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39">
            <text:p>923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0">
            <text:p>924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1">
            <text:p>924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2">
            <text:p>924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3">
            <text:p>924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4">
            <text:p>924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46">
            <text:p>924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47.77">
            <text:p>47,77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0">
            <text:p>925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1">
            <text:p>925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2">
            <text:p>925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3">
            <text:p>9253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5">
            <text:p>9255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6">
            <text:p>925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7">
            <text:p>925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9">
            <text:p>1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8">
            <text:p>925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59">
            <text:p>925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4">
            <text:p>14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1">
            <text:p>9261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2">
            <text:p>926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4">
            <text:p>926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6">
            <text:p>9266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7">
            <text:p>9267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8">
            <text:p>9268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69">
            <text:p>9269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70">
            <text:p>9270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72">
            <text:p>9272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80">
            <text:p>80,00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74">
            <text:p>9274</text:p>
          </table:table-cell>
          <table:table-cell table:style-name="ce5" office:value-type="string">
            <text:p>CONTRIBUTO PER FORNITURA GRATUITA LIBRI DI TESTO A.S. 2016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77.4">
            <text:p>77,4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275">
            <text:p>9275</text:p>
          </table:table-cell>
          <table:table-cell table:style-name="ce5" office:value-type="string">
            <text:p>RIFACIMENTO MURETTO ZONA LUNGOMARE BAR CESARE</text:p>
          </table:table-cell>
          <table:table-cell table:style-name="ce5" office:value-type="string">
            <text:p>B.E. SCAVI SOCIETA' A RESPONSABILITA' <text:s/>LIMITATA</text:p>
          </table:table-cell>
          <table:table-cell table:style-name="ce8" office:value-type="float" office:value="1647">
            <text:p>1.647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76">
            <text:p>9276</text:p>
          </table:table-cell>
          <table:table-cell table:style-name="ce5" office:value-type="string">
            <text:p>PULIZIA SCOGLIERA DI LEVANTE E PONENTE DA ERBACCE E RIFIUTI VARI</text:p>
          </table:table-cell>
          <table:table-cell table:style-name="ce5" office:value-type="string">
            <text:p>IMP. EDILE FRANCESCHINI FRANCESCO</text:p>
          </table:table-cell>
          <table:table-cell table:style-name="ce8" office:value-type="float" office:value="475.8">
            <text:p>475,8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77">
            <text:p>9277</text:p>
          </table:table-cell>
          <table:table-cell table:style-name="ce5" office:value-type="string">
            <text:p>SVOLGIMENTO CESTINI PORTA RIFIUTI BANCHINA LEVANTE E PONENTE</text:p>
          </table:table-cell>
          <table:table-cell table:style-name="ce5" office:value-type="string">
            <text:p>IMP. EDILE FRANCESCHINI FRANCESCO</text:p>
          </table:table-cell>
          <table:table-cell table:style-name="ce8" office:value-type="float" office:value="2956.67">
            <text:p>2.956,6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78">
            <text:p>9278</text:p>
          </table:table-cell>
          <table:table-cell table:style-name="ce5" office:value-type="string">
            <text:p>FORNITURA MATERIALE VERO MURATORI</text:p>
          </table:table-cell>
          <table:table-cell table:style-name="ce5" office:value-type="string">
            <text:p>CANONICO MAURIZIO</text:p>
          </table:table-cell>
          <table:table-cell table:style-name="ce8" office:value-type="float" office:value="133">
            <text:p>133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79">
            <text:p>9279</text:p>
          </table:table-cell>
          <table:table-cell table:style-name="ce5" office:value-type="string">
            <text:p>MANUTENZIONE PRESIDI ANTINCENDIO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524.6">
            <text:p>524,6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0">
            <text:p>9280</text:p>
          </table:table-cell>
          <table:table-cell table:style-name="ce5" office:value-type="string">
            <text:p>RACCOLTA DIFFERENZIATA RIFIUTI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2466.7">
            <text:p>2.466,7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1">
            <text:p>9281</text:p>
          </table:table-cell>
          <table:table-cell table:style-name="ce5" office:value-type="string">
            <text:p>RACCOLTA TRASPORTO E RECUPERO O CONFERIMENTO IN DISCARICA DEI RIFIUTI SOLIDI URBANI</text:p>
          </table:table-cell>
          <table:table-cell table:style-name="ce5" office:value-type="string">
            <text:p>ECOLOGICA MARCHE S.R.L.</text:p>
          </table:table-cell>
          <table:table-cell table:style-name="ce8" office:value-type="float" office:value="276.45">
            <text:p>276,4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2">
            <text:p>9282</text:p>
          </table:table-cell>
          <table:table-cell table:style-name="ce5" office:value-type="string">
            <text:p>MANUTENZIONE ROTONDA A MARE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95.16">
            <text:p>95,16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3">
            <text:p>9283</text:p>
          </table:table-cell>
          <table:table-cell table:style-name="ce5" office:value-type="string">
            <text:p>MANUTENZIONE ROTONDA A MARE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414.8">
            <text:p>414,8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4">
            <text:p>9284</text:p>
          </table:table-cell>
          <table:table-cell table:style-name="ce5" office:value-type="string">
            <text:p>MANUTENZIONE ROTONDA A MAR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68.88">
            <text:p>268,8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5">
            <text:p>9285</text:p>
          </table:table-cell>
          <table:table-cell table:style-name="ce5" office:value-type="string">
            <text:p>INTERVENTI MANUTENTIVI CAMPO DI CALCIO G. BIANCHELLI PER PARTITA DEL CUORE</text:p>
          </table:table-cell>
          <table:table-cell table:style-name="ce5" office:value-type="string">
            <text:p>NUOVA COMES S.R.L.</text:p>
          </table:table-cell>
          <table:table-cell table:style-name="ce8" office:value-type="float" office:value="2109.95">
            <text:p>2.109,95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6">
            <text:p>9286</text:p>
          </table:table-cell>
          <table:table-cell table:style-name="ce5" office:value-type="string">
            <text:p>FORNITURE PER PULIZIA ARENILE DEMANIALE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604">
            <text:p>1.604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7">
            <text:p>9287</text:p>
          </table:table-cell>
          <table:table-cell table:style-name="ce5" office:value-type="string">
            <text:p>MANUTENZIONE E GESTIONE FONTANA ACQUA DEL SINDACO MARZOCCA</text:p>
          </table:table-cell>
          <table:table-cell table:style-name="ce5" office:value-type="string">
            <text:p>CELLI S.P.A.</text:p>
          </table:table-cell>
          <table:table-cell table:style-name="ce8" office:value-type="float" office:value="556.09">
            <text:p>556,0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8">
            <text:p>9288</text:p>
          </table:table-cell>
          <table:table-cell table:style-name="ce5" office:value-type="string">
            <text:p>MANUTENZIONE E GESTIONE FONTANA ACQUA DEL SINDACO MARZOCCA</text:p>
          </table:table-cell>
          <table:table-cell table:style-name="ce5" office:value-type="string">
            <text:p>SOL S.p.A.</text:p>
          </table:table-cell>
          <table:table-cell table:style-name="ce8" office:value-type="float" office:value="133.14">
            <text:p>133,1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89">
            <text:p>9289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652.86">
            <text:p>652,8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0">
            <text:p>9290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8.74">
            <text:p>28,7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1">
            <text:p>9291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475.8">
            <text:p>475,8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2">
            <text:p>9292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27.14">
            <text:p>127,14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4">
            <text:p>9294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90">
            <text:p>9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5">
            <text:p>9295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.4">
            <text:p>2,4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6">
            <text:p>9296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30">
            <text:p>3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7">
            <text:p>9297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9.99">
            <text:p>29,99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8">
            <text:p>9298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3.82">
            <text:p>23,82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99">
            <text:p>9299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03">
            <text:p>103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00">
            <text:p>9300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56">
            <text:p>56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01">
            <text:p>9301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1.6">
            <text:p>21,6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02">
            <text:p>9302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5">
            <text:p>2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03">
            <text:p>9303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910.51">
            <text:p>1.910,51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304">
            <text:p>9304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1650">
            <text:p>1.650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05">
            <text:p>9305</text:p>
          </table:table-cell>
          <table:table-cell table:style-name="ce5" office:value-type="string">
            <text:p>RENDICONTO CASSA 2 USCITE MESE DI AGOSTO 2017</text:p>
          </table:table-cell>
          <table:table-cell table:style-name="ce5" office:value-type="string">
            <text:p>ECONOMO COMUNALE ROSATI MARTA</text:p>
          </table:table-cell>
          <table:table-cell table:style-name="ce8" office:value-type="float" office:value="25">
            <text:p>25,0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1">
            <text:p>9371</text:p>
          </table:table-cell>
          <table:table-cell table:style-name="ce5" office:value-type="string">
            <text:p>SPESE CONDOM.PALAZZO DEL DUCA CONS.2016/2017 E PREV. 2017/2018</text:p>
          </table:table-cell>
          <table:table-cell table:style-name="ce5" office:value-type="string">
            <text:p>CONDOMINIO PALAZZO DEL DUCA </text:p>
          </table:table-cell>
          <table:table-cell table:style-name="ce8" office:value-type="float" office:value="2082">
            <text:p>2.082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2">
            <text:p>9372</text:p>
          </table:table-cell>
          <table:table-cell table:style-name="ce5" office:value-type="string">
            <text:p>PROGETTO H.C.P. GENNAIO/MAGG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33696.4">
            <text:p>33.696,4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3">
            <text:p>937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303.91">
            <text:p>303,9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4">
            <text:p>937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OC GENERICI S.R.L.</text:p>
          </table:table-cell>
          <table:table-cell table:style-name="ce8" office:value-type="float" office:value="1657.91">
            <text:p>1.657,9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5">
            <text:p>937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OEHRINGER INGELHEIM ITALIA S.P.A.</text:p>
          </table:table-cell>
          <table:table-cell table:style-name="ce8" office:value-type="float" office:value="1708.2">
            <text:p>1.708,20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6">
            <text:p>937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NFATIS CENTRO SPA</text:p>
          </table:table-cell>
          <table:table-cell table:style-name="ce8" office:value-type="float" office:value="2261.03">
            <text:p>2.261,0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7">
            <text:p>937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LPHARMA S.R.L.</text:p>
          </table:table-cell>
          <table:table-cell table:style-name="ce8" office:value-type="float" office:value="256.2">
            <text:p>256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8">
            <text:p>937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LAB &amp; CO</text:p>
          </table:table-cell>
          <table:table-cell table:style-name="ce8" office:value-type="float" office:value="347.7">
            <text:p>347,7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79">
            <text:p>937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IETRASANTA PHARMA S.R.L.</text:p>
          </table:table-cell>
          <table:table-cell table:style-name="ce8" office:value-type="float" office:value="2656.29">
            <text:p>2.656,29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0">
            <text:p>938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LABORATOIRES BOIRON SRL</text:p>
          </table:table-cell>
          <table:table-cell table:style-name="ce8" office:value-type="float" office:value="466.62">
            <text:p>466,6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1">
            <text:p>938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FAS S.P.A.</text:p>
          </table:table-cell>
          <table:table-cell table:style-name="ce8" office:value-type="float" office:value="255.1">
            <text:p>255,1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2">
            <text:p>938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IFA COOPER S.P.A.</text:p>
          </table:table-cell>
          <table:table-cell table:style-name="ce8" office:value-type="float" office:value="37.81">
            <text:p>37,8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3">
            <text:p>938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LES GROUPE ITALIA S.P.A.</text:p>
          </table:table-cell>
          <table:table-cell table:style-name="ce8" office:value-type="float" office:value="370.54">
            <text:p>370,5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4">
            <text:p>938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EFAS S.P.A.</text:p>
          </table:table-cell>
          <table:table-cell table:style-name="ce8" office:value-type="float" office:value="1104.17">
            <text:p>1.104,1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5">
            <text:p>938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HARMA BAG S.N.C. DI CARLO DE MEDA &amp; C.</text:p>
          </table:table-cell>
          <table:table-cell table:style-name="ce8" office:value-type="float" office:value="508.74">
            <text:p>508,7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6">
            <text:p>938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ERENITY S.P.A.</text:p>
          </table:table-cell>
          <table:table-cell table:style-name="ce8" office:value-type="float" office:value="2362.32">
            <text:p>2.362,32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7">
            <text:p>938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IFA COOPER S.P.A.</text:p>
          </table:table-cell>
          <table:table-cell table:style-name="ce8" office:value-type="float" office:value="442.53">
            <text:p>442,53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8">
            <text:p>938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LABORATOIRES BOIRON SRL</text:p>
          </table:table-cell>
          <table:table-cell table:style-name="ce8" office:value-type="float" office:value="924.97">
            <text:p>924,9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9">
            <text:p>938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GLAXOSMITHKLINE CONSUMER HEALTHCARE <text:s/>SPA</text:p>
          </table:table-cell>
          <table:table-cell table:style-name="ce8" office:value-type="float" office:value="4166.67">
            <text:p>4.166,6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0">
            <text:p>939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FIZER SRL</text:p>
          </table:table-cell>
          <table:table-cell table:style-name="ce8" office:value-type="float" office:value="2013.68">
            <text:p>2.013,6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1">
            <text:p>939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17368.71">
            <text:p>17.368,71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2">
            <text:p>939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36830.07">
            <text:p>36.830,07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3">
            <text:p>939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5949.28">
            <text:p>15.949,2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4">
            <text:p>9394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MISSIONE BENESSERE SENIGALLIA S.R.L.</text:p>
          </table:table-cell>
          <table:table-cell table:style-name="ce8" office:value-type="float" office:value="818.36">
            <text:p>818,36</text:p>
          </table:table-cell>
          <table:table-cell table:style-name="ce13" office:value-type="date" office:date-value="2017-09-05">
            <text:p>0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5">
            <text:p>9395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RUSPA RUSPA S.N.C. DI BURASCA STEFANIA</text:p>
          </table:table-cell>
          <table:table-cell table:style-name="ce8" office:value-type="float" office:value="131.14">
            <text:p>131,1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97">
            <text:p>9397</text:p>
          </table:table-cell>
          <table:table-cell table:style-name="ce5" office:value-type="string">
            <text:p>LAVORI E FORNITURE MANUTENZIONE STRAORDINARIA COPERTURA ZONA PALESTRA SC. RODARI</text:p>
          </table:table-cell>
          <table:table-cell table:style-name="ce5" office:value-type="string">
            <text:p>NEW SYSTEM GLASS S.R.L.</text:p>
          </table:table-cell>
          <table:table-cell table:style-name="ce8" office:value-type="float" office:value="561.2">
            <text:p>561,2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398">
            <text:p>9398</text:p>
          </table:table-cell>
          <table:table-cell table:style-name="ce5" office:value-type="string">
            <text:p>LAVORI E FORNITURE MANUTENZIONE STRAORDINARIA COPERTURA ZONA PALESTRA SC. RODARI</text:p>
          </table:table-cell>
          <table:table-cell table:style-name="ce5" office:value-type="string">
            <text:p>NEW SYSTEM GLASS S.R.L.</text:p>
          </table:table-cell>
          <table:table-cell table:style-name="ce8" office:value-type="float" office:value="6588">
            <text:p>6.588,00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399">
            <text:p>939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INGOL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0">
            <text:p>940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GRANAR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1">
            <text:p>940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DOLFO</text:p>
          </table:table-cell>
          <table:table-cell table:style-name="ce8" office:value-type="float" office:value="23.52">
            <text:p>23,5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2">
            <text:p>940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RGENT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3">
            <text:p>940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MARCIAN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4">
            <text:p>940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ENTA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5">
            <text:p>940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ODEVIG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6">
            <text:p>940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GUGLIA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7">
            <text:p>940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UGGIO'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8">
            <text:p>940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IRENZE</text:p>
          </table:table-cell>
          <table:table-cell table:style-name="ce8" office:value-type="float" office:value="18.78">
            <text:p>18,7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9">
            <text:p>940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LAMEZIA TERME</text:p>
          </table:table-cell>
          <table:table-cell table:style-name="ce8" office:value-type="float" office:value="10.38">
            <text:p>10,3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0">
            <text:p>941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OM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1">
            <text:p>941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ACERAT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2">
            <text:p>941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ESENA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3">
            <text:p>941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HIARAVALLE</text:p>
          </table:table-cell>
          <table:table-cell table:style-name="ce8" office:value-type="float" office:value="21.64">
            <text:p>21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4">
            <text:p>941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PESCAR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5">
            <text:p>941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IE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6">
            <text:p>941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STELBELLI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7">
            <text:p>941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VRIAG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8">
            <text:p>941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GENOVA</text:p>
          </table:table-cell>
          <table:table-cell table:style-name="ce8" office:value-type="float" office:value="26.34">
            <text:p>26,3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19">
            <text:p>941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LONATO DEL GARDA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0">
            <text:p>942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AGLIANO SABI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1">
            <text:p>942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GLIANO VENET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3">
            <text:p>942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VALTA DI TORI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4">
            <text:p>942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TRINITAPOL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5">
            <text:p>942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TORGIANO</text:p>
          </table:table-cell>
          <table:table-cell table:style-name="ce8" office:value-type="float" office:value="10.38">
            <text:p>10,3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6">
            <text:p>942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57.22">
            <text:p>57,2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7">
            <text:p>942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OSIMO</text:p>
          </table:table-cell>
          <table:table-cell table:style-name="ce8" office:value-type="float" office:value="27.32">
            <text:p>27,3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8">
            <text:p>942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OMA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29">
            <text:p>942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AN CASCIANO IN VAL DI PES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0">
            <text:p>943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TRECASTELLI</text:p>
          </table:table-cell>
          <table:table-cell table:style-name="ce8" office:value-type="float" office:value="187.24">
            <text:p>187,24</text:p>
          </table:table-cell>
          <table:table-cell table:style-name="ce13" office:value-type="date" office:date-value="2017-09-06">
            <text:p>0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1">
            <text:p>943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TODI</text:p>
          </table:table-cell>
          <table:table-cell table:style-name="ce8" office:value-type="float" office:value="9.13">
            <text:p>9,13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2">
            <text:p>943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BRESCIA</text:p>
          </table:table-cell>
          <table:table-cell table:style-name="ce8" office:value-type="float" office:value="32.12">
            <text:p>32,1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3">
            <text:p>943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ERVIGNA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4">
            <text:p>943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VOLI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5">
            <text:p>943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LABBAT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6">
            <text:p>943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PEZZANO ALBANES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7">
            <text:p>943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MINI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8">
            <text:p>943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DOLFO</text:p>
          </table:table-cell>
          <table:table-cell table:style-name="ce8" office:value-type="float" office:value="55.04">
            <text:p>55,0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39">
            <text:p>943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GUALDO TADI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0">
            <text:p>944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ORLI'</text:p>
          </table:table-cell>
          <table:table-cell table:style-name="ce8" office:value-type="float" office:value="31.62">
            <text:p>31,6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1">
            <text:p>944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25.08">
            <text:p>25,08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2">
            <text:p>944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ALCONARA MARITTIMA</text:p>
          </table:table-cell>
          <table:table-cell table:style-name="ce8" office:value-type="float" office:value="39.92">
            <text:p>39,9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3">
            <text:p>944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REMO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4">
            <text:p>944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G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5">
            <text:p>9445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APPIGNANO</text:p>
          </table:table-cell>
          <table:table-cell table:style-name="ce8" office:value-type="float" office:value="10.98">
            <text:p>10,9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6">
            <text:p>9446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CARMAGNOL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7">
            <text:p>9447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CORRIDONI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8">
            <text:p>9448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77.28">
            <text:p>77,2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49">
            <text:p>9449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CINGOL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0">
            <text:p>9450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ACQUALAGNA</text:p>
          </table:table-cell>
          <table:table-cell table:style-name="ce8" office:value-type="float" office:value="8.78">
            <text:p>8,7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1">
            <text:p>9451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CHIARAVALLE</text:p>
          </table:table-cell>
          <table:table-cell table:style-name="ce8" office:value-type="float" office:value="17.64">
            <text:p>17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2">
            <text:p>9452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CORROPOLI</text:p>
          </table:table-cell>
          <table:table-cell table:style-name="ce8" office:value-type="float" office:value="10">
            <text:p>1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3">
            <text:p>9453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LADISPOLI</text:p>
          </table:table-cell>
          <table:table-cell table:style-name="ce8" office:value-type="float" office:value="71.28">
            <text:p>71,2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4">
            <text:p>9454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MATERA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5">
            <text:p>9455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PERUGIA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6">
            <text:p>9456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55.04">
            <text:p>55,04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7">
            <text:p>9457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FORLI'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8">
            <text:p>9458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GROTTAFERRATA</text:p>
          </table:table-cell>
          <table:table-cell table:style-name="ce8" office:value-type="float" office:value="6.88">
            <text:p>6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59">
            <text:p>9459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POGGIO NATIVO</text:p>
          </table:table-cell>
          <table:table-cell table:style-name="ce8" office:value-type="float" office:value="6.5">
            <text:p>6,5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0">
            <text:p>9460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TERNI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1">
            <text:p>9461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TORINO</text:p>
          </table:table-cell>
          <table:table-cell table:style-name="ce8" office:value-type="float" office:value="27.42">
            <text:p>27,42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2">
            <text:p>9462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TORGIANO</text:p>
          </table:table-cell>
          <table:table-cell table:style-name="ce8" office:value-type="float" office:value="10.38">
            <text:p>10,3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3">
            <text:p>9463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ZOLA PREDOS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4">
            <text:p>9464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FOLIG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5">
            <text:p>9465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SAN CASCIANO IN VAL DI PES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6">
            <text:p>9466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SAN CESARE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7">
            <text:p>9467</text:p>
          </table:table-cell>
          <table:table-cell table:style-name="ce5" office:value-type="string">
            <text:p>ATTI NOTIFICA COMUNE</text:p>
          </table:table-cell>
          <table:table-cell table:style-name="ce5" office:value-type="string">
            <text:p>COMUNE DI VALLEFOGLIA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8">
            <text:p>946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ILANO</text:p>
          </table:table-cell>
          <table:table-cell table:style-name="ce8" office:value-type="float" office:value="275.84">
            <text:p>275,8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69">
            <text:p>946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GENOVA</text:p>
          </table:table-cell>
          <table:table-cell table:style-name="ce8" office:value-type="float" office:value="26.34">
            <text:p>26,3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0">
            <text:p>947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OMA</text:p>
          </table:table-cell>
          <table:table-cell table:style-name="ce8" office:value-type="float" office:value="21.64">
            <text:p>21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1">
            <text:p>947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ASSUOL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2">
            <text:p>947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AN GENNARO VESUVIANO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3">
            <text:p>947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CQUALAGNA</text:p>
          </table:table-cell>
          <table:table-cell table:style-name="ce8" office:value-type="float" office:value="8.78">
            <text:p>8,7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4">
            <text:p>947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LTOMONT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5">
            <text:p>947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ARCOR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6">
            <text:p>947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ORROPOLI</text:p>
          </table:table-cell>
          <table:table-cell table:style-name="ce8" office:value-type="float" office:value="10">
            <text:p>10,00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7">
            <text:p>947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UPRAMONTA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8">
            <text:p>947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56.04">
            <text:p>56,04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79">
            <text:p>947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ORLI'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0">
            <text:p>948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GUALDO CATTANE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1">
            <text:p>948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2">
            <text:p>948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LONATO DEL GARDA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3">
            <text:p>948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UNIONE NOVARESE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4">
            <text:p>948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 SAN VIT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5">
            <text:p>948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RRO D'ALBA</text:p>
          </table:table-cell>
          <table:table-cell table:style-name="ce8" office:value-type="float" office:value="17.21">
            <text:p>17,21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6">
            <text:p>948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PESCAR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7">
            <text:p>948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CCIONE</text:p>
          </table:table-cell>
          <table:table-cell table:style-name="ce8" office:value-type="float" office:value="80.34">
            <text:p>80,3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8">
            <text:p>948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ANO</text:p>
          </table:table-cell>
          <table:table-cell table:style-name="ce8" office:value-type="float" office:value="10.88">
            <text:p>10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89">
            <text:p>948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IMINI</text:p>
          </table:table-cell>
          <table:table-cell table:style-name="ce8" office:value-type="float" office:value="19.76">
            <text:p>19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0">
            <text:p>949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AN CIPRIANO D'AVERS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1">
            <text:p>949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BELVEDERE OSTRENSE</text:p>
          </table:table-cell>
          <table:table-cell table:style-name="ce8" office:value-type="float" office:value="11.33">
            <text:p>11,33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2">
            <text:p>949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STIGLIONE TORINESE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3">
            <text:p>949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ROMA</text:p>
          </table:table-cell>
          <table:table-cell table:style-name="ce8" office:value-type="float" office:value="17.64">
            <text:p>17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4">
            <text:p>949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TANI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5">
            <text:p>949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INGOLI</text:p>
          </table:table-cell>
          <table:table-cell table:style-name="ce8" office:value-type="float" office:value="19.76">
            <text:p>19,76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6">
            <text:p>9496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INALUNGA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7">
            <text:p>9497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ILOTTRA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8">
            <text:p>9498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ELL' AQUILA</text:p>
          </table:table-cell>
          <table:table-cell table:style-name="ce8" office:value-type="float" office:value="17.64">
            <text:p>17,64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99">
            <text:p>9499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OSTRA</text:p>
          </table:table-cell>
          <table:table-cell table:style-name="ce8" office:value-type="float" office:value="127.48">
            <text:p>127,48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0">
            <text:p>9500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SASSOFERRAT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1">
            <text:p>9501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GRANAR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2">
            <text:p>9502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3">
            <text:p>9503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MONTE SAN PIETRANGELI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4">
            <text:p>9504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25.08">
            <text:p>25,08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5">
            <text:p>9505</text:p>
          </table:table-cell>
          <table:table-cell table:style-name="ce5" office:value-type="string">
            <text:p>ATTI NOTIFICA AI COMUNI</text:p>
          </table:table-cell>
          <table:table-cell table:style-name="ce5" office:value-type="string">
            <text:p>COMUNE DI CASTELFIORENTIN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07">
            <text:p>0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7">
            <text:p>9507</text:p>
          </table:table-cell>
          <table:table-cell table:style-name="ce5" office:value-type="string">
            <text:p>FATTURA NUM.014973327 <text:s/>DEL 30.07.17</text:p>
          </table:table-cell>
          <table:table-cell table:style-name="ce5" office:value-type="string">
            <text:p>SOCIETA' AUTOSTRADE</text:p>
          </table:table-cell>
          <table:table-cell table:style-name="ce8" office:value-type="float" office:value="105.76">
            <text:p>105,76</text:p>
          </table:table-cell>
          <table:table-cell table:style-name="ce13" office:value-type="date" office:date-value="2017-07-31">
            <text:p>31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8">
            <text:p>9508</text:p>
          </table:table-cell>
          <table:table-cell table:style-name="ce5" office:value-type="string">
            <text:p>RECUPERO BOLLI CARICO ENTE TRIMESTRALI</text:p>
          </table:table-cell>
          <table:table-cell table:style-name="ce5" office:value-type="string">
            <text:p>NUOVA BANCA DELLE MARCHE S.P.A.</text:p>
          </table:table-cell>
          <table:table-cell table:style-name="ce8" office:value-type="float" office:value="428">
            <text:p>428,0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09">
            <text:p>9509</text:p>
          </table:table-cell>
          <table:table-cell table:style-name="ce5" office:value-type="string">
            <text:p>RECUPERO SPESE CARICO ENTE TRIMESTRALI</text:p>
          </table:table-cell>
          <table:table-cell table:style-name="ce5" office:value-type="string">
            <text:p>NUOVA BANCA DELLE MARCHE S.P.A.</text:p>
          </table:table-cell>
          <table:table-cell table:style-name="ce8" office:value-type="float" office:value="37.5">
            <text:p>37,50</text:p>
          </table:table-cell>
          <table:table-cell table:style-name="ce13" office:value-type="date" office:date-value="2017-07-03">
            <text:p>03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10">
            <text:p>9510</text:p>
          </table:table-cell>
          <table:table-cell table:style-name="ce5" office:value-type="string">
            <text:p>CARTA SI CORSO SEMPIONE, 55 201 45 MIA EU8Z98794050006032418 IT 500140000004107060966 CORE 050 717 6032418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153.11">
            <text:p>153,11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11">
            <text:p>9511</text:p>
          </table:table-cell>
          <table:table-cell table:style-name="ce5" office:value-type="string">
            <text:p>CARTA SI CORSO SEMPIONE, 55 201 45 MIA EU8Z98794050006032418 IT 500140000004107060966 CORE 050 717 6032418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118.52">
            <text:p>118,52</text:p>
          </table:table-cell>
          <table:table-cell table:style-name="ce13" office:value-type="date" office:date-value="2017-07-10">
            <text:p>10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13">
            <text:p>9513</text:p>
          </table:table-cell>
          <table:table-cell table:style-name="ce5" office:value-type="string">
            <text:p>mese di agosto <text:s/>EROGAZIONE BORSE LAVORO INSERIMENTI LAVORATIVI PERSONE DISABILI E/O A RISCHIO DI EMARGINAZIONE</text:p>
          </table:table-cell>
          <table:table-cell table:style-name="ce5" office:value-type="string">
            <text:p>PERSONALE BORSISTA-TIROCINANTI</text:p>
          </table:table-cell>
          <table:table-cell table:style-name="ce8" office:value-type="float" office:value="3240">
            <text:p>3.240,00</text:p>
          </table:table-cell>
          <table:table-cell table:style-name="ce13" office:value-type="date" office:date-value="2017-09-13">
            <text:p>13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4">
            <text:p>9514</text:p>
          </table:table-cell>
          <table:table-cell table:style-name="ce5" office:value-type="string">
            <text:p>PAGAM. AFFITTO PER PROROGA AGOSTO</text:p>
          </table:table-cell>
          <table:table-cell table:style-name="ce6" office:value-type="string">
            <text:p>Omissis</text:p>
          </table:table-cell>
          <table:table-cell table:style-name="ce8" office:value-type="float" office:value="400">
            <text:p>400,0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15">
            <text:p>9515</text:p>
          </table:table-cell>
          <table:table-cell table:style-name="ce5" office:value-type="string">
            <text:p>CANONI ATTRAVERSAM. FOGNE E STRADE</text:p>
          </table:table-cell>
          <table:table-cell table:style-name="ce5" office:value-type="string">
            <text:p>RETE FERROVIARIA ITALIANA SPA CONTRATTI DI LOCAZIONE E COMODATI</text:p>
          </table:table-cell>
          <table:table-cell table:style-name="ce8" office:value-type="float" office:value="2877.37">
            <text:p>2.877,37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19">
            <text:p>951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V.I.M. G.OTTAVIANI SPA</text:p>
          </table:table-cell>
          <table:table-cell table:style-name="ce8" office:value-type="float" office:value="784.43">
            <text:p>784,43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20">
            <text:p>952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V.I.M. G.OTTAVIANI SPA</text:p>
          </table:table-cell>
          <table:table-cell table:style-name="ce8" office:value-type="float" office:value="247.45">
            <text:p>247,45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21">
            <text:p>952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AYER S.P.A.</text:p>
          </table:table-cell>
          <table:table-cell table:style-name="ce8" office:value-type="float" office:value="900.22">
            <text:p>900,22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22">
            <text:p>9522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27760.63">
            <text:p>27.760,63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3">
            <text:p>9523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UNIONE MONTANA ESINO-FRASASSI</text:p>
          </table:table-cell>
          <table:table-cell table:style-name="ce8" office:value-type="float" office:value="12872.9">
            <text:p>12.872,90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4">
            <text:p>9524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26274.44">
            <text:p>26.274,44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5">
            <text:p>9525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FALCONARA MARITTIMA</text:p>
          </table:table-cell>
          <table:table-cell table:style-name="ce8" office:value-type="float" office:value="7421.19">
            <text:p>7.421,19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6">
            <text:p>9526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OSIMO</text:p>
          </table:table-cell>
          <table:table-cell table:style-name="ce8" office:value-type="float" office:value="18317.82">
            <text:p>18.317,82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27">
            <text:p>9527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OSIMO</text:p>
          </table:table-cell>
          <table:table-cell table:style-name="ce8" office:value-type="float" office:value="1025.08">
            <text:p>1.025,08</text:p>
          </table:table-cell>
          <table:table-cell table:style-name="ce13" office:value-type="date" office:date-value="2017-09-12">
            <text:p>12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28">
            <text:p>9528</text:p>
          </table:table-cell>
          <table:table-cell table:style-name="ce5" office:value-type="string">
            <text:p>TRASFERIM. FONDI REGIONALI REALIZZAZ. SERVIZ. SOLLIEVO 2016-QUOTA 40% SALDO</text:p>
          </table:table-cell>
          <table:table-cell table:style-name="ce5" office:value-type="string">
            <text:p>COMUNE DI OSIMO</text:p>
          </table:table-cell>
          <table:table-cell table:style-name="ce8" office:value-type="float" office:value="3050.75">
            <text:p>3.050,7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1">
            <text:p>9531</text:p>
          </table:table-cell>
          <table:table-cell table:style-name="ce5" office:value-type="string">
            <text:p>VERSAMENTO IVA COMMERCIALE AGOSTO 2017</text:p>
          </table:table-cell>
          <table:table-cell table:style-name="ce5" office:value-type="string">
            <text:p>AGENZIA ENTRATE UFFICIO SENIGALLIA</text:p>
          </table:table-cell>
          <table:table-cell table:style-name="ce8" office:value-type="float" office:value="74431.66">
            <text:p>74.431,6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32">
            <text:p>9532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855.99">
            <text:p>1.855,9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3">
            <text:p>9533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475.28">
            <text:p>475,28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4">
            <text:p>9534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499.01">
            <text:p>499,0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5">
            <text:p>9535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5.15">
            <text:p>65,1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6">
            <text:p>9536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31.27">
            <text:p>131,2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7">
            <text:p>9537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199.4">
            <text:p>3.199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8">
            <text:p>9538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6311.65">
            <text:p>16.311,6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39">
            <text:p>9539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42.86">
            <text:p>942,8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0">
            <text:p>9540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10.64">
            <text:p>310,6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1">
            <text:p>9541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625.9">
            <text:p>1.625,9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2">
            <text:p>9542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022.04">
            <text:p>2.022,0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3">
            <text:p>9543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445.39">
            <text:p>1.445,3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4">
            <text:p>9544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969.95">
            <text:p>1.969,9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5">
            <text:p>9545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817.71">
            <text:p>817,7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6">
            <text:p>9546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506.21">
            <text:p>2.506,2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7">
            <text:p>9547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77.54">
            <text:p>77,5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8">
            <text:p>9548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651.72">
            <text:p>1.651,72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49">
            <text:p>9549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5454.78">
            <text:p>5.454,78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0">
            <text:p>9550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48.07">
            <text:p>948,0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1">
            <text:p>9551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6486.62">
            <text:p>6.486,62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2">
            <text:p>9552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16.14">
            <text:p>216,1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3">
            <text:p>9553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171.36">
            <text:p>1.171,3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4">
            <text:p>9554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01.18">
            <text:p>201,18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5">
            <text:p>9555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366.39">
            <text:p>366,3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6">
            <text:p>9556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916.57">
            <text:p>916,5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7">
            <text:p>9557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467.83">
            <text:p>1.467,8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8">
            <text:p>9558</text:p>
          </table:table-cell>
          <table:table-cell table:style-name="ce5" office:value-type="string">
            <text:p>FORNIT.E.E.AGOSTO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2366.63">
            <text:p>2.366,6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59">
            <text:p>9559</text:p>
          </table:table-cell>
          <table:table-cell table:style-name="ce5" office:value-type="string">
            <text:p>E.E. SAGRA PAESANA 2017</text:p>
          </table:table-cell>
          <table:table-cell table:style-name="ce5" office:value-type="string">
            <text:p>GLOBAL POWER S.P.A.</text:p>
          </table:table-cell>
          <table:table-cell table:style-name="ce8" office:value-type="float" office:value="182.83">
            <text:p>182,8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0">
            <text:p>9560</text:p>
          </table:table-cell>
          <table:table-cell table:style-name="ce5" office:value-type="string">
            <text:p>COMPENSO LSU AGOSTO 2017</text:p>
          </table:table-cell>
          <table:table-cell table:style-name="ce5" office:value-type="string">
            <text:p>DIVERSI PER LAVORI SOCIALMENTE UTILI</text:p>
          </table:table-cell>
          <table:table-cell table:style-name="ce8" office:value-type="float" office:value="4807.18">
            <text:p>4.807,18</text:p>
          </table:table-cell>
          <table:table-cell table:style-name="ce13" office:value-type="date" office:date-value="2017-09-19">
            <text:p>1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5">
            <text:p>9565</text:p>
          </table:table-cell>
          <table:table-cell table:style-name="ce5" office:value-type="string">
            <text:p>SERVIZIO DI TRASPORTO E RECUPERO RIFIUTI BIODEGRADABILI</text:p>
          </table:table-cell>
          <table:table-cell table:style-name="ce5" office:value-type="string">
            <text:p>ECO CONSUL SURL</text:p>
          </table:table-cell>
          <table:table-cell table:style-name="ce8" office:value-type="float" office:value="73147.43">
            <text:p>73.147,4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6">
            <text:p>9566</text:p>
          </table:table-cell>
          <table:table-cell table:style-name="ce5" office:value-type="string">
            <text:p>RIPRISTINO SPESE TENUTA CONTO CORR.MESE AGOST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133.31">
            <text:p>133,3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7">
            <text:p>9567</text:p>
          </table:table-cell>
          <table:table-cell table:style-name="ce5" office:value-type="string">
            <text:p>FITTO 3'TRIM. 2017 LOCALI USO FALEGNAMERIA</text:p>
          </table:table-cell>
          <table:table-cell table:style-name="ce5" office:value-type="string">
            <text:p>SANTINELLI ALDA</text:p>
          </table:table-cell>
          <table:table-cell table:style-name="ce8" office:value-type="float" office:value="1798.4">
            <text:p>1.798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8">
            <text:p>9568</text:p>
          </table:table-cell>
          <table:table-cell table:style-name="ce5" office:value-type="string">
            <text:p>PARTE FITTO 3'TRIM. 2017 VEDI REV.</text:p>
          </table:table-cell>
          <table:table-cell table:style-name="ce6" office:value-type="string">
            <text:p>Omissis</text:p>
          </table:table-cell>
          <table:table-cell table:style-name="ce8" office:value-type="float" office:value="75">
            <text:p>75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69">
            <text:p>9569</text:p>
          </table:table-cell>
          <table:table-cell table:style-name="ce5" office:value-type="string">
            <text:p>FITTO 3' TRIM. 2017 LOCALI FARMACIA VIA LARGO PUCCINI</text:p>
          </table:table-cell>
          <table:table-cell table:style-name="ce5" office:value-type="string">
            <text:p>SBRISCIA FIORETTI ALESSANDRO</text:p>
          </table:table-cell>
          <table:table-cell table:style-name="ce8" office:value-type="float" office:value="8967.56">
            <text:p>8.967,5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0">
            <text:p>9570</text:p>
          </table:table-cell>
          <table:table-cell table:style-name="ce5" office:value-type="string">
            <text:p>FITTO 3' TRIM. 2017 LOCALI SC. MEDIA MERCANTINI</text:p>
          </table:table-cell>
          <table:table-cell table:style-name="ce5" office:value-type="string">
            <text:p>SEMINARIO VESCOVILE</text:p>
          </table:table-cell>
          <table:table-cell table:style-name="ce8" office:value-type="float" office:value="27625">
            <text:p>27.625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3">
            <text:p>9573</text:p>
          </table:table-cell>
          <table:table-cell table:style-name="ce5" office:value-type="string">
            <text:p>FORNIT. MANIFEST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329.4">
            <text:p>329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4">
            <text:p>9574</text:p>
          </table:table-cell>
          <table:table-cell table:style-name="ce5" office:value-type="string">
            <text:p>PUBBLIC. <text:s/>PER ASTA PUBBLICA IMMOBILI</text:p>
          </table:table-cell>
          <table:table-cell table:style-name="ce5" office:value-type="string">
            <text:p>PIEMME S.P.A. CONC. DI PUBBLICITA'</text:p>
          </table:table-cell>
          <table:table-cell table:style-name="ce8" office:value-type="float" office:value="972.34">
            <text:p>972,3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5">
            <text:p>9575</text:p>
          </table:table-cell>
          <table:table-cell table:style-name="ce5" office:value-type="string">
            <text:p>PUBBLIC. ASTA PUBBLICA IMMOBILI</text:p>
          </table:table-cell>
          <table:table-cell table:style-name="ce5" office:value-type="string">
            <text:p>PIEMME S.P.A. CONC. DI PUBBLICITA'</text:p>
          </table:table-cell>
          <table:table-cell table:style-name="ce8" office:value-type="float" office:value="972.34">
            <text:p>972,3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6">
            <text:p>9576</text:p>
          </table:table-cell>
          <table:table-cell table:style-name="ce5" office:value-type="string">
            <text:p>CANONE LOCAZIONE FARMACIA</text:p>
          </table:table-cell>
          <table:table-cell table:style-name="ce5" office:value-type="string">
            <text:p>IMP.COSTR.CAV.UFF.GIULIO C. BENNI &amp;</text:p>
          </table:table-cell>
          <table:table-cell table:style-name="ce8" office:value-type="float" office:value="8346.51">
            <text:p>8.346,5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7">
            <text:p>9577</text:p>
          </table:table-cell>
          <table:table-cell table:style-name="ce5" office:value-type="string">
            <text:p>CANONE LOCAZIONE FARMACIA</text:p>
          </table:table-cell>
          <table:table-cell table:style-name="ce5" office:value-type="string">
            <text:p>IMP.COSTR.CAV.UFF.GIULIO C. BENNI &amp;</text:p>
          </table:table-cell>
          <table:table-cell table:style-name="ce8" office:value-type="float" office:value="2782.17">
            <text:p>2.782,1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8">
            <text:p>9578</text:p>
          </table:table-cell>
          <table:table-cell table:style-name="ce5" office:value-type="string">
            <text:p>CANONE LOCAZIONE FARMACIA</text:p>
          </table:table-cell>
          <table:table-cell table:style-name="ce5" office:value-type="string">
            <text:p>IMP.COSTR.CAV.UFF.GIULIO C. BENNI &amp;</text:p>
          </table:table-cell>
          <table:table-cell table:style-name="ce8" office:value-type="float" office:value="2782.17">
            <text:p>2.782,1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79">
            <text:p>9579</text:p>
          </table:table-cell>
          <table:table-cell table:style-name="ce5" office:value-type="string">
            <text:p>AFFITTI TERRENI</text:p>
          </table:table-cell>
          <table:table-cell table:style-name="ce5" office:value-type="string">
            <text:p>FONDAZIONE CITTA' DI SENIGALLIA (EX-I.R.A.B.)</text:p>
          </table:table-cell>
          <table:table-cell table:style-name="ce8" office:value-type="float" office:value="1115.94">
            <text:p>1.115,9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0">
            <text:p>9580</text:p>
          </table:table-cell>
          <table:table-cell table:style-name="ce5" office:value-type="string">
            <text:p>AFFITTI TERRENI</text:p>
          </table:table-cell>
          <table:table-cell table:style-name="ce5" office:value-type="string">
            <text:p>FONDAZIONE CITTA' DI SENIGALLIA (EX-I.R.A.B.)</text:p>
          </table:table-cell>
          <table:table-cell table:style-name="ce8" office:value-type="float" office:value="462.96">
            <text:p>462,9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1">
            <text:p>9581</text:p>
          </table:table-cell>
          <table:table-cell table:style-name="ce5" office:value-type="string">
            <text:p>AFFITTI TERRENI</text:p>
          </table:table-cell>
          <table:table-cell table:style-name="ce5" office:value-type="string">
            <text:p>FONDAZIONE CITTA' DI SENIGALLIA (EX-I.R.A.B.)</text:p>
          </table:table-cell>
          <table:table-cell table:style-name="ce8" office:value-type="float" office:value="558.53">
            <text:p>558,5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2">
            <text:p>9582</text:p>
          </table:table-cell>
          <table:table-cell table:style-name="ce5" office:value-type="string">
            <text:p>AFFITTO AREE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1199.28">
            <text:p>1.199,28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3">
            <text:p>9583</text:p>
          </table:table-cell>
          <table:table-cell table:style-name="ce5" office:value-type="string">
            <text:p>AFFITTO AREE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2250">
            <text:p>2.25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4">
            <text:p>9584</text:p>
          </table:table-cell>
          <table:table-cell table:style-name="ce5" office:value-type="string">
            <text:p>AFFITTO AREE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3399.99">
            <text:p>3.399,9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6">
            <text:p>9586</text:p>
          </table:table-cell>
          <table:table-cell table:style-name="ce5" office:value-type="string">
            <text:p>CENTRO DIURNO ALZHEIMER MAGGIO/GIUGNO</text:p>
          </table:table-cell>
          <table:table-cell table:style-name="ce5" office:value-type="string">
            <text:p>FONDAZIONE OPERA PIA MASTAI FERRETTI "STABILIMENTO PIO"</text:p>
          </table:table-cell>
          <table:table-cell table:style-name="ce8" office:value-type="float" office:value="16565.6">
            <text:p>16.565,6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7">
            <text:p>9587</text:p>
          </table:table-cell>
          <table:table-cell table:style-name="ce5" office:value-type="string">
            <text:p>CENTRO POMERIDIANO PER MINORI IL GERMOGLIO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8784.44">
            <text:p>8.784,4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8">
            <text:p>9588</text:p>
          </table:table-cell>
          <table:table-cell table:style-name="ce5" office:value-type="string">
            <text:p>SERV. EDUCATIVO COMUNITA' PER MINORI OSTRA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2859.69">
            <text:p>2.859,6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89">
            <text:p>9589</text:p>
          </table:table-cell>
          <table:table-cell table:style-name="ce5" office:value-type="string">
            <text:p>FORNIT. ALIMENTARI</text:p>
          </table:table-cell>
          <table:table-cell table:style-name="ce5" office:value-type="string">
            <text:p>SUPERMERCATO L'ANCORA <text:s/>S.N.C.</text:p>
          </table:table-cell>
          <table:table-cell table:style-name="ce8" office:value-type="float" office:value="758.43">
            <text:p>758,4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590">
            <text:p>9590</text:p>
          </table:table-cell>
          <table:table-cell table:style-name="ce5" office:value-type="string">
            <text:p>RETTE MINORI APRILE/GIUGNO</text:p>
          </table:table-cell>
          <table:table-cell table:style-name="ce5" office:value-type="string">
            <text:p>ASSOCIAZIONE CANTE DI MONTEVECCHIO ONLUS</text:p>
          </table:table-cell>
          <table:table-cell table:style-name="ce8" office:value-type="float" office:value="22671">
            <text:p>22.671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1">
            <text:p>9591</text:p>
          </table:table-cell>
          <table:table-cell table:style-name="ce5" office:value-type="string">
            <text:p>RETTA MINORI MARZO</text:p>
          </table:table-cell>
          <table:table-cell table:style-name="ce5" office:value-type="string">
            <text:p>UTOPIA SOC. COOP SOCIALE</text:p>
          </table:table-cell>
          <table:table-cell table:style-name="ce8" office:value-type="float" office:value="2740.5">
            <text:p>2.740,5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2">
            <text:p>959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TEVA ITALIA S.R.L.</text:p>
          </table:table-cell>
          <table:table-cell table:style-name="ce8" office:value-type="float" office:value="1942.83">
            <text:p>1.942,8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3">
            <text:p>959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143.2">
            <text:p>143,2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4">
            <text:p>959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OC GENERICI S.R.L.</text:p>
          </table:table-cell>
          <table:table-cell table:style-name="ce8" office:value-type="float" office:value="2423.06">
            <text:p>2.423,0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5">
            <text:p>959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ANDOZ SPA</text:p>
          </table:table-cell>
          <table:table-cell table:style-name="ce8" office:value-type="float" office:value="2624.8">
            <text:p>2.624,8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6">
            <text:p>959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IERRE FABRE ITALIA <text:s/>S.P.A.</text:p>
          </table:table-cell>
          <table:table-cell table:style-name="ce8" office:value-type="float" office:value="3767.59">
            <text:p>3.767,5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7">
            <text:p>959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PIERRE FABRE ITALIA <text:s/>S.P.A.</text:p>
          </table:table-cell>
          <table:table-cell table:style-name="ce8" office:value-type="float" office:value="3116.57">
            <text:p>3.116,57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8">
            <text:p>959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L'OREAL ITALIA SPA</text:p>
          </table:table-cell>
          <table:table-cell table:style-name="ce8" office:value-type="float" office:value="1749.13">
            <text:p>1.749,1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599">
            <text:p>959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DA.PI.CA. INFORMATICA SNC</text:p>
          </table:table-cell>
          <table:table-cell table:style-name="ce8" office:value-type="float" office:value="1359.13">
            <text:p>1.359,1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0">
            <text:p>960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18326.95">
            <text:p>18.326,9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1">
            <text:p>960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19549.85">
            <text:p>19.549,8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2">
            <text:p>960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.D.IN. MARCHE (PM3)</text:p>
          </table:table-cell>
          <table:table-cell table:style-name="ce8" office:value-type="float" office:value="12929.19">
            <text:p>12.929,1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3">
            <text:p>960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ERENITY S.P.A.</text:p>
          </table:table-cell>
          <table:table-cell table:style-name="ce8" office:value-type="float" office:value="14874.29">
            <text:p>14.874,2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4">
            <text:p>9604</text:p>
          </table:table-cell>
          <table:table-cell table:style-name="ce5" office:value-type="string">
            <text:p>SPESE CONDOM. CONS.2016/17 E PREV. 2017/18</text:p>
          </table:table-cell>
          <table:table-cell table:style-name="ce5" office:value-type="string">
            <text:p>CONDOMINIO VIA MARCHETTI 73</text:p>
          </table:table-cell>
          <table:table-cell table:style-name="ce8" office:value-type="float" office:value="924.04">
            <text:p>924,04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5">
            <text:p>9605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ASTELFIDARD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6">
            <text:p>960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HIARAVALL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7">
            <text:p>9607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ALCONARA MARITTIMA</text:p>
          </table:table-cell>
          <table:table-cell table:style-name="ce8" office:value-type="float" office:value="15.76">
            <text:p>15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8">
            <text:p>9608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8.36">
            <text:p>8,36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09">
            <text:p>9609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IRENZE</text:p>
          </table:table-cell>
          <table:table-cell table:style-name="ce8" office:value-type="float" office:value="9.39">
            <text:p>9,3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0">
            <text:p>9610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2">
            <text:p>9612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RIMINI</text:p>
          </table:table-cell>
          <table:table-cell table:style-name="ce8" office:value-type="float" office:value="21.64">
            <text:p>21,6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3">
            <text:p>9613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TORI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5">
            <text:p>9615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VALLO DELLA LUCANIA</text:p>
          </table:table-cell>
          <table:table-cell table:style-name="ce8" office:value-type="float" office:value="17.64">
            <text:p>17,6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6">
            <text:p>961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VIGEVA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7">
            <text:p>9617</text:p>
          </table:table-cell>
          <table:table-cell table:style-name="ce5" office:value-type="string">
            <text:p>PROGETTO H.C.P. <text:s/>2017</text:p>
          </table:table-cell>
          <table:table-cell table:style-name="ce5" office:value-type="string">
            <text:p>NET COMPUTER SNC DI D.TARSI &amp; G.NER I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8">
            <text:p>9618</text:p>
          </table:table-cell>
          <table:table-cell table:style-name="ce5" office:value-type="string">
            <text:p>RETTE MINORI MARZO 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3326.4">
            <text:p>3.326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19">
            <text:p>9619</text:p>
          </table:table-cell>
          <table:table-cell table:style-name="ce5" office:value-type="string">
            <text:p>RETTA MINORE APRILE 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2772">
            <text:p>2.772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0">
            <text:p>9620</text:p>
          </table:table-cell>
          <table:table-cell table:style-name="ce5" office:value-type="string">
            <text:p>RETTA MINORE MARZO 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2864.4">
            <text:p>2.864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1">
            <text:p>9621</text:p>
          </table:table-cell>
          <table:table-cell table:style-name="ce5" office:value-type="string">
            <text:p>RETTA MINORE MARZO 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2864.4">
            <text:p>2.864,4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2">
            <text:p>9622</text:p>
          </table:table-cell>
          <table:table-cell table:style-name="ce5" office:value-type="string">
            <text:p>RETTA MINORE APRILE <text:s/>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2772">
            <text:p>2.772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3">
            <text:p>9623</text:p>
          </table:table-cell>
          <table:table-cell table:style-name="ce5" office:value-type="string">
            <text:p>RETTA MINORE APRILE 2017</text:p>
          </table:table-cell>
          <table:table-cell table:style-name="ce5" office:value-type="string">
            <text:p>VIVERE VERDE ONLUS</text:p>
          </table:table-cell>
          <table:table-cell table:style-name="ce8" office:value-type="float" office:value="2772">
            <text:p>2.772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4">
            <text:p>9624</text:p>
          </table:table-cell>
          <table:table-cell table:style-name="ce5" office:value-type="string">
            <text:p>ACCOGLIENZA MINORE APRILE</text:p>
          </table:table-cell>
          <table:table-cell table:style-name="ce5" office:value-type="string">
            <text:p>NOI - ASSOCIAZIONE FAMIGLIE PADOVANE ONLUS</text:p>
          </table:table-cell>
          <table:table-cell table:style-name="ce8" office:value-type="float" office:value="2400">
            <text:p>2.400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5">
            <text:p>9625</text:p>
          </table:table-cell>
          <table:table-cell table:style-name="ce5" office:value-type="string">
            <text:p>RETTA MINORI GENNAIO/MARZO/APRILE 2017</text:p>
          </table:table-cell>
          <table:table-cell table:style-name="ce5" office:value-type="string">
            <text:p>L'AGORA' D'ITALIA SOC. COOP, SOC. CONS.</text:p>
          </table:table-cell>
          <table:table-cell table:style-name="ce8" office:value-type="float" office:value="3219.2">
            <text:p>3.219,2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6">
            <text:p>9626</text:p>
          </table:table-cell>
          <table:table-cell table:style-name="ce5" office:value-type="string">
            <text:p>RETTA MINORI GENNAIO/MARZO/APRILE 2017</text:p>
          </table:table-cell>
          <table:table-cell table:style-name="ce5" office:value-type="string">
            <text:p>L'AGORA' D'ITALIA SOC. COOP, SOC. CONS.</text:p>
          </table:table-cell>
          <table:table-cell table:style-name="ce8" office:value-type="float" office:value="3219.2">
            <text:p>3.219,2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7">
            <text:p>9627</text:p>
          </table:table-cell>
          <table:table-cell table:style-name="ce5" office:value-type="string">
            <text:p>RETTA MINORI GENNAIO/MARZO/APRILE 2017</text:p>
          </table:table-cell>
          <table:table-cell table:style-name="ce5" office:value-type="string">
            <text:p>L'AGORA' D'ITALIA SOC. COOP, SOC. CONS.</text:p>
          </table:table-cell>
          <table:table-cell table:style-name="ce8" office:value-type="float" office:value="3115.35">
            <text:p>3.115,35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8">
            <text:p>9628</text:p>
          </table:table-cell>
          <table:table-cell table:style-name="ce5" office:value-type="string">
            <text:p>RETTA MINORI GENNAIO,MARZO,APRILE 2017</text:p>
          </table:table-cell>
          <table:table-cell table:style-name="ce5" office:value-type="string">
            <text:p>ASSOCIAZIONE PIOMBINI-SENSINI ONLUS</text:p>
          </table:table-cell>
          <table:table-cell table:style-name="ce8" office:value-type="float" office:value="9692.1">
            <text:p>9.692,1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29">
            <text:p>9629</text:p>
          </table:table-cell>
          <table:table-cell table:style-name="ce5" office:value-type="string">
            <text:p>RETTA MINORI</text:p>
          </table:table-cell>
          <table:table-cell table:style-name="ce5" office:value-type="string">
            <text:p>COOP. SOC. P.A.R.S. PIO CAROSI ONLUS</text:p>
          </table:table-cell>
          <table:table-cell table:style-name="ce8" office:value-type="float" office:value="1071">
            <text:p>1.071,0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0">
            <text:p>9630</text:p>
          </table:table-cell>
          <table:table-cell table:style-name="ce5" office:value-type="string">
            <text:p>SERV. ASSIST.E INTEGRAZ. SOCIALE PORTAT. HANDICAP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56057.23">
            <text:p>56.057,23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1">
            <text:p>9631</text:p>
          </table:table-cell>
          <table:table-cell table:style-name="ce5" office:value-type="string">
            <text:p>SERV. ASSIST. DOMICILIARE PRESSO COMUN. ALLOGGIO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32217.46">
            <text:p>32.217,46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2">
            <text:p>9632</text:p>
          </table:table-cell>
          <table:table-cell table:style-name="ce5" office:value-type="string">
            <text:p>PROGETTO "NOI CI PROVIAMO" GENNAIO/GIUGN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6323.6">
            <text:p>16.323,60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3">
            <text:p>9633</text:p>
          </table:table-cell>
          <table:table-cell table:style-name="ce5" office:value-type="string">
            <text:p>TRASPORTO HANDICAP GIUGN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23745.51">
            <text:p>23.745,51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4">
            <text:p>9634</text:p>
          </table:table-cell>
          <table:table-cell table:style-name="ce5" office:value-type="string">
            <text:p>TRASPORTO HANDICAP LUGLI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8729.99">
            <text:p>18.729,9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5">
            <text:p>9635</text:p>
          </table:table-cell>
          <table:table-cell table:style-name="ce5" office:value-type="string">
            <text:p>APE E AUTISMO <text:s/>GIUGNO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08798.39">
            <text:p>108.798,39</text:p>
          </table:table-cell>
          <table:table-cell table:style-name="ce13" office:value-type="date" office:date-value="2017-09-15">
            <text:p>1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6">
            <text:p>963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NOCERA UMBR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7">
            <text:p>9637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ALCINAT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8">
            <text:p>9638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ALCONARA MARITTIMA</text:p>
          </table:table-cell>
          <table:table-cell table:style-name="ce8" office:value-type="float" office:value="41.7">
            <text:p>41,7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39">
            <text:p>9639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26">
            <text:p>26,00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0">
            <text:p>9640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OLIGNO</text:p>
          </table:table-cell>
          <table:table-cell table:style-name="ce8" office:value-type="float" office:value="52.92">
            <text:p>52,9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1">
            <text:p>9641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GUBBI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2">
            <text:p>9642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MONDOLFO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3">
            <text:p>9643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QUARTU SANT'ELE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4">
            <text:p>9644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HIARAVALLE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5">
            <text:p>9645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GUALDO TADINO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6">
            <text:p>964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SAN MAURO PASCOLI</text:p>
          </table:table-cell>
          <table:table-cell table:style-name="ce8" office:value-type="float" office:value="9.78">
            <text:p>9,7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7">
            <text:p>9647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27.82">
            <text:p>27,8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8">
            <text:p>9648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RIMIN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49">
            <text:p>9649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TRECASTELLI</text:p>
          </table:table-cell>
          <table:table-cell table:style-name="ce8" office:value-type="float" office:value="23.52">
            <text:p>23,52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0">
            <text:p>9650</text:p>
          </table:table-cell>
          <table:table-cell table:style-name="ce5" office:value-type="string">
            <text:p>CONTRIBUTO PROG. 2016 SCULTORI ENSEMBLE</text:p>
          </table:table-cell>
          <table:table-cell table:style-name="ce5" office:value-type="string">
            <text:p>ASSOCIAZIONE IAAP ARTE E PSICOLOGIA</text:p>
          </table:table-cell>
          <table:table-cell table:style-name="ce8" office:value-type="float" office:value="730">
            <text:p>73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51">
            <text:p>9651</text:p>
          </table:table-cell>
          <table:table-cell table:style-name="ce5" office:value-type="string">
            <text:p>FORNITURA DISPOSITIVI DI PROTEZIONE</text:p>
          </table:table-cell>
          <table:table-cell table:style-name="ce5" office:value-type="string">
            <text:p>CALZATURIFICIO FRATELLI SOLDINI SPA</text:p>
          </table:table-cell>
          <table:table-cell table:style-name="ce8" office:value-type="float" office:value="159.58">
            <text:p>159,5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2">
            <text:p>9652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3">
            <text:p>9653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BELVEDERE OSTRENSE</text:p>
          </table:table-cell>
          <table:table-cell table:style-name="ce8" office:value-type="float" office:value="11.33">
            <text:p>11,3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4">
            <text:p>9654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AMERATA PICE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5">
            <text:p>9655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ARTOCET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6">
            <text:p>965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ASTELFIDARD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7">
            <text:p>9657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CIVITANOVA MARCHE</text:p>
          </table:table-cell>
          <table:table-cell table:style-name="ce8" office:value-type="float" office:value="15.76">
            <text:p>15,76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8">
            <text:p>9658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GAMBATES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59">
            <text:p>9659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ANO</text:p>
          </table:table-cell>
          <table:table-cell table:style-name="ce8" office:value-type="float" office:value="22.6">
            <text:p>22,60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0">
            <text:p>9660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FOSSOMBRON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1">
            <text:p>9661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GESSAT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2">
            <text:p>9662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JESI</text:p>
          </table:table-cell>
          <table:table-cell table:style-name="ce8" office:value-type="float" office:value="9.88">
            <text:p>9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3">
            <text:p>9663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MILANO</text:p>
          </table:table-cell>
          <table:table-cell table:style-name="ce8" office:value-type="float" office:value="58.8">
            <text:p>58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4">
            <text:p>9664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MONDOLF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5">
            <text:p>9665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OSTRA</text:p>
          </table:table-cell>
          <table:table-cell table:style-name="ce8" office:value-type="float" office:value="15.76">
            <text:p>15,76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6">
            <text:p>9666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PERGOL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7">
            <text:p>9667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QUARTU SANT'ELENA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8">
            <text:p>9668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POIRINO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9">
            <text:p>9669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SAN DONATO MILANESE</text:p>
          </table:table-cell>
          <table:table-cell table:style-name="ce8" office:value-type="float" office:value="15.66">
            <text:p>15,6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0">
            <text:p>9670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<text:s/>VALDOBBIADENE</text:p>
          </table:table-cell>
          <table:table-cell table:style-name="ce8" office:value-type="float" office:value="5.88">
            <text:p>5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1">
            <text:p>9671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COMUNE DI VARESE</text:p>
          </table:table-cell>
          <table:table-cell table:style-name="ce8" office:value-type="float" office:value="11.76">
            <text:p>11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2">
            <text:p>9672</text:p>
          </table:table-cell>
          <table:table-cell table:style-name="ce5" office:value-type="string">
            <text:p>DIFFUSIONE RICHIAMI PROMOZIONALI</text:p>
          </table:table-cell>
          <table:table-cell table:style-name="ce5" office:value-type="string">
            <text:p>NEROSUBIANCO DI GIROLIMETTI FABIO &amp; C. SNC</text:p>
          </table:table-cell>
          <table:table-cell table:style-name="ce8" office:value-type="float" office:value="976">
            <text:p>976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4">
            <text:p>9674</text:p>
          </table:table-cell>
          <table:table-cell table:style-name="ce5" office:value-type="string">
            <text:p>GESTIONE IMPIANTI SPORTIVI ANNI 2016/2017</text:p>
          </table:table-cell>
          <table:table-cell table:style-name="ce5" office:value-type="string">
            <text:p>ASSOCIAZIONE SPORTIVA RONCITELLI CALCIO</text:p>
          </table:table-cell>
          <table:table-cell table:style-name="ce8" office:value-type="float" office:value="1297.66">
            <text:p>1.297,6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5">
            <text:p>9675</text:p>
          </table:table-cell>
          <table:table-cell table:style-name="ce5" office:value-type="string">
            <text:p>SERVIZI PER FARMACIA</text:p>
          </table:table-cell>
          <table:table-cell table:style-name="ce5" office:value-type="string">
            <text:p>EASYPHARM S.R.L.</text:p>
          </table:table-cell>
          <table:table-cell table:style-name="ce8" office:value-type="float" office:value="208.62">
            <text:p>208,6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6">
            <text:p>967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UNIDERM FARMACEUTICI SRL</text:p>
          </table:table-cell>
          <table:table-cell table:style-name="ce8" office:value-type="float" office:value="65.08">
            <text:p>65,0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7">
            <text:p>967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AYER S.P.A.</text:p>
          </table:table-cell>
          <table:table-cell table:style-name="ce8" office:value-type="float" office:value="319.87">
            <text:p>319,8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8">
            <text:p>967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RECKITT BENCKISER HEALTCHCARE (ITALIA) S.P.A.</text:p>
          </table:table-cell>
          <table:table-cell table:style-name="ce8" office:value-type="float" office:value="191.58">
            <text:p>191,5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9">
            <text:p>967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NFATIS CENTRO SPA</text:p>
          </table:table-cell>
          <table:table-cell table:style-name="ce8" office:value-type="float" office:value="398.2">
            <text:p>398,2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0">
            <text:p>968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NFATIS CENTRO SPA</text:p>
          </table:table-cell>
          <table:table-cell table:style-name="ce8" office:value-type="float" office:value="0.86">
            <text:p>0,8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1">
            <text:p>9681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UNIDERM FARMACEUTICI SRL</text:p>
          </table:table-cell>
          <table:table-cell table:style-name="ce8" office:value-type="float" office:value="763.18">
            <text:p>763,1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2">
            <text:p>9682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LES GROUPE ITALIA S.P.A.</text:p>
          </table:table-cell>
          <table:table-cell table:style-name="ce8" office:value-type="float" office:value="511.26">
            <text:p>511,2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3">
            <text:p>9683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BAYER S.P.A.</text:p>
          </table:table-cell>
          <table:table-cell table:style-name="ce8" office:value-type="float" office:value="144.23">
            <text:p>144,2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4">
            <text:p>9684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ERENITY S.P.A.</text:p>
          </table:table-cell>
          <table:table-cell table:style-name="ce8" office:value-type="float" office:value="3129.42">
            <text:p>3.129,4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5">
            <text:p>9685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RECKITT BENCKISER HEALTCHCARE (ITALIA) S.P.A.</text:p>
          </table:table-cell>
          <table:table-cell table:style-name="ce8" office:value-type="float" office:value="908.93">
            <text:p>908,9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6">
            <text:p>9686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ARTSANA S.P.A.</text:p>
          </table:table-cell>
          <table:table-cell table:style-name="ce8" office:value-type="float" office:value="1327.9">
            <text:p>1.327,9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7">
            <text:p>9687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ROCHE DIAGNOSTICS S.P.A.</text:p>
          </table:table-cell>
          <table:table-cell table:style-name="ce8" office:value-type="float" office:value="166.53">
            <text:p>166,5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8">
            <text:p>9688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FARMACENTRO SERVIZI E LOGISTICA SOCIETA' COOPERATIVA</text:p>
          </table:table-cell>
          <table:table-cell table:style-name="ce8" office:value-type="float" office:value="37117.68">
            <text:p>37.117,6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9">
            <text:p>9689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COMIFAR DISTRIBUZIONE S.P.A.</text:p>
          </table:table-cell>
          <table:table-cell table:style-name="ce8" office:value-type="float" office:value="34330.99">
            <text:p>34.330,9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0">
            <text:p>9690</text:p>
          </table:table-cell>
          <table:table-cell table:style-name="ce5" office:value-type="string">
            <text:p>MEDICINALI</text:p>
          </table:table-cell>
          <table:table-cell table:style-name="ce5" office:value-type="string">
            <text:p>SPEM SPA</text:p>
          </table:table-cell>
          <table:table-cell table:style-name="ce8" office:value-type="float" office:value="52.48">
            <text:p>52,4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1">
            <text:p>9691</text:p>
          </table:table-cell>
          <table:table-cell table:style-name="ce5" office:value-type="string">
            <text:p>MATERIALE GRAFICO PER LA NOTTE DEI MUSEI</text:p>
          </table:table-cell>
          <table:table-cell table:style-name="ce5" office:value-type="string">
            <text:p>HILL INTERNATIONAL S.R.L.</text:p>
          </table:table-cell>
          <table:table-cell table:style-name="ce8" office:value-type="float" office:value="832.99">
            <text:p>832,9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2">
            <text:p>9692</text:p>
          </table:table-cell>
          <table:table-cell table:style-name="ce5" office:value-type="string">
            <text:p>SERVIZI TV PER FIERA DANT'AGOSTINO 2017</text:p>
          </table:table-cell>
          <table:table-cell table:style-name="ce5" office:value-type="string">
            <text:p>NEROSUBIANCO DI GIROLIMETTI FABIO &amp; C. SNC</text:p>
          </table:table-cell>
          <table:table-cell table:style-name="ce8" office:value-type="float" office:value="1207.8">
            <text:p>1.207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3">
            <text:p>9693</text:p>
          </table:table-cell>
          <table:table-cell table:style-name="ce5" office:value-type="string">
            <text:p>SERVIZIO EDUCATIVO PER MATERNA ESTIVA 2017</text:p>
          </table:table-cell>
          <table:table-cell table:style-name="ce5" office:value-type="string">
            <text:p>CASA DELLA GIOVENTU'SOC.COOP.ONLUS</text:p>
          </table:table-cell>
          <table:table-cell table:style-name="ce8" office:value-type="float" office:value="4675.78">
            <text:p>4.675,7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4">
            <text:p>9694</text:p>
          </table:table-cell>
          <table:table-cell table:style-name="ce5" office:value-type="string">
            <text:p>SERVIZIO EDUCATIVO PER MATERNA ESTIVA 2017</text:p>
          </table:table-cell>
          <table:table-cell table:style-name="ce5" office:value-type="string">
            <text:p>COOPERATIVA SOCIALE H MUTA S.C.p.a.</text:p>
          </table:table-cell>
          <table:table-cell table:style-name="ce8" office:value-type="float" office:value="11459.51">
            <text:p>11.459,5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5">
            <text:p>9695</text:p>
          </table:table-cell>
          <table:table-cell table:style-name="ce5" office:value-type="string">
            <text:p>SERVIZIO MENSE SCOLASTICHE GIUGNO 2017</text:p>
          </table:table-cell>
          <table:table-cell table:style-name="ce5" office:value-type="string">
            <text:p>CIMAS S.R.L.</text:p>
          </table:table-cell>
          <table:table-cell table:style-name="ce8" office:value-type="float" office:value="41284.26">
            <text:p>41.284,2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6">
            <text:p>9696</text:p>
          </table:table-cell>
          <table:table-cell table:style-name="ce5" office:value-type="string">
            <text:p>PRODOTTI DIETYETICI PER SERVIZIO REFEZIONE SCOLASTICA</text:p>
          </table:table-cell>
          <table:table-cell table:style-name="ce5" office:value-type="string">
            <text:p>FARMACIA COMUNALE COMUNE DI SENIGALLIA</text:p>
          </table:table-cell>
          <table:table-cell table:style-name="ce8" office:value-type="float" office:value="32.45">
            <text:p>32,4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7">
            <text:p>9697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8">
            <text:p>9698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9">
            <text:p>9699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0">
            <text:p>9700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1">
            <text:p>9701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2">
            <text:p>9702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3">
            <text:p>9703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5">
            <text:p>9705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6">
            <text:p>9706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7">
            <text:p>9707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9">
            <text:p>9709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0">
            <text:p>9710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2">
            <text:p>9712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3">
            <text:p>9713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5">
            <text:p>9715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6">
            <text:p>9716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7">
            <text:p>9717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9">
            <text:p>9719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0">
            <text:p>9720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1">
            <text:p>9721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3">
            <text:p>9723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4">
            <text:p>9724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5">
            <text:p>9725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7">
            <text:p>27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6">
            <text:p>9726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8">
            <text:p>9728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9">
            <text:p>9729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1">
            <text:p>9731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1">
            <text:p>21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2">
            <text:p>9732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3">
            <text:p>9733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5">
            <text:p>9735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6">
            <text:p>9736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7">
            <text:p>9737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8">
            <text:p>9738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4.94">
            <text:p>154,9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9">
            <text:p>9739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40">
            <text:p>9740</text:p>
          </table:table-cell>
          <table:table-cell table:style-name="ce5" office:value-type="string">
            <text:p>INSERIMENTO LAVORATIVO PERSONE IN DIFFICOLTA'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80.76">
            <text:p>180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41">
            <text:p>9741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IL SALADINO SNC RICCADONNA-MORICI</text:p>
          </table:table-cell>
          <table:table-cell table:style-name="ce8" office:value-type="float" office:value="2065.9">
            <text:p>2.065,9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2">
            <text:p>9742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LA BELLE EPOQUE S.A.S. DI ROSSETTI ALIZZIA &amp; C.</text:p>
          </table:table-cell>
          <table:table-cell table:style-name="ce8" office:value-type="float" office:value="830.03">
            <text:p>830,0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3">
            <text:p>9743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MA &amp; PE SRL</text:p>
          </table:table-cell>
          <table:table-cell table:style-name="ce8" office:value-type="float" office:value="2368.1">
            <text:p>2.368,1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4">
            <text:p>9744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MISI SNC</text:p>
          </table:table-cell>
          <table:table-cell table:style-name="ce8" office:value-type="float" office:value="649.43">
            <text:p>649,4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5">
            <text:p>9745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MISSIONE BENESSERE SENIGALLIA S.R.L.</text:p>
          </table:table-cell>
          <table:table-cell table:style-name="ce8" office:value-type="float" office:value="988.02">
            <text:p>988,0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6">
            <text:p>9746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OLIVETTI LUCA</text:p>
          </table:table-cell>
          <table:table-cell table:style-name="ce8" office:value-type="float" office:value="1969.22">
            <text:p>1.969,2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7">
            <text:p>9747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RUSPA RUSPA S.N.C. DI BURASCA STEFANIA</text:p>
          </table:table-cell>
          <table:table-cell table:style-name="ce8" office:value-type="float" office:value="124.64">
            <text:p>124,6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8">
            <text:p>9748</text:p>
          </table:table-cell>
          <table:table-cell table:style-name="ce5" office:value-type="string">
            <text:p>REGOLARIZZAZIONE <text:s/>SERVIZIO MENSA DIPENDENTI COMUNALI - ANN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4497.67">
            <text:p>4.497,6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9">
            <text:p>9749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IL SALADINO SNC RICCADONNA-MORICI</text:p>
          </table:table-cell>
          <table:table-cell table:style-name="ce8" office:value-type="float" office:value="438.26">
            <text:p>438,2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0">
            <text:p>9750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LA BELLE EPOQUE S.A.S. DI ROSSETTI ALIZZIA &amp; C.</text:p>
          </table:table-cell>
          <table:table-cell table:style-name="ce8" office:value-type="float" office:value="725.8">
            <text:p>725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1">
            <text:p>9751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MISSIONE BENESSERE SENIGALLIA S.R.L.</text:p>
          </table:table-cell>
          <table:table-cell table:style-name="ce8" office:value-type="float" office:value="813.37">
            <text:p>813,3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2">
            <text:p>9752</text:p>
          </table:table-cell>
          <table:table-cell table:style-name="ce5" office:value-type="string">
            <text:p>SERVIZIO MENSA DIPENDENTI</text:p>
          </table:table-cell>
          <table:table-cell table:style-name="ce5" office:value-type="string">
            <text:p>OLIVETTI LUCA</text:p>
          </table:table-cell>
          <table:table-cell table:style-name="ce8" office:value-type="float" office:value="642.95">
            <text:p>642,9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3">
            <text:p>9753</text:p>
          </table:table-cell>
          <table:table-cell table:style-name="ce5" office:value-type="string">
            <text:p>REGOLARIZZAZIONE <text:s/>SERVIZIO MENSA DIPENDENTI COMUNALI - ANN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1310.19">
            <text:p>1.310,1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3">
          <table:table-cell table:style-name="ce2" office:value-type="float" office:value="9754">
            <text:p>9754</text:p>
          </table:table-cell>
          <table:table-cell table:style-name="ce5" office:value-type="string">
            <text:p>MOSTRA “DONNE PROTAGONISTE DEL LORO TEMPO. IMMAGINI DI DONNE CHE HANNO SEGNATO LA STORIA”</text:p>
            <text:p>CONTRIBUTO ALL'ASSOCIAZIONE “TOPONOMASTICA AL FEMMINILE” E SPESE DI OSPITALITA'</text:p>
          </table:table-cell>
          <table:table-cell table:style-name="ce5" office:value-type="string">
            <text:p>ASSOCIAZIONE TOPONOMASTICA FEMMINILE</text:p>
          </table:table-cell>
          <table:table-cell table:style-name="ce8" office:value-type="float" office:value="150">
            <text:p>15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55">
            <text:p>9755</text:p>
          </table:table-cell>
          <table:table-cell table:style-name="ce5" office:value-type="string">
            <text:p>MANUTENZIONI ELETTRODOMESTICI MENSE SCOLASTICHE</text:p>
          </table:table-cell>
          <table:table-cell table:style-name="ce5" office:value-type="string">
            <text:p>EB BUGARO SRL UNIPERSONALE</text:p>
          </table:table-cell>
          <table:table-cell table:style-name="ce8" office:value-type="float" office:value="4293.67">
            <text:p>4.293,6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6">
            <text:p>9756</text:p>
          </table:table-cell>
          <table:table-cell table:style-name="ce5" office:value-type="string">
            <text:p>PROGETTO FORMATIVO <text:s/>"LABORATORIO IN ... COMUNE" ATTIVITA' <text:s/>FORMATIVE COO - PROGETTATE -</text:p>
          </table:table-cell>
          <table:table-cell table:style-name="ce5" office:value-type="string">
            <text:p>COMUNE DI ANCONA</text:p>
          </table:table-cell>
          <table:table-cell table:style-name="ce8" office:value-type="float" office:value="588.26">
            <text:p>588,2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7">
            <text:p>9757</text:p>
          </table:table-cell>
          <table:table-cell table:style-name="ce5" office:value-type="string">
            <text:p>RIPARAZIONE ELETTRODOMESTICI PRESSO ASILI NIDO</text:p>
          </table:table-cell>
          <table:table-cell table:style-name="ce5" office:value-type="string">
            <text:p>PACENTI NEVIO - ASSISTENZA TEC NICA</text:p>
          </table:table-cell>
          <table:table-cell table:style-name="ce8" office:value-type="float" office:value="335.5">
            <text:p>335,5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8">
            <text:p>9758</text:p>
          </table:table-cell>
          <table:table-cell table:style-name="ce5" office:value-type="string">
            <text:p>SERVIZIO EDUCATIVO CAG BUBAMARA</text:p>
          </table:table-cell>
          <table:table-cell table:style-name="ce5" office:value-type="string">
            <text:p>COO.S.S. MARCHE ONLUS SOC.COOP.PER AZIONI</text:p>
          </table:table-cell>
          <table:table-cell table:style-name="ce8" office:value-type="float" office:value="1788.4">
            <text:p>1.788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9">
            <text:p>9759</text:p>
          </table:table-cell>
          <table:table-cell table:style-name="ce5" office:value-type="string">
            <text:p>ONORARIO PER AFFIDAMENTO SERV. INGEGNERIA PER CATERRADUNO 2017</text:p>
          </table:table-cell>
          <table:table-cell table:style-name="ce5" office:value-type="string">
            <text:p>ROSSI BERLUTI PAOLO MARIA</text:p>
          </table:table-cell>
          <table:table-cell table:style-name="ce8" office:value-type="float" office:value="6597.76">
            <text:p>6.597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0">
            <text:p>9760</text:p>
          </table:table-cell>
          <table:table-cell table:style-name="ce5" office:value-type="string">
            <text:p>COMPENSO SER RASSEGNA NIENTE DA CAPIRE</text:p>
          </table:table-cell>
          <table:table-cell table:style-name="ce5" office:value-type="string">
            <text:p>BARTOLI MONICA</text:p>
          </table:table-cell>
          <table:table-cell table:style-name="ce8" office:value-type="float" office:value="360">
            <text:p>36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1">
            <text:p>9761</text:p>
          </table:table-cell>
          <table:table-cell table:style-name="ce5" office:value-type="string">
            <text:p>COMPENSO PER PROGETTO CINEA-BULLISMO</text:p>
          </table:table-cell>
          <table:table-cell table:style-name="ce5" office:value-type="string">
            <text:p>BARTOLI MONICA</text:p>
          </table:table-cell>
          <table:table-cell table:style-name="ce8" office:value-type="float" office:value="960">
            <text:p>96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2">
            <text:p>9762</text:p>
          </table:table-cell>
          <table:table-cell table:style-name="ce5" office:value-type="string">
            <text:p>iCONTRIBUTO PER 20' MOSTRA DI MICOLOGIA</text:p>
          </table:table-cell>
          <table:table-cell table:style-name="ce5" office:value-type="string">
            <text:p>ASSOCIAZIONE MICOLOGICA MARCHE</text:p>
          </table:table-cell>
          <table:table-cell table:style-name="ce8" office:value-type="float" office:value="150">
            <text:p>15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63">
            <text:p>9763</text:p>
          </table:table-cell>
          <table:table-cell table:style-name="ce5" office:value-type="string">
            <text:p>FORNITURE PULIZIA ARENILI ED OPERE ACCESSORIE DI MANUTENZION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198.2">
            <text:p>1.198,2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4">
            <text:p>9764</text:p>
          </table:table-cell>
          <table:table-cell table:style-name="ce5" office:value-type="string">
            <text:p>FORNITURE MANUTENZIONE AREA PORTUAL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30.16">
            <text:p>30,1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5">
            <text:p>9765</text:p>
          </table:table-cell>
          <table:table-cell table:style-name="ce5" office:value-type="string">
            <text:p>INTERVENTI CONTROLLO SU PONTE GIREVOLE - GIUGNO</text:p>
          </table:table-cell>
          <table:table-cell table:style-name="ce5" office:value-type="string">
            <text:p>COOPERATIVA SOCIALE PRO.GE.I.L. S.C.p.a.</text:p>
          </table:table-cell>
          <table:table-cell table:style-name="ce8" office:value-type="float" office:value="131.76">
            <text:p>131,7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6">
            <text:p>9766</text:p>
          </table:table-cell>
          <table:table-cell table:style-name="ce5" office:value-type="string">
            <text:p>FORNITURE INTERVENTI MANUTENZIONE AREA PORTUALE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456.28">
            <text:p>456,2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7">
            <text:p>9767</text:p>
          </table:table-cell>
          <table:table-cell table:style-name="ce5" office:value-type="string">
            <text:p>FORNITURE MATERIALE TECNICO <text:s/>UFF. PROGETTAZIONE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34.6">
            <text:p>34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8">
            <text:p>9768</text:p>
          </table:table-cell>
          <table:table-cell table:style-name="ce5" office:value-type="string">
            <text:p>SPESE FACCHINAGGIO ALLESTIMENTO MANIFESTAZIONI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6062.81">
            <text:p>6.062,8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9">
            <text:p>9769</text:p>
          </table:table-cell>
          <table:table-cell table:style-name="ce5" office:value-type="string">
            <text:p>AFFRANCAPOSTA <text:s/>SPESE POSTALI 2017</text:p>
          </table:table-cell>
          <table:table-cell table:style-name="ce5" office:value-type="string">
            <text:p>NEOPOST ITALIA SRL AFF.</text:p>
          </table:table-cell>
          <table:table-cell table:style-name="ce8" office:value-type="float" office:value="10000">
            <text:p>10.0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0">
            <text:p>9770</text:p>
          </table:table-cell>
          <table:table-cell table:style-name="ce5" office:value-type="string">
            <text:p>PULIZIA ARENILI E TRASPORTO IN DISCARICA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84090.38">
            <text:p>84.090,3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1">
            <text:p>9771</text:p>
          </table:table-cell>
          <table:table-cell table:style-name="ce5" office:value-type="string">
            <text:p>SALDO PRESTAZIONI PRESENTAZIONE, IDEAZIONE, REALIZZAZIONE E PRODUZIONE VIDEO BANDIERA BLU DELLE SPIAGGE</text:p>
          </table:table-cell>
          <table:table-cell table:style-name="ce5" office:value-type="string">
            <text:p>VISI E VOCI</text:p>
          </table:table-cell>
          <table:table-cell table:style-name="ce8" office:value-type="float" office:value="3660">
            <text:p>3.66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2">
            <text:p>9772</text:p>
          </table:table-cell>
          <table:table-cell table:style-name="ce5" office:value-type="string">
            <text:p>FORNITURA MATERIALI E LAVORI MANUTENZIONE AREA PORTUALE</text:p>
          </table:table-cell>
          <table:table-cell table:style-name="ce5" office:value-type="string">
            <text:p>NEW STREET</text:p>
          </table:table-cell>
          <table:table-cell table:style-name="ce8" office:value-type="float" office:value="721">
            <text:p>721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3">
            <text:p>9773</text:p>
          </table:table-cell>
          <table:table-cell table:style-name="ce5" office:value-type="string">
            <text:p>FORNITURA MATERIALI E LAVORI MANUTENZIONE AREA PORTUALE</text:p>
          </table:table-cell>
          <table:table-cell table:style-name="ce5" office:value-type="string">
            <text:p>P.P. PARATI SRL</text:p>
          </table:table-cell>
          <table:table-cell table:style-name="ce8" office:value-type="float" office:value="15.7">
            <text:p>15,7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4">
            <text:p>9774</text:p>
          </table:table-cell>
          <table:table-cell table:style-name="ce5" office:value-type="string">
            <text:p>LAVORI MANUTENZIONE ORDINARIA AREA PORTUALE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6098.47">
            <text:p>6.098,4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5">
            <text:p>9775</text:p>
          </table:table-cell>
          <table:table-cell table:style-name="ce5" office:value-type="string">
            <text:p>ACQUISTO RICAMBI PER ATTREZZATURA</text:p>
          </table:table-cell>
          <table:table-cell table:style-name="ce5" office:value-type="string">
            <text:p>EREDI COLLAMATI GIANFRANCO</text:p>
          </table:table-cell>
          <table:table-cell table:style-name="ce8" office:value-type="float" office:value="515.3">
            <text:p>515,3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7">
            <text:p>9777</text:p>
          </table:table-cell>
          <table:table-cell table:style-name="ce5" office:value-type="string">
            <text:p>FORNITURA SEGNALETICA STRAD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97.21">
            <text:p>97,2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8">
            <text:p>9778</text:p>
          </table:table-cell>
          <table:table-cell table:style-name="ce5" office:value-type="string">
            <text:p>LAVORI VARI PER MANUTENZIONE MEZZI COMUNALI</text:p>
          </table:table-cell>
          <table:table-cell table:style-name="ce5" office:value-type="string">
            <text:p>ABBRUCIATI ALFIERO - OFFICINA MECCANICA</text:p>
          </table:table-cell>
          <table:table-cell table:style-name="ce8" office:value-type="float" office:value="1484.74">
            <text:p>1.484,7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9">
            <text:p>9779</text:p>
          </table:table-cell>
          <table:table-cell table:style-name="ce5" office:value-type="string">
            <text:p>LAVORI VARI PER MANUTENZIONE MEZZI COMUNALI</text:p>
          </table:table-cell>
          <table:table-cell table:style-name="ce5" office:value-type="string">
            <text:p>CO.M.A.R. S.A.S.DI RAMAZZOTTI P.E C</text:p>
          </table:table-cell>
          <table:table-cell table:style-name="ce8" office:value-type="float" office:value="11.83">
            <text:p>11,8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0">
            <text:p>9780</text:p>
          </table:table-cell>
          <table:table-cell table:style-name="ce5" office:value-type="string">
            <text:p>LAVORI VARI PER MANUTENZIONE MEZZI COMUNALI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270.75">
            <text:p>270,7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1">
            <text:p>9781</text:p>
          </table:table-cell>
          <table:table-cell table:style-name="ce5" office:value-type="string">
            <text:p>LAVORI VARI PER MANUTENZIONE MEZZI COMUNALI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280.88">
            <text:p>280,8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2">
            <text:p>9782</text:p>
          </table:table-cell>
          <table:table-cell table:style-name="ce5" office:value-type="string">
            <text:p>LAVORI VARI PER MANUTENZIONE MEZZI COMUNALI</text:p>
          </table:table-cell>
          <table:table-cell table:style-name="ce5" office:value-type="string">
            <text:p>MANDOLINI S.R.L.</text:p>
          </table:table-cell>
          <table:table-cell table:style-name="ce8" office:value-type="float" office:value="70.68">
            <text:p>70,6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3">
            <text:p>9783</text:p>
          </table:table-cell>
          <table:table-cell table:style-name="ce5" office:value-type="string">
            <text:p>FORNITURA EMULSIONE BITUMINOSA PER MANUTENZIONE STRADE</text:p>
          </table:table-cell>
          <table:table-cell table:style-name="ce5" office:value-type="string">
            <text:p>VALLI ZABBAN SRL</text:p>
          </table:table-cell>
          <table:table-cell table:style-name="ce8" office:value-type="float" office:value="6170.98">
            <text:p>6.170,9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4">
            <text:p>9784</text:p>
          </table:table-cell>
          <table:table-cell table:style-name="ce5" office:value-type="string">
            <text:p>FORNITURA EMULSIONE PER MANUTENZIONE VIA FIORINI</text:p>
          </table:table-cell>
          <table:table-cell table:style-name="ce5" office:value-type="string">
            <text:p>VALLI ZABBAN SRL</text:p>
          </table:table-cell>
          <table:table-cell table:style-name="ce8" office:value-type="float" office:value="11231.32">
            <text:p>11.231,3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5">
            <text:p>9785</text:p>
          </table:table-cell>
          <table:table-cell table:style-name="ce5" office:value-type="string">
            <text:p>MANUTENZIONE CADITOIE E CONDOTTE</text:p>
          </table:table-cell>
          <table:table-cell table:style-name="ce5" office:value-type="string">
            <text:p>AGOSTINELLI ENRICO DI DONATI MARCO E C.-S.A.S.</text:p>
          </table:table-cell>
          <table:table-cell table:style-name="ce8" office:value-type="float" office:value="1189.5">
            <text:p>1.189,5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6">
            <text:p>9786</text:p>
          </table:table-cell>
          <table:table-cell table:style-name="ce5" office:value-type="string">
            <text:p>FORNITURA INERTI PER MANUTENZIONE VIA FIORINI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9832.01">
            <text:p>9.832,0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7">
            <text:p>9787</text:p>
          </table:table-cell>
          <table:table-cell table:style-name="ce5" office:value-type="string">
            <text:p>RISANAMENTO CONSERVATIVO VIA BOTTICELLI E VIA TINTORETTO</text:p>
          </table:table-cell>
          <table:table-cell table:style-name="ce5" office:value-type="string">
            <text:p>COSTRUZIONI NASONI S.R.L.</text:p>
          </table:table-cell>
          <table:table-cell table:style-name="ce8" office:value-type="float" office:value="19311.33">
            <text:p>19.311,3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788">
            <text:p>9788</text:p>
          </table:table-cell>
          <table:table-cell table:style-name="ce5" office:value-type="string">
            <text:p>FORNITURA PRODOTTI MAGAZZINO STRAD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859.56">
            <text:p>859,5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9">
            <text:p>9789</text:p>
          </table:table-cell>
          <table:table-cell table:style-name="ce5" office:value-type="string">
            <text:p>FORNITURA PRODOTTI MAGAZZINO STRAD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888.23">
            <text:p>888,2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0">
            <text:p>9790</text:p>
          </table:table-cell>
          <table:table-cell table:style-name="ce5" office:value-type="string">
            <text:p>FORNITURA PRODOTTI MAGAZZINO STRAD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807.24">
            <text:p>807,2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1">
            <text:p>9791</text:p>
          </table:table-cell>
          <table:table-cell table:style-name="ce5" office:value-type="string">
            <text:p>LAVORI E FORNITURE MANUTENZIONE SELCIATI</text:p>
          </table:table-cell>
          <table:table-cell table:style-name="ce5" office:value-type="string">
            <text:p>PACIAROTTI S.R.L.</text:p>
          </table:table-cell>
          <table:table-cell table:style-name="ce8" office:value-type="float" office:value="33.55">
            <text:p>33,5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2">
            <text:p>9792</text:p>
          </table:table-cell>
          <table:table-cell table:style-name="ce5" office:value-type="string">
            <text:p>LAVORI E FORNITURE MANUTENZIONE SELCIATI</text:p>
          </table:table-cell>
          <table:table-cell table:style-name="ce5" office:value-type="string">
            <text:p>PACIAROTTI S.R.L.</text:p>
          </table:table-cell>
          <table:table-cell table:style-name="ce8" office:value-type="float" office:value="1006.5">
            <text:p>1.006,5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3">
            <text:p>9793</text:p>
          </table:table-cell>
          <table:table-cell table:style-name="ce5" office:value-type="string">
            <text:p>FORNITURA MATTONELLE PER VIA BOTTICELLI</text:p>
          </table:table-cell>
          <table:table-cell table:style-name="ce5" office:value-type="string">
            <text:p>ARUBA S.P.A.</text:p>
          </table:table-cell>
          <table:table-cell table:style-name="ce8" office:value-type="float" office:value="95.16">
            <text:p>95,1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4">
            <text:p>9794</text:p>
          </table:table-cell>
          <table:table-cell table:style-name="ce5" office:value-type="string">
            <text:p>FORNITURA MATTONELLE PER VIA BOTTICELLI</text:p>
          </table:table-cell>
          <table:table-cell table:style-name="ce5" office:value-type="string">
            <text:p>PRIMA S.R.L.</text:p>
          </table:table-cell>
          <table:table-cell table:style-name="ce8" office:value-type="float" office:value="146.4">
            <text:p>146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5">
            <text:p>9795</text:p>
          </table:table-cell>
          <table:table-cell table:style-name="ce5" office:value-type="string">
            <text:p>FORNITURA MATTONELLE PER VIA BOTTICELLI</text:p>
          </table:table-cell>
          <table:table-cell table:style-name="ce5" office:value-type="string">
            <text:p>PRIMA S.R.L.</text:p>
          </table:table-cell>
          <table:table-cell table:style-name="ce8" office:value-type="float" office:value="2196">
            <text:p>2.196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6">
            <text:p>9796</text:p>
          </table:table-cell>
          <table:table-cell table:style-name="ce5" office:value-type="string">
            <text:p>NOLEGGIO RULLO COMPRESSORE PER MANUTENZIONE VIA FIORINI</text:p>
          </table:table-cell>
          <table:table-cell table:style-name="ce5" office:value-type="string">
            <text:p>COMAR COMMERCIALE <text:s/>S.P.A.</text:p>
          </table:table-cell>
          <table:table-cell table:style-name="ce8" office:value-type="float" office:value="2488.8">
            <text:p>2.488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7">
            <text:p>9797</text:p>
          </table:table-cell>
          <table:table-cell table:style-name="ce5" office:value-type="string">
            <text:p>MANUTENZIONE STRAORDINARIA PIANI VIARI CENTRO ABITATO</text:p>
          </table:table-cell>
          <table:table-cell table:style-name="ce5" office:value-type="string">
            <text:p>FIORI COSTRUZIONI SRL</text:p>
          </table:table-cell>
          <table:table-cell table:style-name="ce8" office:value-type="float" office:value="9984.94">
            <text:p>9.984,9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798">
            <text:p>9798</text:p>
          </table:table-cell>
          <table:table-cell table:style-name="ce5" office:value-type="string">
            <text:p>SFALCIO AREE VERDI DISMESSE DALLA SOC. AUTOSTRADE, ROTONDE E COMPLANARE</text:p>
          </table:table-cell>
          <table:table-cell table:style-name="ce5" office:value-type="string">
            <text:p>AZIENDA AGRICOLA BURANI OMBRETTA</text:p>
          </table:table-cell>
          <table:table-cell table:style-name="ce8" office:value-type="float" office:value="6087.8">
            <text:p>6.087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9">
            <text:p>9799</text:p>
          </table:table-cell>
          <table:table-cell table:style-name="ce5" office:value-type="string">
            <text:p>FORNITURE PER MAGAZZINO STRADE</text:p>
          </table:table-cell>
          <table:table-cell table:style-name="ce5" office:value-type="string">
            <text:p>ARGENTATI EDILIZIA DI STEFANO &amp; GIACOMO <text:s/>S.N.C.</text:p>
          </table:table-cell>
          <table:table-cell table:style-name="ce8" office:value-type="float" office:value="332.25">
            <text:p>332,2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0">
            <text:p>9800</text:p>
          </table:table-cell>
          <table:table-cell table:style-name="ce5" office:value-type="string">
            <text:p>ABBATTIMENTO ALBERI E GESTIONE AREE VERDI</text:p>
          </table:table-cell>
          <table:table-cell table:style-name="ce5" office:value-type="string">
            <text:p>ALBERIA S.N.C DI TOMBARI E TINTI</text:p>
          </table:table-cell>
          <table:table-cell table:style-name="ce8" office:value-type="float" office:value="1692.14">
            <text:p>1.692,1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1">
            <text:p>9801</text:p>
          </table:table-cell>
          <table:table-cell table:style-name="ce5" office:value-type="string">
            <text:p>NOLEGGIO EROGATORE MULTISERVIZI</text:p>
          </table:table-cell>
          <table:table-cell table:style-name="ce5" office:value-type="string">
            <text:p>MULTISERVIZI S.P.A.</text:p>
          </table:table-cell>
          <table:table-cell table:style-name="ce8" office:value-type="float" office:value="73.2">
            <text:p>73,2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2">
            <text:p>9802</text:p>
          </table:table-cell>
          <table:table-cell table:style-name="ce5" office:value-type="string">
            <text:p>ACQUISTO CARRELLO PER MANUTENZIONE PARCOMETRI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22">
            <text:p>122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3">
            <text:p>9803</text:p>
          </table:table-cell>
          <table:table-cell table:style-name="ce5" office:value-type="string">
            <text:p>FORNITURA CARTELLI PER SEGNALETICA STRADALE VERTIC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1435.74">
            <text:p>1.435,7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4">
            <text:p>9804</text:p>
          </table:table-cell>
          <table:table-cell table:style-name="ce5" office:value-type="string">
            <text:p>FORNITURA CARTELLI PER SEGNALETICA STRADALE VERTICALE</text:p>
          </table:table-cell>
          <table:table-cell table:style-name="ce5" office:value-type="string">
            <text:p>DELTA SEGNALETICA S.R.L.</text:p>
          </table:table-cell>
          <table:table-cell table:style-name="ce8" office:value-type="float" office:value="767.04">
            <text:p>767,0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5">
            <text:p>9805</text:p>
          </table:table-cell>
          <table:table-cell table:style-name="ce5" office:value-type="string">
            <text:p>FORNITURA BATTERIE PER MANUTENZIONE PARCOMETRI</text:p>
          </table:table-cell>
          <table:table-cell table:style-name="ce5" office:value-type="string">
            <text:p>FABO ACCUMULATORI DO BARI M. B.&amp; C.</text:p>
          </table:table-cell>
          <table:table-cell table:style-name="ce8" office:value-type="float" office:value="1049.93">
            <text:p>1.049,9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6">
            <text:p>9806</text:p>
          </table:table-cell>
          <table:table-cell table:style-name="ce5" office:value-type="string">
            <text:p>FORNITURA CORDONE PER PONTE 2 GIUGNO</text:p>
          </table:table-cell>
          <table:table-cell table:style-name="ce5" office:value-type="string">
            <text:p>CAVALLETTI ARREDAMENTI S.R.L.</text:p>
          </table:table-cell>
          <table:table-cell table:style-name="ce8" office:value-type="float" office:value="671">
            <text:p>671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7">
            <text:p>9807</text:p>
          </table:table-cell>
          <table:table-cell table:style-name="ce5" office:value-type="string">
            <text:p>FORNITURA BLOCCHI CEMENTO PER CHIUSURE STRADE</text:p>
          </table:table-cell>
          <table:table-cell table:style-name="ce5" office:value-type="string">
            <text:p>COLABETON S.R.L.</text:p>
          </table:table-cell>
          <table:table-cell table:style-name="ce8" office:value-type="float" office:value="549">
            <text:p>549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8">
            <text:p>9808</text:p>
          </table:table-cell>
          <table:table-cell table:style-name="ce5" office:value-type="string">
            <text:p>SERVIZIO TRASPORTO E RECUPERO MATERIALE SPIAGGIATO <text:s/>LUNGO ARENILE</text:p>
          </table:table-cell>
          <table:table-cell table:style-name="ce5" office:value-type="string">
            <text:p>AUTOSPURGHI CM S.R.L.</text:p>
          </table:table-cell>
          <table:table-cell table:style-name="ce8" office:value-type="float" office:value="16673.14">
            <text:p>16.673,1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9">
            <text:p>9809</text:p>
          </table:table-cell>
          <table:table-cell table:style-name="ce5" office:value-type="string">
            <text:p>LAVORI IN ECONOMIA PER PREDISPOSIZIONE ALLESTIMENTO ARENILE MARZOCCA PER MANIFESTAZIONE "DEMANIO MARITTIMO"</text:p>
          </table:table-cell>
          <table:table-cell table:style-name="ce5" office:value-type="string">
            <text:p>ECO DEMOLIZIONI S.R.L.</text:p>
          </table:table-cell>
          <table:table-cell table:style-name="ce8" office:value-type="float" office:value="9919.82">
            <text:p>9.919,8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0">
            <text:p>9810</text:p>
          </table:table-cell>
          <table:table-cell table:style-name="ce5" office:value-type="string">
            <text:p>Causa avanti al TAR Marche n. 299/05 promossa dalla società IL MAESTRALE S.p.a. contro il Comune di Senigallia per l’annullamento di tutti gli atti pertinenti alla richiesta degli oneri concessori di cui alla Denuncia Inizio Attività (DIA) S/04/288 del 08/04/2004. Presa d’atto del mutato quadro normativo di riferimento e rimborso alla stessa società delle somme versate.</text:p>
          </table:table-cell>
          <table:table-cell table:style-name="ce5" office:value-type="string">
            <text:p>IL MAESTRALE SPA</text:p>
          </table:table-cell>
          <table:table-cell table:style-name="ce8" office:value-type="float" office:value="2032.31">
            <text:p>2.032,31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11">
            <text:p>9811</text:p>
          </table:table-cell>
          <table:table-cell table:style-name="ce5" office:value-type="string">
            <text:p>Causa avanti al TAR Marche n. 299/05 promossa dalla società IL MAESTRALE S.p.a. contro il Comune di Senigallia per l’annullamento di tutti gli atti pertinenti alla richiesta degli oneri concessori di cui alla Denuncia Inizio Attività (DIA) S/04/288 del 08/04/2004. Integrazione alla precedente Determinazione Dirigenziale n. 1245 del 28/08/2017.</text:p>
          </table:table-cell>
          <table:table-cell table:style-name="ce5" office:value-type="string">
            <text:p>IL MAESTRALE SPA</text:p>
          </table:table-cell>
          <table:table-cell table:style-name="ce8" office:value-type="float" office:value="6427.68">
            <text:p>6.427,6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13">
            <text:p>9813</text:p>
          </table:table-cell>
          <table:table-cell table:style-name="ce5" office:value-type="string">
            <text:p>LAVORI IN ECONOMIA PER NOLO AUTOMEZZI RIMOZIONE CARRETTI AMBULANTI E BARCHE</text:p>
          </table:table-cell>
          <table:table-cell table:style-name="ce5" office:value-type="string">
            <text:p>ECO DEMOLIZIONI S.R.L.</text:p>
          </table:table-cell>
          <table:table-cell table:style-name="ce8" office:value-type="float" office:value="1787.3">
            <text:p>1.787,3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4">
            <text:p>9814</text:p>
          </table:table-cell>
          <table:table-cell table:style-name="ce5" office:value-type="string">
            <text:p>FORNITURE PULIZIA ARENILI E TRASPORTO IN DISCARICA</text:p>
          </table:table-cell>
          <table:table-cell table:style-name="ce5" office:value-type="string">
            <text:p>ARGENTATI EDILIZIA DI STEFANO &amp; GIACOMO <text:s/>S.N.C.</text:p>
          </table:table-cell>
          <table:table-cell table:style-name="ce8" office:value-type="float" office:value="231.8">
            <text:p>231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5">
            <text:p>9815</text:p>
          </table:table-cell>
          <table:table-cell table:style-name="ce5" office:value-type="string">
            <text:p>LAVORI IN ECONOMIA PER MANIFESTAZIONE "X MASTER AWARD 2017"</text:p>
          </table:table-cell>
          <table:table-cell table:style-name="ce5" office:value-type="string">
            <text:p>ECO DEMOLIZIONI S.R.L.</text:p>
          </table:table-cell>
          <table:table-cell table:style-name="ce8" office:value-type="float" office:value="610">
            <text:p>61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6">
            <text:p>9816</text:p>
          </table:table-cell>
          <table:table-cell table:style-name="ce5" office:value-type="string">
            <text:p>FORNITURE PER PULIZIA ARENILI DEMANIALI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670.1">
            <text:p>670,1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7">
            <text:p>9817</text:p>
          </table:table-cell>
          <table:table-cell table:style-name="ce5" office:value-type="string">
            <text:p>LAVORI IN ECONOMIA PER MANUTENZIONE AIUOLA INGRESSO DARSENA TURISTICA</text:p>
          </table:table-cell>
          <table:table-cell table:style-name="ce5" office:value-type="string">
            <text:p>GAIA GARDEN DI MAGI GALLUZZI A.</text:p>
          </table:table-cell>
          <table:table-cell table:style-name="ce8" office:value-type="float" office:value="1351.67">
            <text:p>1.351,6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8">
            <text:p>9818</text:p>
          </table:table-cell>
          <table:table-cell table:style-name="ce5" office:value-type="string">
            <text:p>SOSTITUZIONE CORPI ILLUMINANTI POSTI SUL MURO PARAONDE <text:s/>DEL MOLO</text:p>
          </table:table-cell>
          <table:table-cell table:style-name="ce5" office:value-type="string">
            <text:p>MARCHEGIANI IMPIANTI DI MARCHEGIANI G. &amp; C. SRL</text:p>
          </table:table-cell>
          <table:table-cell table:style-name="ce8" office:value-type="float" office:value="16250">
            <text:p>16.25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9">
            <text:p>9819</text:p>
          </table:table-cell>
          <table:table-cell table:style-name="ce5" office:value-type="string">
            <text:p>LAVORI DI DRAGAGGIO PER IL RIPRISTINO DELLE QUOTE OPERATIVE DELL'AVAMPORTO</text:p>
          </table:table-cell>
          <table:table-cell table:style-name="ce5" office:value-type="string">
            <text:p>IMPRESA COSTRUZIONI MENTUCCI ALDO S.R.L.</text:p>
          </table:table-cell>
          <table:table-cell table:style-name="ce8" office:value-type="float" office:value="30528">
            <text:p>30.528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0">
            <text:p>9820</text:p>
          </table:table-cell>
          <table:table-cell table:style-name="ce5" office:value-type="string">
            <text:p>INTERVENTO CONSERVATIVO DI PARTE DEI SOLAI DELLA SUOLA PRIMARIA PASCOLI</text:p>
          </table:table-cell>
          <table:table-cell table:style-name="ce5" office:value-type="string">
            <text:p>IMP. EDILE TURCHI LUCIANO</text:p>
          </table:table-cell>
          <table:table-cell table:style-name="ce8" office:value-type="float" office:value="11300">
            <text:p>11.3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1">
            <text:p>9821</text:p>
          </table:table-cell>
          <table:table-cell table:style-name="ce5" office:value-type="string">
            <text:p>LAVORI MANUTENZIONE STRAORDINARIA RECINZIONE SCUOLA D'INFANZIA E PRIMARIA CESANO</text:p>
          </table:table-cell>
          <table:table-cell table:style-name="ce5" office:value-type="string">
            <text:p>MARINELLI SISTO S.R.L.</text:p>
          </table:table-cell>
          <table:table-cell table:style-name="ce8" office:value-type="float" office:value="878.4">
            <text:p>878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2">
            <text:p>9822</text:p>
          </table:table-cell>
          <table:table-cell table:style-name="ce5" office:value-type="string">
            <text:p>LAVORI MANUTENZIONE STRAORDINARIA RECINZIONE SCUOLA D'INFANZIA E PRIMARIA CESANO</text:p>
          </table:table-cell>
          <table:table-cell table:style-name="ce5" office:value-type="string">
            <text:p>MARINELLI SISTO S.R.L.</text:p>
          </table:table-cell>
          <table:table-cell table:style-name="ce8" office:value-type="float" office:value="6684.38">
            <text:p>6.684,3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3">
            <text:p>9823</text:p>
          </table:table-cell>
          <table:table-cell table:style-name="ce5" office:value-type="string">
            <text:p>FORNITURE PLAFONIERE DI EMERGENZA EDIFICI SCOLASTIC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1170.66">
            <text:p>1.170,6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4">
            <text:p>9824</text:p>
          </table:table-cell>
          <table:table-cell table:style-name="ce5" office:value-type="string">
            <text:p>FORNITURA PLAFONIERE DI EMERGENZA EDIFICI SCOLASTIC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807.77">
            <text:p>807,7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5">
            <text:p>9825</text:p>
          </table:table-cell>
          <table:table-cell table:style-name="ce5" office:value-type="string">
            <text:p>LAVORI MOVIMENTAZIONE ARREDI A SEGUITO INTERVENTO EDILE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1098">
            <text:p>1.098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2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26">
            <text:p>9826</text:p>
          </table:table-cell>
          <table:table-cell table:style-name="ce5" office:value-type="string">
            <text:p>LAVORI E FORNITURE MANUTENZIONE TEATRO LA FENICE</text:p>
          </table:table-cell>
          <table:table-cell table:style-name="ce5" office:value-type="string">
            <text:p>3M SRL</text:p>
          </table:table-cell>
          <table:table-cell table:style-name="ce8" office:value-type="float" office:value="19.83">
            <text:p>19,83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7">
            <text:p>9827</text:p>
          </table:table-cell>
          <table:table-cell table:style-name="ce5" office:value-type="string">
            <text:p>TARATURA CONTATORE DI PRODUZIONE COGENERATORE PISCINA SALINE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634.4">
            <text:p>634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8">
            <text:p>9828</text:p>
          </table:table-cell>
          <table:table-cell table:style-name="ce5" office:value-type="string">
            <text:p>FORNITURE STRUTTURE SCOLASTICHE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860.1">
            <text:p>860,1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9">
            <text:p>9829</text:p>
          </table:table-cell>
          <table:table-cell table:style-name="ce5" office:value-type="string">
            <text:p>FORNITURE STRUTTURE SCOLASTICHE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142.14">
            <text:p>142,1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0">
            <text:p>9830</text:p>
          </table:table-cell>
          <table:table-cell table:style-name="ce5" office:value-type="string">
            <text:p>FORNITURE VARIE E MANUTENZIONE AUTOMEZZI</text:p>
          </table:table-cell>
          <table:table-cell table:style-name="ce5" office:value-type="string">
            <text:p>B.M. Servizi S.r.l.</text:p>
          </table:table-cell>
          <table:table-cell table:style-name="ce8" office:value-type="float" office:value="848.39">
            <text:p>848,3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1">
            <text:p>9831</text:p>
          </table:table-cell>
          <table:table-cell table:style-name="ce5" office:value-type="string">
            <text:p>FORNITURE VARIE E MANUTENZIONE AUTOMEZZI</text:p>
          </table:table-cell>
          <table:table-cell table:style-name="ce5" office:value-type="string">
            <text:p>COMBY ITALIA S.R.L.</text:p>
          </table:table-cell>
          <table:table-cell table:style-name="ce8" office:value-type="float" office:value="438.32">
            <text:p>438,3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2">
            <text:p>9832</text:p>
          </table:table-cell>
          <table:table-cell table:style-name="ce5" office:value-type="string">
            <text:p>FORNITURE VARIE E MANUTENZIONE AUTOMEZZI</text:p>
          </table:table-cell>
          <table:table-cell table:style-name="ce5" office:value-type="string">
            <text:p>MACCAFERRI MAURIZIO</text:p>
          </table:table-cell>
          <table:table-cell table:style-name="ce8" office:value-type="float" office:value="1238.3">
            <text:p>1.238,3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3">
            <text:p>9833</text:p>
          </table:table-cell>
          <table:table-cell table:style-name="ce5" office:value-type="string">
            <text:p>FORNITURE VARIE E MANUTENZIONE AUTOMEZZI</text:p>
          </table:table-cell>
          <table:table-cell table:style-name="ce5" office:value-type="string">
            <text:p>CARROZZERIA 91 SRL</text:p>
          </table:table-cell>
          <table:table-cell table:style-name="ce8" office:value-type="float" office:value="173.48">
            <text:p>173,4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4">
            <text:p>9834</text:p>
          </table:table-cell>
          <table:table-cell table:style-name="ce5" office:value-type="string">
            <text:p>FORNITURE VARIE E MANUTENZIONE AUTOMEZZI</text:p>
          </table:table-cell>
          <table:table-cell table:style-name="ce5" office:value-type="string">
            <text:p>FABO ACCUMULATORI DO BARI M. B.&amp; C.</text:p>
          </table:table-cell>
          <table:table-cell table:style-name="ce8" office:value-type="float" office:value="58">
            <text:p>58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5">
            <text:p>9835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3M SRL</text:p>
          </table:table-cell>
          <table:table-cell table:style-name="ce8" office:value-type="float" office:value="128.1">
            <text:p>128,1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6">
            <text:p>9836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239.85">
            <text:p>239,8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7">
            <text:p>9837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536.8">
            <text:p>536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8">
            <text:p>9838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3M SRL</text:p>
          </table:table-cell>
          <table:table-cell table:style-name="ce8" office:value-type="float" office:value="24.4">
            <text:p>24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9">
            <text:p>9839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ORTESI MARCHE SRL</text:p>
          </table:table-cell>
          <table:table-cell table:style-name="ce8" office:value-type="float" office:value="531.92">
            <text:p>531,92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0">
            <text:p>9840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908.9">
            <text:p>908,9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1">
            <text:p>9841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147.38">
            <text:p>147,3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2">
            <text:p>9842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351.36">
            <text:p>351,3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3">
            <text:p>9843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514.84">
            <text:p>514,8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4">
            <text:p>9844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369.66">
            <text:p>369,6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5">
            <text:p>9845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1217.56">
            <text:p>1.217,5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6">
            <text:p>9846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46.4">
            <text:p>146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7">
            <text:p>9847</text:p>
          </table:table-cell>
          <table:table-cell table:style-name="ce5" office:value-type="string">
            <text:p>LAVORI E FORNITURE MANUTENZIONE EDIFICI ED IMPIANTI</text:p>
          </table:table-cell>
          <table:table-cell table:style-name="ce5" office:value-type="string">
            <text:p>IRRERA FERRAMENTA DI ALBERTO IRRERA &amp; C. S.N.C.</text:p>
          </table:table-cell>
          <table:table-cell table:style-name="ce8" office:value-type="float" office:value="97.95">
            <text:p>97,9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8">
            <text:p>9848</text:p>
          </table:table-cell>
          <table:table-cell table:style-name="ce5" office:value-type="string">
            <text:p>LAVORI VARI PULIZIA ARENILI DEMANIALI</text:p>
          </table:table-cell>
          <table:table-cell table:style-name="ce5" office:value-type="string">
            <text:p>PAOLETTI GIACOMO</text:p>
          </table:table-cell>
          <table:table-cell table:style-name="ce8" office:value-type="float" office:value="219.6">
            <text:p>219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9">
            <text:p>9849</text:p>
          </table:table-cell>
          <table:table-cell table:style-name="ce5" office:value-type="string">
            <text:p>LAVORI IN ECONOMIA RIPRISTINO CALCESTRUZZO AMMALORATO <text:s/>SU CELLA ESPANSIONE CANALE FIUME MISA</text:p>
          </table:table-cell>
          <table:table-cell table:style-name="ce5" office:value-type="string">
            <text:p>PAOLETTI GIACOMO</text:p>
          </table:table-cell>
          <table:table-cell table:style-name="ce8" office:value-type="float" office:value="6100">
            <text:p>6.1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0">
            <text:p>9850</text:p>
          </table:table-cell>
          <table:table-cell table:style-name="ce5" office:value-type="string">
            <text:p>SERVIZIO TRASPORTO E RECUPERO RIFIUTI BIODEGRADABILI - LUGLIO</text:p>
          </table:table-cell>
          <table:table-cell table:style-name="ce5" office:value-type="string">
            <text:p>ECO CONSUL SURL</text:p>
          </table:table-cell>
          <table:table-cell table:style-name="ce8" office:value-type="float" office:value="88777.17">
            <text:p>88.777,17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1">
            <text:p>9851</text:p>
          </table:table-cell>
          <table:table-cell table:style-name="ce5" office:value-type="string">
            <text:p>COMPETENZE PER REDAZIONE MUD 2016</text:p>
          </table:table-cell>
          <table:table-cell table:style-name="ce5" office:value-type="string">
            <text:p>COOPERATIVA AR.CO.S. S.C.A.R.L.</text:p>
          </table:table-cell>
          <table:table-cell table:style-name="ce8" office:value-type="float" office:value="1494">
            <text:p>1.494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2">
            <text:p>9852</text:p>
          </table:table-cell>
          <table:table-cell table:style-name="ce5" office:value-type="string">
            <text:p>RIFIUTI TRASPORTATI DA ATI- SIMAM <text:s/>APPALTO GESTIONE DEPURATORE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3456.16">
            <text:p>3.456,16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3">
            <text:p>9853</text:p>
          </table:table-cell>
          <table:table-cell table:style-name="ce5" office:value-type="string">
            <text:p>RIFIUTI TRASPORTATI DA ATI- SIMAM <text:s/>APPALTO GESTIONE DEPURATORE</text:p>
          </table:table-cell>
          <table:table-cell table:style-name="ce5" office:value-type="string">
            <text:p>ASA S.R.L.</text:p>
          </table:table-cell>
          <table:table-cell table:style-name="ce8" office:value-type="float" office:value="5175.74">
            <text:p>5.175,7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4">
            <text:p>9854</text:p>
          </table:table-cell>
          <table:table-cell table:style-name="ce5" office:value-type="string">
            <text:p>MANUTENZIONE E PULIZIA <text:s/>AREE VERDI</text:p>
          </table:table-cell>
          <table:table-cell table:style-name="ce5" office:value-type="string">
            <text:p>AZIENDA AGRICOLA BACCARO FRANCO</text:p>
          </table:table-cell>
          <table:table-cell table:style-name="ce8" office:value-type="float" office:value="1098">
            <text:p>1.098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5">
            <text:p>9855</text:p>
          </table:table-cell>
          <table:table-cell table:style-name="ce5" office:value-type="string">
            <text:p>SERVIZIO POTATURA SIEPI ANNO 2017</text:p>
          </table:table-cell>
          <table:table-cell table:style-name="ce5" office:value-type="string">
            <text:p>ALBERIA S.N.C DI TOMBARI E TINTI</text:p>
          </table:table-cell>
          <table:table-cell table:style-name="ce8" office:value-type="float" office:value="8772.15">
            <text:p>8.772,1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6">
            <text:p>9856</text:p>
          </table:table-cell>
          <table:table-cell table:style-name="ce5" office:value-type="string">
            <text:p>LAVORI ABBATTIMENTO ALBERI PERICOLOSI IN VIA SCORNABECCO</text:p>
          </table:table-cell>
          <table:table-cell table:style-name="ce5" office:value-type="string">
            <text:p>AZIENDA AGRICOLA BACCARO FRANCO</text:p>
          </table:table-cell>
          <table:table-cell table:style-name="ce8" office:value-type="float" office:value="1866.6">
            <text:p>1.866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7">
            <text:p>9857</text:p>
          </table:table-cell>
          <table:table-cell table:style-name="ce5" office:value-type="string">
            <text:p>AFFRANCAPOSTA SPEDIZIONI POSTALI PM</text:p>
          </table:table-cell>
          <table:table-cell table:style-name="ce5" office:value-type="string">
            <text:p>NEOPOST ITALIA SRL AFF.</text:p>
          </table:table-cell>
          <table:table-cell table:style-name="ce8" office:value-type="float" office:value="5000">
            <text:p>5.0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8">
            <text:p>9858</text:p>
          </table:table-cell>
          <table:table-cell table:style-name="ce5" office:value-type="string">
            <text:p>CONTRIBUTO PER SUMMER LEAGUE 2017 E KING OF THE CAGE 2017</text:p>
          </table:table-cell>
          <table:table-cell table:style-name="ce5" office:value-type="string">
            <text:p>SUMMERLEAGUE A.S.D.</text:p>
          </table:table-cell>
          <table:table-cell table:style-name="ce8" office:value-type="float" office:value="3200">
            <text:p>3.2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859">
            <text:p>9859</text:p>
          </table:table-cell>
          <table:table-cell table:style-name="ce5" office:value-type="string">
            <text:p>REALIZZAZIONE ATTIVITA' DIVULGATIVA DELLA TRADIZIONE MARINARA SENIGALLIESE NELLE SCUOLE OLTRE A INIZIATIVE DI CARATTERE AMBIENTALE</text:p>
          </table:table-cell>
          <table:table-cell table:style-name="ce5" office:value-type="string">
            <text:p>FRATELLANZA AMICI DEL MOLO PONENTE</text:p>
          </table:table-cell>
          <table:table-cell table:style-name="ce8" office:value-type="float" office:value="1900">
            <text:p>1.900,0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0">
            <text:p>9860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400.04">
            <text:p>400,0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1">
            <text:p>9861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AMY TRASLOCHI DI CATALANI AMELIO</text:p>
          </table:table-cell>
          <table:table-cell table:style-name="ce8" office:value-type="float" office:value="585.6">
            <text:p>585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2">
            <text:p>9862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ARGENTATI EDILIZIA DI STEFANO &amp; GIACOMO <text:s/>S.N.C.</text:p>
          </table:table-cell>
          <table:table-cell table:style-name="ce8" office:value-type="float" office:value="35.89">
            <text:p>35,89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3">
            <text:p>9863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CPL CONCORDIA SCARL</text:p>
          </table:table-cell>
          <table:table-cell table:style-name="ce8" office:value-type="float" office:value="189.1">
            <text:p>189,1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4">
            <text:p>9864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ELIOTECNICA DI ARAMINI ISABELLA E C S.N.C.</text:p>
          </table:table-cell>
          <table:table-cell table:style-name="ce8" office:value-type="float" office:value="115.75">
            <text:p>115,7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5">
            <text:p>9865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EUROGAS SRL</text:p>
          </table:table-cell>
          <table:table-cell table:style-name="ce8" office:value-type="float" office:value="257.4">
            <text:p>257,4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6">
            <text:p>9866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INFISSI DI COGNINI SIMONE</text:p>
          </table:table-cell>
          <table:table-cell table:style-name="ce8" office:value-type="float" office:value="118.34">
            <text:p>118,3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7">
            <text:p>9867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ARCHE ELETTRO FORNITURE AN SRL</text:p>
          </table:table-cell>
          <table:table-cell table:style-name="ce8" office:value-type="float" office:value="86.68">
            <text:p>86,68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8">
            <text:p>9868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MARIOTTI MASSIMO</text:p>
          </table:table-cell>
          <table:table-cell table:style-name="ce8" office:value-type="float" office:value="223.75">
            <text:p>223,75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9">
            <text:p>9869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CURZI DIMERO</text:p>
          </table:table-cell>
          <table:table-cell table:style-name="ce8" office:value-type="float" office:value="825.94">
            <text:p>825,94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0">
            <text:p>9870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475.8">
            <text:p>475,8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1">
            <text:p>9871</text:p>
          </table:table-cell>
          <table:table-cell table:style-name="ce5" office:value-type="string">
            <text:p>LAVORI E FORNITURE MANUTENZIONE ISTRUZIONE ELEMENTARE</text:p>
          </table:table-cell>
          <table:table-cell table:style-name="ce5" office:value-type="string">
            <text:p>CONTINI MIRCO</text:p>
          </table:table-cell>
          <table:table-cell table:style-name="ce8" office:value-type="float" office:value="585.6">
            <text:p>585,60</text:p>
          </table:table-cell>
          <table:table-cell table:style-name="ce13" office:value-type="date" office:date-value="2017-09-20">
            <text:p>20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5">
            <text:p>9875</text:p>
          </table:table-cell>
          <table:table-cell table:style-name="ce5" office:value-type="string">
            <text:p>INDENNITA DI CARICA SETTEMBRE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0427.94">
            <text:p>10.427,94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6">
            <text:p>9876</text:p>
          </table:table-cell>
          <table:table-cell table:style-name="ce5" office:value-type="string">
            <text:p>RIMBORSO SPESE SETTEMBRE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259">
            <text:p>259,00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7">
            <text:p>9877</text:p>
          </table:table-cell>
          <table:table-cell table:style-name="ce5" office:value-type="string">
            <text:p>INDENNITA DI CARICA SETTEMBRE 2017</text:p>
          </table:table-cell>
          <table:table-cell table:style-name="ce5" office:value-type="string">
            <text:p>DIVERSI PER AMMINISTRATORI COMUNALI</text:p>
          </table:table-cell>
          <table:table-cell table:style-name="ce8" office:value-type="float" office:value="1471.55">
            <text:p>1.471,55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3">
            <text:p>9883</text:p>
          </table:table-cell>
          <table:table-cell table:style-name="ce5" office:value-type="string">
            <text:p>RIMBORSO SPESE TRASF. SU ASSEGNI SETTEMBRE 2017</text:p>
          </table:table-cell>
          <table:table-cell table:style-name="ce5" office:value-type="string">
            <text:p>PERSONALE DIPENDENTE</text:p>
          </table:table-cell>
          <table:table-cell table:style-name="ce8" office:value-type="float" office:value="274.3">
            <text:p>274,30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5">
            <text:p>9915</text:p>
          </table:table-cell>
          <table:table-cell table:style-name="ce5" office:value-type="string">
            <text:p>COMPENSO COMMISSIONE COLLAUDI SU ASSEGNI SETTEMBRE 2017</text:p>
          </table:table-cell>
          <table:table-cell table:style-name="ce5" office:value-type="string">
            <text:p>PERSONALE DIPENDENTE</text:p>
          </table:table-cell>
          <table:table-cell table:style-name="ce8" office:value-type="float" office:value="151">
            <text:p>151,00</text:p>
          </table:table-cell>
          <table:table-cell table:style-name="ce13" office:value-type="date" office:date-value="2017-09-26">
            <text:p>26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1">
            <text:p>10081</text:p>
          </table:table-cell>
          <table:table-cell table:style-name="ce5" office:value-type="string">
            <text:p>SERVIZI PER INAUGURAZIONI VARIE</text:p>
          </table:table-cell>
          <table:table-cell table:style-name="ce5" office:value-type="string">
            <text:p>ISTITUTO PROFESSIONALE ALBERGHIERO "A.PANZINI"</text:p>
          </table:table-cell>
          <table:table-cell table:style-name="ce8" office:value-type="float" office:value="550">
            <text:p>550,00</text:p>
          </table:table-cell>
          <table:table-cell table:style-name="ce13" office:value-type="date" office:date-value="2017-09-25">
            <text:p>25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48">
            <text:p>10148</text:p>
          </table:table-cell>
          <table:table-cell table:style-name="ce5" office:value-type="string">
            <text:p>OSPITALITA' PER PARTITA DEL CUORE</text:p>
          </table:table-cell>
          <table:table-cell table:style-name="ce5" office:value-type="string">
            <text:p>BLU&amp;WHITE STARS SNC DI FRULLA R.&amp; C</text:p>
          </table:table-cell>
          <table:table-cell table:style-name="ce8" office:value-type="float" office:value="1405">
            <text:p>1.40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49">
            <text:p>10149</text:p>
          </table:table-cell>
          <table:table-cell table:style-name="ce5" office:value-type="string">
            <text:p>FORNITURA <text:s text:c="2"/>MODULISTICA</text:p>
          </table:table-cell>
          <table:table-cell table:style-name="ce5" office:value-type="string">
            <text:p>SABAKART DI BALDELLI PAOLO</text:p>
          </table:table-cell>
          <table:table-cell table:style-name="ce8" office:value-type="float" office:value="674.66">
            <text:p>674,66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0">
            <text:p>10150</text:p>
          </table:table-cell>
          <table:table-cell table:style-name="ce5" office:value-type="string">
            <text:p>FORNITURA <text:s text:c="2"/>MODULISTICA</text:p>
          </table:table-cell>
          <table:table-cell table:style-name="ce5" office:value-type="string">
            <text:p>SABAKART DI BALDELLI PAOLO</text:p>
          </table:table-cell>
          <table:table-cell table:style-name="ce8" office:value-type="float" office:value="988.2">
            <text:p>988,2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6">
            <text:p>10156</text:p>
          </table:table-cell>
          <table:table-cell table:style-name="ce5" office:value-type="string">
            <text:p>REGOLARIZZAZIONE <text:s/>SERVIZIO MENSA DIPENDENTI COMUNALI - ANN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3461.8">
            <text:p>3.461,8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7">
            <text:p>10157</text:p>
          </table:table-cell>
          <table:table-cell table:style-name="ce5" office:value-type="string">
            <text:p>REGOLARIZZAZIONE <text:s/>SERVIZIO MENSA DIPENDENTI COMUNALI - ANNO 2017</text:p>
          </table:table-cell>
          <table:table-cell table:style-name="ce5" office:value-type="string">
            <text:p>COMUNE DI SENIGALLIA</text:p>
          </table:table-cell>
          <table:table-cell table:style-name="ce8" office:value-type="float" office:value="474.75">
            <text:p>474,7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8">
            <text:p>10158</text:p>
          </table:table-cell>
          <table:table-cell table:style-name="ce5" office:value-type="string">
            <text:p>COORDINAMENTO E OREPARAZIONI PER CMR</text:p>
          </table:table-cell>
          <table:table-cell table:style-name="ce5" office:value-type="string">
            <text:p>BIANCHINI MARZIA VALERIA</text:p>
          </table:table-cell>
          <table:table-cell table:style-name="ce8" office:value-type="float" office:value="1798.16">
            <text:p>1.798,16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9">
            <text:p>10159</text:p>
          </table:table-cell>
          <table:table-cell table:style-name="ce5" office:value-type="string">
            <text:p>SERVIZIO STAMPA E POSTALIZZAZIONE AVVISI DI PAGAMENTO DELLA TARSU 2015-7 2015-90</text:p>
          </table:table-cell>
          <table:table-cell table:style-name="ce5" office:value-type="string">
            <text:p>POSTE ITALIANE SPA</text:p>
          </table:table-cell>
          <table:table-cell table:style-name="ce8" office:value-type="float" office:value="180.19">
            <text:p>180,1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2">
            <text:p>10162</text:p>
          </table:table-cell>
          <table:table-cell table:style-name="ce5" office:value-type="string">
            <text:p>SPESE CONDOMINIALI CONSUNTIVE 01/07/2016-30/06/2017 E PREVENTIVE 01/07/2017-30/06/2018</text:p>
          </table:table-cell>
          <table:table-cell table:style-name="ce5" office:value-type="string">
            <text:p>CONDOMINIO C.E.G.</text:p>
          </table:table-cell>
          <table:table-cell table:style-name="ce8" office:value-type="float" office:value="932.45">
            <text:p>932,4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3">
            <text:p>10163</text:p>
          </table:table-cell>
          <table:table-cell table:style-name="ce5" office:value-type="string">
            <text:p>SPESE CONDOMINIALI CONSUNTIVE 01/07/2016-30/06/2017 E PREVENTIVE 01/07/2017-30/06/2018</text:p>
          </table:table-cell>
          <table:table-cell table:style-name="ce5" office:value-type="string">
            <text:p>RESIDENCE DUCA DELLA ROVERE</text:p>
          </table:table-cell>
          <table:table-cell table:style-name="ce8" office:value-type="float" office:value="782.95">
            <text:p>782,9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4">
            <text:p>10164</text:p>
          </table:table-cell>
          <table:table-cell table:style-name="ce5" office:value-type="string">
            <text:p>APERTURA STRAORDINARIA ROCCA ROVERESCA</text:p>
          </table:table-cell>
          <table:table-cell table:style-name="ce5" office:value-type="string">
            <text:p>ASCANI LORENZO</text:p>
          </table:table-cell>
          <table:table-cell table:style-name="ce8" office:value-type="float" office:value="120">
            <text:p>12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5">
            <text:p>10165</text:p>
          </table:table-cell>
          <table:table-cell table:style-name="ce5" office:value-type="string">
            <text:p>APERTURA STRAORDINARIA ROCCA ROVERESCA</text:p>
          </table:table-cell>
          <table:table-cell table:style-name="ce5" office:value-type="string">
            <text:p>CALEFFI FEDERICA</text:p>
          </table:table-cell>
          <table:table-cell table:style-name="ce8" office:value-type="float" office:value="120">
            <text:p>12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6">
            <text:p>10166</text:p>
          </table:table-cell>
          <table:table-cell table:style-name="ce5" office:value-type="string">
            <text:p>APERTURA STRAORDINARIA ROCCA ROVERESCA</text:p>
          </table:table-cell>
          <table:table-cell table:style-name="ce5" office:value-type="string">
            <text:p>VESTUTO ANITA</text:p>
          </table:table-cell>
          <table:table-cell table:style-name="ce8" office:value-type="float" office:value="120">
            <text:p>12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7">
            <text:p>10167</text:p>
          </table:table-cell>
          <table:table-cell table:style-name="ce5" office:value-type="string">
            <text:p>SPEDIZIONE AFFRANCOPOSTA VERBALI TRIB.</text:p>
          </table:table-cell>
          <table:table-cell table:style-name="ce5" office:value-type="string">
            <text:p>NEOPOST ITALIA SRL AFF.</text:p>
          </table:table-cell>
          <table:table-cell table:style-name="ce8" office:value-type="float" office:value="9500">
            <text:p>9.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8">
            <text:p>10168</text:p>
          </table:table-cell>
          <table:table-cell table:style-name="ce5" office:value-type="string">
            <text:p>MEZZI E AUTOMEZZI MESE DI LUGLIO 2017</text:p>
          </table:table-cell>
          <table:table-cell table:style-name="ce5" office:value-type="string">
            <text:p>AGENZIA "LA SENIGALLIESE" S.N.C. DI BELOGI &amp; ABBRUGIATI</text:p>
          </table:table-cell>
          <table:table-cell table:style-name="ce8" office:value-type="float" office:value="327.17">
            <text:p>327,17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9">
            <text:p>10169</text:p>
          </table:table-cell>
          <table:table-cell table:style-name="ce5" office:value-type="string">
            <text:p>SALDO BOLLI AUTOMEZZI E MOTOMEZZI MESE DI AGOSTO 2017</text:p>
          </table:table-cell>
          <table:table-cell table:style-name="ce5" office:value-type="string">
            <text:p>AGENZIA "LA SENIGALLIESE" S.N.C. DI BELOGI &amp; ABBRUGIATI</text:p>
          </table:table-cell>
          <table:table-cell table:style-name="ce8" office:value-type="float" office:value="1153.13">
            <text:p>1.153,13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0">
            <text:p>10170</text:p>
          </table:table-cell>
          <table:table-cell table:style-name="ce5" office:value-type="string">
            <text:p>COMPETENZE COORDINATORE PER ESECUZIONE LAVORI ARENILE DEMANIALE</text:p>
          </table:table-cell>
          <table:table-cell table:style-name="ce5" office:value-type="string">
            <text:p>ETA INGEGNERIA SRL</text:p>
          </table:table-cell>
          <table:table-cell table:style-name="ce8" office:value-type="float" office:value="602.68">
            <text:p>602,68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95">
            <text:p>10195</text:p>
          </table:table-cell>
          <table:table-cell table:style-name="ce5" office:value-type="string">
            <text:p>EROGAZIONE CONTRIBUTI PER REALIZZAZIONE CORSI DI ORIENTAMENTO MUSICALE 215/2016</text:p>
          </table:table-cell>
          <table:table-cell table:style-name="ce5" office:value-type="string">
            <text:p>COMPLESSO MUSIC.CITTA' SENIGALLIA</text:p>
          </table:table-cell>
          <table:table-cell table:style-name="ce8" office:value-type="float" office:value="1517">
            <text:p>1.51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96">
            <text:p>10196</text:p>
          </table:table-cell>
          <table:table-cell table:style-name="ce5" office:value-type="string">
            <text:p>INSERIM. LAVORATIVO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03.29">
            <text:p>103,29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197">
            <text:p>10197</text:p>
          </table:table-cell>
          <table:table-cell table:style-name="ce5" office:value-type="string">
            <text:p>CONTRIB. N. 2 MENSILITA</text:p>
          </table:table-cell>
          <table:table-cell table:style-name="ce5" office:value-type="string">
            <text:p>Omissis</text:p>
          </table:table-cell>
          <table:table-cell table:style-name="ce8" office:value-type="float" office:value="1100">
            <text:p>1.1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198">
            <text:p>10198</text:p>
          </table:table-cell>
          <table:table-cell table:style-name="ce5" office:value-type="string">
            <text:p>CONTRIB.AFFITTO MESE SETTEMBRE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199">
            <text:p>10199</text:p>
          </table:table-cell>
          <table:table-cell table:style-name="ce5" office:value-type="string">
            <text:p>CONTRIB.STRAORD.BLOCCO SFRATTO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600">
            <text:p>6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0">
            <text:p>10200</text:p>
          </table:table-cell>
          <table:table-cell table:style-name="ce5" office:value-type="string">
            <text:p>CONTRIB. AFFITTO GIUGNO LUGLIO AGOSTO 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140">
            <text:p>1.14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1">
            <text:p>10201</text:p>
          </table:table-cell>
          <table:table-cell table:style-name="ce5" office:value-type="string">
            <text:p>PAGAM. AFFITTO LUGLIO/AGOSTO </text:p>
          </table:table-cell>
          <table:table-cell table:style-name="ce6" office:value-type="string">
            <text:p>Omissis</text:p>
          </table:table-cell>
          <table:table-cell table:style-name="ce8" office:value-type="float" office:value="1000">
            <text:p>1.0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2">
            <text:p>10202</text:p>
          </table:table-cell>
          <table:table-cell table:style-name="ce5" office:value-type="string">
            <text:p>PAGAM. AFFITTO AGOSTO/OTTOBRE</text:p>
          </table:table-cell>
          <table:table-cell table:style-name="ce6" office:value-type="string">
            <text:p>Omissis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3">
            <text:p>10203</text:p>
          </table:table-cell>
          <table:table-cell table:style-name="ce5" office:value-type="string">
            <text:p>LAVORI MANUTENZIONE IMPIANTI SPORTIV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568.52">
            <text:p>568,5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04">
            <text:p>10204</text:p>
          </table:table-cell>
          <table:table-cell table:style-name="ce5" office:value-type="string">
            <text:p>LAVORI MANUTENZIONE IMPIANTI SPORTIVI</text:p>
          </table:table-cell>
          <table:table-cell table:style-name="ce5" office:value-type="string">
            <text:p>MOSCHINI IMPIANTI DI MOSCHINI SIMON E &amp; C. SNC</text:p>
          </table:table-cell>
          <table:table-cell table:style-name="ce8" office:value-type="float" office:value="380.64">
            <text:p>380,64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05">
            <text:p>10205</text:p>
          </table:table-cell>
          <table:table-cell table:style-name="ce5" office:value-type="string">
            <text:p>CONTR. AFFITTO 15/7/2016-15/10/2017</text:p>
          </table:table-cell>
          <table:table-cell table:style-name="ce5" office:value-type="string">
            <text:p>Omissis</text:p>
          </table:table-cell>
          <table:table-cell table:style-name="ce8" office:value-type="float" office:value="1500">
            <text:p>1.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6">
            <text:p>10206</text:p>
          </table:table-cell>
          <table:table-cell table:style-name="ce5" office:value-type="string">
            <text:p>CONTROLLI IMPIANTI SPORTIVI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158.6">
            <text:p>158,6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07">
            <text:p>10207</text:p>
          </table:table-cell>
          <table:table-cell table:style-name="ce5" office:value-type="string">
            <text:p>AFFITTO OTTOBRE </text:p>
          </table:table-cell>
          <table:table-cell table:style-name="ce5" office:value-type="string">
            <text:p>Omissis</text:p>
          </table:table-cell>
          <table:table-cell table:style-name="ce8" office:value-type="float" office:value="620">
            <text:p>62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8">
            <text:p>10208</text:p>
          </table:table-cell>
          <table:table-cell table:style-name="ce5" office:value-type="string">
            <text:p>ACCONTO N. 2</text:p>
          </table:table-cell>
          <table:table-cell table:style-name="ce5" office:value-type="string">
            <text:p>ARCADE S.R.L.</text:p>
          </table:table-cell>
          <table:table-cell table:style-name="ce8" office:value-type="float" office:value="5000">
            <text:p>5.0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09">
            <text:p>10209</text:p>
          </table:table-cell>
          <table:table-cell table:style-name="ce5" office:value-type="string">
            <text:p>SPESE CONDOMIN. UTENTI PERIODO 6/10/16-05/7/17</text:p>
          </table:table-cell>
          <table:table-cell table:style-name="ce5" office:value-type="string">
            <text:p>ARCADE S.R.L.</text:p>
          </table:table-cell>
          <table:table-cell table:style-name="ce8" office:value-type="float" office:value="2724.77">
            <text:p>2.724,77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10">
            <text:p>10210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0.14">
            <text:p>10,14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1">
            <text:p>10211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CARNEVALETTI ALBERTO &amp; C. SNC</text:p>
          </table:table-cell>
          <table:table-cell table:style-name="ce8" office:value-type="float" office:value="92.72">
            <text:p>92,7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2">
            <text:p>10212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DATACOL S.R.L.</text:p>
          </table:table-cell>
          <table:table-cell table:style-name="ce8" office:value-type="float" office:value="680.76">
            <text:p>680,76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3">
            <text:p>10213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DUE G. MOTO DI CERCAMONDI GIULIO &amp; C. S.N.C.</text:p>
          </table:table-cell>
          <table:table-cell table:style-name="ce8" office:value-type="float" office:value="266.59">
            <text:p>266,5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4">
            <text:p>10214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FERRAMENTA ANSUINI S.A.S. DI BLANCATO C. &amp; C.</text:p>
          </table:table-cell>
          <table:table-cell table:style-name="ce8" office:value-type="float" office:value="857.05">
            <text:p>857,0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5">
            <text:p>10215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136.27">
            <text:p>136,27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6">
            <text:p>10216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PRC GOMME DI PRIORI LORENZO E ROSSETTI MORENO SNC</text:p>
          </table:table-cell>
          <table:table-cell table:style-name="ce8" office:value-type="float" office:value="135.03">
            <text:p>135,03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7">
            <text:p>10217</text:p>
          </table:table-cell>
          <table:table-cell table:style-name="ce5" office:value-type="string">
            <text:p>LAVORI E FORNITURE MANUTENZIONE SERV. VERDE AMBIENTE</text:p>
          </table:table-cell>
          <table:table-cell table:style-name="ce5" office:value-type="string">
            <text:p>TECNOWELD DI GAMBERINI ROBERTO</text:p>
          </table:table-cell>
          <table:table-cell table:style-name="ce8" office:value-type="float" office:value="79.06">
            <text:p>79,06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18">
            <text:p>10218</text:p>
          </table:table-cell>
          <table:table-cell table:style-name="ce5" office:value-type="string">
            <text:p>AFFITTO 15/5-15/9/17 </text:p>
          </table:table-cell>
          <table:table-cell table:style-name="ce5" office:value-type="string">
            <text:p>ARCADE S.R.L.</text:p>
          </table:table-cell>
          <table:table-cell table:style-name="ce8" office:value-type="float" office:value="1800">
            <text:p>1.8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19">
            <text:p>10219</text:p>
          </table:table-cell>
          <table:table-cell table:style-name="ce5" office:value-type="string">
            <text:p>CONTROLLI EDIFICI SCOLASTICI</text:p>
          </table:table-cell>
          <table:table-cell table:style-name="ce5" office:value-type="string">
            <text:p>A.R.P.A.M. AG. REG. PROT. AMBIENT.</text:p>
          </table:table-cell>
          <table:table-cell table:style-name="ce8" office:value-type="float" office:value="1117.52">
            <text:p>1.117,5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0">
            <text:p>10220</text:p>
          </table:table-cell>
          <table:table-cell table:style-name="ce5" office:value-type="string">
            <text:p>FORNITURE MANUTENZIONE VERDE PUBBLICO</text:p>
          </table:table-cell>
          <table:table-cell table:style-name="ce5" office:value-type="string">
            <text:p>PIANTAVIVA SOCIETA' AGRICOLA A.R.L.</text:p>
          </table:table-cell>
          <table:table-cell table:style-name="ce8" office:value-type="float" office:value="888.62">
            <text:p>888,6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1">
            <text:p>10221</text:p>
          </table:table-cell>
          <table:table-cell table:style-name="ce5" office:value-type="string">
            <text:p>FORNITURA E POSA IN OPERA LED PRESSO LA SCUOLA MATERNA ED ELEMENTARE VALLONE E RELATIVA MANUTENZIONE</text:p>
          </table:table-cell>
          <table:table-cell table:style-name="ce5" office:value-type="string">
            <text:p>ONDEMAND GROUP S.R.L.</text:p>
          </table:table-cell>
          <table:table-cell table:style-name="ce8" office:value-type="float" office:value="1207.8">
            <text:p>1.207,8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2">
            <text:p>10222</text:p>
          </table:table-cell>
          <table:table-cell table:style-name="ce5" office:value-type="string">
            <text:p>FORNITURA CAVALLETTI PER SEGNALETICA TEMPORANEA</text:p>
          </table:table-cell>
          <table:table-cell table:style-name="ce5" office:value-type="string">
            <text:p>MONTIPLAST S.R.L.</text:p>
          </table:table-cell>
          <table:table-cell table:style-name="ce8" office:value-type="float" office:value="1919.67">
            <text:p>1.919,67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3">
            <text:p>10223</text:p>
          </table:table-cell>
          <table:table-cell table:style-name="ce5" office:value-type="string">
            <text:p>TAGLIO ERBA DUNE DEMANIO MARITTIMO</text:p>
          </table:table-cell>
          <table:table-cell table:style-name="ce5" office:value-type="string">
            <text:p>MORONI NICOLA VIVAIO</text:p>
          </table:table-cell>
          <table:table-cell table:style-name="ce8" office:value-type="float" office:value="4880">
            <text:p>4.88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4">
            <text:p>10224</text:p>
          </table:table-cell>
          <table:table-cell table:style-name="ce5" office:value-type="string">
            <text:p>EROGAZIONE CONTRIBUTI PER REALIZZAZIONE CORSI DI ORIENTAMENTO MUSICALE 215/2016</text:p>
          </table:table-cell>
          <table:table-cell table:style-name="ce5" office:value-type="string">
            <text:p>CORALE SAN GIOVANNI BATTISTA</text:p>
          </table:table-cell>
          <table:table-cell table:style-name="ce8" office:value-type="float" office:value="1517">
            <text:p>1.51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5">
            <text:p>10225</text:p>
          </table:table-cell>
          <table:table-cell table:style-name="ce5" office:value-type="string">
            <text:p>EROGAZIONE CONTRIBUTI PER REALIZZAZIONE CORSI DI ORIENTAMENTO MUSICALE 215/2016</text:p>
          </table:table-cell>
          <table:table-cell table:style-name="ce5" office:value-type="string">
            <text:p>ACCADEMIA CORALE "CALICANTO"</text:p>
          </table:table-cell>
          <table:table-cell table:style-name="ce8" office:value-type="float" office:value="1517">
            <text:p>1.51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6">
            <text:p>10226</text:p>
          </table:table-cell>
          <table:table-cell table:style-name="ce5" office:value-type="string">
            <text:p>SALDO CONTRIBUTO PER FESTIVAL INTERNAZIONALE DEL TEATRO POPOLARE 2017</text:p>
          </table:table-cell>
          <table:table-cell table:style-name="ce5" office:value-type="string">
            <text:p>ASSOCIAZIONE CENTRO TEATRALE SENIGA LLIESE</text:p>
          </table:table-cell>
          <table:table-cell table:style-name="ce8" office:value-type="float" office:value="10800">
            <text:p>10.8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27">
            <text:p>10227</text:p>
          </table:table-cell>
          <table:table-cell table:style-name="ce5" office:value-type="string">
            <text:p>CONTRIBUTO PER MANIFESTAZIONE X MASTER SENIGALLIA 2017</text:p>
          </table:table-cell>
          <table:table-cell table:style-name="ce5" office:value-type="string">
            <text:p>A.S.D. XMASTERS AWARD</text:p>
          </table:table-cell>
          <table:table-cell table:style-name="ce8" office:value-type="float" office:value="15000">
            <text:p>15.0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28">
            <text:p>10228</text:p>
          </table:table-cell>
          <table:table-cell table:style-name="ce5" office:value-type="string">
            <text:p>FORNITURA EMULSIONE BITUMINOSA PER MANUTENZIONE VIA FIORINI</text:p>
          </table:table-cell>
          <table:table-cell table:style-name="ce5" office:value-type="string">
            <text:p>VALLI ZABBAN SRL</text:p>
          </table:table-cell>
          <table:table-cell table:style-name="ce8" office:value-type="float" office:value="16581.8">
            <text:p>16.581,8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9">
            <text:p>10229</text:p>
          </table:table-cell>
          <table:table-cell table:style-name="ce5" office:value-type="string">
            <text:p>SPESA APPALTO GESTIONE DEPURATORE DISCARICA R.S.U. S. ANGELO</text:p>
          </table:table-cell>
          <table:table-cell table:style-name="ce5" office:value-type="string">
            <text:p>SIMAM S.P.A.</text:p>
          </table:table-cell>
          <table:table-cell table:style-name="ce8" office:value-type="float" office:value="46393.69">
            <text:p>46.393,69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0">
            <text:p>10230</text:p>
          </table:table-cell>
          <table:table-cell table:style-name="ce5" office:value-type="string">
            <text:p>FORNITURE PULIZIA ARENILI DEMANIALE ED OPERE ACCESSORIE</text:p>
          </table:table-cell>
          <table:table-cell table:style-name="ce5" office:value-type="string">
            <text:p>NUOVA FERRAMENTA S.R.L.</text:p>
          </table:table-cell>
          <table:table-cell table:style-name="ce8" office:value-type="float" office:value="200.53">
            <text:p>200,53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1">
            <text:p>10231</text:p>
          </table:table-cell>
          <table:table-cell table:style-name="ce5" office:value-type="string">
            <text:p>FORNITURA GRIGLIATI LEGNO GESTIONE PORTO</text:p>
          </table:table-cell>
          <table:table-cell table:style-name="ce5" office:value-type="string">
            <text:p>TERREVERDI SOC.COOP P.A.</text:p>
          </table:table-cell>
          <table:table-cell table:style-name="ce8" office:value-type="float" office:value="397.72">
            <text:p>397,7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2">
            <text:p>10232</text:p>
          </table:table-cell>
          <table:table-cell table:style-name="ce5" office:value-type="string">
            <text:p>GASOLIO CARBURANTE RITIRATO STRAORDINARIAMENTE DAL 01/01/2017 AL 30/06/2017 FIAT PANDA</text:p>
          </table:table-cell>
          <table:table-cell table:style-name="ce5" office:value-type="string">
            <text:p>SELF AREA AGIP DI FABINI L. E F.SNC</text:p>
          </table:table-cell>
          <table:table-cell table:style-name="ce8" office:value-type="float" office:value="691.05">
            <text:p>691,0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3">
            <text:p>10233</text:p>
          </table:table-cell>
          <table:table-cell table:style-name="ce5" office:value-type="string">
            <text:p>CANONE NOLEGGIO AUTOSPAZZATRIC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19073.81">
            <text:p>19.073,81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4">
            <text:p>10234</text:p>
          </table:table-cell>
          <table:table-cell table:style-name="ce5" office:value-type="string">
            <text:p>CANONE NOLEGGIO MOTOCARR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2542.43">
            <text:p>2.542,43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5">
            <text:p>10235</text:p>
          </table:table-cell>
          <table:table-cell table:style-name="ce5" office:value-type="string">
            <text:p>PULIZIA SOTTOPASSI MESE DI GIUGNO</text:p>
          </table:table-cell>
          <table:table-cell table:style-name="ce5" office:value-type="string">
            <text:p>NUOVO FIORE COOP.SOCIALE a.r.l</text:p>
          </table:table-cell>
          <table:table-cell table:style-name="ce8" office:value-type="float" office:value="2409.55">
            <text:p>2.409,55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6">
            <text:p>10236</text:p>
          </table:table-cell>
          <table:table-cell table:style-name="ce5" office:value-type="string">
            <text:p>FRANCHIGIE NOLEGGIO MOTOCARRI</text:p>
          </table:table-cell>
          <table:table-cell table:style-name="ce5" office:value-type="string">
            <text:p>GIEFFE SRL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7">
            <text:p>10237</text:p>
          </table:table-cell>
          <table:table-cell table:style-name="ce5" office:value-type="string">
            <text:p>SPESE CONDOM.CONSUNT.2016 E PREV. 2017</text:p>
          </table:table-cell>
          <table:table-cell table:style-name="ce5" office:value-type="string">
            <text:p>CONDOMINIO MARZOCCA</text:p>
          </table:table-cell>
          <table:table-cell table:style-name="ce8" office:value-type="float" office:value="408.02">
            <text:p>408,02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38">
            <text:p>10238</text:p>
          </table:table-cell>
          <table:table-cell table:style-name="ce5" office:value-type="string">
            <text:p>TIROCINIO DGR 293/16: SIA - PROGETTO CODICE MAR-07 - MESE DI AGOSTO</text:p>
          </table:table-cell>
          <table:table-cell table:style-name="ce6" office:value-type="string">
            <text:p>Omissis</text:p>
          </table:table-cell>
          <table:table-cell table:style-name="ce8" office:value-type="float" office:value="300">
            <text:p>300,00</text:p>
          </table:table-cell>
          <table:table-cell table:style-name="ce13" office:value-type="date" office:date-value="2017-09-29">
            <text:p>29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39">
            <text:p>10239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ROTATORI GIANNINA</text:p>
          </table:table-cell>
          <table:table-cell table:style-name="ce8" office:value-type="float" office:value="639">
            <text:p>63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41">
            <text:p>1024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BENIGNI RAFFAELA</text:p>
          </table:table-cell>
          <table:table-cell table:style-name="ce8" office:value-type="float" office:value="85">
            <text:p>8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46">
            <text:p>1024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PAOLINI FELICIANO</text:p>
          </table:table-cell>
          <table:table-cell table:style-name="ce8" office:value-type="float" office:value="38">
            <text:p>38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47">
            <text:p>10247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AVALTRONI MARIA LINA</text:p>
          </table:table-cell>
          <table:table-cell table:style-name="ce8" office:value-type="float" office:value="21">
            <text:p>21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51">
            <text:p>1025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PESARESI ELVEZIO</text:p>
          </table:table-cell>
          <table:table-cell table:style-name="ce8" office:value-type="float" office:value="83">
            <text:p>83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54">
            <text:p>10254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MORONI MARCELLO</text:p>
          </table:table-cell>
          <table:table-cell table:style-name="ce8" office:value-type="float" office:value="28">
            <text:p>28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56">
            <text:p>1025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UNICREDIT</text:p>
          </table:table-cell>
          <table:table-cell table:style-name="ce8" office:value-type="float" office:value="5442">
            <text:p>5.442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58">
            <text:p>10258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BERETTI LUCIANA</text:p>
          </table:table-cell>
          <table:table-cell table:style-name="ce8" office:value-type="float" office:value="195">
            <text:p>19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59">
            <text:p>10259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CATUCCI TEA SILVIA</text:p>
          </table:table-cell>
          <table:table-cell table:style-name="ce8" office:value-type="float" office:value="19">
            <text:p>1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61">
            <text:p>1026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BERNACCHIA FRANCESCA</text:p>
          </table:table-cell>
          <table:table-cell table:style-name="ce8" office:value-type="float" office:value="29">
            <text:p>2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62">
            <text:p>10262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RUPPO MA.PA.CANNELLONI COSTRUZIONI SRL</text:p>
          </table:table-cell>
          <table:table-cell table:style-name="ce8" office:value-type="float" office:value="50">
            <text:p>5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63">
            <text:p>1026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MORICI GABRIELLA</text:p>
          </table:table-cell>
          <table:table-cell table:style-name="ce8" office:value-type="float" office:value="212">
            <text:p>212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65">
            <text:p>10265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SET SRL</text:p>
          </table:table-cell>
          <table:table-cell table:style-name="ce8" office:value-type="float" office:value="660">
            <text:p>66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73">
            <text:p>1027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MOLINARI PATRIZIA</text:p>
          </table:table-cell>
          <table:table-cell table:style-name="ce8" office:value-type="float" office:value="232">
            <text:p>232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74">
            <text:p>10274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PIRANI NORMA</text:p>
          </table:table-cell>
          <table:table-cell table:style-name="ce8" office:value-type="float" office:value="79">
            <text:p>7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76">
            <text:p>1027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ROSSINI DONATELLA</text:p>
          </table:table-cell>
          <table:table-cell table:style-name="ce8" office:value-type="float" office:value="90">
            <text:p>9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77">
            <text:p>10277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BARTOLUCCI MANUELA</text:p>
          </table:table-cell>
          <table:table-cell table:style-name="ce8" office:value-type="float" office:value="341">
            <text:p>341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79">
            <text:p>10279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IORGETTI ANNA MARIA</text:p>
          </table:table-cell>
          <table:table-cell table:style-name="ce8" office:value-type="float" office:value="35">
            <text:p>3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81">
            <text:p>1028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OLINUCCI ENNIO</text:p>
          </table:table-cell>
          <table:table-cell table:style-name="ce8" office:value-type="float" office:value="34">
            <text:p>34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82">
            <text:p>10282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COPPARI MAURIZIO</text:p>
          </table:table-cell>
          <table:table-cell table:style-name="ce8" office:value-type="float" office:value="646">
            <text:p>646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83">
            <text:p>1028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CINGOLANI GABRIELE</text:p>
          </table:table-cell>
          <table:table-cell table:style-name="ce8" office:value-type="float" office:value="97">
            <text:p>9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84">
            <text:p>10284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SCHIAVONI DANIELA</text:p>
          </table:table-cell>
          <table:table-cell table:style-name="ce8" office:value-type="float" office:value="89">
            <text:p>8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85">
            <text:p>10285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TRAVAGLINI MARIA</text:p>
          </table:table-cell>
          <table:table-cell table:style-name="ce8" office:value-type="float" office:value="136">
            <text:p>136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0">
            <text:p>10290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IANFRINI DANIELE</text:p>
          </table:table-cell>
          <table:table-cell table:style-name="ce8" office:value-type="float" office:value="177">
            <text:p>17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3">
            <text:p>1029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ROSSI MARIA</text:p>
          </table:table-cell>
          <table:table-cell table:style-name="ce8" office:value-type="float" office:value="99">
            <text:p>9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4">
            <text:p>10294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SANTINI PAOLO</text:p>
          </table:table-cell>
          <table:table-cell table:style-name="ce8" office:value-type="float" office:value="329">
            <text:p>32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5">
            <text:p>10295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BARTOLANI LORIS</text:p>
          </table:table-cell>
          <table:table-cell table:style-name="ce8" office:value-type="float" office:value="39">
            <text:p>3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6">
            <text:p>1029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PARASCHIV RODICA</text:p>
          </table:table-cell>
          <table:table-cell table:style-name="ce8" office:value-type="float" office:value="370">
            <text:p>37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7">
            <text:p>10297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PAOLINI DANIELE</text:p>
          </table:table-cell>
          <table:table-cell table:style-name="ce8" office:value-type="float" office:value="268">
            <text:p>268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0">
            <text:p>10300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CATALANI LUISELLA</text:p>
          </table:table-cell>
          <table:table-cell table:style-name="ce8" office:value-type="float" office:value="49">
            <text:p>4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1">
            <text:p>1030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SANTINI GINO</text:p>
          </table:table-cell>
          <table:table-cell table:style-name="ce8" office:value-type="float" office:value="154">
            <text:p>154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3">
            <text:p>1030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UIDUCCI PIO</text:p>
          </table:table-cell>
          <table:table-cell table:style-name="ce8" office:value-type="float" office:value="47">
            <text:p>4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5">
            <text:p>10305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LUZI GIAN-MARCO</text:p>
          </table:table-cell>
          <table:table-cell table:style-name="ce8" office:value-type="float" office:value="44">
            <text:p>44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6">
            <text:p>1030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IORDANO CHRISTIAN</text:p>
          </table:table-cell>
          <table:table-cell table:style-name="ce8" office:value-type="float" office:value="247">
            <text:p>247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7">
            <text:p>10307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SBRISCIA FIORETTI EMANUELA</text:p>
          </table:table-cell>
          <table:table-cell table:style-name="ce8" office:value-type="float" office:value="132">
            <text:p>132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8">
            <text:p>10308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RIPANTI ANNA MARIA</text:p>
          </table:table-cell>
          <table:table-cell table:style-name="ce8" office:value-type="float" office:value="40">
            <text:p>4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09">
            <text:p>10309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MONTAGNA ANNALISA</text:p>
          </table:table-cell>
          <table:table-cell table:style-name="ce8" office:value-type="float" office:value="885">
            <text:p>88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0">
            <text:p>10310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DIGNANI ENRICO</text:p>
          </table:table-cell>
          <table:table-cell table:style-name="ce8" office:value-type="float" office:value="53">
            <text:p>53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1">
            <text:p>10311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ANTONACCI PAOLO</text:p>
          </table:table-cell>
          <table:table-cell table:style-name="ce8" office:value-type="float" office:value="33">
            <text:p>33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2">
            <text:p>10312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DEL MORO GIANNINA</text:p>
          </table:table-cell>
          <table:table-cell table:style-name="ce8" office:value-type="float" office:value="106">
            <text:p>106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3">
            <text:p>10313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DEL MAESTRO PIETRO</text:p>
          </table:table-cell>
          <table:table-cell table:style-name="ce8" office:value-type="float" office:value="131">
            <text:p>131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4">
            <text:p>10314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ASSOCIAZIONE SPORTIVA ARCI VOLLEY SENIGALLIA</text:p>
          </table:table-cell>
          <table:table-cell table:style-name="ce8" office:value-type="float" office:value="119">
            <text:p>119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5">
            <text:p>10315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TOMASSI ALBERTO</text:p>
          </table:table-cell>
          <table:table-cell table:style-name="ce8" office:value-type="float" office:value="76">
            <text:p>76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6">
            <text:p>1031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RIPANTI ANNA MARIA</text:p>
          </table:table-cell>
          <table:table-cell table:style-name="ce8" office:value-type="float" office:value="84">
            <text:p>84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8">
            <text:p>10318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GALEOTTI CESIRA</text:p>
          </table:table-cell>
          <table:table-cell table:style-name="ce8" office:value-type="float" office:value="71">
            <text:p>71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19">
            <text:p>10319</text:p>
          </table:table-cell>
          <table:table-cell table:style-name="ce5" office:value-type="string">
            <text:p>RIMBORSI COSAP</text:p>
          </table:table-cell>
          <table:table-cell table:style-name="ce5" office:value-type="string">
            <text:p>AZZURRA DI MANFREDI MARINELLA &amp; C.SAS</text:p>
          </table:table-cell>
          <table:table-cell table:style-name="ce8" office:value-type="float" office:value="545">
            <text:p>54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0">
            <text:p>10320</text:p>
          </table:table-cell>
          <table:table-cell table:style-name="ce5" office:value-type="string">
            <text:p>RIMBORSI COSAP</text:p>
          </table:table-cell>
          <table:table-cell table:style-name="ce5" office:value-type="string">
            <text:p>AGOSTINELLI ERMINIO</text:p>
          </table:table-cell>
          <table:table-cell table:style-name="ce8" office:value-type="float" office:value="52">
            <text:p>52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1">
            <text:p>10321</text:p>
          </table:table-cell>
          <table:table-cell table:style-name="ce5" office:value-type="string">
            <text:p>RIMBORSI COSAP</text:p>
          </table:table-cell>
          <table:table-cell table:style-name="ce5" office:value-type="string">
            <text:p>CONDOMINIO VIA CAVALLOTTI 24</text:p>
          </table:table-cell>
          <table:table-cell table:style-name="ce8" office:value-type="float" office:value="700">
            <text:p>7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2">
            <text:p>10322</text:p>
          </table:table-cell>
          <table:table-cell table:style-name="ce5" office:value-type="string">
            <text:p>RIMBORSI COSAP</text:p>
          </table:table-cell>
          <table:table-cell table:style-name="ce5" office:value-type="string">
            <text:p>BIONDI BRUNELLA</text:p>
          </table:table-cell>
          <table:table-cell table:style-name="ce8" office:value-type="float" office:value="35">
            <text:p>35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3">
            <text:p>10323</text:p>
          </table:table-cell>
          <table:table-cell table:style-name="ce5" office:value-type="string">
            <text:p>RIMBORSI COSAP</text:p>
          </table:table-cell>
          <table:table-cell table:style-name="ce5" office:value-type="string">
            <text:p>CIRCOLO A.N.S.P.I.</text:p>
          </table:table-cell>
          <table:table-cell table:style-name="ce8" office:value-type="float" office:value="168">
            <text:p>168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6">
            <text:p>10326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IREM SNC DI EUTIZI RENATO &amp; C.</text:p>
          </table:table-cell>
          <table:table-cell table:style-name="ce8" office:value-type="float" office:value="924">
            <text:p>924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7">
            <text:p>10327</text:p>
          </table:table-cell>
          <table:table-cell table:style-name="ce5" office:value-type="string">
            <text:p>RIMBORSO TARI ANNO 2016</text:p>
          </table:table-cell>
          <table:table-cell table:style-name="ce5" office:value-type="string">
            <text:p>MARCONI COSTANTINO</text:p>
          </table:table-cell>
          <table:table-cell table:style-name="ce8" office:value-type="float" office:value="43">
            <text:p>43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10</text:p>
          </table:table-cell>
          <table:table-cell table:style-name="ce5" office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28">
            <text:p>10328</text:p>
          </table:table-cell>
          <table:table-cell table:style-name="ce5" office:value-type="string">
            <text:p>XXXII EDIZIONE DEL CONCORSO FOTOGRAFICO A PREMI DENOMINATO “IL PAESE PIÙ BELLO DEL MONDO” - SEZIONE DEDICATA A SENIGALLIA DAL TEMA: LA CITTÀ DI SENIGALLIA – “SPIAGGIA DI VELLUTO”</text:p>
          </table:table-cell>
          <table:table-cell table:style-name="ce5" office:value-type="string">
            <text:p>PASQUINI MAURIZIO</text:p>
          </table:table-cell>
          <table:table-cell table:style-name="ce8" office:value-type="float" office:value="500">
            <text:p>500,00</text:p>
          </table:table-cell>
          <table:table-cell table:style-name="ce13" office:value-type="date" office:date-value="2017-09-28">
            <text:p>2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4</text:p>
          </table:table-cell>
          <table:table-cell table:style-name="ce5" office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390">
            <text:p>10390</text:p>
          </table:table-cell>
          <table:table-cell table:style-name="ce5" office:value-type="string">
            <text:p>CARTASI 792254312516000001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532.15">
            <text:p>532,15</text:p>
          </table:table-cell>
          <table:table-cell table:style-name="ce13" office:value-type="date" office:date-value="2017-07-18">
            <text:p>18/07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391">
            <text:p>10391</text:p>
          </table:table-cell>
          <table:table-cell table:style-name="ce5" office:value-type="string">
            <text:p>CARTASI 792254312516000001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159.12">
            <text:p>159,12</text:p>
          </table:table-cell>
          <table:table-cell table:style-name="ce13" office:value-type="date" office:date-value="2017-08-07">
            <text:p>07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392">
            <text:p>10392</text:p>
          </table:table-cell>
          <table:table-cell table:style-name="ce5" office:value-type="string">
            <text:p>CARTASI 792254312516000001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121.94">
            <text:p>121,94</text:p>
          </table:table-cell>
          <table:table-cell table:style-name="ce13" office:value-type="date" office:date-value="2017-08-07">
            <text:p>07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393">
            <text:p>10393</text:p>
          </table:table-cell>
          <table:table-cell table:style-name="ce5" office:value-type="string">
            <text:p>CARTASI 792254312516000001</text:p>
          </table:table-cell>
          <table:table-cell table:style-name="ce5" office:value-type="string">
            <text:p>TESORIERE COMUNALE NUOVA BANCA DELLE MARCHE</text:p>
          </table:table-cell>
          <table:table-cell table:style-name="ce8" office:value-type="float" office:value="184.84">
            <text:p>184,84</text:p>
          </table:table-cell>
          <table:table-cell table:style-name="ce13" office:value-type="date" office:date-value="2017-09-08">
            <text:p>08/09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394">
            <text:p>10394</text:p>
          </table:table-cell>
          <table:table-cell table:style-name="ce5" office:value-type="string">
            <text:p>FATTURA N. 017537180 DEL 30/08/2017 COMUNE DI SENIGALLIA</text:p>
          </table:table-cell>
          <table:table-cell table:style-name="ce5" office:value-type="string">
            <text:p>SOCIETA' AUTOSTRADE</text:p>
          </table:table-cell>
          <table:table-cell table:style-name="ce8" office:value-type="float" office:value="52.73">
            <text:p>52,73</text:p>
          </table:table-cell>
          <table:table-cell table:style-name="ce13" office:value-type="date" office:date-value="2017-08-30">
            <text:p>30/08/2017</text:p>
          </table:table-cell>
          <table:table-cell table:style-name="ce2" office:value-type="string">
            <text:p>1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0" table:formula="of:=SUM([.D2:.D2177])" office:value-type="float" office:value="10486201.9100001">
            <text:p>10.486.201,91</text:p>
          </table:table-cell>
          <table:table-cell table:number-columns-repeated="1020"/>
        </table:table-row>
        <table:table-row table:style-name="ro2" table:number-rows-repeated="1046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G$2107"/>
          <table:named-range table:name="Excel_BuiltIn_Print_Titles" table:base-cell-address="$Mandati.$A$1" table:cell-range-address="$Mandat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8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15:20</meta:creation-date>
    <dc:creator>adminserver</dc:creator>
    <dc:date>2017-10-25T18:35:34</dc:date>
    <meta:print-date>2017-10-25T18:35:26</meta:print-date>
    <meta:document-statistic meta:table-count="1" meta:cell-count="17417" meta:object-count="0"/>
    <meta:generator>OpenOffice/4.1.3$Win32 OpenOffice.org_project/413m1$Build-9783</meta:generator>
  </office:meta>
</office:document-meta>
</file>