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27000000283024EA7B2492C836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1cm"/>
    </style:style>
    <style:style style:name="co5" style:family="table-column">
      <style:table-column-properties fo:break-before="auto" style:column-width="0.032cm"/>
    </style:style>
    <style:style style:name="co6" style:family="table-column">
      <style:table-column-properties fo:break-before="auto" style:column-width="5.26cm"/>
    </style:style>
    <style:style style:name="co7" style:family="table-column">
      <style:table-column-properties fo:break-before="auto" style:column-width="0.064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4.043cm"/>
    </style:style>
    <style:style style:name="co10" style:family="table-column">
      <style:table-column-properties fo:break-before="auto" style:column-width="1.972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0.09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ubblicazione_5f_Entrate_5f_Consuntiv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Consunti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4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.314cm" svg:height="1.411cm" svg:x="0cm" svg:y="0cm">
              <draw:image xlink:href="Pictures/1000020000000027000000283024EA7B2492C836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20</text:p>
          </table:table-cell>
          <table:covered-table-cell table:number-columns-repeated="6" table:style-name="ce15"/>
          <table:table-cell table:style-name="ce1"/>
          <table:table-cell table:number-columns-repeated="48"/>
        </table:table-row>
        <table:table-row table:style-name="ro2">
          <table:table-cell table:style-name="ce1" table:number-columns-repeated="5"/>
          <table:covered-table-cell table:style-name="ce14"/>
          <table:table-cell table:style-name="ce1" table:number-columns-repeated="2"/>
          <table:covered-table-cell table:number-columns-repeated="7" table:style-name="ce15"/>
          <table:table-cell table:style-name="ce1"/>
          <table:table-cell table:number-columns-repeated="4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8" office:value-type="float" office:value="663881.94" calcext:value-type="float">
            <text:p>663.881,94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9" office:value-type="float" office:value="4430137.54" calcext:value-type="float">
            <text:p>4.430.137,54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9" office:value-type="float" office:value="3158929.77" calcext:value-type="float">
            <text:p>3.158.929,77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di cassa all'1/1/2020</text:p>
          </table:table-cell>
          <table:covered-table-cell table:number-columns-repeated="5" table:style-name="ce11"/>
          <table:table-cell table:style-name="ce20"/>
          <table:table-cell table:style-name="ce30" office:value-type="float" office:value="11820101.6" calcext:value-type="float" table:number-columns-spanned="3" table:number-rows-spanned="1">
            <text:p>11.820.101,6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8" office:value-type="float" office:value="28753381.9" calcext:value-type="float">
            <text:p>28.753.381,90</text:p>
          </table:table-cell>
          <table:table-cell table:style-name="ce32" office:value-type="float" office:value="25778551.73" calcext:value-type="float" table:number-columns-spanned="3" table:number-rows-spanned="1">
            <text:p>25.778.551,7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8" office:value-type="float" office:value="3282851.02" calcext:value-type="float">
            <text:p>3.282.851,02</text:p>
          </table:table-cell>
          <table:table-cell table:style-name="ce32" office:value-type="float" office:value="3151536.97" calcext:value-type="float" table:number-columns-spanned="3" table:number-rows-spanned="1">
            <text:p>3.151.536,9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3"/>
          <table:table-cell table:style-name="ce22" office:value-type="float" office:value="32036232.92" calcext:value-type="float">
            <text:p>32.036.232,92</text:p>
          </table:table-cell>
          <table:table-cell table:style-name="ce33" office:value-type="float" office:value="28930088.7" calcext:value-type="float" table:number-columns-spanned="3" table:number-rows-spanned="1">
            <text:p>28.930.088,70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8" office:value-type="float" office:value="8237554.49" calcext:value-type="float">
            <text:p>8.237.554,49</text:p>
          </table:table-cell>
          <table:table-cell table:style-name="ce32" office:value-type="float" office:value="8699231.76" calcext:value-type="float" table:number-columns-spanned="3" table:number-rows-spanned="1">
            <text:p>8.699.231,76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8" office:value-type="float" office:value="2900" calcext:value-type="float">
            <text:p>2.900,00</text:p>
          </table:table-cell>
          <table:table-cell table:style-name="ce32" office:value-type="float" office:value="2900" calcext:value-type="float" table:number-columns-spanned="3" table:number-rows-spanned="1">
            <text:p>2.90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11597.18" calcext:value-type="float" table:number-columns-spanned="3" table:number-rows-spanned="1">
            <text:p>11.597,18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3"/>
          <table:table-cell table:style-name="ce22" office:value-type="float" office:value="8240454.49" calcext:value-type="float">
            <text:p>8.240.454,49</text:p>
          </table:table-cell>
          <table:table-cell table:style-name="ce33" office:value-type="float" office:value="8713728.94" calcext:value-type="float" table:number-columns-spanned="3" table:number-rows-spanned="1">
            <text:p>8.713.728,94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8" office:value-type="float" office:value="9427354.78" calcext:value-type="float">
            <text:p>9.427.354,78</text:p>
          </table:table-cell>
          <table:table-cell table:style-name="ce32" office:value-type="float" office:value="8523991.11" calcext:value-type="float" table:number-columns-spanned="3" table:number-rows-spanned="1">
            <text:p>8.523.991,11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8" office:value-type="float" office:value="839162.12" calcext:value-type="float">
            <text:p>839.162,12</text:p>
          </table:table-cell>
          <table:table-cell table:style-name="ce32" office:value-type="float" office:value="743448.36" calcext:value-type="float" table:number-columns-spanned="3" table:number-rows-spanned="1">
            <text:p>743.448,36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8" office:value-type="float" office:value="6669.73" calcext:value-type="float">
            <text:p>6.669,73</text:p>
          </table:table-cell>
          <table:table-cell table:style-name="ce32" office:value-type="float" office:value="6729.94" calcext:value-type="float" table:number-columns-spanned="3" table:number-rows-spanned="1">
            <text:p>6.729,9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8" office:value-type="float" office:value="65598" calcext:value-type="float">
            <text:p>65.598,00</text:p>
          </table:table-cell>
          <table:table-cell table:style-name="ce32" office:value-type="float" office:value="65598" calcext:value-type="float" table:number-columns-spanned="3" table:number-rows-spanned="1">
            <text:p>65.598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8" office:value-type="float" office:value="951492.41" calcext:value-type="float">
            <text:p>951.492,41</text:p>
          </table:table-cell>
          <table:table-cell table:style-name="ce32" office:value-type="float" office:value="1058464.26" calcext:value-type="float" table:number-columns-spanned="3" table:number-rows-spanned="1">
            <text:p>1.058.464,26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3"/>
          <table:table-cell table:style-name="ce23" office:value-type="float" office:value="11290277.04" calcext:value-type="float">
            <text:p>11.290.277,04</text:p>
          </table:table-cell>
          <table:table-cell table:style-name="ce34" office:value-type="float" office:value="10398231.67" calcext:value-type="float" table:number-columns-spanned="3" table:number-rows-spanned="1">
            <text:p>10.398.231,67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.314cm" svg:height="1.411cm" svg:x="0cm" svg:y="0cm">
              <draw:image xlink:href="Pictures/1000020000000027000000283024EA7B2492C836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20</text:p>
          </table:table-cell>
          <table:covered-table-cell table:number-columns-repeated="6" table:style-name="ce15"/>
          <table:table-cell table:style-name="ce1"/>
          <table:table-cell table:number-columns-repeated="48"/>
        </table:table-row>
        <table:table-row table:style-name="ro2">
          <table:table-cell table:style-name="ce1" table:number-columns-repeated="5"/>
          <table:covered-table-cell table:style-name="ce14"/>
          <table:table-cell table:style-name="ce1" table:number-columns-repeated="2"/>
          <table:covered-table-cell table:number-columns-repeated="7" table:style-name="ce15"/>
          <table:table-cell table:style-name="ce1"/>
          <table:table-cell table:number-columns-repeated="4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8" office:value-type="float" office:value="205236.17" calcext:value-type="float">
            <text:p>205.236,17</text:p>
          </table:table-cell>
          <table:table-cell table:style-name="ce32" office:value-type="float" office:value="206651.07" calcext:value-type="float" table:number-columns-spanned="3" table:number-rows-spanned="1">
            <text:p>206.651,0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8" office:value-type="float" office:value="1915608.53" calcext:value-type="float">
            <text:p>1.915.608,53</text:p>
          </table:table-cell>
          <table:table-cell table:style-name="ce32" office:value-type="float" office:value="3591218.23" calcext:value-type="float" table:number-columns-spanned="3" table:number-rows-spanned="1">
            <text:p>3.591.218,2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8" office:value-type="float" office:value="603272.57" calcext:value-type="float">
            <text:p>603.272,57</text:p>
          </table:table-cell>
          <table:table-cell table:style-name="ce32" office:value-type="float" office:value="606364.01" calcext:value-type="float" table:number-columns-spanned="3" table:number-rows-spanned="1">
            <text:p>606.364,01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8" office:value-type="float" office:value="1376652.59" calcext:value-type="float">
            <text:p>1.376.652,59</text:p>
          </table:table-cell>
          <table:table-cell table:style-name="ce32" office:value-type="float" office:value="1320345.96" calcext:value-type="float" table:number-columns-spanned="3" table:number-rows-spanned="1">
            <text:p>1.320.345,96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3"/>
          <table:table-cell table:style-name="ce23" office:value-type="float" office:value="4100769.86" calcext:value-type="float">
            <text:p>4.100.769,86</text:p>
          </table:table-cell>
          <table:table-cell table:style-name="ce34" office:value-type="float" office:value="5724579.27" calcext:value-type="float" table:number-columns-spanned="3" table:number-rows-spanned="1">
            <text:p>5.724.579,27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8" office:value-type="float" office:value="166700" calcext:value-type="float">
            <text:p>166.700,00</text:p>
          </table:table-cell>
          <table:table-cell table:style-name="ce32" office:value-type="float" office:value="166700" calcext:value-type="float" table:number-columns-spanned="3" table:number-rows-spanned="1">
            <text:p>166.70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3"/>
          <table:table-cell table:style-name="ce23" office:value-type="float" office:value="166700" calcext:value-type="float">
            <text:p>166.700,00</text:p>
          </table:table-cell>
          <table:table-cell table:style-name="ce34" office:value-type="float" office:value="166700" calcext:value-type="float" table:number-columns-spanned="3" table:number-rows-spanned="1">
            <text:p>166.70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8" office:value-type="float" office:value="219600" calcext:value-type="float">
            <text:p>219.600,00</text:p>
          </table:table-cell>
          <table:table-cell table:style-name="ce32" office:value-type="float" office:value="219600" calcext:value-type="float" table:number-columns-spanned="3" table:number-rows-spanned="1">
            <text:p>219.60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3"/>
          <table:table-cell table:style-name="ce23" office:value-type="float" office:value="219600" calcext:value-type="float">
            <text:p>219.600,00</text:p>
          </table:table-cell>
          <table:table-cell table:style-name="ce34" office:value-type="float" office:value="219600" calcext:value-type="float" table:number-columns-spanned="3" table:number-rows-spanned="1">
            <text:p>219.60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3"/>
          <table:table-cell table:style-name="ce23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8" office:value-type="float" office:value="6446251.82" calcext:value-type="float">
            <text:p>6.446.251,82</text:p>
          </table:table-cell>
          <table:table-cell table:style-name="ce32" office:value-type="float" office:value="6134222.74" calcext:value-type="float" table:number-columns-spanned="3" table:number-rows-spanned="1">
            <text:p>6.134.222,7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8" office:value-type="float" office:value="674008.13" calcext:value-type="float">
            <text:p>674.008,13</text:p>
          </table:table-cell>
          <table:table-cell table:style-name="ce32" office:value-type="float" office:value="682109.67" calcext:value-type="float" table:number-columns-spanned="3" table:number-rows-spanned="1">
            <text:p>682.109,6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3"/>
          <table:table-cell table:style-name="ce23" office:value-type="float" office:value="7120259.95" calcext:value-type="float">
            <text:p>7.120.259,95</text:p>
          </table:table-cell>
          <table:table-cell table:style-name="ce34" office:value-type="float" office:value="6816332.41" calcext:value-type="float" table:number-columns-spanned="3" table:number-rows-spanned="1">
            <text:p>6.816.332,41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4" office:value-type="float" office:value="63174294.26" calcext:value-type="float">
            <text:p>63.174.294,26</text:p>
          </table:table-cell>
          <table:table-cell table:style-name="ce35" office:value-type="float" office:value="60969260.99" calcext:value-type="float" table:number-columns-spanned="3" table:number-rows-spanned="1">
            <text:p>60.969.260,99</text:p>
          </table:table-cell>
          <table:covered-table-cell table:number-columns-repeated="2" table:style-name="ce35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8"/>
          <table:table-cell table:style-name="ce25" office:value-type="float" office:value="71427243.51" calcext:value-type="float">
            <text:p>71.427.243,51</text:p>
          </table:table-cell>
          <table:table-cell table:style-name="ce36" office:value-type="float" office:value="72789362.59" calcext:value-type="float" table:number-columns-spanned="3" table:number-rows-spanned="1">
            <text:p>72.789.362,59</text:p>
          </table:table-cell>
          <table:covered-table-cell table:number-columns-repeated="2" table:style-name="ce36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9" office:value-type="string" calcext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 table:style-name="ce9"/>
          <table:table-cell table:style-name="ce26"/>
          <table:table-cell table:style-name="ce37" table:number-columns-spanned="3" table:number-rows-spanned="1"/>
          <table:covered-table-cell table:number-columns-repeated="2" table:style-name="ce37"/>
          <table:table-cell table:style-name="ce1" table:number-columns-repeated="2"/>
          <table:table-cell table:number-columns-repeated="4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48"/>
        </table:table-row>
        <table:table-row table:style-name="ro6" table:number-rows-repeated="104851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Consuntiv" style:display-name="PageStyle_Pubblicazione_Entrate_Consun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07" meta:object-count="2"/>
    <meta:generator>LibreOffice/7.0.4.2$Windows_X86_64 LibreOffice_project/dcf040e67528d9187c66b2379df5ea4407429775</meta:generator>
  </office:meta>
</office:document-meta>
</file>