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4.623cm" fo:margin-top="0cm" fo:margin-bottom="0cm" table:align="center" style:writing-mode="lr-tb"/>
    </style:style>
    <style:style style:name="Tabella1.A" style:family="table-column">
      <style:table-column-properties style:column-width="5.283cm"/>
    </style:style>
    <style:style style:name="Tabella1.B" style:family="table-column">
      <style:table-column-properties style:column-width="3.718cm"/>
    </style:style>
    <style:style style:name="Tabella1.C" style:family="table-column">
      <style:table-column-properties style:column-width="2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423cm" loext:contextual-spacing="false" fo:line-height="0.529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fo:language="it" fo:country="IT" style:font-size-asian="10pt" style:language-asian="en" style:country-asian="US" style:font-name-complex="Times New Roman2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  <style:text-properties style:font-name="Times New Roman" fo:font-size="12pt" fo:language="it" fo:country="IT" style:font-size-asian="12pt" style:language-asian="en" style:country-asian="US" style:font-name-complex="Times New Roman2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0pt" fo:language="it" fo:country="IT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margin-top="0.423cm" fo:margin-bottom="0.212cm" loext:contextual-spacing="false" fo:line-height="1.27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1.18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orphans="0" fo:widows="0" fo:text-indent="0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.63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Converted1">
      <style:paragraph-properties fo:margin-left="0cm" fo:margin-right="0cm" fo:line-height="0.635cm" fo:text-align="justify" style:justify-single-word="false" fo:orphans="0" fo:widows="0" fo:text-indent="0cm" style:auto-text-indent="false" style:page-number="auto" style:writing-mode="lr-tb">
        <style:tab-stops>
          <style:tab-stop style:position="8.876cm"/>
          <style:tab-stop style:position="17.877cm"/>
        </style:tab-stops>
      </style:paragraph-properties>
    </style:style>
    <style:style style:name="P23" style:family="paragraph" style:parent-style-name="Standard">
      <style:paragraph-properties fo:margin-left="0cm" fo:margin-right="0cm" fo:margin-top="0.423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847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2.95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.524cm"/>
          <style:tab-stop style:position="5.588cm"/>
          <style:tab-stop style:position="15.2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1.43cm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423cm" loext:contextual-spacing="false" fo:line-height="0.529cm" fo:text-align="justify" style:justify-single-word="false" fo:orphans="0" fo:widows="0" fo:hyphenation-ladder-count="no-limit" fo:text-indent="0cm" style:auto-text-indent="false" style:writing-mode="lr-tb">
        <style:tab-stops>
          <style:tab-stop style:position="3.387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2.501cm" fo:margin-right="0cm" fo:line-height="0.635cm" fo:text-align="justify" style:justify-single-word="false" fo:orphans="0" fo:widows="0" fo:text-indent="-2.501cm" style:auto-text-indent="false" style:writing-mode="lr-tb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margin-left="2.801cm" fo:margin-right="0cm" fo:margin-top="0.212cm" fo:margin-bottom="0.423cm" loext:contextual-spacing="false" fo:line-height="0.635cm" fo:text-align="justify" style:justify-single-word="false" fo:orphans="0" fo:widows="0" fo:hyphenation-ladder-count="no-limit" fo:text-indent="-2.801cm" style:auto-text-indent="false" style:border-line-width-bottom="0.026cm 0.026cm 0.026cm" fo:padding="0cm" fo:border-left="none" fo:border-right="none" fo:border-top="none" fo:border-bottom="2.24pt double #000001" style:writing-mode="lr-tb">
        <style:tab-stops>
          <style:tab-stop style:position="2cm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Standard">
      <style:paragraph-properties fo:margin-left="4.001cm" fo:margin-right="0cm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0.635cm" fo:text-align="justify" style:justify-single-word="false" fo:orphans="0" fo:widows="0" fo:text-indent="1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orphans="0" fo:widows="0" fo:text-indent="1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42" style:family="paragraph" style:parent-style-name="Standard" style:list-style-name="WWNum2">
      <style:paragraph-properties fo:margin-left="0.751cm" fo:margin-right="0cm" fo:margin-top="0cm" fo:margin-bottom="0.212cm" loext:contextual-spacing="false" fo:line-height="0.564cm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.635cm" fo:margin-right="0cm" fo:margin-top="0cm" fo:margin-bottom="0.212cm" loext:contextual-spacing="false" fo:line-height="0.635cm" fo:text-align="justify" style:justify-single-word="false" fo:orphans="0" fo:widows="0" fo:text-indent="0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44" style:family="paragraph" style:parent-style-name="Standard">
      <style:paragraph-properties fo:margin-left="0cm" fo:margin-right="0cm" fo:margin-top="0.423cm" fo:margin-bottom="0.423cm" loext:contextual-spacing="false" fo:line-height="0.635cm" fo:text-align="center" style:justify-single-word="false" fo:orphans="0" fo:widows="0" fo:text-indent="1.501cm" style:auto-text-indent="false" style:writing-mode="lr-tb"/>
    </style:style>
    <style:style style:name="P45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/>
    </style:style>
    <style:style style:name="P46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47" style:family="paragraph" style:parent-style-name="Standard">
      <style:paragraph-properties fo:margin-left="1cm" fo:margin-right="0cm" fo:line-height="150%" fo:text-align="justify" style:justify-single-word="false" fo:orphans="0" fo:widows="0" fo:text-indent="-1cm" style:auto-text-indent="false" style:writing-mode="lr-tb"/>
    </style:style>
    <style:style style:name="P48" style:family="paragraph" style:parent-style-name="Heading_20_1">
      <style:paragraph-properties fo:margin-left="0cm" fo:margin-right="0cm" fo:line-height="0.423cm" fo:text-indent="1cm" style:auto-text-indent="false" style:writing-mode="lr-tb">
        <style:tab-stops>
          <style:tab-stop style:position="7.112cm"/>
        </style:tab-stops>
      </style:paragraph-properties>
    </style:style>
    <style:style style:name="P49" style:family="paragraph" style:parent-style-name="Body_20_Text_20_2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1cm"/>
        </style:tab-stops>
      </style:paragraph-properties>
    </style:style>
    <style:style style:name="P50" style:family="paragraph" style:parent-style-name="Body_20_Text_20_2">
      <style:paragraph-properties fo:margin-left="0cm" fo:margin-right="0cm" fo:line-height="0.635cm" fo:text-indent="1cm" style:auto-text-indent="false" style:writing-mode="lr-tb">
        <style:tab-stops>
          <style:tab-stop style:position="7.112cm"/>
        </style:tab-stops>
      </style:paragraph-properties>
    </style:style>
    <style:style style:name="P51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Header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54" style:family="paragraph" style:parent-style-name="Preformattato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55" style:family="paragraph" style:parent-style-name="Preformattato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font-size="24pt" fo:letter-spacing="0.176cm" fo:language="it" fo:country="IT" style:font-size-asian="24pt" style:language-asian="it" style:country-asian="IT" style:font-name-complex="Times New Roman2" style:font-size-complex="24pt" style:language-complex="ar" style:country-complex="SA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 style:font-style-complex="italic"/>
    </style:style>
    <style:style style:name="T4" style:family="text">
      <style:text-properties style:font-name="Times New Roman" fo:font-size="12pt" fo:language="it" fo:country="IT" style:font-size-asian="12pt" style:language-asian="en" style:country-asian="US" style:font-name-complex="Times New Roman2" style:font-size-complex="12pt" style:language-complex="ar" style:country-complex="SA"/>
    </style:style>
    <style:style style:name="T5" style:family="text">
      <style:text-properties style:font-name="Times New Roman" fo:font-size="12pt" fo:language="it" fo:country="IT" style:font-size-asian="12pt" style:language-asian="en" style:country-asian="US" style:font-name-complex="Times New Roman2" style:font-size-complex="10pt" style:language-complex="ar" style:country-complex="SA"/>
    </style:style>
    <style:style style:name="T6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it" fo:country="IT" fo:font-weight="bold" style:font-size-asian="12pt" style:language-asian="en" style:country-asian="US" style:font-weight-asian="bold" style:font-name-complex="Times New Roman2" style:font-size-complex="10pt" style:language-complex="ar" style:country-complex="SA"/>
    </style:style>
    <style:style style:name="T8" style:family="text">
      <style:text-properties style:font-name="Times New Roman" fo:font-size="12pt" fo:language="it" fo:country="IT" fo:font-weight="bold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9" style:family="text"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2" style:font-size-complex="12pt" style:language-complex="ar" style:country-complex="SA" style:font-style-complex="italic"/>
    </style:style>
    <style:style style:name="T10" style:family="text">
      <style:text-properties style:font-name="Times New Roman" fo:font-size="12pt" fo:language="it" fo:country="IT" style:font-name-asian="SimSun" style:font-size-asian="12pt" style:language-asian="it" style:country-asian="IT" style:font-name-complex="Times New Roman2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T14" style:family="text">
      <style:text-properties style:font-name="Times New Roman" fo:font-size="12pt" style:font-size-asian="12pt" style:language-asian="it" style:country-asian="IT" style:font-name-complex="Times New Roman2" style:font-size-complex="12pt"/>
    </style:style>
    <style:style style:name="T15" style:family="text">
      <style:text-properties style:font-name="Times New Roman" fo:font-size="14pt" fo:language="it" fo:country="IT" style:font-size-asian="14pt" style:language-asian="it" style:country-asian="IT" style:font-name-complex="Times New Roman2" style:font-size-complex="14pt" style:language-complex="ar" style:country-complex="SA"/>
    </style:style>
    <style:style style:name="T16" style:family="text">
      <style:text-properties style:font-name="Times New Roman" fo:font-size="10pt" fo:language="it" fo:country="IT" style:font-size-asian="10pt" style:language-asian="en" style:country-asian="US" style:font-name-complex="Times New Roman2" style:font-size-complex="10pt" style:language-complex="ar" style:country-complex="SA"/>
    </style:style>
    <style:style style:name="T17" style:family="text"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T18" style:family="text"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 text:display="none"/>
    </style:style>
    <style:style style:name="T19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T20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21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2" style:font-size-complex="10pt" style:language-complex="ar" style:country-complex="SA" style:font-style-complex="italic"/>
    </style:style>
    <style:style style:name="T22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2" style:font-size-complex="26pt" style:language-complex="ar" style:country-complex="SA" style:font-weight-complex="bold"/>
    </style:style>
    <style:style style:name="T23" style:family="text">
      <style:text-properties fo:color="#000000"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24" style:family="text">
      <style:text-properties fo:language="en" fo:country="GB"/>
    </style:style>
    <style:style style:name="T25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OMUNE DI SENIGALLIA</text:span></text:p>
      <text:p text:style-name="P13"><text:span text:style-name="T2">PROVINCIA DI ANCONA</text:span></text:p>
      <text:p text:style-name="P14"><text:span text:style-name="T15">DELIBERAZIONE DELLA GIUNTA MUNICIPALE N° 148</text:span></text:p>
      <text:p text:style-name="P21"><text:span text:style-name="T6">Seduta del 15/09/2020</text:span></text:p>
      <text:p text:style-name="P33"><text:span text:style-name="T6">OGGETTO:<text:tab/></text:span><text:span text:style-name="T23">PIANO PERFORMANCE ANNO 2020 - PERIODO AGOSTO - DICEMBRE 2020</text:span></text:p>
      <text:p text:style-name="P34"/>
      <text:p text:style-name="P50"><text:span text:style-name="T9">L’anno duemilaventi addì quindici del mese di settembre alle ore 15,30 nel Palazzo Municipale di Senigallia, previa convocazione, si è oggi riunita la Giunta Municipale.</text:span></text:p>
      <text:p text:style-name="P49"><text:span text:style-name="T9"><text:tab/>Sono presenti i Signori:</text:span></text:p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8"><text:span text:style-name="T11"><text:s/></text:span></text:p>
          </table:table-cell>
          <table:table-cell table:style-name="Tabella1.A1" office:value-type="string">
            <text:p text:style-name="P18"><text:span text:style-name="T11"><text:s/></text:span></text:p>
          </table:table-cell>
          <table:table-cell table:style-name="Tabella1.A1" office:value-type="string">
            <text:p text:style-name="P20"><text:span text:style-name="T11">Presenti</text:span></text:p>
          </table:table-cell>
          <table:table-cell table:style-name="Tabella1.A1" office:value-type="string">
            <text:p text:style-name="P20"><text:span text:style-name="T12">Assenti 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13">Mangialardi Maurizio</text:span></text:p>
          </table:table-cell>
          <table:table-cell table:style-name="Tabella1.A1" office:value-type="string">
            <text:p text:style-name="P54"><text:span text:style-name="T13">Sindaco</text:span></text:p>
          </table:table-cell>
          <table:table-cell table:style-name="Tabella1.A1" office:value-type="string">
            <text:p text:style-name="P19"><text:span text:style-name="T14">-</text:span></text:p>
          </table:table-cell>
          <table:table-cell table:style-name="Tabella1.A1" office:value-type="string">
            <text:p text:style-name="P19"><text:span text:style-name="T14">* 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13">Bomprezzi Chantal</text:span></text:p>
          </table:table-cell>
          <table:table-cell table:style-name="Tabella1.A1" office:value-type="string">
            <text:p text:style-name="P54"><text:span text:style-name="T13">Assessore</text:span></text:p>
          </table:table-cell>
          <table:table-cell table:style-name="Tabella1.A1" office:value-type="string">
            <text:p text:style-name="P19"><text:span text:style-name="T14">*</text:span></text:p>
          </table:table-cell>
          <table:table-cell table:style-name="Tabella1.A1" office:value-type="string">
            <text:p text:style-name="P19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13">Bucari Simonetta</text:span></text:p>
          </table:table-cell>
          <table:table-cell table:style-name="Tabella1.A1" office:value-type="string">
            <text:p text:style-name="P54"><text:span text:style-name="T13">Assessore</text:span></text:p>
          </table:table-cell>
          <table:table-cell table:style-name="Tabella1.A1" office:value-type="string">
            <text:p text:style-name="P19"><text:span text:style-name="T14">*</text:span></text:p>
          </table:table-cell>
          <table:table-cell table:style-name="Tabella1.A1" office:value-type="string">
            <text:p text:style-name="P19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13">Girolametti Carlo</text:span></text:p>
          </table:table-cell>
          <table:table-cell table:style-name="Tabella1.A1" office:value-type="string">
            <text:p text:style-name="P54"><text:span text:style-name="T13">Assessore</text:span></text:p>
          </table:table-cell>
          <table:table-cell table:style-name="Tabella1.A1" office:value-type="string">
            <text:p text:style-name="P19"><text:span text:style-name="T14">*</text:span></text:p>
          </table:table-cell>
          <table:table-cell table:style-name="Tabella1.A1" office:value-type="string">
            <text:p text:style-name="P19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13">Giuliani Ludovica</text:span></text:p>
          </table:table-cell>
          <table:table-cell table:style-name="Tabella1.A1" office:value-type="string">
            <text:p text:style-name="P54"><text:span text:style-name="T13">Assessore</text:span></text:p>
          </table:table-cell>
          <table:table-cell table:style-name="Tabella1.A1" office:value-type="string">
            <text:p text:style-name="P19"><text:span text:style-name="T14">*</text:span></text:p>
          </table:table-cell>
          <table:table-cell table:style-name="Tabella1.A1" office:value-type="string">
            <text:p text:style-name="P19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13">Memè Maurizio</text:span></text:p>
          </table:table-cell>
          <table:table-cell table:style-name="Tabella1.A1" office:value-type="string">
            <text:p text:style-name="P54"><text:span text:style-name="T13">Assessore</text:span></text:p>
          </table:table-cell>
          <table:table-cell table:style-name="Tabella1.A1" office:value-type="string">
            <text:p text:style-name="P19"><text:span text:style-name="T14">*</text:span></text:p>
          </table:table-cell>
          <table:table-cell table:style-name="Tabella1.A1" office:value-type="string">
            <text:p text:style-name="P19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13">Monachesi Enzo</text:span></text:p>
          </table:table-cell>
          <table:table-cell table:style-name="Tabella1.A1" office:value-type="string">
            <text:p text:style-name="P54"><text:span text:style-name="T13">Assessore</text:span></text:p>
          </table:table-cell>
          <table:table-cell table:style-name="Tabella1.A1" office:value-type="string">
            <text:p text:style-name="P19"><text:span text:style-name="T14">*</text:span></text:p>
          </table:table-cell>
          <table:table-cell table:style-name="Tabella1.A1" office:value-type="string">
            <text:p text:style-name="P19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13">Ramazzotti Ilaria</text:span></text:p>
          </table:table-cell>
          <table:table-cell table:style-name="Tabella1.A1" office:value-type="string">
            <text:p text:style-name="P54"><text:span text:style-name="T13">Assessore</text:span></text:p>
          </table:table-cell>
          <table:table-cell table:style-name="Tabella1.A1" office:value-type="string">
            <text:p text:style-name="P55"><text:span text:style-name="T14">*</text:span></text:p>
          </table:table-cell>
          <table:table-cell table:style-name="Tabella1.A1" office:value-type="string">
            <text:p text:style-name="P55"><text:span text:style-name="T14">- </text:span></text:p>
          </table:table-cell>
        </table:table-row>
      </table:table>
      <text:p text:style-name="P36"/>
      <text:p text:style-name="P37"><text:span text:style-name="T9">Essendosi in numero legale per la validità dell’adunanza, assume la presidenza il Sig. </text:span><text:span text:style-name="T2">Memè Maurizio </text:span><text:span text:style-name="T9">nella qualità di Vice Sindaco, che dichiara aperta la seduta, alla quale assiste il Segretario del Comune </text:span><text:span text:style-name="T3">Dott.</text:span><text:span text:style-name="T9"> </text:span><text:span text:style-name="T2">Morganti Stefano <text:s/></text:span><text:span text:style-name="T9">ed invita la Giunta a deliberare.</text:span></text:p>
      <text:h text:style-name="P48" text:outline-level="1"><text:span text:style-name="T2">L A <text:s text:c="2"/>G I U N T A</text:span></text:h>
      <text:p text:style-name="P38"><text:span text:style-name="T9">Visto l’art. 33 dello Statuto, di cui alla Deliberazione Consiliare n° 19 del 19 febbraio 2003;</text:span></text:p>
      <text:p text:style-name="P40"><text:span text:style-name="T2">Udita la relazione di Maurizio Memè;</text:span></text:p>
      <text:p text:style-name="P22"><text:bookmark-start text:name="NUMBOZZA"/><text:span text:style-name="T4">RICHIAMATE:</text:span></text:p>
      <text:p text:style-name="P7"><text:span text:style-name="T4">- la deliberazione del Consiglio comunale n. 105 del 19/12/2019 avente ad oggetto “Approvazione della nota di aggiornamento del Documento Unico di Programmazione (DUP) 2020/2022”;</text:span></text:p>
      <text:p text:style-name="P7"><text:span text:style-name="T4">- la deliberazione di Consiglio comunale n. 113 del 19/12/2019 avente ad oggetto “Approvazione del bilancio di previsione finanziario armonizzato 2020/2022 di cui all’Allegato 9 al D.Lgs. n. 118/2011”;</text:span></text:p>
      <text:p text:style-name="P16"><text:span text:style-name="T4">- la deliberazione della Giunta Municipale n. 308 del 23/12/2019, dichiarata immediatamente eseguibile, avente ad oggetto: “Approvazione del Piano Esecutivo di Gestione per il triennio 2020-2022”;</text:span></text:p>
      <text:p text:style-name="P15"><text:span text:style-name="T4">PRECISATO che con tale deliberazione <text:s/>si assegnava ad ogni singolo Dirigente dell'ente il rispettivo Piano Esecutivo di Gestione del triennio 2020/2022, limitatamente alle sole risorse finanziarie, rimandando a successivo atto l’approvazione del Piano delle performance e del Piano degli obiettivi quali parti organiche del Piano esecutivo di gestione, così come previsto dall’art. 169, comma 3-bis, del D.Lgs. n. 267/2000;</text:span></text:p>
      <text:p text:style-name="P17"><text:span text:style-name="T4">VISTE:</text:span></text:p>
      <text:list xml:id="list2732370782" text:style-name="WWNum2">
        <text:list-item>
          <text:p text:style-name="P42"><text:span text:style-name="T4">la deliberazione di G.M. n.13 del 28/01/2020, con la quale si approvava il “Piano della Performance anno 2020” costituito da n. 5 schede comprendenti gli obiettivi Ente e gli obiettivi assegnati al Segretario Generale e a ciascun Dirigente, ritenuti di particolare strategicità per i quali, in previsione dello scadere del mandato dell’amministrazione comunale, era stata fissata al 31/07/2020 la data ultima per il raggiungimento degli indicatori di risultato;</text:span></text:p>
        </text:list-item>
        <text:list-item>
          <text:p text:style-name="P42"><text:span text:style-name="T4">la deliberazione GM n. 42 del 10/03/2020 con la quale si approvava il “Piano dettagliato degli obiettivi per l'anno 2020;</text:span></text:p>
        </text:list-item>
        <text:list-item>
          <text:p text:style-name="P42"><text:span text:style-name="T4">la deliberazione di G.M. n. 72 del 19/05/2020 con la quale si approvava l’aggiornamento del Piano dettagliato degli obiettivi e del Piano della Performance, resosi necessario a seguito degli accadimenti legati alla particolare situazione emergenziale sanitaria covid-19 che ha inciso significativamente sull’attività amministrativa imponendo una riconsiderazione degli obiettivi programmati;</text:span></text:p>
        </text:list-item>
      </text:list>
      <text:p text:style-name="P17"><text:span text:style-name="T4">EVIDENZIATO che con nota prot. 32423 del 27/07/2020 il Segretario generale richiedeva ai dirigenti dell’ente di definire gli obiettivi di performance da realizzarsi per la parte restante dell’anno 2020;</text:span></text:p>
      <text:p text:style-name="P17"><text:span text:style-name="T4">RICHIAMATI:</text:span></text:p>
      <text:p text:style-name="P43"><text:span text:style-name="T4">- il decreto sindacale n. 325 del 31/07/2020 ad oggetto “Segretario generale - Conferimento temporaneo incarico dirigenziale Area Tecnica Territorio e Ambiente”;</text:span></text:p>
      <text:p text:style-name="P43"><text:span text:style-name="T4">- il decreto sindacale n. 370 del 27/08/2020 ad oggetto “Conferimento incarico dirigenziale Area Cultura comunicazione turismo a seguito ridefinizione di competen</text:span><text:soft-page-break/><text:span text:style-name="T4">ze”;</text:span></text:p>
      <text:p text:style-name="P43"><text:span text:style-name="T4">- il decreto sindacale n. 371 del 28/08/2020 ad oggetto: “</text:span><text:span text:style-name="T10">Segretario Generale <text:s/>- Conferimento Incarico Dirigenziale <text:s/>Politiche Sportive”;</text:span></text:p>
      <text:p text:style-name="P17"><text:span text:style-name="T4">ATTESO che le nuove proposte degli obiettivi del Piano Performance 2020 periodo agosto-dicembre 2020, formulate dai Dirigenti e dal Segretario generale sono state presentate all’Organismo di Valutazione <text:s/>che le ha esaminate e licenziate nell’incontro del 14/09/2020; </text:span></text:p>
      <text:p text:style-name="P17"><text:span text:style-name="T4">VISTA ora la proposta del Piano della Performance per il periodo agosto-dicembre 2020, costituito da n. 4 schede comprendenti gli obiettivi assegnati al Segretario Generale e a ciascun Dirigente, ritenuti di particolare strategicità;</text:span></text:p>
      <text:p text:style-name="P17"><text:span text:style-name="T4">DATO ATTO che è necessario procedere anche alle conseguenti integrazioni degli obiettivi nel <text:s/>Piano dettagliato degli obiettivi;</text:span></text:p>
      <text:p text:style-name="P17"><text:span text:style-name="T4">VISTI il Regolamento sull'ordinamento degli Uffici e dei Servizi e il Regolamento sulla misurazione, valutazione e trasparenza della performance;</text:span></text:p>
      <text:p text:style-name="P8"><text:span text:style-name="T4">VISTI altresì: </text:span></text:p>
      <text:p text:style-name="P39"><text:span text:style-name="T4">- il D.Lgs. 18 agosto 2000 n. 267 e s.m.i.; </text:span></text:p>
      <text:p text:style-name="P39"><text:span text:style-name="T4">- lo Statuto Comunale; </text:span></text:p>
      <text:p text:style-name="P41"><text:span text:style-name="T4">- il Regolamento di Contabilità; </text:span></text:p>
      <text:p text:style-name="P7"><text:span text:style-name="T5">PRESO ATTO del seguente parere favorevole reso ai sensi dell’art. 49 del D. Lgs. 18/8/2000 n° 267 sull'Ordinamento degli Enti Locali:</text:span></text:p>
      <text:p text:style-name="P7"><text:span text:style-name="T5">- dal Segretario Generale;</text:span></text:p>
      <text:p text:style-name="P6"/>
      <text:p text:style-name="P7"><text:span text:style-name="T5">- Con votazione palese ed unanime;</text:span></text:p>
      <text:p text:style-name="P44"><text:span text:style-name="T7">D E L I B E R A</text:span></text:p>
      <text:p text:style-name="P45"><text:span text:style-name="T5">1°) - </text:span><text:span text:style-name="T8">CONSIDERARE</text:span><text:span text:style-name="T4"> le premesse quale parte integrante e sostanziale del presente atto;</text:span></text:p>
      <text:p text:style-name="P46"><text:span text:style-name="T4">2°) - </text:span><text:span text:style-name="T8">APPROVARE </text:span><text:span text:style-name="T4"><text:s/>il Piano della Performance dell'Ente anno 2020, periodo agosto-dicembre 2020 (allegato “A”) che costituisce parte organica del Piano esecutivo di gestione, già approvato con delibera n. 308 del 23/12/2019, così come previsto dall'art. 169, comma 3-bis, del D.Lgs. n. 267/2000, e la conseguente assegnazione ai dirigenti degli obiettivi previsti dal presente Piano della Performance;</text:span></text:p>
      <text:p text:style-name="P46"><text:span text:style-name="T4">3°) - </text:span><text:span text:style-name="T8">DARE ATTO</text:span><text:span text:style-name="T4"> che il “Piano della performance anno 2020 - periodo agosto-dicembre 2020” è costituito da n. 4 schede, relative agli obiettivi individuati quali obiet</text:span><text:soft-page-break/><text:span text:style-name="T4">tivi di particolare strategicità, che vengono allegate al presente atto costituendone parte integrante e sostanziale; </text:span></text:p>
      <text:p text:style-name="P46"><text:span text:style-name="T4">4°) – </text:span><text:span text:style-name="T8">INTEGRARE</text:span><text:span text:style-name="T4"> conseguentemente il Piano Dettagliato degli Obiettivi dell’Ente anno 2020, approvato con DGM n. 42 del 10/03/2020 e successivamente modificato con DGM n. 72 del 19/05/2020, con gli obiettivi del Piano Performance di cui al precedente punto 3);</text:span></text:p>
      <text:p text:style-name="P46"><text:span text:style-name="T4">5°) – </text:span><text:span text:style-name="T8">APPROVARE</text:span><text:span text:style-name="T4"> il “Piano Dettagliato degli Obiettivi dell’Ente anno 2020” come risultante dall’Allegato “B” che costituisce parte integrante e sostanziale del presente atto;</text:span></text:p>
      <text:p text:style-name="P46"><text:span text:style-name="T4">6°) - </text:span><text:span text:style-name="T8">TRASMETTERE</text:span><text:span text:style-name="T4"> il presente atto al Segretario generale e ai Dirigenti dell'Ente;</text:span></text:p>
      <text:p text:style-name="P47"><text:span text:style-name="T4">7°) –</text:span><text:span text:style-name="T16"> </text:span><text:span text:style-name="T8">DICHIARARE</text:span><text:span text:style-name="T4"> il presente atto immediatamente eseguibile, ai sensi dell’art. 134 del D. Lgs. 18/8/2000 n° 267 mediante separata ed unanime votazione palese.-</text:span></text:p>
      <text:section text:style-name="Sect1" text:name="TextSection">
        <text:p text:style-name="P9"/>
        <text:p text:style-name="P9"/>
      </text:section>
      <text:section text:style-name="Sect1" text:name="Sezione1">
        <text:p text:style-name="P5"/>
        <text:p text:style-name="P10"><text:bookmark-end text:name="NUMBOZZA"/></text:p>
      </text:section>
      <text:section text:style-name="Sect1" text:name="Sezione2">
        <text:p text:style-name="P51"/>
        <text:p text:style-name="P52"><text:span text:style-name="T17">Letto, confermato e sottoscritto</text:span></text:p>
        <text:p text:style-name="P23"><text:span text:style-name="T20"><text:tab/>Il <text:s/>Vice Sindaco<text:tab/>Il <text:s/>Segretario Comunale</text:span></text:p>
        <text:p text:style-name="P24"><text:span text:style-name="T17"><text:tab/></text:span><text:span text:style-name="T18">F/to </text:span><text:span text:style-name="T17">Memè Maurizio<text:tab/></text:span><text:span text:style-name="T18">F/to </text:span><text:span text:style-name="T21"><text:s/></text:span><text:span text:style-name="T17">Morganti Stefano</text:span></text:p>
        <text:p text:style-name="P25"/>
        <text:p text:style-name="P29"><text:span text:style-name="T17">Per copia conforme ad uso amministrativo.</text:span></text:p>
        <text:p text:style-name="P30"><text:span text:style-name="T17">Lì,</text:span></text:p>
        <text:p text:style-name="P31"/>
        <text:p text:style-name="P26"/>
        <text:p text:style-name="P32"><text:span text:style-name="T17">La presente deliberazione è stata pubblicata all’Albo Pretorio dal</text:span><text:span text:style-name="T19"> 5 ottobre 2020 </text:span><text:span text:style-name="T17">al</text:span><text:span text:style-name="T19"> 20 ottobre 2020 </text:span><text:span text:style-name="T17">ai sensi dell’art. 124, 1° comma, del D.Lgs. 18/8/2000, n° 267.</text:span></text:p>
        <text:p text:style-name="P30"><text:span text:style-name="T17">Lì, 21 ottobre 2020<text:tab/></text:span><text:span text:style-name="T20">Il <text:s text:c="6"/>Segretario Comunale</text:span></text:p>
        <text:p text:style-name="P28"><text:span text:style-name="T20"><text:tab/></text:span><text:span text:style-name="T18">F/to </text:span></text:p>
        <text:p text:style-name="P3"><text:span text:style-name="T17">La presente deliberazione, non soggetta a controllo, è divenuta esecutiva, ai sensi dell’art. 134 del D.Lgs. 18/8/2000, n° 267, in data</text:span><text:span text:style-name="T19"> 16 ottobre 2020,</text:span><text:span text:style-name="T17"> essendo stata pubblicata il 5 ottobre 2020. </text:span></text:p>
        <text:p text:style-name="P30"><text:span text:style-name="T17">Lì, 19 ottobre 2020</text:span><text:span text:style-name="T20"><text:tab/>Il <text:s text:c="6"/>Segretario Comunale</text:span></text:p>
        <text:p text:style-name="P28"><text:soft-page-break/><text:span text:style-name="T20"><text:tab/></text:span><text:span text:style-name="T18">F/to </text:span></text:p>
        <text:p text:style-name="P29"><text:span text:style-name="T17">Spazio riservato all’eventuale controllo preventivo di legittimità, richiesto ai sensi dell’art. 127 del D.Lgs. 18/8/2000 n° 267:</text:span></text:p>
        <text:p text:style-name="P31"/>
        <text:p text:style-name="P31"/>
        <text:p text:style-name="P31"/>
        <text:p text:style-name="P29"><text:span text:style-name="T17"><text:s/></text:span></text:p>
        <text:p text:style-name="P27"/>
        <text:p text:style-name="P29"><text:span text:style-name="T17">Per copia conforme ad uso amministrativo.</text:span></text:p>
        <text:p text:style-name="P11"><text:span text:style-name="T17">Lì,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fo:line-height="0.423cm" fo:text-align="center" style:justify-single-word="false" fo:orphans="0" fo:widows="0" fo:hyphenation-ladder-count="no-limit" fo:text-indent="1cm" style:auto-text-indent="false" fo:keep-with-next="always" style:vertical-align="auto">
        <style:tab-stops>
          <style:tab-stop style:position="7.112cm"/>
        </style:tab-stops>
      </style:paragraph-properties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itoloColonna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fo:color="#000000"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atiTabellaNonDecimali" style:family="paragraph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iTabella" style:family="paragraph" style:parent-style-name="Standard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e_2f_Note" style:display-name="Date/No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28pt" fo:language="it" fo:country="IT" fo:font-weight="bold" style:font-size-asian="28pt" style:language-asian="it" style:country-asian="IT" style:font-weight-asian="bold" style:font-name-complex="Arial1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0.635cm" fo:text-align="justify" style:justify-single-word="false" fo:orphans="0" fo:widows="0" fo:hyphenation-ladder-count="no-limit" fo:text-indent="1cm" style:auto-text-indent="false" style:vertical-align="auto">
        <style:tab-stops>
          <style:tab-stop style:position="7.112cm"/>
        </style:tab-stops>
      </style:paragraph-properties>
      <style:text-properties fo:font-size="12pt" fo:language="it" fo:country="IT" fo:font-style="italic" style:font-size-asian="12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Preformattat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en" style:country-asian="US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1.016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MT1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2" style:font-size-complex="26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MP1"><text:span text:style-name="MT1"><text:s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nio</meta:initial-creator>
    <meta:creation-date>2010-11-08T14:03:00</meta:creation-date>
    <dc:date>2020-10-05T13:36:00</dc:date>
    <meta:print-date>2001-10-04T09:32:00</meta:print-date>
    <meta:editing-cycles>35</meta:editing-cycles>
    <meta:editing-duration>PT1M</meta:editing-duration>
    <meta:document-statistic meta:table-count="1" meta:image-count="0" meta:object-count="0" meta:page-count="5" meta:paragraph-count="96" meta:word-count="1032" meta:character-count="7014" meta:non-whitespace-character-count="6023"/>
    <meta:generator>LibreOffice/5.4.7.2$Windows_X86_64 LibreOffice_project/c838ef25c16710f8838b1faec480ebba495259d0</meta:generator>
    <meta:user-defined meta:name="Company">Inf.Or. srl</meta:user-defined>
    <meta:user-defined meta:name="Operator">segr08</meta:user-defined>
  </office:meta>
</office:document-meta>
</file>