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7000000289E916331DCCA9BC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.31mm"/>
    </style:style>
    <style:style style:name="co5" style:family="table-column">
      <style:table-column-properties fo:break-before="auto" style:column-width="0.32mm"/>
    </style:style>
    <style:style style:name="co6" style:family="table-column">
      <style:table-column-properties fo:break-before="auto" style:column-width="52.6mm"/>
    </style:style>
    <style:style style:name="co7" style:family="table-column">
      <style:table-column-properties fo:break-before="auto" style:column-width="0.64mm"/>
    </style:style>
    <style:style style:name="co8" style:family="table-column">
      <style:table-column-properties fo:break-before="auto" style:column-width="3.26mm"/>
    </style:style>
    <style:style style:name="co9" style:family="table-column">
      <style:table-column-properties fo:break-before="auto" style:column-width="40.43mm"/>
    </style:style>
    <style:style style:name="co10" style:family="table-column">
      <style:table-column-properties fo:break-before="auto" style:column-width="19.72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0.9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Pubblicazione_5f_Entrate_5f_Consuntiv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Consuntiv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Pubblicazione_Entrate_Consuntiv.C1" table:end-x="13.14mm" table:end-y="14.11mm" draw:z-index="0" draw:name="Picture 1" draw:style-name="gr1" draw:text-style-name="P1" svg:width="13.14mm" svg:height="14.11mm" svg:x="0mm" svg:y="0mm">
              <draw:image xlink:href="Pictures/1000020000000027000000289E916331DCCA9BCB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4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5" office:value-type="string" calcext:value-type="string" table:number-columns-spanned="7" table:number-rows-spanned="2">
            <text:p>Entrate </text:p>
            <text:p>Dati di rendiconto anno 2019</text:p>
          </table:table-cell>
          <table:covered-table-cell table:number-columns-repeated="6" table:style-name="ce15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5"/>
          <table:covered-table-cell table:style-name="ce14"/>
          <table:table-cell table:style-name="ce1" table:number-columns-repeated="2"/>
          <table:covered-table-cell table:number-columns-repeated="7" table:style-name="ce15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7" office:value-type="string" calcext:value-type="string">
            <text:p>COMPETENZA</text:p>
          </table:table-cell>
          <table:table-cell table:style-name="ce27" office:value-type="string" calcext:value-type="string" table:number-columns-spanned="3" table:number-rows-spanned="1">
            <text:p>CASSA</text:p>
          </table:table-cell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11"/>
          <table:table-cell table:style-name="ce18" office:value-type="float" office:value="1163290.19" calcext:value-type="float">
            <text:p>1.163.290,19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11"/>
          <table:table-cell table:style-name="ce19" office:value-type="float" office:value="2844759.86" calcext:value-type="float">
            <text:p>2.844.759,86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11"/>
          <table:table-cell table:style-name="ce19" office:value-type="float" office:value="3270165.38" calcext:value-type="float">
            <text:p>3.270.165,38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di cassa all'1/1/2019</text:p>
          </table:table-cell>
          <table:covered-table-cell table:number-columns-repeated="5" table:style-name="ce11"/>
          <table:table-cell table:style-name="ce20"/>
          <table:table-cell table:style-name="ce30" office:value-type="float" office:value="11439080.13" calcext:value-type="float" table:number-columns-spanned="3" table:number-rows-spanned="1">
            <text:p>11.439.080,13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11"/>
          <table:table-cell table:style-name="ce18" office:value-type="float" office:value="31469245.75" calcext:value-type="float">
            <text:p>31.469.245,75</text:p>
          </table:table-cell>
          <table:table-cell table:style-name="ce32" office:value-type="float" office:value="28796784.04" calcext:value-type="float" table:number-columns-spanned="3" table:number-rows-spanned="1">
            <text:p>28.796.784,04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11"/>
          <table:table-cell table:style-name="ce18" office:value-type="float" office:value="3149663.02" calcext:value-type="float">
            <text:p>3.149.663,02</text:p>
          </table:table-cell>
          <table:table-cell table:style-name="ce32" office:value-type="float" office:value="3149663.02" calcext:value-type="float" table:number-columns-spanned="3" table:number-rows-spanned="1">
            <text:p>3.149.663,02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3"/>
          <table:table-cell table:style-name="ce22" office:value-type="float" office:value="34618908.77" calcext:value-type="float">
            <text:p>34.618.908,77</text:p>
          </table:table-cell>
          <table:table-cell table:style-name="ce33" office:value-type="float" office:value="31946447.06" calcext:value-type="float" table:number-columns-spanned="3" table:number-rows-spanned="1">
            <text:p>31.946.447,06</text:p>
          </table:table-cell>
          <table:covered-table-cell table:number-columns-repeated="2" table:style-name="ce3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11"/>
          <table:table-cell table:style-name="ce18" office:value-type="float" office:value="4832841.63" calcext:value-type="float">
            <text:p>4.832.841,63</text:p>
          </table:table-cell>
          <table:table-cell table:style-name="ce32" office:value-type="float" office:value="4873238.83" calcext:value-type="float" table:number-columns-spanned="3" table:number-rows-spanned="1">
            <text:p>4.873.238,83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11"/>
          <table:table-cell table:style-name="ce18" office:value-type="float" office:value="5980" calcext:value-type="float">
            <text:p>5.98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11"/>
          <table:table-cell table:style-name="ce18" office:value-type="float" office:value="115410.34" calcext:value-type="float">
            <text:p>115.410,34</text:p>
          </table:table-cell>
          <table:table-cell table:style-name="ce32" office:value-type="float" office:value="255987.97" calcext:value-type="float" table:number-columns-spanned="3" table:number-rows-spanned="1">
            <text:p>255.987,97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3"/>
          <table:table-cell table:style-name="ce22" office:value-type="float" office:value="4954231.97" calcext:value-type="float">
            <text:p>4.954.231,97</text:p>
          </table:table-cell>
          <table:table-cell table:style-name="ce33" office:value-type="float" office:value="5129226.8" calcext:value-type="float" table:number-columns-spanned="3" table:number-rows-spanned="1">
            <text:p>5.129.226,80</text:p>
          </table:table-cell>
          <table:covered-table-cell table:number-columns-repeated="2" table:style-name="ce3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11"/>
          <table:table-cell table:style-name="ce18" office:value-type="float" office:value="11381536.11" calcext:value-type="float">
            <text:p>11.381.536,11</text:p>
          </table:table-cell>
          <table:table-cell table:style-name="ce32" office:value-type="float" office:value="10548925.37" calcext:value-type="float" table:number-columns-spanned="3" table:number-rows-spanned="1">
            <text:p>10.548.925,37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11"/>
          <table:table-cell table:style-name="ce18" office:value-type="float" office:value="1183153.11" calcext:value-type="float">
            <text:p>1.183.153,11</text:p>
          </table:table-cell>
          <table:table-cell table:style-name="ce32" office:value-type="float" office:value="912960.44" calcext:value-type="float" table:number-columns-spanned="3" table:number-rows-spanned="1">
            <text:p>912.960,44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11"/>
          <table:table-cell table:style-name="ce18" office:value-type="float" office:value="6445.06" calcext:value-type="float">
            <text:p>6.445,06</text:p>
          </table:table-cell>
          <table:table-cell table:style-name="ce32" office:value-type="float" office:value="6445.06" calcext:value-type="float" table:number-columns-spanned="3" table:number-rows-spanned="1">
            <text:p>6.445,06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11"/>
          <table:table-cell table:style-name="ce18" office:value-type="float" office:value="95077.26" calcext:value-type="float">
            <text:p>95.077,26</text:p>
          </table:table-cell>
          <table:table-cell table:style-name="ce32" office:value-type="float" office:value="208073.76" calcext:value-type="float" table:number-columns-spanned="3" table:number-rows-spanned="1">
            <text:p>208.073,76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11"/>
          <table:table-cell table:style-name="ce18" office:value-type="float" office:value="1565835.64" calcext:value-type="float">
            <text:p>1.565.835,64</text:p>
          </table:table-cell>
          <table:table-cell table:style-name="ce32" office:value-type="float" office:value="1498950.45" calcext:value-type="float" table:number-columns-spanned="3" table:number-rows-spanned="1">
            <text:p>1.498.950,45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3"/>
          <table:table-cell table:style-name="ce23" office:value-type="float" office:value="14232047.18" calcext:value-type="float">
            <text:p>14.232.047,18</text:p>
          </table:table-cell>
          <table:table-cell table:style-name="ce34" office:value-type="float" office:value="13175355.08" calcext:value-type="float" table:number-columns-spanned="3" table:number-rows-spanned="1">
            <text:p>13.175.355,08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6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6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table:end-cell-address="Pubblicazione_Entrate_Consuntiv.C31" table:end-x="13.14mm" table:end-y="14.11mm" draw:z-index="1" draw:name="Picture 2" draw:style-name="gr1" draw:text-style-name="P1" svg:width="13.14mm" svg:height="14.11mm" svg:x="0mm" svg:y="0mm">
              <draw:image xlink:href="Pictures/1000020000000027000000289E916331DCCA9BCB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4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5" office:value-type="string" calcext:value-type="string" table:number-columns-spanned="7" table:number-rows-spanned="2">
            <text:p>Entrate </text:p>
            <text:p>Dati di rendiconto anno 2019</text:p>
          </table:table-cell>
          <table:covered-table-cell table:number-columns-repeated="6" table:style-name="ce15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5"/>
          <table:covered-table-cell table:style-name="ce14"/>
          <table:table-cell table:style-name="ce1" table:number-columns-repeated="2"/>
          <table:covered-table-cell table:number-columns-repeated="7" table:style-name="ce15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7" office:value-type="string" calcext:value-type="string">
            <text:p>COMPETENZA</text:p>
          </table:table-cell>
          <table:table-cell table:style-name="ce27" office:value-type="string" calcext:value-type="string" table:number-columns-spanned="3" table:number-rows-spanned="1">
            <text:p>CASSA</text:p>
          </table:table-cell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11"/>
          <table:table-cell table:style-name="ce18" office:value-type="float" office:value="210453.85" calcext:value-type="float">
            <text:p>210.453,85</text:p>
          </table:table-cell>
          <table:table-cell table:style-name="ce32" office:value-type="float" office:value="206267.59" calcext:value-type="float" table:number-columns-spanned="3" table:number-rows-spanned="1">
            <text:p>206.267,59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11"/>
          <table:table-cell table:style-name="ce18" office:value-type="float" office:value="3792676.78" calcext:value-type="float">
            <text:p>3.792.676,78</text:p>
          </table:table-cell>
          <table:table-cell table:style-name="ce32" office:value-type="float" office:value="2328608.09" calcext:value-type="float" table:number-columns-spanned="3" table:number-rows-spanned="1">
            <text:p>2.328.608,09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11"/>
          <table:table-cell table:style-name="ce18" office:value-type="float" office:value="249606.1" calcext:value-type="float">
            <text:p>249.606,10</text:p>
          </table:table-cell>
          <table:table-cell table:style-name="ce32" office:value-type="float" office:value="246068.26" calcext:value-type="float" table:number-columns-spanned="3" table:number-rows-spanned="1">
            <text:p>246.068,26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11"/>
          <table:table-cell table:style-name="ce18" office:value-type="float" office:value="2088034.23" calcext:value-type="float">
            <text:p>2.088.034,23</text:p>
          </table:table-cell>
          <table:table-cell table:style-name="ce32" office:value-type="float" office:value="2119389.5" calcext:value-type="float" table:number-columns-spanned="3" table:number-rows-spanned="1">
            <text:p>2.119.389,5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3"/>
          <table:table-cell table:style-name="ce23" office:value-type="float" office:value="6340770.96" calcext:value-type="float">
            <text:p>6.340.770,96</text:p>
          </table:table-cell>
          <table:table-cell table:style-name="ce34" office:value-type="float" office:value="4900333.44" calcext:value-type="float" table:number-columns-spanned="3" table:number-rows-spanned="1">
            <text:p>4.900.333,44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11"/>
          <table:table-cell table:style-name="ce18" office:value-type="float" office:value="122265" calcext:value-type="float">
            <text:p>122.265,00</text:p>
          </table:table-cell>
          <table:table-cell table:style-name="ce32" office:value-type="float" office:value="122265" calcext:value-type="float" table:number-columns-spanned="3" table:number-rows-spanned="1">
            <text:p>122.265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3"/>
          <table:table-cell table:style-name="ce23" office:value-type="float" office:value="122265" calcext:value-type="float">
            <text:p>122.265,00</text:p>
          </table:table-cell>
          <table:table-cell table:style-name="ce34" office:value-type="float" office:value="122265" calcext:value-type="float" table:number-columns-spanned="3" table:number-rows-spanned="1">
            <text:p>122.265,00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11"/>
          <table:table-cell table:style-name="ce18" office:value-type="float" office:value="41182.83" calcext:value-type="float">
            <text:p>41.182,83</text:p>
          </table:table-cell>
          <table:table-cell table:style-name="ce32" office:value-type="float" office:value="41182.83" calcext:value-type="float" table:number-columns-spanned="3" table:number-rows-spanned="1">
            <text:p>41.182,83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11"/>
          <table:table-cell table:style-name="ce18" office:value-type="float" office:value="1525494" calcext:value-type="float">
            <text:p>1.525.494,00</text:p>
          </table:table-cell>
          <table:table-cell table:style-name="ce32" office:value-type="float" office:value="1515494" calcext:value-type="float" table:number-columns-spanned="3" table:number-rows-spanned="1">
            <text:p>1.515.494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3"/>
          <table:table-cell table:style-name="ce23" office:value-type="float" office:value="1566676.83" calcext:value-type="float">
            <text:p>1.566.676,83</text:p>
          </table:table-cell>
          <table:table-cell table:style-name="ce34" office:value-type="float" office:value="1556676.83" calcext:value-type="float" table:number-columns-spanned="3" table:number-rows-spanned="1">
            <text:p>1.556.676,83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3"/>
          <table:table-cell table:style-name="ce23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11"/>
          <table:table-cell table:style-name="ce18" office:value-type="float" office:value="6761584.34" calcext:value-type="float">
            <text:p>6.761.584,34</text:p>
          </table:table-cell>
          <table:table-cell table:style-name="ce32" office:value-type="float" office:value="6756890.18" calcext:value-type="float" table:number-columns-spanned="3" table:number-rows-spanned="1">
            <text:p>6.756.890,18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11"/>
          <table:table-cell table:style-name="ce18" office:value-type="float" office:value="1519612.39" calcext:value-type="float">
            <text:p>1.519.612,39</text:p>
          </table:table-cell>
          <table:table-cell table:style-name="ce32" office:value-type="float" office:value="1427833.62" calcext:value-type="float" table:number-columns-spanned="3" table:number-rows-spanned="1">
            <text:p>1.427.833,62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3"/>
          <table:table-cell table:style-name="ce23" office:value-type="float" office:value="8281196.73" calcext:value-type="float">
            <text:p>8.281.196,73</text:p>
          </table:table-cell>
          <table:table-cell table:style-name="ce34" office:value-type="float" office:value="8184723.8" calcext:value-type="float" table:number-columns-spanned="3" table:number-rows-spanned="1">
            <text:p>8.184.723,80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4" office:value-type="float" office:value="70116097.44" calcext:value-type="float">
            <text:p>70.116.097,44</text:p>
          </table:table-cell>
          <table:table-cell table:style-name="ce35" office:value-type="float" office:value="65015028.01" calcext:value-type="float" table:number-columns-spanned="3" table:number-rows-spanned="1">
            <text:p>65.015.028,01</text:p>
          </table:table-cell>
          <table:covered-table-cell table:number-columns-repeated="2" table:style-name="ce3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8"/>
          <table:table-cell table:style-name="ce25" office:value-type="float" office:value="77394312.87" calcext:value-type="float">
            <text:p>77.394.312,87</text:p>
          </table:table-cell>
          <table:table-cell table:style-name="ce36" office:value-type="float" office:value="76454108.14" calcext:value-type="float" table:number-columns-spanned="3" table:number-rows-spanned="1">
            <text:p>76.454.108,14</text:p>
          </table:table-cell>
          <table:covered-table-cell table:number-columns-repeated="2" table:style-name="ce3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9" table:number-rows-spanned="1">
            <text:p>DISAVANZO FORMATOSI NELL'ESERCIZIO (Totale generale delle spese di competenza - Totale generale delle entrate di competenza)</text:p>
          </table:table-cell>
          <table:covered-table-cell table:number-columns-repeated="8" table:style-name="ce9"/>
          <table:table-cell table:style-name="ce26"/>
          <table:table-cell table:style-name="ce37" table:number-columns-spanned="3" table:number-rows-spanned="1"/>
          <table:covered-table-cell table:number-columns-repeated="2" table:style-name="ce37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6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6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Entrate_5f_Consuntiv" style:display-name="PageStyle_Pubblicazione_Entrate_Consunt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7" meta:object-count="2"/>
    <meta:generator>LibreOffice/5.4.7.2$Windows_X86_64 LibreOffice_project/c838ef25c16710f8838b1faec480ebba495259d0</meta:generator>
  </office:meta>
</office:document-meta>
</file>