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9E916331DCCA9BC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0.32mm"/>
    </style:style>
    <style:style style:name="co13" style:family="table-column">
      <style:table-column-properties fo:break-before="auto" style:column-width="19.72mm"/>
    </style:style>
    <style:style style:name="co14" style:family="table-column">
      <style:table-column-properties fo:break-before="auto" style:column-width="5.91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0.9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3" table:end-x="9.2mm" table:end-y="2.12mm" draw:z-index="0" draw:name="Picture 1" draw:style-name="gr1" draw:text-style-name="P1" svg:width="13.13mm" svg:height="14.11mm" svg:x="0mm" svg:y="0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4735682.07" calcext:value-type="float" table:number-columns-spanned="2" table:number-rows-spanned="1">
            <text:p>4.735.682,0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672232.91" calcext:value-type="float">
            <text:p>4.672.232,91</text:p>
          </table:table-cell>
          <table:table-cell table:style-name="ce21" office:value-type="float" office:value="92578.56" calcext:value-type="float">
            <text:p>92.578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961.85" calcext:value-type="float" table:number-columns-spanned="2" table:number-rows-spanned="1">
            <text:p>92.961,85</text:p>
          </table:table-cell>
          <table:covered-table-cell table:style-name="ce21"/>
          <table:table-cell table:style-name="ce21" office:value-type="float" office:value="1517324.41" calcext:value-type="float">
            <text:p>1.517.324,4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7176.97" calcext:value-type="float">
            <text:p>1.517.176,97</text:p>
          </table:table-cell>
          <table:table-cell table:style-name="ce21" office:value-type="float" office:value="483619.31" calcext:value-type="float">
            <text:p>483.619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2915.24" calcext:value-type="float">
            <text:p>482.915,24</text:p>
          </table:table-cell>
          <table:table-cell table:style-name="ce21" office:value-type="float" office:value="737809.47" calcext:value-type="float" table:number-columns-spanned="2" table:number-rows-spanned="1">
            <text:p>737.809,4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707433.31" calcext:value-type="float" table:number-columns-spanned="3" table:number-rows-spanned="1">
            <text:p>707.433,31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334025.5" calcext:value-type="float" table:number-columns-spanned="2" table:number-rows-spanned="1">
            <text:p>334.025,5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4635.45" calcext:value-type="float">
            <text:p>314.635,45</text:p>
          </table:table-cell>
          <table:table-cell table:style-name="ce21" office:value-type="float" office:value="6099.65" calcext:value-type="float">
            <text:p>6.099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211.06" calcext:value-type="float" table:number-columns-spanned="2" table:number-rows-spanned="1">
            <text:p>6.211,06</text:p>
          </table:table-cell>
          <table:covered-table-cell table:style-name="ce21"/>
          <table:table-cell table:style-name="ce21" office:value-type="float" office:value="108029.18" calcext:value-type="float">
            <text:p>108.029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233.21" calcext:value-type="float">
            <text:p>108.233,21</text:p>
          </table:table-cell>
          <table:table-cell table:style-name="ce21" office:value-type="float" office:value="3759.12" calcext:value-type="float">
            <text:p>3.759,1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55.21" calcext:value-type="float">
            <text:p>3.755,21</text:p>
          </table:table-cell>
          <table:table-cell table:style-name="ce21" office:value-type="float" office:value="44246.61" calcext:value-type="float" table:number-columns-spanned="2" table:number-rows-spanned="1">
            <text:p>44.246,6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2938.46" calcext:value-type="float" table:number-columns-spanned="3" table:number-rows-spanned="1">
            <text:p>42.938,4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2788867.42" calcext:value-type="float" table:number-columns-spanned="2" table:number-rows-spanned="1">
            <text:p>2.788.867,4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796648.57" calcext:value-type="float">
            <text:p>2.796.648,57</text:p>
          </table:table-cell>
          <table:table-cell table:style-name="ce21" office:value-type="float" office:value="38545.97" calcext:value-type="float">
            <text:p>38.545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848.28" calcext:value-type="float" table:number-columns-spanned="2" table:number-rows-spanned="1">
            <text:p>35.848,28</text:p>
          </table:table-cell>
          <table:covered-table-cell table:style-name="ce21"/>
          <table:table-cell table:style-name="ce21" office:value-type="float" office:value="313577.14" calcext:value-type="float">
            <text:p>313.577,1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5086.77" calcext:value-type="float">
            <text:p>295.086,77</text:p>
          </table:table-cell>
          <table:table-cell table:style-name="ce21" office:value-type="float" office:value="1900684.95" calcext:value-type="float">
            <text:p>1.900.684,9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30163.83" calcext:value-type="float">
            <text:p>2.230.163,83</text:p>
          </table:table-cell>
          <table:table-cell table:style-name="ce21" office:value-type="float" office:value="825164.92" calcext:value-type="float" table:number-columns-spanned="2" table:number-rows-spanned="1">
            <text:p>825.164,9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833606.23" calcext:value-type="float" table:number-columns-spanned="3" table:number-rows-spanned="1">
            <text:p>833.606,23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455059.51" calcext:value-type="float" table:number-columns-spanned="2" table:number-rows-spanned="1">
            <text:p>455.059,5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25748.47" calcext:value-type="float">
            <text:p>425.748,4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108.41" calcext:value-type="float">
            <text:p>4.108,4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8377.38" calcext:value-type="float">
            <text:p>168.377,3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6093.12" calcext:value-type="float">
            <text:p>146.093,12</text:p>
          </table:table-cell>
          <table:table-cell table:style-name="ce21" office:value-type="float" office:value="155550" calcext:value-type="float" table:number-columns-spanned="2" table:number-rows-spanned="1">
            <text:p>155.55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88020.03" calcext:value-type="float" table:number-columns-spanned="3" table:number-rows-spanned="1">
            <text:p>188.020,03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516155.61" calcext:value-type="float" table:number-columns-spanned="2" table:number-rows-spanned="1">
            <text:p>1.516.155,61</text:p>
          </table:table-cell>
          <table:covered-table-cell table:style-name="ce21"/>
          <table:table-cell table:style-name="ce21" office:value-type="float" office:value="628512.3" calcext:value-type="float" table:number-columns-spanned="2" table:number-rows-spanned="1">
            <text:p>628.512,30</text:p>
          </table:table-cell>
          <table:covered-table-cell table:style-name="ce21"/>
          <table:table-cell table:style-name="ce21" office:value-type="float" office:value="1098664.24" calcext:value-type="float">
            <text:p>1.098.664,2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5369.64" calcext:value-type="float">
            <text:p>35.369,64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9829790.11" calcext:value-type="float" table:number-columns-spanned="2" table:number-rows-spanned="1">
            <text:p>9.829.790,11</text:p>
          </table:table-cell>
          <table:covered-table-cell table:style-name="ce22"/>
          <table:table-cell table:style-name="ce22" office:value-type="float" office:value="628512.3" calcext:value-type="float" table:number-columns-spanned="2" table:number-rows-spanned="1">
            <text:p>628.512,30</text:p>
          </table:table-cell>
          <table:covered-table-cell table:style-name="ce22"/>
          <table:table-cell table:style-name="ce22" office:value-type="float" office:value="9307929.64" calcext:value-type="float">
            <text:p>9.307.929,64</text:p>
          </table:table-cell>
          <table:table-cell table:style-name="ce22" office:value-type="float" office:value="137224.18" calcext:value-type="float">
            <text:p>137.224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5021.19" calcext:value-type="float" table:number-columns-spanned="2" table:number-rows-spanned="1">
            <text:p>135.021,19</text:p>
          </table:table-cell>
          <table:covered-table-cell table:style-name="ce22"/>
          <table:table-cell table:style-name="ce22" office:value-type="float" office:value="1943039.14" calcext:value-type="float">
            <text:p>1.943.039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20496.95" calcext:value-type="float">
            <text:p>1.920.496,95</text:p>
          </table:table-cell>
          <table:table-cell table:style-name="ce22" office:value-type="float" office:value="2556440.76" calcext:value-type="float">
            <text:p>2.556.440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62927.4" calcext:value-type="float">
            <text:p>2.862.927,40</text:p>
          </table:table-cell>
          <table:table-cell table:style-name="ce22" office:value-type="float" office:value="1762771" calcext:value-type="float" table:number-columns-spanned="2" table:number-rows-spanned="1">
            <text:p>1.762.771,00</text:p>
          </table:table-cell>
          <table:covered-table-cell table:style-name="ce22"/>
          <table:table-cell table:style-name="ce22" office:value-type="float" office:value="35369.64" calcext:value-type="float">
            <text:p>35.369,64</text:p>
          </table:table-cell>
          <table:table-cell table:style-name="ce57" office:value-type="float" office:value="1771998.03" calcext:value-type="float" table:number-columns-spanned="3" table:number-rows-spanned="1">
            <text:p>1.771.998,03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47700.26" calcext:value-type="float" table:number-columns-spanned="2" table:number-rows-spanned="1">
            <text:p>247.700,2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62319.88" calcext:value-type="float">
            <text:p>462.319,8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6262.4" calcext:value-type="float">
            <text:p>46.262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590.25" calcext:value-type="float">
            <text:p>23.590,25</text:p>
          </table:table-cell>
          <table:table-cell table:style-name="ce21" office:value-type="float" office:value="2409413.18" calcext:value-type="float">
            <text:p>2.409.413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37525.77" calcext:value-type="float">
            <text:p>1.637.525,77</text:p>
          </table:table-cell>
          <table:table-cell table:style-name="ce21" office:value-type="float" office:value="19849.46" calcext:value-type="float" table:number-columns-spanned="2" table:number-rows-spanned="1">
            <text:p>19.849,4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91288.93" calcext:value-type="float" table:number-columns-spanned="3" table:number-rows-spanned="1">
            <text:p>91.288,93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127266.73" calcext:value-type="float" table:number-columns-spanned="2" table:number-rows-spanned="1">
            <text:p>127.266,7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6002.02" calcext:value-type="float">
            <text:p>86.002,0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7000" calcext:value-type="float">
            <text:p>2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000" calcext:value-type="float">
            <text:p>27.000,00</text:p>
          </table:table-cell>
          <table:table-cell table:style-name="ce21" office:value-type="float" office:value="30000" calcext:value-type="float" table:number-columns-spanned="2" table:number-rows-spanned="1">
            <text:p>3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0000" calcext:value-type="float" table:number-columns-spanned="3" table:number-rows-spanned="1">
            <text:p>30.00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17765.25" calcext:value-type="float" table:number-columns-spanned="2" table:number-rows-spanned="1">
            <text:p>17.765,2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3097.2" calcext:value-type="float" table:number-columns-spanned="2" table:number-rows-spanned="1">
            <text:p>313.097,2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90194.22" calcext:value-type="float">
            <text:p>90.194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94000" calcext:value-type="float">
            <text:p>194.00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392732.24" calcext:value-type="float" table:number-columns-spanned="2" table:number-rows-spanned="1">
            <text:p>392.732,24</text:p>
          </table:table-cell>
          <table:covered-table-cell table:style-name="ce22"/>
          <table:table-cell table:style-name="ce22" office:value-type="float" office:value="313097.2" calcext:value-type="float" table:number-columns-spanned="2" table:number-rows-spanned="1">
            <text:p>313.097,20</text:p>
          </table:table-cell>
          <table:covered-table-cell table:style-name="ce22"/>
          <table:table-cell table:style-name="ce22" office:value-type="float" office:value="548321.9" calcext:value-type="float">
            <text:p>548.321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6262.4" calcext:value-type="float">
            <text:p>46.262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590.25" calcext:value-type="float">
            <text:p>23.590,25</text:p>
          </table:table-cell>
          <table:table-cell table:style-name="ce22" office:value-type="float" office:value="2436413.18" calcext:value-type="float">
            <text:p>2.436.413,18</text:p>
          </table:table-cell>
          <table:table-cell table:style-name="ce22" office:value-type="float" office:value="90194.22" calcext:value-type="float">
            <text:p>90.194,22</text:p>
          </table:table-cell>
          <table:table-cell table:style-name="ce22" office:value-type="float" office:value="1664525.77" calcext:value-type="float">
            <text:p>1.664.525,77</text:p>
          </table:table-cell>
          <table:table-cell table:style-name="ce22" office:value-type="float" office:value="49849.46" calcext:value-type="float" table:number-columns-spanned="2" table:number-rows-spanned="1">
            <text:p>49.849,46</text:p>
          </table:table-cell>
          <table:covered-table-cell table:style-name="ce22"/>
          <table:table-cell table:style-name="ce22" office:value-type="float" office:value="194000" calcext:value-type="float">
            <text:p>194.000,00</text:p>
          </table:table-cell>
          <table:table-cell table:style-name="ce57" office:value-type="float" office:value="121288.93" calcext:value-type="float" table:number-columns-spanned="3" table:number-rows-spanned="1">
            <text:p>121.288,93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0222522.35" calcext:value-type="float" table:number-columns-spanned="2" table:number-rows-spanned="1">
            <text:p>10.222.522,35</text:p>
          </table:table-cell>
          <table:covered-table-cell table:style-name="ce24"/>
          <table:table-cell table:style-name="ce24" office:value-type="float" office:value="941609.5" calcext:value-type="float" table:number-columns-spanned="2" table:number-rows-spanned="1">
            <text:p>941.609,50</text:p>
          </table:table-cell>
          <table:covered-table-cell table:style-name="ce24"/>
          <table:table-cell table:style-name="ce24" office:value-type="float" office:value="9856251.54" calcext:value-type="float">
            <text:p>9.856.251,54</text:p>
          </table:table-cell>
          <table:table-cell table:style-name="ce24" office:value-type="float" office:value="137224.18" calcext:value-type="float">
            <text:p>137.224,1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5021.19" calcext:value-type="float" table:number-columns-spanned="2" table:number-rows-spanned="1">
            <text:p>135.021,19</text:p>
          </table:table-cell>
          <table:covered-table-cell table:style-name="ce24"/>
          <table:table-cell table:style-name="ce24" office:value-type="float" office:value="1989301.54" calcext:value-type="float">
            <text:p>1.989.301,5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44087.2" calcext:value-type="float">
            <text:p>1.944.087,20</text:p>
          </table:table-cell>
          <table:table-cell table:style-name="ce24" office:value-type="float" office:value="4992853.94" calcext:value-type="float">
            <text:p>4.992.853,94</text:p>
          </table:table-cell>
          <table:table-cell table:style-name="ce24" office:value-type="float" office:value="90194.22" calcext:value-type="float">
            <text:p>90.194,22</text:p>
          </table:table-cell>
          <table:table-cell table:style-name="ce24" office:value-type="float" office:value="4527453.17" calcext:value-type="float">
            <text:p>4.527.453,17</text:p>
          </table:table-cell>
          <table:table-cell table:style-name="ce24" office:value-type="float" office:value="1812620.46" calcext:value-type="float" table:number-columns-spanned="2" table:number-rows-spanned="1">
            <text:p>1.812.620,46</text:p>
          </table:table-cell>
          <table:covered-table-cell table:style-name="ce24"/>
          <table:table-cell table:style-name="ce24" office:value-type="float" office:value="229369.64" calcext:value-type="float">
            <text:p>229.369,64</text:p>
          </table:table-cell>
          <table:table-cell table:style-name="ce59" office:value-type="float" office:value="1893286.96" calcext:value-type="float" table:number-columns-spanned="3" table:number-rows-spanned="1">
            <text:p>1.893.286,96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53" table:end-x="9.2mm" table:end-y="2.12mm" draw:z-index="1" draw:name="Picture 2" draw:style-name="gr1" draw:text-style-name="P1" svg:width="13.13mm" svg:height="14.11mm" svg:x="0mm" svg:y="0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324717.88" calcext:value-type="float" table:number-columns-spanned="2" table:number-rows-spanned="1">
            <text:p>324.717,8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31297.04" calcext:value-type="float">
            <text:p>331.297,04</text:p>
          </table:table-cell>
          <table:table-cell table:style-name="ce21" office:value-type="float" office:value="143353.44" calcext:value-type="float">
            <text:p>143.353,4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3426.99" calcext:value-type="float" table:number-columns-spanned="2" table:number-rows-spanned="1">
            <text:p>143.426,99</text:p>
          </table:table-cell>
          <table:covered-table-cell table:style-name="ce21"/>
          <table:table-cell table:style-name="ce21" office:value-type="float" office:value="510313.94" calcext:value-type="float">
            <text:p>510.313,9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4350.75" calcext:value-type="float">
            <text:p>494.350,75</text:p>
          </table:table-cell>
          <table:table-cell table:style-name="ce21" office:value-type="float" office:value="139696.17" calcext:value-type="float">
            <text:p>139.696,1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1841.14" calcext:value-type="float">
            <text:p>141.841,14</text:p>
          </table:table-cell>
          <table:table-cell table:style-name="ce21" office:value-type="float" office:value="875790.6" calcext:value-type="float" table:number-columns-spanned="2" table:number-rows-spanned="1">
            <text:p>875.790,6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877655.94" calcext:value-type="float" table:number-columns-spanned="3" table:number-rows-spanned="1">
            <text:p>877.655,94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36.34" calcext:value-type="float">
            <text:p>9.636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46.35" calcext:value-type="float" table:number-columns-spanned="2" table:number-rows-spanned="1">
            <text:p>9.646,35</text:p>
          </table:table-cell>
          <table:covered-table-cell table:style-name="ce21"/>
          <table:table-cell table:style-name="ce21" office:value-type="float" office:value="29734.01" calcext:value-type="float">
            <text:p>29.734,0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284.25" calcext:value-type="float">
            <text:p>30.284,25</text:p>
          </table:table-cell>
          <table:table-cell table:style-name="ce21" office:value-type="float" office:value="9015.84" calcext:value-type="float">
            <text:p>9.015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38.19" calcext:value-type="float">
            <text:p>9.238,19</text:p>
          </table:table-cell>
          <table:table-cell table:style-name="ce21" office:value-type="float" office:value="52520.8" calcext:value-type="float" table:number-columns-spanned="2" table:number-rows-spanned="1">
            <text:p>52.520,8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3026.09" calcext:value-type="float" table:number-columns-spanned="3" table:number-rows-spanned="1">
            <text:p>53.026,09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707044.24" calcext:value-type="float" table:number-columns-spanned="2" table:number-rows-spanned="1">
            <text:p>707.044,2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61121.28" calcext:value-type="float">
            <text:p>761.121,28</text:p>
          </table:table-cell>
          <table:table-cell table:style-name="ce21" office:value-type="float" office:value="963585.31" calcext:value-type="float">
            <text:p>963.585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95199.75" calcext:value-type="float" table:number-columns-spanned="2" table:number-rows-spanned="1">
            <text:p>895.199,75</text:p>
          </table:table-cell>
          <table:covered-table-cell table:style-name="ce21"/>
          <table:table-cell table:style-name="ce21" office:value-type="float" office:value="121484.69" calcext:value-type="float">
            <text:p>121.484,6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1052.42" calcext:value-type="float">
            <text:p>71.052,42</text:p>
          </table:table-cell>
          <table:table-cell table:style-name="ce21" office:value-type="float" office:value="10200871.53" calcext:value-type="float">
            <text:p>10.200.871,5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93412.61" calcext:value-type="float">
            <text:p>10.093.412,61</text:p>
          </table:table-cell>
          <table:table-cell table:style-name="ce21" office:value-type="float" office:value="2561488.38" calcext:value-type="float" table:number-columns-spanned="2" table:number-rows-spanned="1">
            <text:p>2.561.488,3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690162.8" calcext:value-type="float" table:number-columns-spanned="3" table:number-rows-spanned="1">
            <text:p>2.690.162,8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44252.22" calcext:value-type="float" table:number-columns-spanned="2" table:number-rows-spanned="1">
            <text:p>44.252,2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7974.04" calcext:value-type="float">
            <text:p>37.974,0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00" calcext:value-type="float" table:number-columns-spanned="2" table:number-rows-spanned="1">
            <text:p>3.00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250" calcext:value-type="float" table:number-columns-spanned="2" table:number-rows-spanned="1">
            <text:p>25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97307.27" calcext:value-type="float">
            <text:p>197.307,2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7307.27" calcext:value-type="float">
            <text:p>197.307,27</text:p>
          </table:table-cell>
          <table:table-cell table:style-name="ce21" office:value-type="float" office:value="51042.53" calcext:value-type="float" table:number-columns-spanned="2" table:number-rows-spanned="1">
            <text:p>51.042,5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1042.53" calcext:value-type="float" table:number-columns-spanned="3" table:number-rows-spanned="1">
            <text:p>31.042,53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076014.34" calcext:value-type="float" table:number-columns-spanned="2" table:number-rows-spanned="1">
            <text:p>1.076.014,34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30392.36" calcext:value-type="float">
            <text:p>1.130.392,36</text:p>
          </table:table-cell>
          <table:table-cell table:style-name="ce22" office:value-type="float" office:value="1116575.09" calcext:value-type="float">
            <text:p>1.116.575,0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51273.09" calcext:value-type="float" table:number-columns-spanned="2" table:number-rows-spanned="1">
            <text:p>1.051.273,09</text:p>
          </table:table-cell>
          <table:covered-table-cell table:style-name="ce22"/>
          <table:table-cell table:style-name="ce22" office:value-type="float" office:value="661532.64" calcext:value-type="float">
            <text:p>661.532,6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95687.42" calcext:value-type="float">
            <text:p>595.687,42</text:p>
          </table:table-cell>
          <table:table-cell table:style-name="ce22" office:value-type="float" office:value="10546890.81" calcext:value-type="float">
            <text:p>10.546.890,8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41799.21" calcext:value-type="float">
            <text:p>10.441.799,21</text:p>
          </table:table-cell>
          <table:table-cell table:style-name="ce22" office:value-type="float" office:value="3541092.31" calcext:value-type="float" table:number-columns-spanned="2" table:number-rows-spanned="1">
            <text:p>3.541.092,31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3652137.36" calcext:value-type="float" table:number-columns-spanned="3" table:number-rows-spanned="1">
            <text:p>3.652.137,36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550308.47" calcext:value-type="float" table:number-columns-spanned="2" table:number-rows-spanned="1">
            <text:p>550.308,4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45507.23" calcext:value-type="float">
            <text:p>745.507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1342.7" calcext:value-type="float">
            <text:p>71.342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78.29" calcext:value-type="float">
            <text:p>6.178,29</text:p>
          </table:table-cell>
          <table:table-cell table:style-name="ce21" office:value-type="float" office:value="1020993.96" calcext:value-type="float">
            <text:p>1.020.993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80386.63" calcext:value-type="float">
            <text:p>1.180.386,63</text:p>
          </table:table-cell>
          <table:table-cell table:style-name="ce21" office:value-type="float" office:value="3147584.27" calcext:value-type="float" table:number-columns-spanned="2" table:number-rows-spanned="1">
            <text:p>3.147.584,2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103187.95" calcext:value-type="float" table:number-columns-spanned="3" table:number-rows-spanned="1">
            <text:p>3.103.187,95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3924.05" calcext:value-type="float" table:number-columns-spanned="2" table:number-rows-spanned="1">
            <text:p>253.924,0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4632.14" calcext:value-type="float">
            <text:p>104.632,14</text:p>
          </table:table-cell>
          <table:table-cell table:style-name="ce21" office:value-type="float" office:value="350000" calcext:value-type="float">
            <text:p>350.000,00</text:p>
          </table:table-cell>
          <table:table-cell table:style-name="ce21" office:value-type="float" office:value="84756.03" calcext:value-type="float">
            <text:p>84.756,0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3661.08" calcext:value-type="float">
            <text:p>313.661,0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08137.62" calcext:value-type="float">
            <text:p>2.508.137,62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550308.47" calcext:value-type="float" table:number-columns-spanned="2" table:number-rows-spanned="1">
            <text:p>550.308,47</text:p>
          </table:table-cell>
          <table:covered-table-cell table:style-name="ce22"/>
          <table:table-cell table:style-name="ce22" office:value-type="float" office:value="253924.05" calcext:value-type="float" table:number-columns-spanned="2" table:number-rows-spanned="1">
            <text:p>253.924,05</text:p>
          </table:table-cell>
          <table:covered-table-cell table:style-name="ce22"/>
          <table:table-cell table:style-name="ce22" office:value-type="float" office:value="745507.23" calcext:value-type="float">
            <text:p>745.507,2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75974.84" calcext:value-type="float">
            <text:p>175.974,84</text:p>
          </table:table-cell>
          <table:table-cell table:style-name="ce22" office:value-type="float" office:value="350000" calcext:value-type="float">
            <text:p>350.000,00</text:p>
          </table:table-cell>
          <table:table-cell table:style-name="ce22" office:value-type="float" office:value="90934.32" calcext:value-type="float">
            <text:p>90.934,32</text:p>
          </table:table-cell>
          <table:table-cell table:style-name="ce22" office:value-type="float" office:value="1020993.96" calcext:value-type="float">
            <text:p>1.020.993,96</text:p>
          </table:table-cell>
          <table:table-cell table:style-name="ce22" office:value-type="float" office:value="313661.08" calcext:value-type="float">
            <text:p>313.661,08</text:p>
          </table:table-cell>
          <table:table-cell table:style-name="ce22" office:value-type="float" office:value="1180386.63" calcext:value-type="float">
            <text:p>1.180.386,63</text:p>
          </table:table-cell>
          <table:table-cell table:style-name="ce22" office:value-type="float" office:value="3147584.27" calcext:value-type="float" table:number-columns-spanned="2" table:number-rows-spanned="1">
            <text:p>3.147.584,27</text:p>
          </table:table-cell>
          <table:covered-table-cell table:style-name="ce22"/>
          <table:table-cell table:style-name="ce22" office:value-type="float" office:value="2508137.62" calcext:value-type="float">
            <text:p>2.508.137,62</text:p>
          </table:table-cell>
          <table:table-cell table:style-name="ce57" office:value-type="float" office:value="3103187.95" calcext:value-type="float" table:number-columns-spanned="3" table:number-rows-spanned="1">
            <text:p>3.103.187,95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626322.81" calcext:value-type="float" table:number-columns-spanned="2" table:number-rows-spanned="1">
            <text:p>1.626.322,81</text:p>
          </table:table-cell>
          <table:covered-table-cell table:style-name="ce24"/>
          <table:table-cell table:style-name="ce24" office:value-type="float" office:value="253924.05" calcext:value-type="float" table:number-columns-spanned="2" table:number-rows-spanned="1">
            <text:p>253.924,05</text:p>
          </table:table-cell>
          <table:covered-table-cell table:style-name="ce24"/>
          <table:table-cell table:style-name="ce24" office:value-type="float" office:value="1875899.59" calcext:value-type="float">
            <text:p>1.875.899,59</text:p>
          </table:table-cell>
          <table:table-cell table:style-name="ce24" office:value-type="float" office:value="1116575.09" calcext:value-type="float">
            <text:p>1.116.575,0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51273.09" calcext:value-type="float" table:number-columns-spanned="2" table:number-rows-spanned="1">
            <text:p>1.051.273,09</text:p>
          </table:table-cell>
          <table:covered-table-cell table:style-name="ce24"/>
          <table:table-cell table:style-name="ce24" office:value-type="float" office:value="837507.48" calcext:value-type="float">
            <text:p>837.507,48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4" office:value-type="float" office:value="686621.74" calcext:value-type="float">
            <text:p>686.621,74</text:p>
          </table:table-cell>
          <table:table-cell table:style-name="ce24" office:value-type="float" office:value="11567884.77" calcext:value-type="float">
            <text:p>11.567.884,77</text:p>
          </table:table-cell>
          <table:table-cell table:style-name="ce24" office:value-type="float" office:value="313661.08" calcext:value-type="float">
            <text:p>313.661,08</text:p>
          </table:table-cell>
          <table:table-cell table:style-name="ce24" office:value-type="float" office:value="11622185.84" calcext:value-type="float">
            <text:p>11.622.185,84</text:p>
          </table:table-cell>
          <table:table-cell table:style-name="ce24" office:value-type="float" office:value="6688676.58" calcext:value-type="float" table:number-columns-spanned="2" table:number-rows-spanned="1">
            <text:p>6.688.676,58</text:p>
          </table:table-cell>
          <table:covered-table-cell table:style-name="ce24"/>
          <table:table-cell table:style-name="ce24" office:value-type="float" office:value="2508137.62" calcext:value-type="float">
            <text:p>2.508.137,62</text:p>
          </table:table-cell>
          <table:table-cell table:style-name="ce59" office:value-type="float" office:value="6755325.31" calcext:value-type="float" table:number-columns-spanned="3" table:number-rows-spanned="1">
            <text:p>6.755.325,31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103" table:end-x="9.2mm" table:end-y="2.12mm" draw:z-index="2" draw:name="Picture 3" draw:style-name="gr1" draw:text-style-name="P1" svg:width="13.13mm" svg:height="14.11mm" svg:x="0mm" svg:y="0.01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3411.26" calcext:value-type="float">
            <text:p>753.411,2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8043.1" calcext:value-type="float" table:number-columns-spanned="2" table:number-rows-spanned="1">
            <text:p>758.043,1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09414.05" calcext:value-type="float">
            <text:p>809.414,0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42035.43" calcext:value-type="float">
            <text:p>842.035,4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689.79" calcext:value-type="float">
            <text:p>29.689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96.28" calcext:value-type="float" table:number-columns-spanned="2" table:number-rows-spanned="1">
            <text:p>29.396,28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4538.55" calcext:value-type="float">
            <text:p>24.538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241.34" calcext:value-type="float">
            <text:p>24.241,34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15165.02" calcext:value-type="float" table:number-columns-spanned="2" table:number-rows-spanned="1">
            <text:p>15.165,0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1300.53" calcext:value-type="float">
            <text:p>11.300,53</text:p>
          </table:table-cell>
          <table:table-cell table:style-name="ce21" office:value-type="float" office:value="3385039.93" calcext:value-type="float">
            <text:p>3.385.039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03459.75" calcext:value-type="float" table:number-columns-spanned="2" table:number-rows-spanned="1">
            <text:p>4.903.459,7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869602.61" calcext:value-type="float">
            <text:p>2.869.602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72490.92" calcext:value-type="float">
            <text:p>2.672.490,92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0000" calcext:value-type="float" table:number-columns-spanned="2" table:number-rows-spanned="1">
            <text:p>10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000" calcext:value-type="float">
            <text:p>5.000,00</text:p>
          </table:table-cell>
          <table:table-cell table:style-name="ce21" office:value-type="float" office:value="3160728.74" calcext:value-type="float">
            <text:p>3.160.728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91362.87" calcext:value-type="float" table:number-columns-spanned="2" table:number-rows-spanned="1">
            <text:p>3.491.362,87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7500" calcext:value-type="float">
            <text:p>7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147.07" calcext:value-type="float">
            <text:p>43.147,07</text:p>
          </table:table-cell>
          <table:table-cell table:style-name="ce21" office:value-type="float" office:value="169400" calcext:value-type="float" table:number-columns-spanned="2" table:number-rows-spanned="1">
            <text:p>169.4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13645" calcext:value-type="float" table:number-columns-spanned="3" table:number-rows-spanned="1">
            <text:p>113.645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13.85" calcext:value-type="float">
            <text:p>15.113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606.51" calcext:value-type="float" table:number-columns-spanned="2" table:number-rows-spanned="1">
            <text:p>11.606,51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5165.02" calcext:value-type="float" table:number-columns-spanned="2" table:number-rows-spanned="1">
            <text:p>25.165,02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6300.53" calcext:value-type="float">
            <text:p>16.300,53</text:p>
          </table:table-cell>
          <table:table-cell table:style-name="ce22" office:value-type="float" office:value="7343983.57" calcext:value-type="float">
            <text:p>7.343.983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93868.51" calcext:value-type="float" table:number-columns-spanned="2" table:number-rows-spanned="1">
            <text:p>9.193.868,51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3711055.21" calcext:value-type="float">
            <text:p>3.711.055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81914.76" calcext:value-type="float">
            <text:p>3.581.914,76</text:p>
          </table:table-cell>
          <table:table-cell table:style-name="ce22" office:value-type="float" office:value="169400" calcext:value-type="float" table:number-columns-spanned="2" table:number-rows-spanned="1">
            <text:p>169.40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113645" calcext:value-type="float" table:number-columns-spanned="3" table:number-rows-spanned="1">
            <text:p>113.645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1208.52" calcext:value-type="float" table:number-columns-spanned="2" table:number-rows-spanned="1">
            <text:p>21.208,5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3871.23" calcext:value-type="float">
            <text:p>33.871,23</text:p>
          </table:table-cell>
          <table:table-cell table:style-name="ce21" office:value-type="float" office:value="36019.55" calcext:value-type="float">
            <text:p>36.019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111.16" calcext:value-type="float" table:number-columns-spanned="2" table:number-rows-spanned="1">
            <text:p>92.111,16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719.95" calcext:value-type="float">
            <text:p>117.719,9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9742.15" calcext:value-type="float" table:number-columns-spanned="2" table:number-rows-spanned="1">
            <text:p>349.742,15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844.45" calcext:value-type="float" table:number-columns-spanned="2" table:number-rows-spanned="1">
            <text:p>13.844,45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3278.92" calcext:value-type="float">
            <text:p>393.278,92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21208.52" calcext:value-type="float" table:number-columns-spanned="2" table:number-rows-spanned="1">
            <text:p>21.208,52</text:p>
          </table:table-cell>
          <table:covered-table-cell table:style-name="ce22"/>
          <table:table-cell table:style-name="ce22" office:value-type="float" office:value="13844.45" calcext:value-type="float" table:number-columns-spanned="2" table:number-rows-spanned="1">
            <text:p>13.844,45</text:p>
          </table:table-cell>
          <table:covered-table-cell table:style-name="ce22"/>
          <table:table-cell table:style-name="ce22" office:value-type="float" office:value="33871.23" calcext:value-type="float">
            <text:p>33.871,23</text:p>
          </table:table-cell>
          <table:table-cell table:style-name="ce22" office:value-type="float" office:value="153739.5" calcext:value-type="float">
            <text:p>153.739,50</text:p>
          </table:table-cell>
          <table:table-cell table:style-name="ce22" office:value-type="float" office:value="393278.92" calcext:value-type="float">
            <text:p>393.278,92</text:p>
          </table:table-cell>
          <table:table-cell table:style-name="ce22" office:value-type="float" office:value="441853.31" calcext:value-type="float" table:number-columns-spanned="2" table:number-rows-spanned="1">
            <text:p>441.853,31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46373.54" calcext:value-type="float" table:number-columns-spanned="2" table:number-rows-spanned="1">
            <text:p>46.373,54</text:p>
          </table:table-cell>
          <table:covered-table-cell table:style-name="ce24"/>
          <table:table-cell table:style-name="ce24" office:value-type="float" office:value="13844.45" calcext:value-type="float" table:number-columns-spanned="2" table:number-rows-spanned="1">
            <text:p>13.844,45</text:p>
          </table:table-cell>
          <table:covered-table-cell table:style-name="ce24"/>
          <table:table-cell table:style-name="ce24" office:value-type="float" office:value="50171.76" calcext:value-type="float">
            <text:p>50.171,76</text:p>
          </table:table-cell>
          <table:table-cell table:style-name="ce24" office:value-type="float" office:value="7497723.07" calcext:value-type="float">
            <text:p>7.497.723,07</text:p>
          </table:table-cell>
          <table:table-cell table:style-name="ce24" office:value-type="float" office:value="393278.92" calcext:value-type="float">
            <text:p>393.278,92</text:p>
          </table:table-cell>
          <table:table-cell table:style-name="ce24" office:value-type="float" office:value="9635721.82" calcext:value-type="float" table:number-columns-spanned="2" table:number-rows-spanned="1">
            <text:p>9.635.721,82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711055.21" calcext:value-type="float">
            <text:p>3.711.055,2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81914.76" calcext:value-type="float">
            <text:p>3.581.914,76</text:p>
          </table:table-cell>
          <table:table-cell table:style-name="ce24" office:value-type="float" office:value="169400" calcext:value-type="float" table:number-columns-spanned="2" table:number-rows-spanned="1">
            <text:p>169.40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113645" calcext:value-type="float" table:number-columns-spanned="3" table:number-rows-spanned="1">
            <text:p>113.645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153" table:end-x="9.2mm" table:end-y="2.12mm" draw:z-index="3" draw:name="Picture 4" draw:style-name="gr1" draw:text-style-name="P1" svg:width="13.13mm" svg:height="14.11mm" svg:x="0mm" svg:y="0.01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75" calcext:value-type="float" table:number-columns-spanned="2" table:number-rows-spanned="1">
            <text:p>3.375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00" calcext:value-type="float">
            <text:p>4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75" calcext:value-type="float" table:number-columns-spanned="2" table:number-rows-spanned="1">
            <text:p>3.375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00" calcext:value-type="float">
            <text:p>4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75" calcext:value-type="float" table:number-columns-spanned="2" table:number-rows-spanned="1">
            <text:p>3.375,00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203" table:end-x="9.2mm" table:end-y="2.12mm" draw:z-index="4" draw:name="Picture 5" draw:style-name="gr1" draw:text-style-name="P1" svg:width="13.13mm" svg:height="14.11mm" svg:x="0mm" svg:y="0.01mm">
              <draw:image xlink:href="Pictures/1000020000000027000000289E916331DCCA9BCB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141350.9" calcext:value-type="float">
            <text:p>141.350,90</text:p>
          </table:table-cell>
          <table:table-cell table:style-name="ce38" office:value-type="float" office:value="141350.9" calcext:value-type="float">
            <text:p>141.350,9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1123711.16" calcext:value-type="float">
            <text:p>11.123.711,1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1061370.67" calcext:value-type="float" table:number-columns-spanned="2" table:number-rows-spanned="1">
            <text:p>11.061.370,6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651295.39" calcext:value-type="float">
            <text:p>651.295,3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631605.89" calcext:value-type="float" table:number-columns-spanned="2" table:number-rows-spanned="1">
            <text:p>631.605,89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6695622.11" calcext:value-type="float">
            <text:p>26.695.622,11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8292928.74" calcext:value-type="float" table:number-columns-spanned="2" table:number-rows-spanned="1">
            <text:p>28.292.928,7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175226.26" calcext:value-type="float">
            <text:p>4.175.226,2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454240.6" calcext:value-type="float" table:number-columns-spanned="2" table:number-rows-spanned="1">
            <text:p>4.454.240,6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1270376.54" calcext:value-type="float" table:number-columns-spanned="2" table:number-rows-spanned="1">
            <text:p>1.270.376,5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70376.54" calcext:value-type="float">
            <text:p>1.270.376,5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270376.54" calcext:value-type="float">
            <text:p>1.270.376,5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270376.54" calcext:value-type="float" table:number-columns-spanned="2" table:number-rows-spanned="1">
            <text:p>1.270.376,5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779619.26" calcext:value-type="float">
            <text:p>1.779.619,26</text:p>
          </table:table-cell>
          <table:table-cell table:style-name="ce40" office:value-type="float" office:value="663881.94" calcext:value-type="float">
            <text:p>663.881,94</text:p>
          </table:table-cell>
          <table:table-cell table:style-name="ce48" office:value-type="float" office:value="1338620.55" calcext:value-type="float" table:number-columns-spanned="2" table:number-rows-spanned="1">
            <text:p>1.338.620,55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270376.54" calcext:value-type="float" table:number-columns-spanned="2" table:number-rows-spanned="1">
            <text:p>1.270.376,54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70376.54" calcext:value-type="float">
            <text:p>1.270.376,5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45695850.72" calcext:value-type="float">
            <text:p>45.695.850,72</text:p>
          </table:table-cell>
          <table:table-cell table:style-name="ce41" office:value-type="float" office:value="663881.94" calcext:value-type="float">
            <text:p>663.881,94</text:p>
          </table:table-cell>
          <table:table-cell table:style-name="ce49" office:value-type="float" office:value="47049142.99" calcext:value-type="float" table:number-columns-spanned="2" table:number-rows-spanned="1">
            <text:p>47.049.142,99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7570682.77" calcext:value-type="float">
            <text:p>7.570.682,7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7375967.32" calcext:value-type="float" table:number-columns-spanned="2" table:number-rows-spanned="1">
            <text:p>7.375.967,32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01986.68" calcext:value-type="float">
            <text:p>301.98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92744.17" calcext:value-type="float" table:number-columns-spanned="2" table:number-rows-spanned="1">
            <text:p>492.744,1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7765.25" calcext:value-type="float">
            <text:p>17.765,2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04632.14" calcext:value-type="float">
            <text:p>104.632,14</text:p>
          </table:table-cell>
          <table:table-cell table:style-name="ce40" office:value-type="float" office:value="4430137.54" calcext:value-type="float">
            <text:p>4.430.137,54</text:p>
          </table:table-cell>
          <table:table-cell table:style-name="ce48" office:value-type="float" office:value="84756.03" calcext:value-type="float" table:number-columns-spanned="2" table:number-rows-spanned="1">
            <text:p>84.756,0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7995066.84" calcext:value-type="float">
            <text:p>7.995.066,84</text:p>
          </table:table-cell>
          <table:table-cell table:style-name="ce41" office:value-type="float" office:value="4430137.54" calcext:value-type="float">
            <text:p>4.430.137,54</text:p>
          </table:table-cell>
          <table:table-cell table:style-name="ce49" office:value-type="float" office:value="7953467.52" calcext:value-type="float" table:number-columns-spanned="2" table:number-rows-spanned="1">
            <text:p>7.953.467,52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41182.83" calcext:value-type="float" table:number-columns-spanned="2" table:number-rows-spanned="1">
            <text:p>41.182,8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1182.83" calcext:value-type="float">
            <text:p>41.182,8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1182.83" calcext:value-type="float">
            <text:p>41.182,8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1182.83" calcext:value-type="float" table:number-columns-spanned="2" table:number-rows-spanned="1">
            <text:p>41.182,8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1647308.96" calcext:value-type="float" table:number-columns-spanned="2" table:number-rows-spanned="1">
            <text:p>1.647.308,9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21936.42" calcext:value-type="float">
            <text:p>1.721.936,4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647308.96" calcext:value-type="float">
            <text:p>1.647.308,9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721936.42" calcext:value-type="float" table:number-columns-spanned="2" table:number-rows-spanned="1">
            <text:p>1.721.936,42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1688491.79" calcext:value-type="float" table:number-columns-spanned="2" table:number-rows-spanned="1">
            <text:p>1.688.491,79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763119.25" calcext:value-type="float">
            <text:p>1.763.119,2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1688491.79" calcext:value-type="float">
            <text:p>1.688.491,79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763119.25" calcext:value-type="float" table:number-columns-spanned="2" table:number-rows-spanned="1">
            <text:p>1.763.119,25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306065.86" calcext:value-type="float">
            <text:p>7.306.065,86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7273229.73" calcext:value-type="float">
            <text:p>7.273.229,73</text:p>
          </table:table-cell>
          <table:table-cell table:style-name="ce20"/>
          <table:table-cell table:style-name="ce40" office:value-type="float" office:value="7306065.86" calcext:value-type="float">
            <text:p>7.306.065,8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7273229.73" calcext:value-type="float" table:number-columns-spanned="2" table:number-rows-spanned="1">
            <text:p>7.273.229,7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75130.87" calcext:value-type="float">
            <text:p>975.130,87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595047.05" calcext:value-type="float">
            <text:p>595.047,05</text:p>
          </table:table-cell>
          <table:table-cell table:style-name="ce20"/>
          <table:table-cell table:style-name="ce40" office:value-type="float" office:value="975130.87" calcext:value-type="float">
            <text:p>975.130,8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595047.05" calcext:value-type="float" table:number-columns-spanned="2" table:number-rows-spanned="1">
            <text:p>595.047,05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8281196.73" calcext:value-type="float">
            <text:p>8.281.196,73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7868276.78" calcext:value-type="float">
            <text:p>7.868.276,78</text:p>
          </table:table-cell>
          <table:table-cell table:style-name="ce13"/>
          <table:table-cell table:style-name="ce41" office:value-type="float" office:value="8281196.73" calcext:value-type="float">
            <text:p>8.281.196,73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7868276.78" calcext:value-type="float" table:number-columns-spanned="2" table:number-rows-spanned="1">
            <text:p>7.868.276,78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2958868.33" calcext:value-type="float" table:number-columns-spanned="2" table:number-rows-spanned="1">
            <text:p>2.958.868,33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3033495.79" calcext:value-type="float">
            <text:p>3.033.495,7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8281196.73" calcext:value-type="float">
            <text:p>8.281.196,73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7868276.78" calcext:value-type="float">
            <text:p>7.868.276,78</text:p>
          </table:table-cell>
          <table:table-cell table:style-name="ce24" office:value-type="float" office:value="141350.9" calcext:value-type="float">
            <text:p>141.350,90</text:p>
          </table:table-cell>
          <table:table-cell table:style-name="ce43" office:value-type="float" office:value="63801956.98" calcext:value-type="float">
            <text:p>63.801.956,98</text:p>
          </table:table-cell>
          <table:table-cell table:style-name="ce43" office:value-type="float" office:value="5094019.48" calcext:value-type="float">
            <text:p>5.094.019,48</text:p>
          </table:table-cell>
          <table:table-cell table:style-name="ce51" office:value-type="float" office:value="64634006.54" calcext:value-type="float" table:number-columns-spanned="2" table:number-rows-spanned="1">
            <text:p>64.634.006,54</text:p>
          </table:table-cell>
          <table:covered-table-cell table:style-name="ce51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8498336.41" calcext:value-type="float">
            <text:p>8.498.336,41</text:p>
          </table:table-cell>
          <table:table-cell table:style-name="ce25"/>
          <table:table-cell table:style-name="ce52" office:value-type="float" office:value="11820101.6" calcext:value-type="float" table:number-columns-spanned="2" table:number-rows-spanned="1">
            <text:p>11.820.101,60</text:p>
          </table:table-cell>
          <table:covered-table-cell table:style-name="ce52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3" table:number-rows-repeated="10483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16" meta:object-count="5"/>
    <meta:generator>LibreOffice/5.4.7.2$Windows_X86_64 LibreOffice_project/c838ef25c16710f8838b1faec480ebba495259d0</meta:generator>
  </office:meta>
</office:document-meta>
</file>