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.38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52.56mm"/>
    </style:style>
    <style:style style:name="co7" style:family="table-column">
      <style:table-column-properties fo:break-before="auto" style:column-width="0.55mm"/>
    </style:style>
    <style:style style:name="co8" style:family="table-column">
      <style:table-column-properties fo:break-before="auto" style:column-width="3.33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24.31mm"/>
    </style:style>
    <style:style style:name="co11" style:family="table-column">
      <style:table-column-properties fo:break-before="auto" style:column-width="1.66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1.0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Pubblicazione_5f_Entrate_5f_1Anno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1Anno_2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Pubblicazione_Entrate_1Anno_201.C1" table:end-x="13.13mm" table:end-y="14.09mm" draw:z-index="0" draw:name="Picture 1" draw:style-name="gr1" draw:text-style-name="P1" svg:width="13.12mm" svg:height="14.09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18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9"/>
          <table:table-cell table:style-name="ce16" office:value-type="float" office:value="344903.55" calcext:value-type="float">
            <text:p>344.903,55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9"/>
          <table:table-cell table:style-name="ce17" office:value-type="float" office:value="421456.1" calcext:value-type="float">
            <text:p>421.456,1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9"/>
          <table:table-cell table:style-name="ce17" office:value-type="float" office:value="0" calcext:value-type="float">
            <text:p>0,00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 calcext:value-type="string" table:number-columns-spanned="6" table:number-rows-spanned="1">
            <text:p>Fondo di cassa all'1/1/2018</text:p>
          </table:table-cell>
          <table:covered-table-cell table:number-columns-repeated="5" table:style-name="ce9"/>
          <table:table-cell table:style-name="ce18"/>
          <table:table-cell table:style-name="ce26" office:value-type="float" office:value="10495404.82" calcext:value-type="float" table:number-columns-spanned="3" table:number-rows-spanned="1">
            <text:p>10.495.404,82</text:p>
          </table:table-cell>
          <table:covered-table-cell table:number-columns-repeated="2" table:style-name="ce26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1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9"/>
          <table:table-cell table:style-name="ce16" office:value-type="float" office:value="29312200.57" calcext:value-type="float">
            <text:p>29.312.200,57</text:p>
          </table:table-cell>
          <table:table-cell table:style-name="ce28" office:value-type="float" office:value="38444885.68" calcext:value-type="float" table:number-columns-spanned="3" table:number-rows-spanned="1">
            <text:p>38.444.885,68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9"/>
          <table:table-cell table:style-name="ce16" office:value-type="float" office:value="3149685.29" calcext:value-type="float">
            <text:p>3.149.685,29</text:p>
          </table:table-cell>
          <table:table-cell table:style-name="ce28" office:value-type="float" office:value="3232636.3" calcext:value-type="float" table:number-columns-spanned="3" table:number-rows-spanned="1">
            <text:p>3.232.636,3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103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1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1"/>
          <table:table-cell table:style-name="ce20" office:value-type="float" office:value="32461885.86" calcext:value-type="float">
            <text:p>32.461.885,86</text:p>
          </table:table-cell>
          <table:table-cell table:style-name="ce29" office:value-type="float" office:value="41677521.98" calcext:value-type="float" table:number-columns-spanned="3" table:number-rows-spanned="1">
            <text:p>41.677.521,98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2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1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9"/>
          <table:table-cell table:style-name="ce16" office:value-type="float" office:value="8059615.49" calcext:value-type="float">
            <text:p>8.059.615,49</text:p>
          </table:table-cell>
          <table:table-cell table:style-name="ce28" office:value-type="float" office:value="10036014.62" calcext:value-type="float" table:number-columns-spanned="3" table:number-rows-spanned="1">
            <text:p>10.036.014,62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2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9"/>
          <table:table-cell table:style-name="ce16" office:value-type="float" office:value="6000" calcext:value-type="float">
            <text:p>6.000,00</text:p>
          </table:table-cell>
          <table:table-cell table:style-name="ce28" office:value-type="float" office:value="6000" calcext:value-type="float" table:number-columns-spanned="3" table:number-rows-spanned="1">
            <text:p>6.00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3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4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9"/>
          <table:table-cell table:style-name="ce16" office:value-type="float" office:value="16600" calcext:value-type="float">
            <text:p>16.600,00</text:p>
          </table:table-cell>
          <table:table-cell table:style-name="ce28" office:value-type="float" office:value="16600" calcext:value-type="float" table:number-columns-spanned="3" table:number-rows-spanned="1">
            <text:p>16.60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20105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9"/>
          <table:table-cell table:style-name="ce16" office:value-type="float" office:value="175554.54" calcext:value-type="float">
            <text:p>175.554,54</text:p>
          </table:table-cell>
          <table:table-cell table:style-name="ce28" office:value-type="float" office:value="195100.44" calcext:value-type="float" table:number-columns-spanned="3" table:number-rows-spanned="1">
            <text:p>195.100,44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2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1"/>
          <table:table-cell table:style-name="ce20" office:value-type="float" office:value="8257770.03" calcext:value-type="float">
            <text:p>8.257.770,03</text:p>
          </table:table-cell>
          <table:table-cell table:style-name="ce29" office:value-type="float" office:value="10253715.06" calcext:value-type="float" table:number-columns-spanned="3" table:number-rows-spanned="1">
            <text:p>10.253.715,06</text:p>
          </table:table-cell>
          <table:covered-table-cell table:number-columns-repeated="2" table:style-name="ce29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3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9"/>
          <table:table-cell table:style-name="ce16" office:value-type="float" office:value="11692524.12" calcext:value-type="float">
            <text:p>11.692.524,12</text:p>
          </table:table-cell>
          <table:table-cell table:style-name="ce28" office:value-type="float" office:value="15719325.28" calcext:value-type="float" table:number-columns-spanned="3" table:number-rows-spanned="1">
            <text:p>15.719.325,28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9"/>
          <table:table-cell table:style-name="ce16" office:value-type="float" office:value="1265000" calcext:value-type="float">
            <text:p>1.265.000,00</text:p>
          </table:table-cell>
          <table:table-cell table:style-name="ce28" office:value-type="float" office:value="1794946.63" calcext:value-type="float" table:number-columns-spanned="3" table:number-rows-spanned="1">
            <text:p>1.794.946,63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9"/>
          <table:table-cell table:style-name="ce16" office:value-type="float" office:value="4500" calcext:value-type="float">
            <text:p>4.500,00</text:p>
          </table:table-cell>
          <table:table-cell table:style-name="ce28" office:value-type="float" office:value="4509.58" calcext:value-type="float" table:number-columns-spanned="3" table:number-rows-spanned="1">
            <text:p>4.509,58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3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9"/>
          <table:table-cell table:style-name="ce16" office:value-type="float" office:value="2160377.13" calcext:value-type="float">
            <text:p>2.160.377,13</text:p>
          </table:table-cell>
          <table:table-cell table:style-name="ce28" office:value-type="float" office:value="1977820.35" calcext:value-type="float" table:number-columns-spanned="3" table:number-rows-spanned="1">
            <text:p>1.977.820,35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3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1"/>
          <table:table-cell table:style-name="ce21" office:value-type="float" office:value="15122401.25" calcext:value-type="float">
            <text:p>15.122.401,25</text:p>
          </table:table-cell>
          <table:table-cell table:style-name="ce30" office:value-type="float" office:value="19496601.84" calcext:value-type="float" table:number-columns-spanned="3" table:number-rows-spanned="1">
            <text:p>19.496.601,84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1">
            <draw:frame table:end-cell-address="Pubblicazione_Entrate_1Anno_201.C31" table:end-x="13.13mm" table:end-y="14.1mm" draw:z-index="1" draw:name="Picture 2" draw:style-name="gr1" draw:text-style-name="P1" svg:width="13.12mm" svg:height="14.1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3" office:value-type="string" calcext:value-type="string" table:number-columns-spanned="7" table:number-rows-spanned="2">
            <text:p>Entrate </text:p>
            <text:p>Dati previsionali anno 2018</text:p>
          </table:table-cell>
          <table:covered-table-cell table:number-columns-repeated="6" table:style-name="ce13"/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5"/>
          <table:covered-table-cell table:style-name="ce12"/>
          <table:table-cell table:style-name="ce1" table:number-columns-repeated="2"/>
          <table:covered-table-cell table:number-columns-repeated="7" table:style-name="ce13"/>
          <table:table-cell table:style-name="ce1"/>
          <table:table-cell table:number-columns-repeated="1008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3"/>
          <table:table-cell table:style-name="ce8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8"/>
          <table:table-cell table:style-name="ce15" office:value-type="string" calcext:value-type="string">
            <text:p>COMPETENZA</text:p>
          </table:table-cell>
          <table:table-cell table:style-name="ce23" office:value-type="string" calcext:value-type="string" table:number-columns-spanned="3" table:number-rows-spanned="1">
            <text:p>CASSA</text:p>
          </table:table-cell>
          <table:covered-table-cell table:number-columns-repeated="2" table:style-name="ce23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4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9"/>
          <table:table-cell table:style-name="ce16" office:value-type="float" office:value="205000" calcext:value-type="float">
            <text:p>205.000,00</text:p>
          </table:table-cell>
          <table:table-cell table:style-name="ce28" office:value-type="float" office:value="205000" calcext:value-type="float" table:number-columns-spanned="3" table:number-rows-spanned="1">
            <text:p>205.00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9"/>
          <table:table-cell table:style-name="ce16" office:value-type="float" office:value="2637225.48" calcext:value-type="float">
            <text:p>2.637.225,48</text:p>
          </table:table-cell>
          <table:table-cell table:style-name="ce28" office:value-type="float" office:value="3321538.93" calcext:value-type="float" table:number-columns-spanned="3" table:number-rows-spanned="1">
            <text:p>3.321.538,93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9"/>
          <table:table-cell table:style-name="ce16" office:value-type="float" office:value="370000" calcext:value-type="float">
            <text:p>370.000,00</text:p>
          </table:table-cell>
          <table:table-cell table:style-name="ce28" office:value-type="float" office:value="571178.39" calcext:value-type="float" table:number-columns-spanned="3" table:number-rows-spanned="1">
            <text:p>571.178,39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405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9"/>
          <table:table-cell table:style-name="ce16" office:value-type="float" office:value="4709798.83" calcext:value-type="float">
            <text:p>4.709.798,83</text:p>
          </table:table-cell>
          <table:table-cell table:style-name="ce28" office:value-type="float" office:value="4791540.94" calcext:value-type="float" table:number-columns-spanned="3" table:number-rows-spanned="1">
            <text:p>4.791.540,94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4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1"/>
          <table:table-cell table:style-name="ce21" office:value-type="float" office:value="7922024.31" calcext:value-type="float">
            <text:p>7.922.024,31</text:p>
          </table:table-cell>
          <table:table-cell table:style-name="ce30" office:value-type="float" office:value="8889258.26" calcext:value-type="float" table:number-columns-spanned="3" table:number-rows-spanned="1">
            <text:p>8.889.258,26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5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5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5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6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3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9"/>
          <table:table-cell table:style-name="ce16" office:value-type="float" office:value="3112663.09" calcext:value-type="float">
            <text:p>3.112.663,09</text:p>
          </table:table-cell>
          <table:table-cell table:style-name="ce28" office:value-type="float" office:value="4429485.76" calcext:value-type="float" table:number-columns-spanned="3" table:number-rows-spanned="1">
            <text:p>4.429.485,76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604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9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6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1"/>
          <table:table-cell table:style-name="ce21" office:value-type="float" office:value="3112663.09" calcext:value-type="float">
            <text:p>3.112.663,09</text:p>
          </table:table-cell>
          <table:table-cell table:style-name="ce30" office:value-type="float" office:value="4429485.76" calcext:value-type="float" table:number-columns-spanned="3" table:number-rows-spanned="1">
            <text:p>4.429.485,76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7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7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9"/>
          <table:table-cell table:style-name="ce16" office:value-type="float" office:value="13605535.35" calcext:value-type="float">
            <text:p>13.605.535,35</text:p>
          </table:table-cell>
          <table:table-cell table:style-name="ce28" office:value-type="float" office:value="13605535.35" calcext:value-type="float" table:number-columns-spanned="3" table:number-rows-spanned="1">
            <text:p>13.605.535,35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7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1"/>
          <table:table-cell table:style-name="ce21" office:value-type="float" office:value="13605535.35" calcext:value-type="float">
            <text:p>13.605.535,35</text:p>
          </table:table-cell>
          <table:table-cell table:style-name="ce30" office:value-type="float" office:value="13605535.35" calcext:value-type="float" table:number-columns-spanned="3" table:number-rows-spanned="1">
            <text:p>13.605.535,35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TITOLO 9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0"/>
          <table:table-cell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1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9"/>
          <table:table-cell table:style-name="ce16" office:value-type="float" office:value="30775000" calcext:value-type="float">
            <text:p>30.775.000,00</text:p>
          </table:table-cell>
          <table:table-cell table:style-name="ce28" office:value-type="float" office:value="31310427.26" calcext:value-type="float" table:number-columns-spanned="3" table:number-rows-spanned="1">
            <text:p>31.310.427,26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 table:number-columns-spanned="3" table:number-rows-spanned="1">
            <text:p>90200</text:p>
          </table:table-cell>
          <table:covered-table-cell table:number-columns-repeated="2" table:style-name="ce6"/>
          <table:table-cell table:style-name="ce9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9"/>
          <table:table-cell table:style-name="ce16" office:value-type="float" office:value="3948500" calcext:value-type="float">
            <text:p>3.948.500,00</text:p>
          </table:table-cell>
          <table:table-cell table:style-name="ce28" office:value-type="float" office:value="4638554.08" calcext:value-type="float" table:number-columns-spanned="3" table:number-rows-spanned="1">
            <text:p>4.638.554,08</text:p>
          </table:table-cell>
          <table:covered-table-cell table:number-columns-repeated="2" table:style-name="ce28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90000</text:p>
          </table:table-cell>
          <table:covered-table-cell table:number-columns-repeated="2" table:style-name="ce7"/>
          <table:table-cell table:style-name="ce11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1"/>
          <table:table-cell table:style-name="ce21" office:value-type="float" office:value="34723500" calcext:value-type="float">
            <text:p>34.723.500,00</text:p>
          </table:table-cell>
          <table:table-cell table:style-name="ce30" office:value-type="float" office:value="35948981.34" calcext:value-type="float" table:number-columns-spanned="3" table:number-rows-spanned="1">
            <text:p>35.948.981,34</text:p>
          </table:table-cell>
          <table:covered-table-cell table:number-columns-repeated="2" table:style-name="ce30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5"/>
          <table:table-cell table:style-name="ce22" office:value-type="float" office:value="115205779.89" calcext:value-type="float">
            <text:p>115.205.779,89</text:p>
          </table:table-cell>
          <table:table-cell table:style-name="ce31" office:value-type="float" office:value="134301099.59" calcext:value-type="float" table:number-columns-spanned="3" table:number-rows-spanned="1">
            <text:p>134.301.099,59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5"/>
          <table:table-cell table:style-name="ce22" office:value-type="float" office:value="115972139.54" calcext:value-type="float">
            <text:p>115.972.139,54</text:p>
          </table:table-cell>
          <table:table-cell table:style-name="ce31" office:value-type="float" office:value="144796504.41" calcext:value-type="float" table:number-columns-spanned="3" table:number-rows-spanned="1">
            <text:p>144.796.504,41</text:p>
          </table:table-cell>
          <table:covered-table-cell table:number-columns-repeated="2" table:style-name="ce31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9"/>
          <table:table-cell table:style-name="ce14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14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number-columns-repeated="100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1Anno_5f_201" style:display-name="PageStyle_Pubblicazione_Entrate_1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5:06:34</meta:creation-date>
    <dc:creator>pers06</dc:creator>
    <dc:date>2018-02-07T15:07:09</dc:date>
    <meta:document-statistic meta:table-count="1" meta:cell-count="206" meta:object-count="2"/>
    <meta:generator>LibreOffice/5.3.6.1$Windows_X86_64 LibreOffice_project/686f202eff87ef707079aeb7f485847613344eb7</meta:generator>
  </office:meta>
</office:document-meta>
</file>