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3.33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19.28mm"/>
    </style:style>
    <style:style style:name="co12" style:family="table-column">
      <style:table-column-properties fo:break-before="auto" style:column-width="1.0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2Anno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2Anno_2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2Anno_201.C1" table:end-x="13.13mm" table:end-y="14.09mm" draw:z-index="0" draw:name="Picture 1" draw:style-name="gr1" draw:text-style-name="P1" svg:width="13.12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287240.94" calcext:value-type="float">
            <text:p>287.240,94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203327.82" calcext:value-type="float">
            <text:p>203.327,8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19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9212200.57" calcext:value-type="float">
            <text:p>29.212.200,57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2749229.8" calcext:value-type="float">
            <text:p>2.749.229,8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1961430.37" calcext:value-type="float">
            <text:p>31.961.430,3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5948309.65" calcext:value-type="float">
            <text:p>5.948.309,6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162991.05" calcext:value-type="float">
            <text:p>162.991,0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6111300.7" calcext:value-type="float">
            <text:p>6.111.300,7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1535074.12" calcext:value-type="float">
            <text:p>11.535.074,1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265000" calcext:value-type="float">
            <text:p>1.26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4500" calcext:value-type="float">
            <text:p>4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1500566.04" calcext:value-type="float">
            <text:p>1.500.566,0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14305140.16" calcext:value-type="float">
            <text:p>14.305.140,16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2Anno_201.C31" table:end-x="13.13mm" table:end-y="14.1mm" draw:z-index="1" draw:name="Picture 2" draw:style-name="gr1" draw:text-style-name="P1" svg:width="13.12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205000" calcext:value-type="float">
            <text:p>20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251500.44" calcext:value-type="float">
            <text:p>251.500,4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30000" calcext:value-type="float">
            <text:p>3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1647663.91" calcext:value-type="float">
            <text:p>1.647.663,9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2134164.35" calcext:value-type="float">
            <text:p>2.134.164,3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1117316.98" calcext:value-type="float">
            <text:p>1.117.316,98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1117316.98" calcext:value-type="float">
            <text:p>1.117.316,98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3605535.35" calcext:value-type="float">
            <text:p>13.605.535,3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3605535.35" calcext:value-type="float">
            <text:p>13.605.535,3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30775000" calcext:value-type="float">
            <text:p>30.77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948500" calcext:value-type="float">
            <text:p>3.948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34723500" calcext:value-type="float">
            <text:p>34.723.5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03958387.91" calcext:value-type="float">
            <text:p>103.958.387,91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04448956.67" calcext:value-type="float">
            <text:p>104.448.956,67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2Anno_5f_201" style:display-name="PageStyle_Pubblicazione_Entrate_2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07:56</meta:creation-date>
    <dc:creator>pers06</dc:creator>
    <dc:date>2018-02-07T15:07:56</dc:date>
    <meta:document-statistic meta:table-count="1" meta:cell-count="206" meta:object-count="2"/>
    <meta:generator>LibreOffice/5.3.6.1$Windows_X86_64 LibreOffice_project/686f202eff87ef707079aeb7f485847613344eb7</meta:generator>
  </office:meta>
</office:document-meta>
</file>