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.09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3Anno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3Anno_2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3Anno_201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279695.04" calcext:value-type="float">
            <text:p>279.695,04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200327.82" calcext:value-type="float">
            <text:p>200.327,8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20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9212200.57" calcext:value-type="float">
            <text:p>29.212.200,57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2749229.8" calcext:value-type="float">
            <text:p>2.749.229,8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1961430.37" calcext:value-type="float">
            <text:p>31.961.430,3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5948309.65" calcext:value-type="float">
            <text:p>5.948.309,6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162991.05" calcext:value-type="float">
            <text:p>162.991,0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6111300.7" calcext:value-type="float">
            <text:p>6.111.300,7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532640.12" calcext:value-type="float">
            <text:p>11.532.640,1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265000" calcext:value-type="float">
            <text:p>1.26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4500" calcext:value-type="float">
            <text:p>4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1444566.04" calcext:value-type="float">
            <text:p>1.444.566,0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4246706.16" calcext:value-type="float">
            <text:p>14.246.706,1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3Anno_201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205000" calcext:value-type="float">
            <text:p>20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251500.44" calcext:value-type="float">
            <text:p>251.500,4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30000" calcext:value-type="float">
            <text:p>3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4504527.81" calcext:value-type="float">
            <text:p>4.504.527,81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4991028.25" calcext:value-type="float">
            <text:p>4.991.028,2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605535.35" calcext:value-type="float">
            <text:p>13.605.535,3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605535.35" calcext:value-type="float">
            <text:p>13.605.535,3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775000" calcext:value-type="float">
            <text:p>30.77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948500" calcext:value-type="float">
            <text:p>3.948.5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23500" calcext:value-type="float">
            <text:p>34.723.5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05639500.83" calcext:value-type="float">
            <text:p>105.639.500,83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06119523.69" calcext:value-type="float">
            <text:p>106.119.523,69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3Anno_5f_201" style:display-name="PageStyle_Pubblicazione_Entrate_3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08:39</meta:creation-date>
    <dc:creator>pers06</dc:creator>
    <dc:date>2018-02-07T15:08:39</dc:date>
    <meta:document-statistic meta:table-count="1" meta:cell-count="206" meta:object-count="2"/>
    <meta:generator>LibreOffice/5.3.6.1$Windows_X86_64 LibreOffice_project/686f202eff87ef707079aeb7f485847613344eb7</meta:generator>
  </office:meta>
</office:document-meta>
</file>