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auto" style:column-width="3.33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.0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3Anno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3Anno_2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Pubblicazione_Entrate_3Anno_201.C1" table:end-x="13.13mm" table:end-y="14.09mm" draw:z-index="0" draw:name="Picture 1" draw:style-name="gr1" draw:text-style-name="P1" svg:width="13.12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63490" calcext:value-type="float">
            <text:p>63.49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1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8461903.51" calcext:value-type="float">
            <text:p>28.461.903,5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3149663.02" calcext:value-type="float">
            <text:p>3.149.663,0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1611566.53" calcext:value-type="float">
            <text:p>31.611.566,5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6185829.34" calcext:value-type="float">
            <text:p>6.185.829,3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92828.22" calcext:value-type="float">
            <text:p>92.828,2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162991.05" calcext:value-type="float">
            <text:p>162.991,0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6441648.61" calcext:value-type="float">
            <text:p>6.441.648,6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1378791.31" calcext:value-type="float">
            <text:p>11.378.791,3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265000" calcext:value-type="float">
            <text:p>1.26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4650" calcext:value-type="float">
            <text:p>4.65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1552566.04" calcext:value-type="float">
            <text:p>1.552.566,0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14201007.35" calcext:value-type="float">
            <text:p>14.201.007,35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3Anno_201.C31" table:end-x="13.13mm" table:end-y="14.1mm" draw:z-index="1" draw:name="Picture 2" draw:style-name="gr1" draw:text-style-name="P1" svg:width="13.12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205000" calcext:value-type="float">
            <text:p>20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200000" calcext:value-type="float">
            <text:p>2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1080666.67" calcext:value-type="float">
            <text:p>1.080.666,67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1485666.67" calcext:value-type="float">
            <text:p>1.485.666,67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122265" calcext:value-type="float">
            <text:p>122.265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122265" calcext:value-type="float">
            <text:p>122.265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3818851" calcext:value-type="float">
            <text:p>13.818.851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3818851" calcext:value-type="float">
            <text:p>13.818.851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30805000" calcext:value-type="float">
            <text:p>30.80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963000" calcext:value-type="float">
            <text:p>3.963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34768000" calcext:value-type="float">
            <text:p>34.768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02449005.16" calcext:value-type="float">
            <text:p>102.449.005,16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02512495.16" calcext:value-type="float">
            <text:p>102.512.495,16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3Anno_5f_201" style:display-name="PageStyle_Pubblicazione_Entrate_3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2:29:35</meta:creation-date>
    <dc:creator>pers06</dc:creator>
    <dc:date>2019-02-05T12:29:35</dc:date>
    <meta:document-statistic meta:table-count="1" meta:cell-count="206" meta:object-count="2"/>
    <meta:generator>LibreOffice/5.4.7.2$Windows_X86_64 LibreOffice_project/c838ef25c16710f8838b1faec480ebba495259d0</meta:generator>
  </office:meta>
</office:document-meta>
</file>