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7000000283A44794F1DD17C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.94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.38mm"/>
    </style:style>
    <style:style style:name="co5" style:family="table-column">
      <style:table-column-properties fo:break-before="auto" style:column-width="0.26mm"/>
    </style:style>
    <style:style style:name="co6" style:family="table-column">
      <style:table-column-properties fo:break-before="auto" style:column-width="52.56mm"/>
    </style:style>
    <style:style style:name="co7" style:family="table-column">
      <style:table-column-properties fo:break-before="auto" style:column-width="0.55mm"/>
    </style:style>
    <style:style style:name="co8" style:family="table-column">
      <style:table-column-properties fo:break-before="auto" style:column-width="3.33mm"/>
    </style:style>
    <style:style style:name="co9" style:family="table-column">
      <style:table-column-properties fo:break-before="auto" style:column-width="40.53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17.32mm"/>
    </style:style>
    <style:style style:name="co12" style:family="table-column">
      <style:table-column-properties fo:break-before="auto" style:column-width="1.09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Pubblicazione_5f_Entrate_5f_Consuntiv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969696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Consuntiv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08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Pubblicazione_Entrate_Consuntiv.C1" table:end-x="13.13mm" table:end-y="14.09mm" draw:z-index="0" draw:name="Picture 1" draw:style-name="gr1" draw:text-style-name="P1" svg:width="13.12mm" svg:height="14.09mm" svg:x="0.01mm" svg:y="0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4" office:value-type="string" calcext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5" office:value-type="string" calcext:value-type="string" table:number-columns-spanned="7" table:number-rows-spanned="2">
            <text:p>Entrate </text:p>
            <text:p>Dati di rendiconto anno 2017</text:p>
          </table:table-cell>
          <table:covered-table-cell table:number-columns-repeated="6" table:style-name="ce15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5"/>
          <table:covered-table-cell table:style-name="ce14"/>
          <table:table-cell table:style-name="ce1" table:number-columns-repeated="2"/>
          <table:covered-table-cell table:number-columns-repeated="7" table:style-name="ce15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7" office:value-type="string" calcext:value-type="string">
            <text:p>COMPETENZA</text:p>
          </table:table-cell>
          <table:table-cell table:style-name="ce27" office:value-type="string" calcext:value-type="string" table:number-columns-spanned="3" table:number-rows-spanned="1">
            <text:p>CASSA</text:p>
          </table:table-cell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11"/>
          <table:table-cell table:style-name="ce18" office:value-type="float" office:value="637046.92" calcext:value-type="float">
            <text:p>637.046,92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11"/>
          <table:table-cell table:style-name="ce19" office:value-type="float" office:value="5000486.42" calcext:value-type="float">
            <text:p>5.000.486,42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11"/>
          <table:table-cell table:style-name="ce19" office:value-type="float" office:value="1784084.35" calcext:value-type="float">
            <text:p>1.784.084,35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Fondo di cassa all'1/1/2017</text:p>
          </table:table-cell>
          <table:covered-table-cell table:number-columns-repeated="5" table:style-name="ce11"/>
          <table:table-cell table:style-name="ce20"/>
          <table:table-cell table:style-name="ce30" office:value-type="float" office:value="5784899.26" calcext:value-type="float" table:number-columns-spanned="3" table:number-rows-spanned="1">
            <text:p>5.784.899,26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1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1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11"/>
          <table:table-cell table:style-name="ce18" office:value-type="float" office:value="30069494.24" calcext:value-type="float">
            <text:p>30.069.494,24</text:p>
          </table:table-cell>
          <table:table-cell table:style-name="ce32" office:value-type="float" office:value="24714894.44" calcext:value-type="float" table:number-columns-spanned="3" table:number-rows-spanned="1">
            <text:p>24.714.894,44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2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3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4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1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11"/>
          <table:table-cell table:style-name="ce18" office:value-type="float" office:value="2749229.8" calcext:value-type="float">
            <text:p>2.749.229,80</text:p>
          </table:table-cell>
          <table:table-cell table:style-name="ce32" office:value-type="float" office:value="2666278.79" calcext:value-type="float" table:number-columns-spanned="3" table:number-rows-spanned="1">
            <text:p>2.666.278,79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2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1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3"/>
          <table:table-cell table:style-name="ce22" office:value-type="float" office:value="32818724.04" calcext:value-type="float">
            <text:p>32.818.724,04</text:p>
          </table:table-cell>
          <table:table-cell table:style-name="ce33" office:value-type="float" office:value="27381173.23" calcext:value-type="float" table:number-columns-spanned="3" table:number-rows-spanned="1">
            <text:p>27.381.173,23</text:p>
          </table:table-cell>
          <table:covered-table-cell table:number-columns-repeated="2" table:style-name="ce3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2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1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11"/>
          <table:table-cell table:style-name="ce18" office:value-type="float" office:value="8063488.07" calcext:value-type="float">
            <text:p>8.063.488,07</text:p>
          </table:table-cell>
          <table:table-cell table:style-name="ce32" office:value-type="float" office:value="7884811.19" calcext:value-type="float" table:number-columns-spanned="3" table:number-rows-spanned="1">
            <text:p>7.884.811,19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2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11"/>
          <table:table-cell table:style-name="ce18" office:value-type="float" office:value="28827.12" calcext:value-type="float">
            <text:p>28.827,12</text:p>
          </table:table-cell>
          <table:table-cell table:style-name="ce32" office:value-type="float" office:value="28827.12" calcext:value-type="float" table:number-columns-spanned="3" table:number-rows-spanned="1">
            <text:p>28.827,12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3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4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5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11"/>
          <table:table-cell table:style-name="ce18" office:value-type="float" office:value="292424.41" calcext:value-type="float">
            <text:p>292.424,41</text:p>
          </table:table-cell>
          <table:table-cell table:style-name="ce32" office:value-type="float" office:value="206338.32" calcext:value-type="float" table:number-columns-spanned="3" table:number-rows-spanned="1">
            <text:p>206.338,32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2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3"/>
          <table:table-cell table:style-name="ce22" office:value-type="float" office:value="8384739.6" calcext:value-type="float">
            <text:p>8.384.739,60</text:p>
          </table:table-cell>
          <table:table-cell table:style-name="ce33" office:value-type="float" office:value="8119976.63" calcext:value-type="float" table:number-columns-spanned="3" table:number-rows-spanned="1">
            <text:p>8.119.976,63</text:p>
          </table:table-cell>
          <table:covered-table-cell table:number-columns-repeated="2" table:style-name="ce3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3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11"/>
          <table:table-cell table:style-name="ce18" office:value-type="float" office:value="11617290.64" calcext:value-type="float">
            <text:p>11.617.290,64</text:p>
          </table:table-cell>
          <table:table-cell table:style-name="ce32" office:value-type="float" office:value="11099956.2" calcext:value-type="float" table:number-columns-spanned="3" table:number-rows-spanned="1">
            <text:p>11.099.956,2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11"/>
          <table:table-cell table:style-name="ce18" office:value-type="float" office:value="963499.15" calcext:value-type="float">
            <text:p>963.499,15</text:p>
          </table:table-cell>
          <table:table-cell table:style-name="ce32" office:value-type="float" office:value="797647.07" calcext:value-type="float" table:number-columns-spanned="3" table:number-rows-spanned="1">
            <text:p>797.647,07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11"/>
          <table:table-cell table:style-name="ce18" office:value-type="float" office:value="120.42" calcext:value-type="float">
            <text:p>120,42</text:p>
          </table:table-cell>
          <table:table-cell table:style-name="ce32" office:value-type="float" office:value="133.47" calcext:value-type="float" table:number-columns-spanned="3" table:number-rows-spanned="1">
            <text:p>133,47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11"/>
          <table:table-cell table:style-name="ce18" office:value-type="float" office:value="77325.26" calcext:value-type="float">
            <text:p>77.325,26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5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11"/>
          <table:table-cell table:style-name="ce18" office:value-type="float" office:value="1413704.88" calcext:value-type="float">
            <text:p>1.413.704,88</text:p>
          </table:table-cell>
          <table:table-cell table:style-name="ce32" office:value-type="float" office:value="1622856.45" calcext:value-type="float" table:number-columns-spanned="3" table:number-rows-spanned="1">
            <text:p>1.622.856,45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3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3"/>
          <table:table-cell table:style-name="ce23" office:value-type="float" office:value="14071940.35" calcext:value-type="float">
            <text:p>14.071.940,35</text:p>
          </table:table-cell>
          <table:table-cell table:style-name="ce34" office:value-type="float" office:value="13520593.19" calcext:value-type="float" table:number-columns-spanned="3" table:number-rows-spanned="1">
            <text:p>13.520.593,19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6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16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>
            <draw:frame table:end-cell-address="Pubblicazione_Entrate_Consuntiv.C31" table:end-x="13.13mm" table:end-y="14.1mm" draw:z-index="1" draw:name="Picture 2" draw:style-name="gr1" draw:text-style-name="P1" svg:width="13.12mm" svg:height="14.1mm" svg:x="0.01mm" svg:y="0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4" office:value-type="string" calcext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5" office:value-type="string" calcext:value-type="string" table:number-columns-spanned="7" table:number-rows-spanned="2">
            <text:p>Entrate </text:p>
            <text:p>Dati di rendiconto anno 2017</text:p>
          </table:table-cell>
          <table:covered-table-cell table:number-columns-repeated="6" table:style-name="ce15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5"/>
          <table:covered-table-cell table:style-name="ce14"/>
          <table:table-cell table:style-name="ce1" table:number-columns-repeated="2"/>
          <table:covered-table-cell table:number-columns-repeated="7" table:style-name="ce15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7" office:value-type="string" calcext:value-type="string">
            <text:p>COMPETENZA</text:p>
          </table:table-cell>
          <table:table-cell table:style-name="ce27" office:value-type="string" calcext:value-type="string" table:number-columns-spanned="3" table:number-rows-spanned="1">
            <text:p>CASSA</text:p>
          </table:table-cell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4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11"/>
          <table:table-cell table:style-name="ce18" office:value-type="float" office:value="125755.48" calcext:value-type="float">
            <text:p>125.755,48</text:p>
          </table:table-cell>
          <table:table-cell table:style-name="ce32" office:value-type="float" office:value="126296.53" calcext:value-type="float" table:number-columns-spanned="3" table:number-rows-spanned="1">
            <text:p>126.296,53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11"/>
          <table:table-cell table:style-name="ce18" office:value-type="float" office:value="355061.03" calcext:value-type="float">
            <text:p>355.061,03</text:p>
          </table:table-cell>
          <table:table-cell table:style-name="ce32" office:value-type="float" office:value="893912.04" calcext:value-type="float" table:number-columns-spanned="3" table:number-rows-spanned="1">
            <text:p>893.912,04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11"/>
          <table:table-cell table:style-name="ce18" office:value-type="float" office:value="943857.65" calcext:value-type="float">
            <text:p>943.857,65</text:p>
          </table:table-cell>
          <table:table-cell table:style-name="ce32" office:value-type="float" office:value="943857.65" calcext:value-type="float" table:number-columns-spanned="3" table:number-rows-spanned="1">
            <text:p>943.857,65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5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11"/>
          <table:table-cell table:style-name="ce18" office:value-type="float" office:value="1308699.21" calcext:value-type="float">
            <text:p>1.308.699,21</text:p>
          </table:table-cell>
          <table:table-cell table:style-name="ce32" office:value-type="float" office:value="1234758.81" calcext:value-type="float" table:number-columns-spanned="3" table:number-rows-spanned="1">
            <text:p>1.234.758,81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4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3"/>
          <table:table-cell table:style-name="ce23" office:value-type="float" office:value="2733373.37" calcext:value-type="float">
            <text:p>2.733.373,37</text:p>
          </table:table-cell>
          <table:table-cell table:style-name="ce34" office:value-type="float" office:value="3198825.03" calcext:value-type="float" table:number-columns-spanned="3" table:number-rows-spanned="1">
            <text:p>3.198.825,03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5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11"/>
          <table:table-cell table:style-name="ce18" office:value-type="float" office:value="13988.27" calcext:value-type="float">
            <text:p>13.988,27</text:p>
          </table:table-cell>
          <table:table-cell table:style-name="ce32" office:value-type="float" office:value="13988.27" calcext:value-type="float" table:number-columns-spanned="3" table:number-rows-spanned="1">
            <text:p>13.988,27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5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3"/>
          <table:table-cell table:style-name="ce23" office:value-type="float" office:value="13988.27" calcext:value-type="float">
            <text:p>13.988,27</text:p>
          </table:table-cell>
          <table:table-cell table:style-name="ce34" office:value-type="float" office:value="13988.27" calcext:value-type="float" table:number-columns-spanned="3" table:number-rows-spanned="1">
            <text:p>13.988,27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6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11"/>
          <table:table-cell table:style-name="ce18" office:value-type="float" office:value="1306822.67" calcext:value-type="float">
            <text:p>1.306.822,67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6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3"/>
          <table:table-cell table:style-name="ce23" office:value-type="float" office:value="1306822.67" calcext:value-type="float">
            <text:p>1.306.822,67</text:p>
          </table:table-cell>
          <table:table-cell table:style-name="ce3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7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7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11"/>
          <table:table-cell table:style-name="ce18" office:value-type="float" office:value="2512483.16" calcext:value-type="float">
            <text:p>2.512.483,16</text:p>
          </table:table-cell>
          <table:table-cell table:style-name="ce32" office:value-type="float" office:value="2512483.16" calcext:value-type="float" table:number-columns-spanned="3" table:number-rows-spanned="1">
            <text:p>2.512.483,16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7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3"/>
          <table:table-cell table:style-name="ce23" office:value-type="float" office:value="2512483.16" calcext:value-type="float">
            <text:p>2.512.483,16</text:p>
          </table:table-cell>
          <table:table-cell table:style-name="ce34" office:value-type="float" office:value="2512483.16" calcext:value-type="float" table:number-columns-spanned="3" table:number-rows-spanned="1">
            <text:p>2.512.483,16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9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11"/>
          <table:table-cell table:style-name="ce18" office:value-type="float" office:value="29848896.97" calcext:value-type="float">
            <text:p>29.848.896,97</text:p>
          </table:table-cell>
          <table:table-cell table:style-name="ce32" office:value-type="float" office:value="29538230.75" calcext:value-type="float" table:number-columns-spanned="3" table:number-rows-spanned="1">
            <text:p>29.538.230,75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11"/>
          <table:table-cell table:style-name="ce18" office:value-type="float" office:value="1256303.37" calcext:value-type="float">
            <text:p>1.256.303,37</text:p>
          </table:table-cell>
          <table:table-cell table:style-name="ce32" office:value-type="float" office:value="1110012.76" calcext:value-type="float" table:number-columns-spanned="3" table:number-rows-spanned="1">
            <text:p>1.110.012,76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9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3"/>
          <table:table-cell table:style-name="ce23" office:value-type="float" office:value="31105200.34" calcext:value-type="float">
            <text:p>31.105.200,34</text:p>
          </table:table-cell>
          <table:table-cell table:style-name="ce34" office:value-type="float" office:value="30648243.51" calcext:value-type="float" table:number-columns-spanned="3" table:number-rows-spanned="1">
            <text:p>30.648.243,51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5"/>
          <table:table-cell table:style-name="ce24" office:value-type="float" office:value="92947271.8" calcext:value-type="float">
            <text:p>92.947.271,80</text:p>
          </table:table-cell>
          <table:table-cell table:style-name="ce35" office:value-type="float" office:value="85395283.02" calcext:value-type="float" table:number-columns-spanned="3" table:number-rows-spanned="1">
            <text:p>85.395.283,02</text:p>
          </table:table-cell>
          <table:covered-table-cell table:number-columns-repeated="2" table:style-name="ce3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8"/>
          <table:table-cell table:style-name="ce25" office:value-type="float" office:value="100368889.49" calcext:value-type="float">
            <text:p>100.368.889,49</text:p>
          </table:table-cell>
          <table:table-cell table:style-name="ce36" office:value-type="float" office:value="91180182.28" calcext:value-type="float" table:number-columns-spanned="3" table:number-rows-spanned="1">
            <text:p>91.180.182,28</text:p>
          </table:table-cell>
          <table:covered-table-cell table:number-columns-repeated="2" table:style-name="ce36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9" table:number-rows-spanned="1">
            <text:p>DISAVANZO FORMATOSI NELL'ESERCIZIO (Totale generale delle spese di competenza - Totale generale delle entrate di competenza)</text:p>
          </table:table-cell>
          <table:covered-table-cell table:number-columns-repeated="8" table:style-name="ce9"/>
          <table:table-cell table:style-name="ce26"/>
          <table:table-cell table:style-name="ce37" table:number-columns-spanned="3" table:number-rows-spanned="1"/>
          <table:covered-table-cell table:number-columns-repeated="2" table:style-name="ce37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6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16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Entrate_5f_Consuntiv" style:display-name="PageStyle_Pubblicazione_Entrate_Consunt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7:36:47</meta:creation-date>
    <dc:creator>pers06</dc:creator>
    <dc:date>2018-05-29T17:36:47</dc:date>
    <meta:document-statistic meta:table-count="1" meta:cell-count="207" meta:object-count="2"/>
    <meta:generator>LibreOffice/5.3.6.1$Windows_X86_64 LibreOffice_project/686f202eff87ef707079aeb7f485847613344eb7</meta:generator>
  </office:meta>
</office:document-meta>
</file>