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3.9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.66mm"/>
    </style:style>
    <style:style style:name="co6" style:family="table-column">
      <style:table-column-properties fo:break-before="auto" style:column-width="46.13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13.41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0.26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5.86mm"/>
    </style:style>
    <style:style style:name="co15" style:family="table-column">
      <style:table-column-properties fo:break-before="auto" style:column-width="14.25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.09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0.3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1anno_5f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1anno_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1anno_2018.D3" table:end-x="9.22mm" table:end-y="2.12mm" draw:z-index="0" draw:name="Picture 1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4444604.89" calcext:value-type="float" table:number-columns-spanned="2" table:number-rows-spanned="1">
            <text:p>4.444.604,89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726490.31" calcext:value-type="float">
            <text:p>4.726.490,31</text:p>
          </table:table-cell>
          <table:table-cell table:style-name="ce20" office:value-type="float" office:value="93223.18" calcext:value-type="float">
            <text:p>93.223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6351.67" calcext:value-type="float" table:number-columns-spanned="2" table:number-rows-spanned="1">
            <text:p>96.351,67</text:p>
          </table:table-cell>
          <table:covered-table-cell table:style-name="ce20"/>
          <table:table-cell table:style-name="ce20" office:value-type="float" office:value="1610711.35" calcext:value-type="float">
            <text:p>1.610.711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61189.66" calcext:value-type="float">
            <text:p>1.661.189,66</text:p>
          </table:table-cell>
          <table:table-cell table:style-name="ce20" office:value-type="float" office:value="512529.27" calcext:value-type="float">
            <text:p>512.529,2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28228.27" calcext:value-type="float">
            <text:p>528.228,27</text:p>
          </table:table-cell>
          <table:table-cell table:style-name="ce20" office:value-type="float" office:value="671714.46" calcext:value-type="float" table:number-columns-spanned="2" table:number-rows-spanned="1">
            <text:p>671.714,46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697505.59" calcext:value-type="float" table:number-columns-spanned="3" table:number-rows-spanned="1">
            <text:p>697.505,59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327823.44" calcext:value-type="float" table:number-columns-spanned="2" table:number-rows-spanned="1">
            <text:p>327.823,44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31947.76" calcext:value-type="float">
            <text:p>431.947,76</text:p>
          </table:table-cell>
          <table:table-cell table:style-name="ce20" office:value-type="float" office:value="6218.55" calcext:value-type="float">
            <text:p>6.218,5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162.99" calcext:value-type="float" table:number-columns-spanned="2" table:number-rows-spanned="1">
            <text:p>7.162,99</text:p>
          </table:table-cell>
          <table:covered-table-cell table:style-name="ce20"/>
          <table:table-cell table:style-name="ce20" office:value-type="float" office:value="106559.53" calcext:value-type="float">
            <text:p>106.559,5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0876.12" calcext:value-type="float">
            <text:p>120.876,12</text:p>
          </table:table-cell>
          <table:table-cell table:style-name="ce20" office:value-type="float" office:value="6811.09" calcext:value-type="float">
            <text:p>6.811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844.73" calcext:value-type="float">
            <text:p>7.844,73</text:p>
          </table:table-cell>
          <table:table-cell table:style-name="ce20" office:value-type="float" office:value="46673.57" calcext:value-type="float" table:number-columns-spanned="2" table:number-rows-spanned="1">
            <text:p>46.673,5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53924.39" calcext:value-type="float" table:number-columns-spanned="3" table:number-rows-spanned="1">
            <text:p>53.924,39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3414409.89" calcext:value-type="float" table:number-columns-spanned="2" table:number-rows-spanned="1">
            <text:p>3.414.409,89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829881.71" calcext:value-type="float">
            <text:p>4.829.881,71</text:p>
          </table:table-cell>
          <table:table-cell table:style-name="ce20" office:value-type="float" office:value="34102.06" calcext:value-type="float">
            <text:p>34.102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3071.85" calcext:value-type="float" table:number-columns-spanned="2" table:number-rows-spanned="1">
            <text:p>43.071,85</text:p>
          </table:table-cell>
          <table:covered-table-cell table:style-name="ce20"/>
          <table:table-cell table:style-name="ce20" office:value-type="float" office:value="311707.34" calcext:value-type="float">
            <text:p>311.707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31761.77" calcext:value-type="float">
            <text:p>431.761,77</text:p>
          </table:table-cell>
          <table:table-cell table:style-name="ce20" office:value-type="float" office:value="2147424.7" calcext:value-type="float">
            <text:p>2.147.424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13567.18" calcext:value-type="float">
            <text:p>2.813.567,18</text:p>
          </table:table-cell>
          <table:table-cell table:style-name="ce20" office:value-type="float" office:value="895756.61" calcext:value-type="float" table:number-columns-spanned="2" table:number-rows-spanned="1">
            <text:p>895.756,6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221298.15" calcext:value-type="float" table:number-columns-spanned="3" table:number-rows-spanned="1">
            <text:p>1.221.298,15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43195.28" calcext:value-type="float" table:number-columns-spanned="2" table:number-rows-spanned="1">
            <text:p>543.195,2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38738.53" calcext:value-type="float">
            <text:p>1.138.738,5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000" calcext:value-type="float">
            <text:p>6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20" office:value-type="float" office:value="181566" calcext:value-type="float">
            <text:p>181.566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1685.4" calcext:value-type="float">
            <text:p>191.685,40</text:p>
          </table:table-cell>
          <table:table-cell table:style-name="ce20" office:value-type="float" office:value="180833" calcext:value-type="float" table:number-columns-spanned="2" table:number-rows-spanned="1">
            <text:p>180.833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221667.26" calcext:value-type="float" table:number-columns-spanned="3" table:number-rows-spanned="1">
            <text:p>221.667,26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497387.96" calcext:value-type="float" table:number-columns-spanned="2" table:number-rows-spanned="1">
            <text:p>1.497.387,96</text:p>
          </table:table-cell>
          <table:covered-table-cell table:style-name="ce20"/>
          <table:table-cell table:style-name="ce20" office:value-type="float" office:value="257695.04" calcext:value-type="float" table:number-columns-spanned="2" table:number-rows-spanned="1">
            <text:p>257.695,04</text:p>
          </table:table-cell>
          <table:covered-table-cell table:style-name="ce20"/>
          <table:table-cell table:style-name="ce20" office:value-type="float" office:value="1497541.25" calcext:value-type="float">
            <text:p>1.497.541,2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2" table:style-name="ce20" office:value-type="float" office:value="22000" calcext:value-type="float">
            <text:p>22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0227421.46" calcext:value-type="float" table:number-columns-spanned="2" table:number-rows-spanned="1">
            <text:p>10.227.421,46</text:p>
          </table:table-cell>
          <table:covered-table-cell table:style-name="ce21"/>
          <table:table-cell table:style-name="ce21" office:value-type="float" office:value="257695.04" calcext:value-type="float" table:number-columns-spanned="2" table:number-rows-spanned="1">
            <text:p>257.695,04</text:p>
          </table:table-cell>
          <table:covered-table-cell table:style-name="ce21"/>
          <table:table-cell table:style-name="ce21" office:value-type="float" office:value="12624599.56" calcext:value-type="float">
            <text:p>12.624.599,56</text:p>
          </table:table-cell>
          <table:table-cell table:style-name="ce21" office:value-type="float" office:value="133543.79" calcext:value-type="float">
            <text:p>133.543,7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6586.51" calcext:value-type="float" table:number-columns-spanned="2" table:number-rows-spanned="1">
            <text:p>146.586,51</text:p>
          </table:table-cell>
          <table:covered-table-cell table:style-name="ce21"/>
          <table:table-cell table:style-name="ce21" office:value-type="float" office:value="2056978.22" calcext:value-type="float">
            <text:p>2.056.978,22</text:p>
          </table:table-cell>
          <table:table-cell table:style-name="ce21" office:value-type="float" office:value="22000" calcext:value-type="float">
            <text:p>22.000,00</text:p>
          </table:table-cell>
          <table:table-cell table:style-name="ce21" office:value-type="float" office:value="2219827.55" calcext:value-type="float">
            <text:p>2.219.827,55</text:p>
          </table:table-cell>
          <table:table-cell table:style-name="ce21" office:value-type="float" office:value="2848331.06" calcext:value-type="float">
            <text:p>2.848.331,0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41325.58" calcext:value-type="float">
            <text:p>3.541.325,58</text:p>
          </table:table-cell>
          <table:table-cell table:style-name="ce21" office:value-type="float" office:value="1794977.64" calcext:value-type="float" table:number-columns-spanned="2" table:number-rows-spanned="1">
            <text:p>1.794.977,6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2194395.39" calcext:value-type="float" table:number-columns-spanned="3" table:number-rows-spanned="1">
            <text:p>2.194.395,39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345250" calcext:value-type="float" table:number-columns-spanned="2" table:number-rows-spanned="1">
            <text:p>345.25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16362.41" calcext:value-type="float">
            <text:p>616.362,4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5000" calcext:value-type="float">
            <text:p>4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7090" calcext:value-type="float">
            <text:p>177.090,00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68388.71" calcext:value-type="float">
            <text:p>468.388,71</text:p>
          </table:table-cell>
          <table:table-cell table:style-name="ce20" office:value-type="float" office:value="85000" calcext:value-type="float" table:number-columns-spanned="2" table:number-rows-spanned="1">
            <text:p>85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567543.96" calcext:value-type="float" table:number-columns-spanned="3" table:number-rows-spanned="1">
            <text:p>567.543,96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20" office:value-type="float" office:value="30000" calcext:value-type="float" table:number-columns-spanned="2" table:number-rows-spanned="1">
            <text:p>3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60000" calcext:value-type="float" table:number-columns-spanned="3" table:number-rows-spanned="1">
            <text:p>60.00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345250" calcext:value-type="float" table:number-columns-spanned="2" table:number-rows-spanned="1">
            <text:p>345.25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16362.41" calcext:value-type="float">
            <text:p>616.362,4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5000" calcext:value-type="float">
            <text:p>4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7090" calcext:value-type="float">
            <text:p>177.090,00</text:p>
          </table:table-cell>
          <table:table-cell table:style-name="ce21" office:value-type="float" office:value="50000" calcext:value-type="float">
            <text:p>5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8388.71" calcext:value-type="float">
            <text:p>488.388,71</text:p>
          </table:table-cell>
          <table:table-cell table:style-name="ce21" office:value-type="float" office:value="115000" calcext:value-type="float" table:number-columns-spanned="2" table:number-rows-spanned="1">
            <text:p>115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627543.96" calcext:value-type="float" table:number-columns-spanned="3" table:number-rows-spanned="1">
            <text:p>627.543,96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0572671.46" calcext:value-type="float" table:number-columns-spanned="2" table:number-rows-spanned="1">
            <text:p>10.572.671,46</text:p>
          </table:table-cell>
          <table:covered-table-cell table:style-name="ce23"/>
          <table:table-cell table:style-name="ce23" office:value-type="float" office:value="257695.04" calcext:value-type="float" table:number-columns-spanned="2" table:number-rows-spanned="1">
            <text:p>257.695,04</text:p>
          </table:table-cell>
          <table:covered-table-cell table:style-name="ce23"/>
          <table:table-cell table:style-name="ce23" office:value-type="float" office:value="13240961.97" calcext:value-type="float">
            <text:p>13.240.961,97</text:p>
          </table:table-cell>
          <table:table-cell table:style-name="ce23" office:value-type="float" office:value="133543.79" calcext:value-type="float">
            <text:p>133.543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6586.51" calcext:value-type="float" table:number-columns-spanned="2" table:number-rows-spanned="1">
            <text:p>146.586,51</text:p>
          </table:table-cell>
          <table:covered-table-cell table:style-name="ce23"/>
          <table:table-cell table:style-name="ce23" office:value-type="float" office:value="2101978.22" calcext:value-type="float">
            <text:p>2.101.978,22</text:p>
          </table:table-cell>
          <table:table-cell table:style-name="ce23" office:value-type="float" office:value="22000" calcext:value-type="float">
            <text:p>22.000,00</text:p>
          </table:table-cell>
          <table:table-cell table:style-name="ce23" office:value-type="float" office:value="2396917.55" calcext:value-type="float">
            <text:p>2.396.917,55</text:p>
          </table:table-cell>
          <table:table-cell table:style-name="ce23" office:value-type="float" office:value="2898331.06" calcext:value-type="float">
            <text:p>2.898.331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29714.29" calcext:value-type="float">
            <text:p>4.029.714,29</text:p>
          </table:table-cell>
          <table:table-cell table:style-name="ce23" office:value-type="float" office:value="1909977.64" calcext:value-type="float" table:number-columns-spanned="2" table:number-rows-spanned="1">
            <text:p>1.909.977,64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2821939.35" calcext:value-type="float" table:number-columns-spanned="3" table:number-rows-spanned="1">
            <text:p>2.821.939,35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1anno_2018.D52" table:end-x="9.22mm" table:end-y="2.12mm" draw:z-index="1" draw:name="Picture 2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260701.81" calcext:value-type="float" table:number-columns-spanned="2" table:number-rows-spanned="1">
            <text:p>260.701,8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70685.66" calcext:value-type="float">
            <text:p>270.685,66</text:p>
          </table:table-cell>
          <table:table-cell table:style-name="ce20" office:value-type="float" office:value="134004.4" calcext:value-type="float">
            <text:p>134.004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8392.19" calcext:value-type="float" table:number-columns-spanned="2" table:number-rows-spanned="1">
            <text:p>138.392,19</text:p>
          </table:table-cell>
          <table:covered-table-cell table:style-name="ce20"/>
          <table:table-cell table:style-name="ce20" office:value-type="float" office:value="520650.96" calcext:value-type="float">
            <text:p>520.650,9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57115.49" calcext:value-type="float">
            <text:p>557.115,49</text:p>
          </table:table-cell>
          <table:table-cell table:style-name="ce20" office:value-type="float" office:value="181218.71" calcext:value-type="float">
            <text:p>181.218,7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7380.14" calcext:value-type="float">
            <text:p>187.380,14</text:p>
          </table:table-cell>
          <table:table-cell table:style-name="ce20" office:value-type="float" office:value="1079070.4" calcext:value-type="float" table:number-columns-spanned="2" table:number-rows-spanned="1">
            <text:p>1.079.070,4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108120.53" calcext:value-type="float" table:number-columns-spanned="3" table:number-rows-spanned="1">
            <text:p>1.108.120,53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796.14" calcext:value-type="float">
            <text:p>8.796,1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101.42" calcext:value-type="float" table:number-columns-spanned="2" table:number-rows-spanned="1">
            <text:p>10.101,42</text:p>
          </table:table-cell>
          <table:covered-table-cell table:style-name="ce20"/>
          <table:table-cell table:style-name="ce20" office:value-type="float" office:value="28598.26" calcext:value-type="float">
            <text:p>28.598,2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3179.77" calcext:value-type="float">
            <text:p>33.179,77</text:p>
          </table:table-cell>
          <table:table-cell table:style-name="ce20" office:value-type="float" office:value="10774.15" calcext:value-type="float">
            <text:p>10.774,1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185.06" calcext:value-type="float">
            <text:p>12.185,06</text:p>
          </table:table-cell>
          <table:table-cell table:style-name="ce20" office:value-type="float" office:value="64901.11" calcext:value-type="float" table:number-columns-spanned="2" table:number-rows-spanned="1">
            <text:p>64.901,1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73378.5" calcext:value-type="float" table:number-columns-spanned="3" table:number-rows-spanned="1">
            <text:p>73.378,5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964085.46" calcext:value-type="float" table:number-columns-spanned="2" table:number-rows-spanned="1">
            <text:p>964.085,4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71431.48" calcext:value-type="float">
            <text:p>1.171.431,48</text:p>
          </table:table-cell>
          <table:table-cell table:style-name="ce20" office:value-type="float" office:value="881769.07" calcext:value-type="float">
            <text:p>881.769,0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11378.09" calcext:value-type="float" table:number-columns-spanned="2" table:number-rows-spanned="1">
            <text:p>1.011.378,09</text:p>
          </table:table-cell>
          <table:covered-table-cell table:style-name="ce20"/>
          <table:table-cell table:style-name="ce20" office:value-type="float" office:value="95010.14" calcext:value-type="float">
            <text:p>95.010,1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4268.92" calcext:value-type="float">
            <text:p>134.268,92</text:p>
          </table:table-cell>
          <table:table-cell table:style-name="ce20" office:value-type="float" office:value="10476828.68" calcext:value-type="float">
            <text:p>10.476.828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362331.65" calcext:value-type="float">
            <text:p>13.362.331,65</text:p>
          </table:table-cell>
          <table:table-cell table:style-name="ce20" office:value-type="float" office:value="3041195.15" calcext:value-type="float" table:number-columns-spanned="2" table:number-rows-spanned="1">
            <text:p>3.041.195,1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4136785.46" calcext:value-type="float" table:number-columns-spanned="3" table:number-rows-spanned="1">
            <text:p>4.136.785,46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31347.54" calcext:value-type="float" table:number-columns-spanned="2" table:number-rows-spanned="1">
            <text:p>31.347,54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82141.84" calcext:value-type="float">
            <text:p>82.141,84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000" calcext:value-type="float" table:number-columns-spanned="2" table:number-rows-spanned="1">
            <text:p>15.000,00</text:p>
          </table:table-cell>
          <table:covered-table-cell table:style-name="ce20"/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030.3" calcext:value-type="float">
            <text:p>1.030,3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2" table:style-name="ce20" office:value-type="float" office:value="7545.9" calcext:value-type="float">
            <text:p>7.545,9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8041.97" calcext:value-type="float">
            <text:p>198.041,9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8041.97" calcext:value-type="float">
            <text:p>298.041,97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56134.81" calcext:value-type="float" table:number-columns-spanned="2" table:number-rows-spanned="1">
            <text:p>1.256.134,8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24258.98" calcext:value-type="float">
            <text:p>1.524.258,98</text:p>
          </table:table-cell>
          <table:table-cell table:style-name="ce21" office:value-type="float" office:value="1039569.61" calcext:value-type="float">
            <text:p>1.039.569,6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74871.7" calcext:value-type="float" table:number-columns-spanned="2" table:number-rows-spanned="1">
            <text:p>1.174.871,70</text:p>
          </table:table-cell>
          <table:covered-table-cell table:style-name="ce21"/>
          <table:table-cell table:style-name="ce21" office:value-type="float" office:value="651805.26" calcext:value-type="float">
            <text:p>651.805,26</text:p>
          </table:table-cell>
          <table:table-cell table:style-name="ce21" office:value-type="float" office:value="7545.9" calcext:value-type="float">
            <text:p>7.545,90</text:p>
          </table:table-cell>
          <table:table-cell table:style-name="ce21" office:value-type="float" office:value="725594.48" calcext:value-type="float">
            <text:p>725.594,48</text:p>
          </table:table-cell>
          <table:table-cell table:style-name="ce21" office:value-type="float" office:value="10866863.51" calcext:value-type="float">
            <text:p>10.866.863,5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859938.82" calcext:value-type="float">
            <text:p>13.859.938,82</text:p>
          </table:table-cell>
          <table:table-cell table:style-name="ce21" office:value-type="float" office:value="4185166.66" calcext:value-type="float" table:number-columns-spanned="2" table:number-rows-spanned="1">
            <text:p>4.185.166,6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5318284.49" calcext:value-type="float" table:number-columns-spanned="3" table:number-rows-spanned="1">
            <text:p>5.318.284,49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1047663.09" calcext:value-type="float" table:number-columns-spanned="2" table:number-rows-spanned="1">
            <text:p>1.047.663,09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52577.09" calcext:value-type="float">
            <text:p>1.052.577,0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2562.78" calcext:value-type="float">
            <text:p>22.562,7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26422.86" calcext:value-type="float">
            <text:p>626.422,86</text:p>
          </table:table-cell>
          <table:table-cell table:style-name="ce20" office:value-type="float" office:value="1190250" calcext:value-type="float">
            <text:p>1.190.2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26995.91" calcext:value-type="float">
            <text:p>2.026.995,91</text:p>
          </table:table-cell>
          <table:table-cell table:style-name="ce20" office:value-type="float" office:value="8769270.12" calcext:value-type="float" table:number-columns-spanned="2" table:number-rows-spanned="1">
            <text:p>8.769.270,12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1808467.08" calcext:value-type="float" table:number-columns-spanned="3" table:number-rows-spanned="1">
            <text:p>11.808.467,08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589.61" calcext:value-type="float">
            <text:p>6.589,6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1512.87" calcext:value-type="float">
            <text:p>11.512,87</text:p>
          </table:table-cell>
          <table:table-cell table:style-name="ce20" office:value-type="float" office:value="605212.87" calcext:value-type="float">
            <text:p>605.212,8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1814.95" calcext:value-type="float" table:number-columns-spanned="2" table:number-rows-spanned="1">
            <text:p>191.814,95</text:p>
          </table:table-cell>
          <table:covered-table-cell table:style-name="ce20"/>
          <table:table-cell table:style-name="ce20" office:value-type="float" office:value="191814.95" calcext:value-type="float">
            <text:p>191.814,95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1047663.09" calcext:value-type="float" table:number-columns-spanned="2" table:number-rows-spanned="1">
            <text:p>1.047.663,0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59166.7" calcext:value-type="float">
            <text:p>1.059.166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2562.78" calcext:value-type="float">
            <text:p>22.562,7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26422.86" calcext:value-type="float">
            <text:p>626.422,86</text:p>
          </table:table-cell>
          <table:table-cell table:style-name="ce21" office:value-type="float" office:value="1201762.87" calcext:value-type="float">
            <text:p>1.201.762,87</text:p>
          </table:table-cell>
          <table:table-cell table:style-name="ce21" office:value-type="float" office:value="605212.87" calcext:value-type="float">
            <text:p>605.212,87</text:p>
          </table:table-cell>
          <table:table-cell table:style-name="ce21" office:value-type="float" office:value="2026995.91" calcext:value-type="float">
            <text:p>2.026.995,91</text:p>
          </table:table-cell>
          <table:table-cell table:style-name="ce21" office:value-type="float" office:value="8961085.07" calcext:value-type="float" table:number-columns-spanned="2" table:number-rows-spanned="1">
            <text:p>8.961.085,07</text:p>
          </table:table-cell>
          <table:covered-table-cell table:style-name="ce21"/>
          <table:table-cell table:style-name="ce21" office:value-type="float" office:value="191814.95" calcext:value-type="float">
            <text:p>191.814,95</text:p>
          </table:table-cell>
          <table:table-cell table:style-name="ce53" office:value-type="float" office:value="11808467.08" calcext:value-type="float" table:number-columns-spanned="3" table:number-rows-spanned="1">
            <text:p>11.808.467,08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303797.9" calcext:value-type="float" table:number-columns-spanned="2" table:number-rows-spanned="1">
            <text:p>2.303.797,9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2583425.68" calcext:value-type="float">
            <text:p>2.583.425,68</text:p>
          </table:table-cell>
          <table:table-cell table:style-name="ce23" office:value-type="float" office:value="1039569.61" calcext:value-type="float">
            <text:p>1.039.569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4871.7" calcext:value-type="float" table:number-columns-spanned="2" table:number-rows-spanned="1">
            <text:p>1.174.871,70</text:p>
          </table:table-cell>
          <table:covered-table-cell table:style-name="ce23"/>
          <table:table-cell table:style-name="ce23" office:value-type="float" office:value="674368.04" calcext:value-type="float">
            <text:p>674.368,04</text:p>
          </table:table-cell>
          <table:table-cell table:style-name="ce23" office:value-type="float" office:value="7545.9" calcext:value-type="float">
            <text:p>7.545,90</text:p>
          </table:table-cell>
          <table:table-cell table:style-name="ce23" office:value-type="float" office:value="1352017.34" calcext:value-type="float">
            <text:p>1.352.017,34</text:p>
          </table:table-cell>
          <table:table-cell table:style-name="ce23" office:value-type="float" office:value="12068626.38" calcext:value-type="float">
            <text:p>12.068.626,38</text:p>
          </table:table-cell>
          <table:table-cell table:style-name="ce23" office:value-type="float" office:value="605212.87" calcext:value-type="float">
            <text:p>605.212,87</text:p>
          </table:table-cell>
          <table:table-cell table:style-name="ce23" office:value-type="float" office:value="15886934.73" calcext:value-type="float">
            <text:p>15.886.934,73</text:p>
          </table:table-cell>
          <table:table-cell table:style-name="ce23" office:value-type="float" office:value="13146251.73" calcext:value-type="float" table:number-columns-spanned="2" table:number-rows-spanned="1">
            <text:p>13.146.251,73</text:p>
          </table:table-cell>
          <table:covered-table-cell table:style-name="ce23"/>
          <table:table-cell table:style-name="ce23" office:value-type="float" office:value="191814.95" calcext:value-type="float">
            <text:p>191.814,95</text:p>
          </table:table-cell>
          <table:table-cell table:style-name="ce55" office:value-type="float" office:value="17126751.57" calcext:value-type="float" table:number-columns-spanned="3" table:number-rows-spanned="1">
            <text:p>17.126.751,57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1anno_2018.D101" table:end-x="9.22mm" table:end-y="2.12mm" draw:z-index="2" draw:name="Picture 3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33915.15" calcext:value-type="float">
            <text:p>833.915,1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59474.24" calcext:value-type="float" table:number-columns-spanned="2" table:number-rows-spanned="1">
            <text:p>859.474,24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804654.81" calcext:value-type="float">
            <text:p>804.654,8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29062.02" calcext:value-type="float">
            <text:p>829.062,02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924.34" calcext:value-type="float">
            <text:p>29.924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4099.68" calcext:value-type="float" table:number-columns-spanned="2" table:number-rows-spanned="1">
            <text:p>34.099,68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2041.33" calcext:value-type="float">
            <text:p>22.041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168.72" calcext:value-type="float">
            <text:p>25.168,72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26000" calcext:value-type="float" table:number-columns-spanned="2" table:number-rows-spanned="1">
            <text:p>26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009.47" calcext:value-type="float">
            <text:p>26.009,47</text:p>
          </table:table-cell>
          <table:table-cell table:style-name="ce20" office:value-type="float" office:value="7487094.22" calcext:value-type="float">
            <text:p>7.487.094,2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661617.97" calcext:value-type="float" table:number-columns-spanned="2" table:number-rows-spanned="1">
            <text:p>10.661.617,97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840946.89" calcext:value-type="float">
            <text:p>2.840.946,8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462715.31" calcext:value-type="float">
            <text:p>3.462.715,31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8000" calcext:value-type="float">
            <text:p>8.000,00</text:p>
          </table:table-cell>
          <table:table-cell table:style-name="ce20" office:value-type="float" office:value="2574203.63" calcext:value-type="float">
            <text:p>2.574.203,6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143199.07" calcext:value-type="float" table:number-columns-spanned="2" table:number-rows-spanned="1">
            <text:p>3.143.199,07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400" calcext:value-type="float">
            <text:p>18.40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540" calcext:value-type="float" table:number-columns-spanned="2" table:number-rows-spanned="1">
            <text:p>27.54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31000" calcext:value-type="float" table:number-columns-spanned="2" table:number-rows-spanned="1">
            <text:p>31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4009.47" calcext:value-type="float">
            <text:p>34.009,47</text:p>
          </table:table-cell>
          <table:table-cell table:style-name="ce21" office:value-type="float" office:value="10952137.34" calcext:value-type="float">
            <text:p>10.952.137,3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725930.96" calcext:value-type="float" table:number-columns-spanned="2" table:number-rows-spanned="1">
            <text:p>14.725.930,96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682643.03" calcext:value-type="float">
            <text:p>3.682.643,0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335346.05" calcext:value-type="float">
            <text:p>4.335.346,05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3743" calcext:value-type="float">
            <text:p>43.743,00</text:p>
          </table:table-cell>
          <table:table-cell table:style-name="ce20" office:value-type="float" office:value="260000" calcext:value-type="float">
            <text:p>26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95227.97" calcext:value-type="float" table:number-columns-spanned="2" table:number-rows-spanned="1">
            <text:p>1.195.227,97</text:p>
          </table:table-cell>
          <table:covered-table-cell table:style-name="ce20"/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70000" calcext:value-type="float">
            <text:p>70.00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3743" calcext:value-type="float">
            <text:p>43.743,00</text:p>
          </table:table-cell>
          <table:table-cell table:style-name="ce21" office:value-type="float" office:value="260000" calcext:value-type="float">
            <text:p>26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95227.97" calcext:value-type="float" table:number-columns-spanned="2" table:number-rows-spanned="1">
            <text:p>1.195.227,97</text:p>
          </table:table-cell>
          <table:covered-table-cell table:style-name="ce21"/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70000" calcext:value-type="float">
            <text:p>70.00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1000" calcext:value-type="float" table:number-columns-spanned="2" table:number-rows-spanned="1">
            <text:p>31.00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77752.47" calcext:value-type="float">
            <text:p>77.752,47</text:p>
          </table:table-cell>
          <table:table-cell table:style-name="ce23" office:value-type="float" office:value="11212137.34" calcext:value-type="float">
            <text:p>11.212.137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21158.93" calcext:value-type="float" table:number-columns-spanned="2" table:number-rows-spanned="1">
            <text:p>15.921.158,93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3682643.03" calcext:value-type="float">
            <text:p>3.682.643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05346.05" calcext:value-type="float">
            <text:p>4.405.346,05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1anno_2018.D150" table:end-x="9.22mm" table:end-y="2.12mm" draw:z-index="3" draw:name="Picture 4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01383.98" calcext:value-type="float" table:number-columns-spanned="2" table:number-rows-spanned="1">
            <text:p>201.383,98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269.15" calcext:value-type="float" table:number-columns-spanned="2" table:number-rows-spanned="1">
            <text:p>3.269,1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755301.66" calcext:value-type="float" table:number-columns-spanned="2" table:number-rows-spanned="1">
            <text:p>2.755.301,66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2959954.79" calcext:value-type="float" table:number-columns-spanned="2" table:number-rows-spanned="1">
            <text:p>2.959.954,79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2959954.79" calcext:value-type="float" table:number-columns-spanned="2" table:number-rows-spanned="1">
            <text:p>2.959.954,79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1anno_2018.D199" table:end-x="9.22mm" table:end-y="2.12mm" draw:z-index="4" draw:name="Picture 5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141350.9" calcext:value-type="float">
            <text:p>141.350,90</text:p>
          </table:table-cell>
          <table:table-cell table:style-name="ce36" office:value-type="float" office:value="141350.9" calcext:value-type="float">
            <text:p>141.350,9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348383.37" calcext:value-type="float">
            <text:p>11.348.383,3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1659995.77" calcext:value-type="float" table:number-columns-spanned="2" table:number-rows-spanned="1">
            <text:p>11.659.995,77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59121.51" calcext:value-type="float">
            <text:p>659.121,51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809869.14" calcext:value-type="float" table:number-columns-spanned="2" table:number-rows-spanned="1">
            <text:p>809.869,14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2619599.36" calcext:value-type="float">
            <text:p>32.619.599,3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43306119.01" calcext:value-type="float" table:number-columns-spanned="2" table:number-rows-spanned="1">
            <text:p>43.306.119,01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552145.45" calcext:value-type="float">
            <text:p>3.552.145,4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4825862.4" calcext:value-type="float" table:number-columns-spanned="2" table:number-rows-spanned="1">
            <text:p>4.825.862,4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282025.25" calcext:value-type="float" table:number-columns-spanned="2" table:number-rows-spanned="1">
            <text:p>1.282.025,25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282025.25" calcext:value-type="float">
            <text:p>1.282.025,25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6039.05" calcext:value-type="float" table:number-columns-spanned="2" table:number-rows-spanned="1">
            <text:p>36.039,0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09025.25" calcext:value-type="float">
            <text:p>1.309.025,2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318064.3" calcext:value-type="float" table:number-columns-spanned="2" table:number-rows-spanned="1">
            <text:p>1.318.064,3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507277.49" calcext:value-type="float">
            <text:p>4.507.277,49</text:p>
          </table:table-cell>
          <table:table-cell table:style-name="ce38" office:value-type="float" office:value="287240.94" calcext:value-type="float">
            <text:p>287.240,94</text:p>
          </table:table-cell>
          <table:table-cell table:style-name="ce45" office:value-type="float" office:value="2023123.22" calcext:value-type="float" table:number-columns-spanned="2" table:number-rows-spanned="1">
            <text:p>2.023.123,22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82025.25" calcext:value-type="float" table:number-columns-spanned="2" table:number-rows-spanned="1">
            <text:p>1.282.025,2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82025.25" calcext:value-type="float">
            <text:p>1.282.025,25</text:p>
          </table:table-cell>
          <table:table-cell table:style-name="ce21" office:value-type="float" office:value="27000" calcext:value-type="float">
            <text:p>27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6039.05" calcext:value-type="float" table:number-columns-spanned="2" table:number-rows-spanned="1">
            <text:p>36.039,05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53995552.43" calcext:value-type="float">
            <text:p>53.995.552,43</text:p>
          </table:table-cell>
          <table:table-cell table:style-name="ce39" office:value-type="float" office:value="287240.94" calcext:value-type="float">
            <text:p>287.240,94</text:p>
          </table:table-cell>
          <table:table-cell table:style-name="ce46" office:value-type="float" office:value="63943033.84" calcext:value-type="float" table:number-columns-spanned="2" table:number-rows-spanned="1">
            <text:p>63.943.033,84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794995.99" calcext:value-type="float">
            <text:p>11.794.995,99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8652818.99" calcext:value-type="float" table:number-columns-spanned="2" table:number-rows-spanned="1">
            <text:p>18.652.818,99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50000" calcext:value-type="float">
            <text:p>5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80000" calcext:value-type="float" table:number-columns-spanned="2" table:number-rows-spanned="1">
            <text:p>80.00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6589.61" calcext:value-type="float" table:number-columns-spanned="2" table:number-rows-spanned="1">
            <text:p>6.589,61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203327.82" calcext:value-type="float">
            <text:p>203.327,82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2048323.81" calcext:value-type="float">
            <text:p>12.048.323,81</text:p>
          </table:table-cell>
          <table:table-cell table:style-name="ce39" office:value-type="float" office:value="203327.82" calcext:value-type="float">
            <text:p>203.327,82</text:p>
          </table:table-cell>
          <table:table-cell table:style-name="ce46" office:value-type="float" office:value="18739408.6" calcext:value-type="float" table:number-columns-spanned="2" table:number-rows-spanned="1">
            <text:p>18.739.408,6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1457877.05" calcext:value-type="float" table:number-columns-spanned="2" table:number-rows-spanned="1">
            <text:p>1.457.877,05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457877.05" calcext:value-type="float">
            <text:p>1.457.877,0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457877.05" calcext:value-type="float">
            <text:p>1.457.877,0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457877.05" calcext:value-type="float" table:number-columns-spanned="2" table:number-rows-spanned="1">
            <text:p>1.457.877,05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1457877.05" calcext:value-type="float" table:number-columns-spanned="2" table:number-rows-spanned="1">
            <text:p>1.457.877,0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457877.05" calcext:value-type="float">
            <text:p>1.457.877,0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457877.05" calcext:value-type="float">
            <text:p>1.457.877,05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1457877.05" calcext:value-type="float" table:number-columns-spanned="2" table:number-rows-spanned="1">
            <text:p>1.457.877,05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605535.35" calcext:value-type="float">
            <text:p>13.605.535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605535.35" calcext:value-type="float" table:number-columns-spanned="2" table:number-rows-spanned="1">
            <text:p>13.605.535,3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605535.35" calcext:value-type="float">
            <text:p>13.605.535,3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3605535.35" calcext:value-type="float" table:number-columns-spanned="2" table:number-rows-spanned="1">
            <text:p>13.605.535,35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605535.35" calcext:value-type="float">
            <text:p>13.605.535,3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605535.35" calcext:value-type="float" table:number-columns-spanned="2" table:number-rows-spanned="1">
            <text:p>13.605.535,35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3605535.35" calcext:value-type="float">
            <text:p>13.605.535,35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13605535.35" calcext:value-type="float" table:number-columns-spanned="2" table:number-rows-spanned="1">
            <text:p>13.605.535,35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1475000" calcext:value-type="float">
            <text:p>31.475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32706185.21" calcext:value-type="float">
            <text:p>32.706.185,21</text:p>
          </table:table-cell>
          <table:table-cell table:style-name="ce19"/>
          <table:table-cell table:style-name="ce38" office:value-type="float" office:value="31475000" calcext:value-type="float">
            <text:p>31.47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32706185.21" calcext:value-type="float" table:number-columns-spanned="2" table:number-rows-spanned="1">
            <text:p>32.706.185,21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248500" calcext:value-type="float">
            <text:p>3.248.5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4016264.23" calcext:value-type="float">
            <text:p>4.016.264,23</text:p>
          </table:table-cell>
          <table:table-cell table:style-name="ce19"/>
          <table:table-cell table:style-name="ce38" office:value-type="float" office:value="3248500" calcext:value-type="float">
            <text:p>3.248.5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4016264.23" calcext:value-type="float" table:number-columns-spanned="2" table:number-rows-spanned="1">
            <text:p>4.016.264,23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4723500" calcext:value-type="float">
            <text:p>34.723.5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36722449.44" calcext:value-type="float">
            <text:p>36.722.449,44</text:p>
          </table:table-cell>
          <table:table-cell table:style-name="ce12"/>
          <table:table-cell table:style-name="ce39" office:value-type="float" office:value="34723500" calcext:value-type="float">
            <text:p>34.723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36722449.44" calcext:value-type="float" table:number-columns-spanned="2" table:number-rows-spanned="1">
            <text:p>36.722.449,44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739902.3" calcext:value-type="float" table:number-columns-spanned="2" table:number-rows-spanned="1">
            <text:p>2.739.902,3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2739902.3" calcext:value-type="float">
            <text:p>2.739.902,30</text:p>
          </table:table-cell>
          <table:table-cell table:style-name="ce23" office:value-type="float" office:value="13632535.35" calcext:value-type="float">
            <text:p>13.632.535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641574.4" calcext:value-type="float" table:number-columns-spanned="2" table:number-rows-spanned="1">
            <text:p>13.641.574,40</text:p>
          </table:table-cell>
          <table:covered-table-cell table:style-name="ce23"/>
          <table:table-cell table:style-name="ce23" office:value-type="float" office:value="34723500" calcext:value-type="float">
            <text:p>34.723.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3" office:value-type="float" office:value="36722449.44" calcext:value-type="float">
            <text:p>36.722.449,44</text:p>
          </table:table-cell>
          <table:table-cell table:style-name="ce23" office:value-type="float" office:value="141350.9" calcext:value-type="float">
            <text:p>141.350,90</text:p>
          </table:table-cell>
          <table:table-cell table:style-name="ce41" office:value-type="float" office:value="115972139.54" calcext:value-type="float">
            <text:p>115.972.139,54</text:p>
          </table:table-cell>
          <table:table-cell table:style-name="ce41" office:value-type="float" office:value="490568.76" calcext:value-type="float">
            <text:p>490.568,76</text:p>
          </table:table-cell>
          <table:table-cell table:style-name="ce48" office:value-type="float" office:value="134468304.28" calcext:value-type="float" table:number-columns-spanned="2" table:number-rows-spanned="1">
            <text:p>134.468.304,28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2" table:number-rows-repeated="10483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1anno_5f_2018" style:display-name="PageStyle_Pubblicazione_Uscite_1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10:22</meta:creation-date>
    <dc:creator>pers06</dc:creator>
    <dc:date>2018-02-07T15:10:22</dc:date>
    <meta:document-statistic meta:table-count="1" meta:cell-count="2885" meta:object-count="5"/>
    <meta:generator>LibreOffice/5.3.6.1$Windows_X86_64 LibreOffice_project/686f202eff87ef707079aeb7f485847613344eb7</meta:generator>
  </office:meta>
</office:document-meta>
</file>