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3.9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.66mm"/>
    </style:style>
    <style:style style:name="co6" style:family="table-column">
      <style:table-column-properties fo:break-before="auto" style:column-width="46.13mm"/>
    </style:style>
    <style:style style:name="co7" style:family="table-column">
      <style:table-column-properties fo:break-before="auto" style:column-width="6.69mm"/>
    </style:style>
    <style:style style:name="co8" style:family="table-column">
      <style:table-column-properties fo:break-before="auto" style:column-width="13.41mm"/>
    </style:style>
    <style:style style:name="co9" style:family="table-column">
      <style:table-column-properties fo:break-before="auto" style:column-width="8.9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0.26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5.86mm"/>
    </style:style>
    <style:style style:name="co15" style:family="table-column">
      <style:table-column-properties fo:break-before="auto" style:column-width="14.25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.09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0.3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2anno_5f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2anno_20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2anno_2018.D3" table:end-x="9.22mm" table:end-y="2.12mm" draw:z-index="0" draw:name="Picture 1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4396489.24" calcext:value-type="float" table:number-columns-spanned="2" table:number-rows-spanned="1">
            <text:p>4.396.489,24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3223.18" calcext:value-type="float">
            <text:p>93.223,1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634501.86" calcext:value-type="float">
            <text:p>1.634.501,8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12529.27" calcext:value-type="float">
            <text:p>512.529,2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695504.73" calcext:value-type="float" table:number-columns-spanned="2" table:number-rows-spanned="1">
            <text:p>695.504,7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325923.28" calcext:value-type="float" table:number-columns-spanned="2" table:number-rows-spanned="1">
            <text:p>325.923,2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218.55" calcext:value-type="float">
            <text:p>6.218,5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8116.25" calcext:value-type="float">
            <text:p>108.116,2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6811.09" calcext:value-type="float">
            <text:p>6.811,0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8230.29" calcext:value-type="float" table:number-columns-spanned="2" table:number-rows-spanned="1">
            <text:p>48.230,29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3182379.29" calcext:value-type="float" table:number-columns-spanned="2" table:number-rows-spanned="1">
            <text:p>3.182.379,29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4102.06" calcext:value-type="float">
            <text:p>34.102,0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11707.34" calcext:value-type="float">
            <text:p>311.707,3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947447.34" calcext:value-type="float">
            <text:p>1.947.447,3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808132.37" calcext:value-type="float" table:number-columns-spanned="2" table:number-rows-spanned="1">
            <text:p>808.132,37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470195.28" calcext:value-type="float" table:number-columns-spanned="2" table:number-rows-spanned="1">
            <text:p>470.195,2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000" calcext:value-type="float">
            <text:p>6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81566" calcext:value-type="float">
            <text:p>181.566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69210" calcext:value-type="float" table:number-columns-spanned="2" table:number-rows-spanned="1">
            <text:p>69.21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1339659.28" calcext:value-type="float" table:number-columns-spanned="2" table:number-rows-spanned="1">
            <text:p>1.339.659,28</text:p>
          </table:table-cell>
          <table:covered-table-cell table:style-name="ce20"/>
          <table:table-cell table:style-name="ce20" office:value-type="float" office:value="257695.04" calcext:value-type="float" table:number-columns-spanned="2" table:number-rows-spanned="1">
            <text:p>257.695,04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2" table:style-name="ce20" office:value-type="float" office:value="22000" calcext:value-type="float">
            <text:p>22.00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9714646.37" calcext:value-type="float" table:number-columns-spanned="2" table:number-rows-spanned="1">
            <text:p>9.714.646,37</text:p>
          </table:table-cell>
          <table:covered-table-cell table:style-name="ce21"/>
          <table:table-cell table:style-name="ce21" office:value-type="float" office:value="257695.04" calcext:value-type="float" table:number-columns-spanned="2" table:number-rows-spanned="1">
            <text:p>257.695,04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3543.79" calcext:value-type="float">
            <text:p>133.543,7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082325.45" calcext:value-type="float">
            <text:p>2.082.325,45</text:p>
          </table:table-cell>
          <table:table-cell table:style-name="ce21" office:value-type="float" office:value="22000" calcext:value-type="float">
            <text:p>22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48353.7" calcext:value-type="float">
            <text:p>2.648.353,7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621077.39" calcext:value-type="float" table:number-columns-spanned="2" table:number-rows-spanned="1">
            <text:p>1.621.077,39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55000" calcext:value-type="float" table:number-columns-spanned="2" table:number-rows-spanned="1">
            <text:p>5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400000" calcext:value-type="float">
            <text:p>40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0000" calcext:value-type="float" table:number-columns-spanned="2" table:number-rows-spanned="1">
            <text:p>3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55000" calcext:value-type="float" table:number-columns-spanned="2" table:number-rows-spanned="1">
            <text:p>55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400000" calcext:value-type="float">
            <text:p>400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0000" calcext:value-type="float" table:number-columns-spanned="2" table:number-rows-spanned="1">
            <text:p>30.00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9769646.37" calcext:value-type="float" table:number-columns-spanned="2" table:number-rows-spanned="1">
            <text:p>9.769.646,37</text:p>
          </table:table-cell>
          <table:covered-table-cell table:style-name="ce23"/>
          <table:table-cell table:style-name="ce23" office:value-type="float" office:value="257695.04" calcext:value-type="float" table:number-columns-spanned="2" table:number-rows-spanned="1">
            <text:p>257.695,04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543.79" calcext:value-type="float">
            <text:p>133.543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2082325.45" calcext:value-type="float">
            <text:p>2.082.325,45</text:p>
          </table:table-cell>
          <table:table-cell table:style-name="ce23" office:value-type="float" office:value="22000" calcext:value-type="float">
            <text:p>22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48353.7" calcext:value-type="float">
            <text:p>3.048.353,70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651077.39" calcext:value-type="float" table:number-columns-spanned="2" table:number-rows-spanned="1">
            <text:p>1.651.077,39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1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2anno_2018.D52" table:end-x="9.22mm" table:end-y="2.12mm" draw:z-index="1" draw:name="Picture 2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Turismo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260701.81" calcext:value-type="float" table:number-columns-spanned="2" table:number-rows-spanned="1">
            <text:p>260.701,8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4004.4" calcext:value-type="float">
            <text:p>134.004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17734.49" calcext:value-type="float">
            <text:p>517.734,4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95797.56" calcext:value-type="float">
            <text:p>195.797,5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079070.4" calcext:value-type="float" table:number-columns-spanned="2" table:number-rows-spanned="1">
            <text:p>1.079.070,4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796.14" calcext:value-type="float">
            <text:p>8.796,1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8598.26" calcext:value-type="float">
            <text:p>28.598,26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0774.15" calcext:value-type="float">
            <text:p>10.774,1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64901.11" calcext:value-type="float" table:number-columns-spanned="2" table:number-rows-spanned="1">
            <text:p>64.901,1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940722.18" calcext:value-type="float" table:number-columns-spanned="2" table:number-rows-spanned="1">
            <text:p>940.722,1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03297.91" calcext:value-type="float">
            <text:p>803.297,91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96056.04" calcext:value-type="float">
            <text:p>96.056,04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988675.93" calcext:value-type="float">
            <text:p>9.988.675,9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550485.29" calcext:value-type="float" table:number-columns-spanned="2" table:number-rows-spanned="1">
            <text:p>2.550.485,29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14974.07" calcext:value-type="float" table:number-columns-spanned="2" table:number-rows-spanned="1">
            <text:p>14.974,0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98041.97" calcext:value-type="float">
            <text:p>198.041,9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216398.06" calcext:value-type="float" table:number-columns-spanned="2" table:number-rows-spanned="1">
            <text:p>1.216.398,0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61098.45" calcext:value-type="float">
            <text:p>961.098,4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42388.79" calcext:value-type="float">
            <text:p>642.388,79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393289.61" calcext:value-type="float">
            <text:p>10.393.289,6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694456.8" calcext:value-type="float" table:number-columns-spanned="2" table:number-rows-spanned="1">
            <text:p>3.694.456,8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45000" calcext:value-type="float" table:number-columns-spanned="2" table:number-rows-spanned="1">
            <text:p>4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2164" calcext:value-type="float">
            <text:p>32.164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8000" calcext:value-type="float">
            <text:p>28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664317.33" calcext:value-type="float" table:number-columns-spanned="2" table:number-rows-spanned="1">
            <text:p>2.664.317,3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2" table:style-name="ce20" office:value-type="float" office:value="8512.87" calcext:value-type="float">
            <text:p>8.512,87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91814.95" calcext:value-type="float" table:number-columns-spanned="2" table:number-rows-spanned="1">
            <text:p>191.814,95</text:p>
          </table:table-cell>
          <table:covered-table-cell table:style-name="ce20"/>
          <table:table-cell table:style-name="ce20" office:value-type="float" office:value="191814.95" calcext:value-type="float">
            <text:p>191.814,95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45000" calcext:value-type="float" table:number-columns-spanned="2" table:number-rows-spanned="1">
            <text:p>45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2164" calcext:value-type="float">
            <text:p>32.164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6512.87" calcext:value-type="float">
            <text:p>36.512,87</text:p>
          </table:table-cell>
          <table:table-cell table:style-name="ce21" office:value-type="float" office:value="8512.87" calcext:value-type="float">
            <text:p>8.512,8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56132.28" calcext:value-type="float" table:number-columns-spanned="2" table:number-rows-spanned="1">
            <text:p>2.856.132,28</text:p>
          </table:table-cell>
          <table:covered-table-cell table:style-name="ce21"/>
          <table:table-cell table:style-name="ce21" office:value-type="float" office:value="191814.95" calcext:value-type="float">
            <text:p>191.814,95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261398.06" calcext:value-type="float" table:number-columns-spanned="2" table:number-rows-spanned="1">
            <text:p>1.261.398,06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61098.45" calcext:value-type="float">
            <text:p>961.098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674552.79" calcext:value-type="float">
            <text:p>674.552,7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429802.48" calcext:value-type="float">
            <text:p>10.429.802,48</text:p>
          </table:table-cell>
          <table:table-cell table:style-name="ce23" office:value-type="float" office:value="8512.87" calcext:value-type="float">
            <text:p>8.512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50589.08" calcext:value-type="float" table:number-columns-spanned="2" table:number-rows-spanned="1">
            <text:p>6.550.589,08</text:p>
          </table:table-cell>
          <table:covered-table-cell table:style-name="ce23"/>
          <table:table-cell table:style-name="ce23" office:value-type="float" office:value="191814.95" calcext:value-type="float">
            <text:p>191.814,95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2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2anno_2018.D101" table:end-x="9.22mm" table:end-y="2.12mm" draw:z-index="2" draw:name="Picture 3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833915.15" calcext:value-type="float">
            <text:p>833.915,1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789398.3" calcext:value-type="float">
            <text:p>789.398,3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924.34" calcext:value-type="float">
            <text:p>29.924,3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2041.33" calcext:value-type="float">
            <text:p>22.041,33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000" calcext:value-type="float" table:number-columns-spanned="2" table:number-rows-spanned="1">
            <text:p>1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338659.09" calcext:value-type="float">
            <text:p>6.338.659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852447.08" calcext:value-type="float">
            <text:p>2.852.447,08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000" calcext:value-type="float" table:number-columns-spanned="2" table:number-rows-spanned="1">
            <text:p>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58631.09" calcext:value-type="float">
            <text:p>2.058.631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000" calcext:value-type="float">
            <text:p>27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6000" calcext:value-type="float" table:number-columns-spanned="2" table:number-rows-spanned="1">
            <text:p>6.0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288129.67" calcext:value-type="float">
            <text:p>9.288.129,6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678886.71" calcext:value-type="float">
            <text:p>3.678.886,7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6000" calcext:value-type="float" table:number-columns-spanned="2" table:number-rows-spanned="1">
            <text:p>6.00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288129.67" calcext:value-type="float">
            <text:p>9.288.129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3678886.71" calcext:value-type="float">
            <text:p>3.678.886,7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3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2anno_2018.D150" table:end-x="9.22mm" table:end-y="2.12mm" draw:z-index="3" draw:name="Picture 4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2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01383.98" calcext:value-type="float" table:number-columns-spanned="2" table:number-rows-spanned="1">
            <text:p>201.383,98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269.15" calcext:value-type="float" table:number-columns-spanned="2" table:number-rows-spanned="1">
            <text:p>3.269,1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165709.91" calcext:value-type="float" table:number-columns-spanned="2" table:number-rows-spanned="1">
            <text:p>3.165.709,9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370363.04" calcext:value-type="float" table:number-columns-spanned="2" table:number-rows-spanned="1">
            <text:p>3.370.363,04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3370363.04" calcext:value-type="float" table:number-columns-spanned="2" table:number-rows-spanned="1">
            <text:p>3.370.363,04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4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2anno_2018.D199" table:end-x="9.22mm" table:end-y="2.12mm" draw:z-index="4" draw:name="Picture 5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60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99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Ripiano disavanzo</text:p>
          </table:table-cell>
          <table:table-cell table:style-name="ce33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3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5"/>
          <table:covered-table-cell table:number-columns-repeated="4" table:style-name="ce3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4" office:value-type="string" calcext:value-type="string" table:number-columns-spanned="1" table:number-rows-spanned="2">
            <text:p>Competenza</text:p>
          </table:table-cell>
          <table:table-cell table:style-name="ce34" office:value-type="string" calcext:value-type="string" table:number-columns-spanned="2" table:number-rows-spanned="1">
            <text:p>Competenza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Cassa</text:p>
          </table:table-cell>
          <table:covered-table-cell table:style-name="ce35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2" table:style-name="ce3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2" office:value-type="float" office:value="141350.9" calcext:value-type="float">
            <text:p>141.350,90</text:p>
          </table:table-cell>
          <table:table-cell table:style-name="ce36" office:value-type="float" office:value="141350.9" calcext:value-type="float">
            <text:p>141.350,90</text:p>
          </table:table-cell>
          <table:table-cell table:style-name="ce42"/>
          <table:table-cell table:style-name="ce43" table:number-columns-spanned="2" table:number-rows-spanned="1"/>
          <table:covered-table-cell table:style-name="ce43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1344254.37" calcext:value-type="float">
            <text:p>11.344.254,3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660334.79" calcext:value-type="float">
            <text:p>660.334,79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9858381.07" calcext:value-type="float">
            <text:p>29.858.381,0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835576.44" calcext:value-type="float">
            <text:p>2.835.576,4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1187449.86" calcext:value-type="float" table:number-columns-spanned="2" table:number-rows-spanned="1">
            <text:p>1.187.449,8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000" calcext:value-type="float">
            <text:p>27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214449.86" calcext:value-type="float">
            <text:p>1.214.449,86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4752411.16" calcext:value-type="float">
            <text:p>4.752.411,16</text:p>
          </table:table-cell>
          <table:table-cell table:style-name="ce38" office:value-type="float" office:value="279695.04" calcext:value-type="float">
            <text:p>279.695,04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187449.86" calcext:value-type="float" table:number-columns-spanned="2" table:number-rows-spanned="1">
            <text:p>1.187.449,86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000" calcext:value-type="float">
            <text:p>27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50665407.69" calcext:value-type="float">
            <text:p>50.665.407,69</text:p>
          </table:table-cell>
          <table:table-cell table:style-name="ce39" office:value-type="float" office:value="279695.04" calcext:value-type="float">
            <text:p>279.695,04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224481.33" calcext:value-type="float">
            <text:p>3.224.481,3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0000" calcext:value-type="float">
            <text:p>3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200327.82" calcext:value-type="float">
            <text:p>200.327,82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3454809.15" calcext:value-type="float">
            <text:p>3.454.809,15</text:p>
          </table:table-cell>
          <table:table-cell table:style-name="ce39" office:value-type="float" office:value="200327.82" calcext:value-type="float">
            <text:p>200.327,82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number-columns-repeated="2"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1858353.58" calcext:value-type="float" table:number-columns-spanned="2" table:number-rows-spanned="1">
            <text:p>1.858.353,58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858353.58" calcext:value-type="float">
            <text:p>1.858.353,58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1858353.58" calcext:value-type="float" table:number-columns-spanned="2" table:number-rows-spanned="1">
            <text:p>1.858.353,58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858353.58" calcext:value-type="float">
            <text:p>1.858.353,58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0"/>
          <table:table-cell table:style-name="ce22" table:number-columns-repeated="2"/>
          <table:table-cell table:style-name="ce40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605535.35" calcext:value-type="float">
            <text:p>13.605.535,3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3605535.35" calcext:value-type="float">
            <text:p>13.605.535,35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605535.35" calcext:value-type="float">
            <text:p>13.605.535,3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3605535.35" calcext:value-type="float">
            <text:p>13.605.535,35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1475000" calcext:value-type="float">
            <text:p>31.475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1475000" calcext:value-type="float">
            <text:p>31.475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248500" calcext:value-type="float">
            <text:p>3.248.5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248500" calcext:value-type="float">
            <text:p>3.248.5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4723500" calcext:value-type="float">
            <text:p>34.723.5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34723500" calcext:value-type="float">
            <text:p>34.723.5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3045803.44" calcext:value-type="float" table:number-columns-spanned="2" table:number-rows-spanned="1">
            <text:p>3.045.803,44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632535.35" calcext:value-type="float">
            <text:p>13.632.535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34723500" calcext:value-type="float">
            <text:p>34.723.5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350.9" calcext:value-type="float">
            <text:p>141.350,90</text:p>
          </table:table-cell>
          <table:table-cell table:style-name="ce41" office:value-type="float" office:value="104448956.67" calcext:value-type="float">
            <text:p>104.448.956,67</text:p>
          </table:table-cell>
          <table:table-cell table:style-name="ce41" office:value-type="float" office:value="480022.86" calcext:value-type="float">
            <text:p>480.022,86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5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2" table:number-rows-repeated="10483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2anno_5f_2018" style:display-name="PageStyle_Pubblicazione_Uscite_2anno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7T15:11:52</meta:creation-date>
    <dc:creator>pers06</dc:creator>
    <dc:date>2018-02-07T15:11:52</dc:date>
    <meta:document-statistic meta:table-count="1" meta:cell-count="2885" meta:object-count="5"/>
    <meta:generator>LibreOffice/5.3.6.1$Windows_X86_64 LibreOffice_project/686f202eff87ef707079aeb7f485847613344eb7</meta:generator>
  </office:meta>
</office:document-meta>
</file>